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P3" style:family="paragraph" style:parent-style-name="Header">
      <style:paragraph-properties fo:text-align="center" style:justify-single-word="false"/>
      <style:text-properties officeooo:paragraph-rsid="00164fbc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language="en" fo:country="US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Введение к реферату «Амеба: враг или сосед?»</text:span></text:p>
      <text:p text:style-name="P1">Зоология -наука о животных, об их разнообразии, строении, поведении, развитии, происхождении, а также о значении в природе и жизни человека. В настоящее время известно около 1.5 млн различных видов животных, которые отличаются своими размерами, образом жизни, строением и процессом жизнедеятельности. </text:p>
      <text:p text:style-name="P1">Амеба-животное. Она относится к типу саркомастигофоров и является одноклеточным организмом, которому присущи основные физиологические процессы: дыхание, пищеварение, выделение, ответ на раздражители. Амеба передвигается с помощью псевдоподий (ложноножек) -это выросты на теле клетки, которые образуются за счет перетекания цитоплазмы к определенному участку тела. Также с помощью этих временных выростов происходит питание амебы: она охватывает <text:s/>псевдоподиями пищу, а затем при помощи пищеварительной вакуоли переваривает ее. Исходя из этого, амеба относится к классу сардковых, подкласс корненожки.</text:p>
      <text:p text:style-name="P1">Существует огромное количество разных видов амеб, но учёные избрали объектом исследование амебу протея, привлеченные ее крупным (для одноклеточного) размером и кажущейся простотой. Амеба не имеет ни окраски, ни ворсинок, а тело напоминает кляксу, но она оказалась не так проста. Сложности начались еще с истории открытия. Общепризнанно, что первым увидел живую амебу в 1755 году Розель фон Розенхоф и назвал свою находку «маленькой амебой». Но когда 200 лет спустя учёные проанализировали записи и рисунки Розенхофа, оказалось, что он наблюдал пеломиксию, которая к амебам вообще не относится. На самом деле открытие «настоящей» <text:s/>амебы принадлежит Петру Силюну Палласу в 1766г. Он назвал увиденное существо «<text:span text:style-name="T5">Volvox proteus”. </text:span>Слово «амеба» появилось только в 1822 году, а современное название вида,<text:span text:style-name="T5"> “Amoeba proteus”, </text:span>и его более или менее точное описание – еще на полвека позже. </text:p>
      <text:p text:style-name="P1"><text:span text:style-name="T6">Актуальность</text:span>: В современной жизни особенную остроту приобретает тема "Амеба: враг или сосед?" Поскольку в последнее время диагностику инфекционных заболеваний проводят в <text:soft-page-break/>основном с помощью проведения <text:s/>пцр (полимеразная цепная реакция) - таким образом, мы можем точно определить, какие микроорганизмы присутствуют в организме, и тогда становится особо важным отличать <text:s/>виды амеб, которые взаимодействуют с человеком (паразиты: патогенные или непатогенные). Также известно, что есть виды <text:s/>амеб, которые совсем не вступают в экологические отношения с человеком. Кроме того, сейчас стараются лечить болезни наиболее прицельно- конкретными препаратами против именно этой группы бактерий или простейших - для этого также их важно знать. </text:p>
      <text:p text:style-name="P1"><text:span text:style-name="T6">Уровень изученности вопроса:</text:span> Наш мир населен амебами. Их великое множество: голых и покрытых раковиной, одноядерных <text:s/>и многоядерных, паразитов и свободно живущих в воде и почве. Существуют даже амебы, которые способны объединяться в многоклеточный организм. Многие выглядят так, что только специалист сможет признать в нем <text:s/>родственника того простейшего, которого мы представляем при слове «амеба». А вспоминаем мы амебу протея, изучаемую еще в школе. Но большинство людей даже не догадываются о том, что эти безобидные на вид существа могут не только жить в нашем организме, но и являются возбудителями многих болезней. Отсюда можно сделать вывод, информированность людей об амебах-паразитах не достаточная, а важность этой информированности высокая.</text:p>
      <text:p text:style-name="P1"><text:span text:style-name="T6">Цель:</text:span> Уметь различать амеб, знать, как диагностировать болезни, вызываемые амебами, и знать основные принципы лечения этих болезней.</text:p>
      <text:p text:style-name="P1"><text:span text:style-name="T6">Задачи</text:span>: Изучить сходства и различия амеб. Узнать основные принципы лечения болезней. Понять, как амебы взаимодействуют с человеком.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64fb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втина Коновалова</meta:initial-creator>
    <meta:editing-cycles>94</meta:editing-cycles>
    <meta:creation-date>2017-11-10T10:00:00</meta:creation-date>
    <dc:date>2018-02-28T16:41:38.857000000</dc:date>
    <meta:editing-duration>PT2H23M43S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9" meta:word-count="482" meta:character-count="3568" meta:non-whitespace-character-count="3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