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7">
      <style:paragraph-properties fo:margin-top="0cm" fo:margin-bottom="0cm" fo:line-height="150%" fo:text-align="start" style:justify-single-word="false" fo:orphans="2" fo:widows="2"/>
      <style:text-properties style:font-name="Times New Roman" fo:font-size="14pt" fo:font-weight="bold" style:font-size-asian="14pt" style:font-weight-asian="bold" style:font-size-complex="14pt" style:font-weight-complex="bold"/>
    </style:style>
    <style:style style:name="P2" style:family="paragraph" style:parent-style-name="Standard" style:list-style-name="L7">
      <style:paragraph-properties fo:line-height="150%"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L2">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list-style-name="L5">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end" style:justify-single-word="false"/>
      <style:text-properties fo:font-size="18pt" style:font-size-asian="18pt" style:font-size-complex="18pt"/>
    </style:style>
    <style:style style:name="P9"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6">
      <style:paragraph-properties fo:line-height="150%"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7">
      <style:paragraph-properties fo:line-height="150%" fo:text-align="start" style:justify-single-word="false"/>
      <style:text-properties fo:font-size="14pt" fo:font-weight="normal" style:font-size-asian="14pt" style:font-weight-asian="normal" style:font-size-complex="14pt" style:font-weight-complex="normal"/>
    </style:style>
    <style:style style:name="P12" style:family="paragraph" style:parent-style-name="Standard" style:list-style-name="L7">
      <style:paragraph-properties fo:line-height="150%"/>
      <style:text-properties fo:font-size="14pt" fo:font-weight="bold" style:font-size-asian="14pt" style:font-weight-asian="bold" style:font-size-complex="14pt" style:font-weight-complex="bold"/>
    </style:style>
    <style:style style:name="P13" style:family="paragraph" style:parent-style-name="Standard" style:list-style-name="L7">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list-style-name="L7">
      <style:paragraph-properties fo:line-height="150%"/>
      <style:text-properties style:font-name="Times New Roman" fo:font-size="14pt" style:font-size-asian="14pt" style:font-size-complex="14pt"/>
    </style:style>
    <style:style style:name="P15" style:family="paragraph" style:parent-style-name="Standard" style:list-style-name="L7">
      <style:paragraph-properties fo:line-height="150%"/>
    </style:style>
    <style:style style:name="P16" style:family="paragraph" style:parent-style-name="Standard" style:list-style-name="L7">
      <style:paragraph-properties fo:line-height="150%"/>
      <style:text-properties fo:color="#000000" style:font-name="Times New Roman" fo:font-size="14pt" style:font-size-asian="14pt" style:font-size-complex="14pt"/>
    </style:style>
    <style:style style:name="P17" style:family="paragraph" style:parent-style-name="Standard">
      <style:paragraph-properties fo:text-align="start" style:justify-single-word="false" fo:break-before="page"/>
      <style:text-properties fo:font-size="16pt" fo:font-weight="bold" style:font-size-asian="16pt" style:font-weight-asian="bold" style:font-size-complex="16pt" style:font-weight-complex="bold"/>
    </style:style>
    <style:style style:name="P18" style:family="paragraph" style:parent-style-name="Standard">
      <style:paragraph-properties fo:line-height="150%" fo:text-align="start" style:justify-single-word="false" fo:break-before="page"/>
      <style:text-properties fo:font-size="14pt" fo:font-weight="normal" style:font-size-asian="14pt" style:font-weight-asian="normal" style:font-size-complex="14pt" style:font-weight-complex="normal"/>
    </style:style>
    <style:style style:name="P19" style:family="paragraph" style:parent-style-name="Standard" style:list-style-name="L7">
      <style:paragraph-properties fo:line-height="150%" fo:break-before="page"/>
      <style:text-properties fo:font-size="14pt" fo:font-weight="bold" style:font-size-asian="14pt" style:font-weight-asian="bold" style:font-size-complex="14pt" style:font-weight-complex="bold"/>
    </style:style>
    <style:style style:name="P20" style:family="paragraph" style:parent-style-name="Standard" style:list-style-name="L7">
      <style:paragraph-properties fo:line-height="150%" fo:break-before="page"/>
      <style:text-properties style:font-name="Times New Roman" fo:font-size="14pt" style:font-size-asian="14pt" style:font-size-complex="14pt"/>
    </style:style>
    <style:style style:name="P21" style:family="paragraph" style:parent-style-name="Standard" style:list-style-name="L7">
      <style:paragraph-properties fo:line-height="150%" fo:break-before="pag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2" style:family="paragraph" style:parent-style-name="Standard" style:list-style-name="L7">
      <style:paragraph-properties fo:margin-top="0cm" fo:margin-bottom="0.499cm" fo:line-height="150%" fo:orphans="2" fo:widows="2"/>
    </style:style>
    <style:style style:name="P23" style:family="paragraph" style:parent-style-name="Standard" style:list-style-name="L7">
      <style:paragraph-properties fo:margin-top="0cm" fo:margin-bottom="0.499cm" fo:line-height="150%" fo:orphans="2" fo:widows="2"/>
      <style:text-properties style:font-name="Times New Roman" fo:font-size="14pt" style:font-size-asian="14pt" style:font-size-complex="14pt"/>
    </style:style>
    <style:style style:name="P24" style:family="paragraph" style:parent-style-name="Standard" style:list-style-name="L7">
      <style:paragraph-properties fo:margin-top="0cm" fo:margin-bottom="0.499cm" fo:line-height="150%" fo:orphans="2" fo:widows="2"/>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5" style:family="paragraph" style:parent-style-name="Standard" style:list-style-name="L7">
      <style:paragraph-properties fo:margin-top="0cm" fo:margin-bottom="0.499cm" fo:line-height="150%" fo:orphans="2" fo:widows="2"/>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5"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font-style="italic" fo:font-weight="normal"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en" fo:country="US" fo:font-style="normal" fo:font-weight="bold" style:font-size-asian="14pt" style:font-weight-asian="bold" style:font-size-complex="14pt" style:font-weight-complex="bold"/>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style:font-weight-asian="normal" style:font-weight-complex="normal"/>
    </style:style>
    <style:style style:name="T13" style:family="text">
      <style:text-properties fo:font-variant="normal" fo:text-transform="none" fo:color="#000000" fo:letter-spacing="normal" fo:language="en" fo:country="US" fo:font-style="normal" fo:font-weight="normal"/>
    </style:style>
    <style:style style:name="T14" style:family="text">
      <style:text-properties fo:font-variant="normal" fo:text-transform="none" fo:color="#000000" fo:letter-spacing="normal" fo:language="ru" fo:country="RU" fo:font-style="normal" fo:font-weight="normal"/>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fo:language="ru" fo:country="RU" style:font-weight-asian="normal"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font-weight="normal" style:font-size-asian="14pt" style:font-weight-asian="normal" style:font-size-complex="14pt" style:font-weight-complex="normal"/>
    </style:style>
    <style:style style:name="T20" style:family="text">
      <style:text-properties fo:color="#000000" style:font-name="Times New Roman" fo:font-size="14pt" fo:language="en" fo:country="US" style:font-size-asian="14pt" style:font-size-complex="14pt"/>
    </style:style>
    <style:style style:name="T21" style:family="text">
      <style:text-properties fo:color="#000000" style:font-name="Times New Roman" fo:font-size="14pt" fo:language="en" fo:country="US" fo:font-weight="bold" style:font-size-asian="14pt" style:font-weight-asian="bold" style:font-size-complex="14pt" style:font-weight-complex="bold"/>
    </style:style>
    <style:style style:name="T22" style:family="text">
      <style:text-properties fo:color="#000000" style:font-name="Times New Roman" fo:font-size="14pt" fo:language="en" fo:country="US" fo:font-weight="normal" style:font-size-asian="14pt" style:font-weight-asian="normal" style:font-size-complex="14pt" style:font-weight-complex="normal"/>
    </style:style>
    <style:style style:name="T23" style:family="text">
      <style:text-properties fo:color="#000000" style:font-name="Times New Roman" fo:font-size="14pt" fo:language="ru" fo:country="RU" fo:font-weight="normal" style:font-size-asian="14pt" style:font-weight-asian="normal" style:font-size-complex="14pt"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Гимназия 150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Реферат на тему:</text:p>
      <text:p text:style-name="P6">«Тенденция развития речевой характеристики современного человека в рамках социальных сетей и СМИ»</text:p>
      <text:p text:style-name="P6"/>
      <text:p text:style-name="P7"/>
      <text:p text:style-name="P7"/>
      <text:p text:style-name="P7"/>
      <text:p text:style-name="P8"/>
      <text:p text:style-name="P8"/>
      <text:p text:style-name="P8"/>
      <text:p text:style-name="P8">Выполнено Фомичевой Екатериной</text:p>
      <text:p text:style-name="P8">Ученицей 9 класса Б</text:p>
      <text:p text:style-name="P8">Гимназии 150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Москва 2017</text:p>
      <text:p text:style-name="P17">Оглавление</text:p>
      <text:list xml:id="list3283851127624736969" text:style-name="L2">
        <text:list-item>
          <text:p text:style-name="P3">Введение</text:p>
        </text:list-item>
        <text:list-item>
          <text:p text:style-name="P3">1 глава — разбор понятия «речь» с точки зрения лексикологии, биологии и психологии</text:p>
        </text:list-item>
        <text:list-item>
          <text:p text:style-name="P3">2 глава — Описание социальных сетей, существующих и популярных в современном мире</text:p>
        </text:list-item>
        <text:list-item>
          <text:p text:style-name="P3">3 глава — Социальные сети, как площадка общения</text:p>
        </text:list-item>
        <text:list-item>
          <text:p text:style-name="P3">Заключение</text:p>
        </text:list-item>
      </text:list>
      <text:list xml:id="list3266624865545921104" text:style-name="L5">
        <text:list-header>
          <text:p text:style-name="P4"/>
        </text:list-header>
      </text:list>
      <text:p text:style-name="P18">В современном мире с каждым годом все растет популярность социальных сетей. Мне кажется если пойти спросить у учащихся нашей школы, кто зарегистрирован, например, в Вконтакте, то ответ «да» мы услышим почти от каждого. Но зависит ли от общении и проведении в соц.сетях наша речь? Так ли сильно наш мозг подвергается воздействию извне? Все эти многочисленные посты, хотят ли они внушить нам тот язык, который так популярен среди нас. Стоит ли подвергаться этому воздействию? И так ли это плохо употреблять слова-паразиты и тем более нецензурную лексику? Все это я хочу собрать в своем реферате. Мне бы хотелось осветить все эти стороны, чтобы современные школьники поняли, стоит ли им задуматься и следить за своей речью. Наша речь — это показатель нашей культуры. Никому не приятно слушать нецензурную лексику через каждое слово, но при этом никто даже не старается как-то улучшить свой лексикон и следить за своими словами. В этом и заключается актуальность моего реферата. Я хочу помочь школьникам осознать насколько это важно и правильно употреблять нормативную лексику, поскольку в различных соц.сетях и СМИ очень часто употребляются резкие и грубые слова, а поскольку мозг человека очень сильно подвергается внушению, то все эти слова остаются у нас в голове, а потом всплывают в нашей речи. Цель моей работы — выявить и рассмотреть тенденцию развития речевой характеристики человека в рамках социальных сетей и СМИ. Задачи моего реферата:</text:p>
      <text:list xml:id="list8430966076646558871" text:style-name="L6">
        <text:list-item>
          <text:p text:style-name="P10">собрать и обобщить лексикологический материал, связанный с общением в социальных сетях</text:p>
        </text:list-item>
        <text:list-item>
          <text:p text:style-name="P10">проанализировать данный материал с точки зрения влияния лексем на речь человека</text:p>
        </text:list-item>
        <text:list-item>
          <text:p text:style-name="P10">выявить закономерности и тенденцию изменений мыслительных процессов и речевой характеристики</text:p>
        </text:list-item>
      </text:list>
      <text:p text:style-name="P9">Данная работа будет состоять из трех глав: 1 — речевая характеристика человека, 2 — социальные сети как площадка общения, 3 — влияние социальных сетей и СМИ на речь</text:p>
      <text:p text:style-name="P9">В своем реферате я буде опираться на работы известных лингвистов, <text:soft-page-break/>журналистов и психологов.</text:p>
      <text:p text:style-name="P18">Список литературы:</text:p>
      <text:list xml:id="list7194733639150423536" text:style-name="L7">
        <text:list-item>
          <text:p text:style-name="P11"><text:a xlink:type="simple" xlink:href="http://biolicey2vrn.ru/index/soznanie_myshlenie_rech/0-457"><text:span text:style-name="T1">http://biolicey2vrn.ru/index/soznanie_myshlenie_rech/0-457</text:span></text:a></text:p>
        </text:list-item>
        <text:list-item>
          <text:p text:style-name="P11"><text:a xlink:type="simple" xlink:href="http://free.megacampus.ru/xbookM0002/index.html?go=part-003*page.htm"><text:span text:style-name="T1">http://free.megacampus.ru/xbookM0002/index.html?go=part-003*page.htm</text:span></text:a></text:p>
        </text:list-item>
        <text:list-item>
          <text:p text:style-name="P11"><text:a xlink:type="simple" xlink:href="http://womanadvice.ru/rech-v-psihologii"><text:span text:style-name="T1">http://womanadvice.ru/rech-v-psihologii</text:span></text:a></text:p>
        </text:list-item>
        <text:list-item>
          <text:p text:style-name="P11"><text:a xlink:type="simple" xlink:href="http://www.seoded.ru/istoriya/internet-history/istoriya-vkontakte.html"><text:span text:style-name="T1">http://www.seoded.ru/istoriya/internet-history/istoriya-vkontakte.html</text:span></text:a></text:p>
        </text:list-item>
        <text:list-item>
          <text:p text:style-name="P11"><text:a xlink:type="simple" xlink:href="http://www.seoded.ru/istoriya/internet-history/instagram.html"><text:span text:style-name="T1">http://www.seoded.ru/istoriya/internet-history/instagram.html</text:span></text:a></text:p>
        </text:list-item>
        <text:list-item>
          <text:p text:style-name="P11"><text:a xlink:type="simple" xlink:href="http://www.forbes.ru/milliardery/251155-zhizn-kak-chudo-istoriya-uspekha-osnovatelya-whatsapp-yana-kuma"><text:span text:style-name="T1">http://www.forbes.ru/milliardery/251155-zhizn-kak-chudo-istoriya-uspekha-osnovatelya-whatsapp-yana-kuma</text:span></text:a></text:p>
          <text:p text:style-name="P2"/>
          <text:p text:style-name="P2"/>
          <text:p text:style-name="P12"><text:span text:style-name="T15"/></text:p>
          <text:p text:style-name="P12"><text:span text:style-name="T15"/></text:p>
          <text:p text:style-name="P19"><text:span text:style-name="T15">1 глава</text:span></text:p>
          <text:p text:style-name="P14"><text:tab/></text:p>
          <text:p text:style-name="P15"><text:span text:style-name="T16"><text:tab/>Речь — это очень важная и неотъемлемая часть нашей жизни. Именно ей наделен только человек, и как это важно сохранять ее в хорошем состоянии, хотя бы потому что она предназначена только для нас. В первой главе своего реферата я бы хотела рассмотреть это понятие с точки зрения биологии, психологии и лексикологии. </text:span></text:p>
          <text:p text:style-name="P15"><text:span text:style-name="T2">Для начала рассмотрим речь с точки зрения биологии. Вот такое вот определение речи дает биология: «Речь – совокупность произносимых или воспринимаемых звуков, имеющих тот же смысл, и то же значение, что и соответствующая им система письменных знаков.» или «Речь – один из видов коммуникативной деятельности человека использование средств языка для общения с другими членами языкового коллектива. Под речью понимают как процесс говорения (речевую деятельность) , так и его результат (речевые произведения, фиксируемые памятью или письмом).» Это и является главным отличием человека от остальных существ. Человек способен приспосабливаться к окружающей среде и проявляет трудоспособность. Именно так и возникла речь, в ходе некой трудовой деятельности, когда было необходимо договориться о каких-то действиях в ходе работы. Работа поспособствовала изменению человека, таким образом возникла внутренняя речь, которая делает человека личностью и дает ему право выбора, и сознание. </text:span><text:span text:style-name="T3">«</text:span><text:span text:style-name="Strong_20_Emphasis"><text:span text:style-name="T3">Сознание </text:span></text:span><text:span text:style-name="T3">—</text:span><text:span text:style-name="T2"> высшая форма обобщённого и целенаправленного отражения действительности, свойственная только людям и связаная с речью. Это функция мозга, заключающаяся в получении и использовании знаний, в разумном регулировании и самоконтроле поведения человека.» Именно сознание помогает человеку иметь речь и способность ее контролировать и пополнять словарный запас. Но наш словарный запас зависит именно от окружающей нас среды. Не стоит ждать от ребенка вежливых просьб и высказываний, если он вырос в неблагоприятной семье, где все </text:span><text:soft-page-break/><text:span text:style-name="T2">используют нецензурную лексику. Наше сознание формируется за счет общества, соттветственно все наши поступки плавно перерастают в сознательную и бессознательную деятельность. «</text:span><text:span text:style-name="Emphasis"><text:span text:style-name="T2">Сознательная деятельность </text:span></text:span><text:span text:style-name="T2">— это деятельность, которая осуществляется со знанием её задач, значения и последствий, а вот б</text:span><text:span text:style-name="Emphasis"><text:span text:style-name="T2">ессознательная деятельность </text:span></text:span><text:span text:style-name="T2">—деятельность, при которой недостаточно осознаются её цель, задачи и последствия, а действия, которые были осознаваемы, в процессе обучения сделались автоматическими и непроизвольными.» То есть при особенно эмоциональном случае всплывает та речь, которая откладывалась у нас в голове все это время, то есть та речь, которую мы используем повседневно. Таким образом, не стоит рассчитывать на то, что «вот я сейчас так говорю, а потом, когда надо будет, я буду говорить правильно». Нет, так не получится! Также одним из немаловажных факторов для речи является мышление «Мышление – это способность на основе известных знаний добывать новую информацию. Проснувшись утром, вы увидели мокрые крыши и заключили, что был дождь, хотя в данный момент дождя нет. Чтобы сделать такой вывод, надо было знать общие свойства воды – способность смачивать предметы. Это </text:span><text:span text:style-name="T4">обобщение</text:span><text:span text:style-name="T6"> </text:span><text:span text:style-name="T2">позволило вам узнать о событии, свидетелем которого вы не были. Мышление невозможно без обобщений, а они всегда связаны с речью, и потому любой человек, не задумываясь, назовет язык (или языки), на котором он думает, мыслит.» Но что же все таки дает нам возможность уметь говорить и вообще издавать звуки? Это вторая сигнальная система, которая и отвечает именно за различные сигналы. Вот ее точное поределение: «</text:span><text:span text:style-name="Strong_20_Emphasis"><text:span text:style-name="T3">вторая сигнальная система — это система условных рефлексов на видимое или слышимое слово, то есть на различные символы (в том числе математические), которые связаны с определёнными понятиями. В словах (символах) содержится обобщение сигналов первой сигнальной системы, поэтому слова (а также математические символы и художественные образы) являются «сигналами сигналов».</text:span></text:span><text:span text:style-name="T3"> Таким образом, именно эта </text:span><text:soft-page-break/><text:span text:style-name="T3">система и помогает нам воспроизводить звуки и управлять своей речью. </text:span></text:p>
          <text:p text:style-name="P23"><text:span text:style-name="T12">Перейдем к понятию речь с точки зрения психологии. Вот какое определение дают психологи: «Речь и язык в психологии - это система условно принятых символов, которые помогают передавать слова, в виде сочетания звуков, обладающих для людей определённым смыслом. Отличие языка от речи заключается в том, что язык это объективная, исторически сформированная система слов, в то время как речь - это индивидуальный психологический процесс формирования и передачи мыслей, посредством языка.» Но по мнению психологии, что же включает в себя речь? Мотивация, контроль, реализация и планирование. А какие же функции существуют у речи? Психологи выделяют 3: сигнификативная или номинативная, обобщающая и коммуникативная. Сигнификативная и номинативная способствует взаимомопониманию между людьми, это некие общепринятые понятия, например, цвет или название предмета. Обобщающая занимается тем, что распределяет все понятия по группам, то есть отдельные слова обозначают не единственный предмет, а систему. А вот коммуникативная дает нам право на передачу информацию, она отличается от остальных тем, что проявляется и в устной и в письменной речи. Именно поэтому она относится к внутренним психологическим процессам. В психологии выделяют 2 вида речи: внутренняя и внешняя. Внешняя включает в себя диалог, монолог и письменную речь, а внутренняя — это то, что происходит внутри нас, то есть наш внутренний разговор внутри себя. Так общение и речь и объединяет в себе оба эти типа. Как раз поэтому психология и культура речи так сильно связаны. Культура речи позволяет нам в различных ситуациях правильно воспроизводить информацию для полного пониманиния ее собеседниками. Поэтому нужно следить за своей речью, чтобы казаться культурным и интеллигентным человеком. <text:s/></text:span></text:p>
          <text:p text:style-name="P22"><text:soft-page-break/><text:span text:style-name="T3">Ну а теперь перейдем к лексикологии. «Лексикология</text:span><text:bookmark text:name="i01194"/><text:span text:style-name="T3"> — раздел языкознания, изучающий словарный состав языка, рассматривающий в различных аспектах основную единицу языка — слово. В задачи лексикологии входит изучение значений слов, их стилистической характеристики, описание источников формирования лексической системы, анализ процессов ее обновления и архаизации. Лексикология исследует слова сами по себе и в определенной связи друг с другом.» Слова употребляются в уже продуманном виде, никто не изменяет уже существующие слова, как это, например, происходит со словосочетаниями, где построение связи происходит в момент речи. Номинативность тоже является не менее важным признаком слова, что означает, что слово указывает на прдемет, кроме междометий, которые лишь выражает чувства человека в разговоре, что тоже очень важно. В наше время люди обладают достаточно малым словарным запасом, о чем свидетельствует частое употребление таких слов, как : «Ну, а, короче, типо, эмм». Также в речи можно часто услышать пословицы и фразеологизмы, которые не подлежат словарному заменению или перестановке слов. Например: «</text:span><text:span text:style-name="Strong_20_Emphasis"><text:span text:style-name="T3">Белая ворона </text:span></text:span><text:span text:style-name="T3">- человек, резко выделяющийся из окружающей среды теми или иными качествами.» Еще мы постоянно употребляем различные тропы или по-другому изобразительно-выразительные средства, сравнения, эпитеты, метафоры и т. п. Они делают нашу речь более красочной и выразительной. Вообще в языке существует невероятное количество различных украшений, способов выражения, но не стоит забывать, что нужно правильнои карсиво строить свою речь, а не переполнять ее фразеологизмами и тем более жаргонными словами. </text:span></text:p>
          <text:p text:style-name="P24"/>
          <text:p text:style-name="P24"/>
          <text:p text:style-name="P16"><text:soft-page-break/>2 глава</text:p>
          <text:p text:style-name="P16"/>
          <text:p text:style-name="P15"><text:span text:style-name="T18">В наше время социальные сети приобретают все большую популярность. Большинство молодых людей зарегестрированы хотя бы в одной социальной сети. Многочисленные фотографии, посты, истории и чаты. Как же сильно изменилась наша жизнь за столь короткий срок. А ведь казалось совсем недавно люди даже не знали, что такое телевизор, а уж тем более телефон, да еще и мобильный. Телефон стал для нас всем: средством общения, фотоаппаратом, игрушкой, устройством с интернетом, плеером, книгой и вообще заменяет нам почти все. Но как же так быстро они влились в нашу повседневную жизнь? Я хочу подробнее изучить историю возникновения социальных сетей. Для начала возьмем самую популярную на нынешний моент социальную сеть в России — Вконтакте. Сеть начала свое действие 10 октября 2006 года, но за 10 лет она успела стать 42 по популярности сайтом в мире, что уже почетно. Основателем этой сети стал Павел Дуров, выпускник СПБГУ. <text:s/>Для России это было открытием, однако Вконтакте являлся аналагом многих зарубежных сетей. Она обладала всеми стандартными функциями: </text:span><text:span text:style-name="T2">поиск, возможность настроек профиля, выбор места учебы, личные сообщения, фотоальбомы,</text:span><text:span text:style-name="T18"> кроме возможности отмечать людей на фотографиях, что очень порадовало людей. Дальше началась активная пропаганда, в результате чего уже к 2010 году сеть приобрела около 10 миллионов пользователей. В начале сеть была создана только для нахождения друзей и общения, но потом для окупки расходов началось распространение рекламы, что принесло невероятную прибыль компании. Конечно же новшество вызывало не только восторг. Пошло много критики, например, за нелегальные файлы или за распространение видео запрещенного характера, а также за небезопасность личных данных, так как взломы аккаунтов стали довольно частыми. Однако Вконтакте прошла через все преграды, так как на данный момент она является самой популярной </text:span><text:soft-page-break/><text:span text:style-name="T18">сетью и насчитывает около 85 000 000 пользователей. Второй по популяности социальной сетью является «Фейсбук». По смыслу она аналогична Вконтакте, но однако имеет большее распространение в Европе. Основателем этой сети стал Марк Цукерберг. Обычный парень, которому подарили его первый компьютер в 10 лет, и страсть к его устройству не отпускала его ни на минуту. Он создал множество других программ, однако именно Фейсбук приобрел столь большую популярность. Кстати, с момента основания этой сети тоже прошло не так много времени. Она была основана 4 февраля 2004 года. </text:span><text:span text:style-name="T2">Теперь поговорим о том, как создавался Фейсбук. Это тоже интересная история. </text:span><text:span text:style-name="T5">Как создавался Facebook? Все началось еще в Гарварде. В его университете была внутренняя сеть, куда учащиеся загружали свою личную информацию. И молодой Цукерберг вдруг захотел поразвлечься: он создал программу, которая сравнивала две фотографии и выбирала из них лучшую. Конечно же всем сразу захотелось оценить себя и свою внешность. И так в первый же день сайт посетило примерно 4000 человек. Когда число посетивших ресурс достигло 20000, из-за очень большой нагрузки программа сломалась.</text:span><text:span text:style-name="T19"> </text:span><text:span text:style-name="T18">Даже создатели этого сайта не ожидали такой популярности, Марк писал работу для стундентов его вуза, однако вскоре сеть получила известность среди молодых людей, и на данный момент число пользователей Фейсбука составляет 1,71 миллиардов. Люди могут использовать Фейсбук в качестве площадки общения, размещения фотографий и прослушивания различной музыки. В общем-то все, что в настоящий момент является наиболее популярным. Однако Фейсбуку было недостаточно только одного сайта, в результате чего был создан «</text:span><text:span text:style-name="T20">WhatsApp</text:span><text:span text:style-name="T21">” </text:span><text:span text:style-name="T23">Вы даже представить себе не можете за сколько </text:span><text:span text:style-name="T22">Facebook </text:span><text:span text:style-name="T23">приобрел </text:span><text:span text:style-name="T22">WhatsApp!</text:span><text:span text:style-name="T8"> Просто </text:span><text:span text:style-name="T7">нереальная</text:span><text:span text:style-name="T8"> сумма – 19 миллиардов.</text:span><text:span text:style-name="T22"> </text:span><text:span text:style-name="T23">Из-за неожиданной популярности социальной сети, ежегодно компании сотовых связей теряют примерно 100 миллионов долларов, ведь отправлять </text:span><text:span text:style-name="T22">SMS </text:span><text:span text:style-name="T23">и </text:span><text:span text:style-name="T22">MMS </text:span><text:span text:style-name="T23">стало достуаным и бесплатным, </text:span><text:span text:style-name="T8"><text:s/></text:span><text:span text:style-name="T7">а </text:span><text:soft-page-break/><text:span text:style-name="T7">к</text:span><text:span text:style-name="T8">то станет платить деньги за то, что можно получить совершенно даром. </text:span><text:span text:style-name="T7">К тому же возможность отправлять в переписке бесплатные фотографии тоже является немаловажным аргументом. Аналогом такой социальной сети стал «</text:span><text:span text:style-name="T8">Viber”, </text:span><text:span text:style-name="T7">он полностью индентичен <text:s/></text:span><text:span text:style-name="T8">“WhatsApp”</text:span><text:span text:style-name="T9"> </text:span><text:span text:style-name="T7">по функциям, но различается лишь внешним видом. Ну и конечно же еще одной и не менее важной социальной сетью является </text:span><text:span text:style-name="T8">Instagram. </text:span><text:span text:style-name="T7">Здесь люди выкладывают многочисленные фотографии и посты. Многие выкладывают фотографии для моды, некоторые создают свою ленту для большей популярности, кто-то , чтобы люди видели, чем они занимаются, ну а кто-то, чтобы увековечить свои воспоминания. <text:s/>Существует множество фотографий, селфи, паноромы, портреты и <text:s/>фотографии с друзьями . Но не стоит забывать, что <text:s/>больше чем 3 фотографии себя в день - <text:s/>это уже болезнь! Но ведь лучше иметь сохраненные фотографии в телефоне или в социальной сети, чем забросить их вообще. Главное правильно уметь расставлять приорететы. </text:span><text:span text:style-name="T7"><draw:frame draw:style-name="fr2" draw:name="Графический объект1" text:anchor-type="as-char" svg:width="16.404cm" svg:height="8.44cm" draw:z-index="1"><draw:image xlink:href="http://images.unian.net/photos/2015_04/1429280246-3441.jpg" xlink:type="simple" xlink:show="embed" xlink:actuate="onLoad"/></draw:frame></text:span><text:span text:style-name="T7"> </text:span></text:p>
          <text:p text:style-name="P15"><text:soft-page-break/><text:span text:style-name="T7">В общем, социальных сетей очень много, и каждая несет в себе особую функцию, но главное не забываться и не уходить в параллельный мир, исчезая из реального. Просто в нашем мире социальные сети уже стали неотъемлемой частью жизни.</text:span></text:p>
          <text:p text:style-name="P25"><text:span text:style-name="T17"><draw:frame draw:style-name="fr1" draw:name="Графический объект2" text:anchor-type="as-char" svg:y="-11.615cm" svg:width="13.691cm" svg:height="9.73cm" draw:z-index="0"><draw:image xlink:href="http://webexpertu.ru/image/2014/11/socsetu-pic668-668x444-655111.jpg" xlink:type="simple" xlink:show="embed" xlink:actuate="onLoad"/></draw:frame></text:span><text:span text:style-name="T17"> </text:span></text:p>
          <text:p text:style-name="P25"/>
          <text:p text:style-name="P25"/>
          <text:p text:style-name="P13"/>
          <text:p text:style-name="P20">3 глава </text:p>
          <text:p text:style-name="P14"><text:span text:style-name="T11">«Социальная сеть </text:span><text:span text:style-name="T10">– </text:span><text:span text:style-name="T11">это интерактивный многопользовательский веб-сайт, предоставляющий возможность идентификации (регистрация, создание личной страницы, профиля), имитации социальных связей (добавление в «друзья», в «список контактов»), отслеживания действий членов сообщества». </text:span>Бесчисленное количество социальных сетей приносит огромное число площадок для общения. Каждый день мы пишем сообщения своим друзьям, родственникам, предупреждаем учителей и даже отправляем домашнее задание. Мы даже представить себе не можем и дня без телефона и компьютера. Даже интересно, что будет, если отключить интернет по всей Москве. Многие будут переживать из-за неопубликованных постов, кто-то не сможет ответить на сообщения, а кто-то просто-напросто не сможет сделать домашнюю работу. Мы очень сильно зависим от социальных сетей и наша речь соответсвенно тоже. Все видео-блоги, мемы оставляют свой след на нашей речи. Мало кто из подростков в наше время не знает, что такое мемы. Они стали очень популярными, при чем не только у молодых людей. Все вокруг могуь узнать мем даже по описанию, не видя картинки, если он популярен, хотя их миллион. «<text:span text:style-name="T11">Интернет-мем – единица информации, объект, ранее малоизвестный и, как правило, неожиданно ставший популярным, распространяясь от одного человека к другому через интернет.» В общем то все это подтверждается даже в определении. Существует множество жанровых разновидностей мемов. Очень часто люди используют их для общения. Они выбирают то или иное изображение, в котором скрывается то, что они хотят сказать. Таким образом, они просто хотят быть понятыми и стремятся к созданию желаемого образа. С каждым днем конкретный мем становится все более и более популярным. Вскоре из картинки с подписью он превращаеся просто в слова, а потом вселяется в нашу речь, как отдельно взятая цитата, и через некоторое время мы уже не знаем, почему так говорим, но продолжаем употреблять эту фразу. </text:span><text:soft-page-break/><text:span text:style-name="T11">Таким образом, мемы постепенно переходят в нашу речь и становятся способом общения, как в социльных сетях, так и в повседневной речи. Но все было бы ничего, если бы не то, что в самих мемах часто допускаются ошибки. Конечно они делаются намеренно, но люди подхватывают и употребляют их постоянно. Эти ошибки могут быть, как просто сокращения слов «нравится — нрав», так и ошибки, которые не может совершить даже первоклассник «Нужна падумать». Можно было подумать, что все это общая информация, случаи которой можно встретить редко, но я попросила своих одноклассников написать слова-жаргонизмы, которые они сами употребляют в повседневной жизни при переписке или в общении. Они, не задумываясь, сделали мне список в 4 столбика на страницу </text:span><text:span text:style-name="T13">A4, </text:span><text:span text:style-name="T14">и то, пришлось их останавливать. </text:span></text:p>
          <text:p text:style-name="P21">Люди тратят очень много времени в интернете, но все равно куда-то торопятся. Стараются сократить слова, не ставят знаки препинания, что очень часто затрудняет понимание текста. Более того помимо всяких мемов люди стали придумывать «смайлики» для упрощения понимания. Смайлик - своеобразный рисунок, который помогает лучше и правильнее понять эмоцию пишущего человека. Также существуют профессиональные термины, пришедшие из другого языка, но подростки уже даже с трудом представляют, как их можно заменить. И конечно же все это происходит под влиянием интернета. Из социальных сетей приходят такие слова, как «юзать» - использовать, «клава» - клавиатура и т.п. Все люди подросткового и молодежного возраста пользуются социальными сетями и отгородиться от языковых метаморфоз почти невозможно. Но проблема в том, что люди общаются так не только в социальных сетях, но и в жизни. Казалось бы, почему в жизни нельзя спросить целостно и без ошибок, но все равно слышишь повсюду «поч», «норм», «ок». И из-за этой спешки и нежелания печатать грамотно страдает речь. Еще не менее важным фактором является просмотр фильмов и сериалов, а не чтение. Очень мало людей подросткового возраста сейчас предпочтут книгу фильму. Из-за этого нежелания читать страдает словарный запас. Понятно, что между собой в кругу друзей проще общаться как удобно, но ведь не получится говорить красиво и граммотно, если постоянно употреблять только жаргон и сокращения. </text:p>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21:36:24.71</meta:creation-date>
    <meta:document-statistic meta:table-count="0" meta:image-count="2" meta:object-count="0" meta:page-count="16" meta:paragraph-count="39" meta:word-count="2729" meta:character-count="19274"/>
    <dc:date>2017-02-28T21:49:02.74</dc:date>
    <meta:editing-duration>PT12M38S</meta:editing-duration>
    <meta:editing-cycles>1</meta:editing-cycles>
    <meta:generator>OpenOffice.org/3.4.1$Win32 OpenOffice.org_project/341m1$Build-9593</meta:generator>
  </office:meta>
</office:document-meta>
</file>