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Полужир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16cm" fo:margin-left="-0.037cm" fo:margin-right="-0.279cm" table:align="margins" style:shadow="none"/>
    </style:style>
    <style:style style:name="Таблица1.A" style:family="table-column">
      <style:table-column-properties style:column-width="16.048cm" style:rel-column-width="9098*"/>
    </style:style>
    <style:style style:name="Таблица1.B" style:family="table-column">
      <style:table-column-properties style:column-width="1.268cm" style:rel-column-width="719*"/>
    </style:style>
    <style:style style:name="Таблица1.1" style:family="table-row">
      <style:table-row-properties style:row-height="1cm"/>
    </style:style>
    <style:style style:name="Таблица1.A1" style:family="table-cell">
      <style:table-cell-properties fo:padding="0.097cm" fo:border="none"/>
    </style:style>
    <style:style style:name="Таблица1.B1" style:family="table-cell" style:data-style-name="N0">
      <style:table-cell-properties fo:padding="0.097cm" fo:border="none"/>
    </style:style>
    <style:style style:name="P1" style:family="paragraph" style:parent-style-name="_3f__3f__3f__3f__3f__3f__3f__3f__20__3f__3f__3f__3f__3f_">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_3f__3f__3f__3f__3f__3f__3f__3f__20__3f__3f__3f__3f__3f_">
      <style:paragraph-properties fo:text-align="center" style:justify-single-word="false"/>
      <style:text-properties fo:font-weight="bold" style:font-weight-asian="bold" style:font-weight-complex="bold"/>
    </style:style>
    <style:style style:name="P3" style:family="paragraph" style:parent-style-name="_3f__3f__3f__3f__3f__3f__3f__3f__20__3f__3f__3f__3f__3f_">
      <style:paragraph-properties fo:text-align="center" style:justify-single-word="false"/>
    </style:style>
    <style:style style:name="P4" style:family="paragraph" style:parent-style-name="_3f__3f__3f__3f__3f__3f__3f__3f__20__3f__3f__3f__3f__3f_">
      <style:paragraph-properties fo:line-height="115%" fo:text-align="center" style:justify-single-word="false"/>
      <style:text-properties fo:font-size="24pt" fo:font-weight="bold" style:font-weight-asian="bold" style:font-weight-complex="bold"/>
    </style:style>
    <style:style style:name="P5" style:family="paragraph" style:parent-style-name="_3f__3f__3f__3f__3f__3f__3f__3f__20__3f__3f__3f__3f__3f_">
      <style:paragraph-properties fo:line-height="115%" fo:text-align="center" style:justify-single-word="false"/>
    </style:style>
    <style:style style:name="P6" style:family="paragraph" style:parent-style-name="_3f__3f__3f__3f__3f__3f__3f__3f__20__3f__3f__3f__3f__3f_">
      <style:paragraph-properties fo:line-height="115%" fo:text-align="end" style:justify-single-word="false"/>
      <style:text-properties fo:font-size="13pt"/>
    </style:style>
    <style:style style:name="P7" style:family="paragraph" style:parent-style-name="_3f__3f__3f__3f__3f__3f__3f__3f__20__3f__3f__3f__3f__3f_">
      <style:paragraph-properties fo:line-height="115%" fo:text-align="center" style:justify-single-word="false"/>
      <style:text-properties fo:font-size="13pt" fo:font-weight="bold" style:font-weight-asian="bold" style:font-weight-complex="bold"/>
    </style:style>
    <style:style style:name="P8" style:family="paragraph" style:parent-style-name="_3f__3f__3f__3f__3f__3f__3f__3f__20__3f__3f__3f__3f__3f_" style:master-page-name="Standard">
      <style:paragraph-properties fo:text-align="center" style:justify-single-word="false" style:page-number="auto"/>
      <style:text-properties fo:font-weight="bold" style:font-weight-asian="bold" style:font-weight-complex="bold"/>
    </style:style>
    <style:style style:name="P9"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10" style:family="paragraph" style:parent-style-name="Text_20_body">
      <style:paragraph-properties fo:margin-top="0cm" fo:margin-bottom="0cm" fo:line-height="150%" fo:text-align="start" style:justify-single-word="false"/>
      <style:text-properties style:font-name="Times New Roman1" fo:font-size="14pt" style:font-size-asian="14pt" style:font-size-complex="14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justify" style:justify-single-word="false"/>
      <style:text-properties style:font-name="Arial1" fo:font-size="16pt" fo:font-weight="bold" style:font-size-asian="16pt" style:font-size-complex="16pt"/>
    </style:style>
    <style:style style:name="P13" style:family="paragraph" style:parent-style-name="Text_20_body">
      <style:paragraph-properties fo:margin-top="0cm" fo:margin-bottom="0cm" fo:line-height="150%" fo:text-align="justify" style:justify-single-word="false"/>
      <style:text-properties style:font-name="Arial1" fo:font-size="14pt" fo:font-weight="bold" style:font-size-asian="14pt" style:font-size-complex="14pt"/>
    </style:style>
    <style:style style:name="P14" style:family="paragraph" style:parent-style-name="Text_20_body">
      <style:paragraph-properties fo:margin-top="0cm" fo:margin-bottom="0cm" fo:line-height="150%" fo:text-align="justify" style:justify-single-word="false"/>
      <style:text-properties style:font-name="Arial1" fo:font-size="14pt" style:font-size-asian="14pt" style:font-size-complex="14pt"/>
    </style:style>
    <style:style style:name="P15" style:family="paragraph" style:parent-style-name="Text_20_body">
      <style:paragraph-properties fo:margin-top="0cm" fo:margin-bottom="0cm" fo:line-height="150%" fo:text-align="justify" style:justify-single-word="false"/>
      <style:text-properties fo:color="#000000" style:font-name="Times New Roman1" fo:font-size="14pt" style:font-size-asian="14pt" style:font-size-complex="14pt"/>
    </style:style>
    <style:style style:name="P16" style:family="paragraph" style:parent-style-name="Text_20_body" style:list-style-name="L1">
      <style:paragraph-properties fo:margin-top="0cm" fo:margin-bottom="0cm" fo:line-height="150%" fo:text-align="justify" style:justify-single-word="false"/>
      <style:text-properties fo:color="#000000" style:font-name="Times New Roman1" fo:font-size="14pt" style:font-size-asian="14pt" style:font-size-complex="14pt"/>
    </style:style>
    <style:style style:name="P17" style:family="paragraph" style:parent-style-name="Text_20_body">
      <style:paragraph-properties fo:margin-top="0cm" fo:margin-bottom="0cm" fo:line-height="150%" fo:text-align="justify" style:justify-single-word="false"/>
      <style:text-properties fo:color="#000000" style:font-name="Times New Roman1" fo:font-size="14pt" fo:background-color="#ffffff" style:font-size-asian="14pt" style:font-size-complex="14pt"/>
    </style:style>
    <style:style style:name="P18" style:family="paragraph" style:parent-style-name="Text_20_body">
      <style:paragraph-properties fo:margin-top="0cm" fo:margin-bottom="0cm" fo:line-height="150%" fo:text-align="justify" style:justify-single-word="false"/>
      <style:text-properties fo:color="#000000" style:font-name="Times New Roman1" fo:font-size="14pt" fo:font-weight="bold" style:font-size-asian="14pt" style:font-size-complex="14pt"/>
    </style:style>
    <style:style style:name="P19" style:family="paragraph" style:parent-style-name="Text_20_body">
      <style:paragraph-properties fo:margin-top="0cm" fo:margin-bottom="0cm" fo:line-height="150%" fo:text-align="justify" style:justify-single-word="false"/>
      <style:text-properties fo:color="#000000" style:font-name="Times New Roman1"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fo:line-height="150%" fo:text-align="justify" style:justify-single-word="false"/>
      <style:text-properties fo:color="#000000" style:font-name="Times New Roman1" fo:font-size="14pt" fo:font-style="italic" style:font-size-asian="14pt" style:font-size-complex="14pt"/>
    </style:style>
    <style:style style:name="P21" style:family="paragraph" style:parent-style-name="Text_20_body">
      <style:paragraph-properties fo:margin-top="0cm" fo:margin-bottom="0cm" fo:line-height="150%" fo:text-align="justify" style:justify-single-word="false"/>
      <style:text-properties fo:color="#000000" style:font-name="Times New Roman1" fo:font-size="14pt" fo:font-style="italic" fo:font-weight="bold" style:font-size-asian="14pt" style:font-size-complex="14pt"/>
    </style:style>
    <style:style style:name="P22" style:family="paragraph" style:parent-style-name="Text_20_body">
      <style:paragraph-properties fo:margin-top="0cm" fo:margin-bottom="0cm" fo:line-height="150%" fo:text-align="justify" style:justify-single-word="false"/>
      <style:text-properties fo:color="#000000" style:font-name="Times New Roman1" fo:font-size="14pt" fo:font-style="italic" fo:font-weight="bold" style:font-size-asian="14pt" style:font-style-asian="italic" style:font-size-complex="14pt" style:font-style-complex="italic"/>
    </style:style>
    <style:style style:name="P23" style:family="paragraph" style:parent-style-name="Text_20_body">
      <style:paragraph-properties fo:margin-top="0cm" fo:margin-bottom="0cm" fo:line-height="150%" fo:text-align="justify" style:justify-single-word="false"/>
      <style:text-properties fo:color="#000000" style:font-name="Arial1" fo:font-size="16pt" fo:font-weight="bold" style:font-size-asian="16pt" style:font-size-complex="16pt"/>
    </style:style>
    <style:style style:name="P24" style:family="paragraph" style:parent-style-name="Text_20_body">
      <style:paragraph-properties fo:margin-top="0cm" fo:margin-bottom="0cm" fo:line-height="150%" fo:text-align="justify" style:justify-single-word="false"/>
      <style:text-properties fo:color="#000000" style:font-name="Arial1" fo:font-size="14pt" fo:font-weight="bold" style:font-size-asian="14pt" style:font-size-complex="14pt"/>
    </style:style>
    <style:style style:name="P25" style:family="paragraph" style:parent-style-name="Text_20_body">
      <style:paragraph-properties fo:margin-top="0cm" fo:margin-bottom="0cm" fo:line-height="150%" fo:text-align="justify" style:justify-single-word="false"/>
      <style:text-properties fo:color="#000000" fo:font-weight="normal" style:font-weight-asian="normal" style:font-weight-complex="normal"/>
    </style:style>
    <style:style style:name="P26" style:family="paragraph" style:parent-style-name="Text_20_body">
      <style:paragraph-properties fo:margin-top="0cm" fo:margin-bottom="0cm" fo:line-height="150%" fo:text-align="justify" style:justify-single-word="false"/>
      <style:text-properties fo:color="#252525" style:font-name="Times New Roman1" fo:font-size="14pt" fo:background-color="#ffffff" style:font-size-asian="14pt" style:font-size-complex="14pt"/>
    </style:style>
    <style:style style:name="P27" style:family="paragraph" style:parent-style-name="Text_20_body">
      <style:paragraph-properties fo:margin-top="0cm" fo:margin-bottom="0cm" fo:line-height="150%" fo:text-align="center" style:justify-single-word="false"/>
      <style:text-properties fo:font-size="14pt" style:font-size-asian="14pt" style:font-size-complex="14pt"/>
    </style:style>
    <style:style style:name="P28"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29" style:family="paragraph" style:parent-style-name="Text_20_body" style:list-style-name="L1">
      <style:paragraph-properties fo:margin-top="0cm" fo:margin-bottom="0cm" fo:line-height="150%" fo:text-align="justify" style:justify-single-word="false"/>
      <style:text-properties fo:font-size="14pt" style:font-size-asian="14pt" style:font-size-complex="14pt"/>
    </style:style>
    <style:style style:name="P30" style:family="paragraph" style:parent-style-name="Text_20_body">
      <style:paragraph-properties fo:margin-top="0cm" fo:margin-bottom="0cm" fo:text-align="justify" style:justify-single-word="false"/>
      <style:text-properties fo:font-size="14pt" style:font-size-asian="14pt" style:font-size-complex="14pt"/>
    </style:style>
    <style:style style:name="P31" style:family="paragraph" style:parent-style-name="Text_20_body">
      <style:paragraph-properties fo:margin-top="0cm" fo:margin-bottom="0cm" fo:line-height="150%" fo:text-align="justify" style:justify-single-word="false"/>
      <style:text-properties fo:font-size="14pt" fo:font-style="italic" style:font-size-asian="14pt" style:font-style-asian="italic" style:font-size-complex="14pt" style:font-style-complex="italic"/>
    </style:style>
    <style:style style:name="P32" style:family="paragraph" style:parent-style-name="Text_20_body">
      <style:paragraph-properties fo:margin-top="0cm" fo:margin-bottom="0cm" fo:line-height="150%" fo:text-align="justify" style:justify-single-word="false"/>
      <style:text-properties fo:font-size="16pt" style:font-size-asian="16pt" style:font-size-complex="16pt"/>
    </style:style>
    <style:style style:name="P33" style:family="paragraph" style:parent-style-name="Text_20_body">
      <style:paragraph-properties fo:margin-top="0cm" fo:margin-bottom="0cm" fo:line-height="150%" fo:text-align="justify" style:justify-single-word="false" fo:break-before="page"/>
      <style:text-properties fo:font-size="14pt" style:font-size-asian="14pt" style:font-size-complex="14pt"/>
    </style:style>
    <style:style style:name="P34" style:family="paragraph" style:parent-style-name="Text_20_body">
      <style:paragraph-properties fo:margin-top="0cm" fo:margin-bottom="0cm" fo:line-height="150%" fo:text-align="justify" style:justify-single-word="false" fo:break-before="page"/>
      <style:text-properties style:font-name="Arial1" fo:font-size="14pt" fo:font-weight="bold" style:font-size-asian="14pt" style:font-size-complex="14pt"/>
    </style:style>
    <style:style style:name="P35" style:family="paragraph" style:parent-style-name="Text_20_body">
      <style:paragraph-properties fo:margin-top="0cm" fo:margin-bottom="0cm" fo:line-height="150%" fo:text-align="justify" style:justify-single-word="false" fo:break-before="page"/>
      <style:text-properties style:font-name="Arial1" fo:font-size="16pt" fo:font-weight="bold" style:font-size-asian="16pt" style:font-size-complex="16pt"/>
    </style:style>
    <style:style style:name="P36" style:family="paragraph" style:parent-style-name="Text_20_body">
      <style:paragraph-properties fo:margin-top="0cm" fo:margin-bottom="0cm" fo:line-height="150%" fo:text-align="justify" style:justify-single-word="false" fo:break-before="page"/>
      <style:text-properties fo:color="#000000" style:font-name="Arial1" fo:font-size="16pt" fo:font-weight="bold" style:font-size-asian="16pt" style:font-size-complex="16pt"/>
    </style:style>
    <style:style style:name="P37" style:family="paragraph" style:parent-style-name="Text_20_body" style:list-style-name="L1" style:master-page-name="">
      <style:paragraph-properties fo:margin-top="0cm" fo:margin-bottom="0cm" fo:line-height="150%" fo:text-align="justify" style:justify-single-word="false" style:page-number="auto"/>
      <style:text-properties fo:font-size="14pt" style:font-size-asian="14pt" style:font-size-complex="14pt"/>
    </style:style>
    <style:style style:name="P38" style:family="paragraph" style:parent-style-name="Table_20_Contents">
      <style:paragraph-properties fo:line-height="150%" fo:text-align="start" style:justify-single-word="false"/>
      <style:text-properties style:font-name="Times New Roman1" fo:font-size="14pt" style:font-size-asian="14pt" style:font-size-complex="14pt"/>
    </style:style>
    <style:style style:name="P39" style:family="paragraph" style:parent-style-name="Table_20_Contents">
      <style:paragraph-properties fo:line-height="150%" fo:text-align="end" style:justify-single-word="false"/>
      <style:text-properties style:font-name="Times New Roman1" fo:font-size="14pt" fo:language="en" fo:country="US" fo:font-weight="bold" style:font-size-asian="14pt" style:font-weight-asian="bold" style:font-size-complex="14pt" style:font-weight-complex="bold"/>
    </style:style>
    <style:style style:name="P40" style:family="paragraph" style:parent-style-name="Table_20_Contents">
      <style:paragraph-properties fo:line-height="150%" fo:text-align="end" style:justify-single-word="false"/>
      <style:text-properties style:font-name="Times New Roman1" fo:font-size="14pt" fo:font-weight="bold" style:font-size-asian="14pt" style:font-weight-asian="bold" style:font-size-complex="14pt" style:font-weight-complex="bold"/>
    </style:style>
    <style:style style:name="P41" style:family="paragraph" style:parent-style-name="Table_20_Contents">
      <style:paragraph-properties fo:line-height="150%" fo:text-align="end" style:justify-single-word="false"/>
      <style:text-properties style:font-name="Times New Roman1" fo:font-size="14pt" fo:language="ru" fo:country="RU" fo:font-weight="bold" style:font-size-asian="14pt" style:font-weight-asian="bold" style:font-size-complex="14pt" style:font-weight-complex="bold"/>
    </style:style>
    <style:style style:name="T1" style:family="text">
      <style:text-properties style:text-position="33% 80%" fo:font-size="14pt" style:font-size-asian="14pt" style:font-size-complex="14pt"/>
    </style:style>
    <style:style style:name="T2" style:family="text">
      <style:text-properties fo:color="#000000"/>
    </style:style>
    <style:style style:name="T3" style:family="text">
      <style:text-properties fo:color="#000000" style:font-name="Times New Roman1"/>
    </style:style>
    <style:style style:name="T4" style:family="text">
      <style:text-properties fo:color="#000000" style:font-name="Times New Roman1" fo:font-style="italic"/>
    </style:style>
    <style:style style:name="T5" style:family="text">
      <style:text-properties fo:color="#000000" style:font-name="Times New Roman1" fo:language="en" fo:country="US"/>
    </style:style>
    <style:style style:name="T6" style:family="text">
      <style:text-properties fo:color="#000000" style:font-name="Times New Roman1" fo:language="en" fo:country="US" fo:background-color="#ffffff"/>
    </style:style>
    <style:style style:name="T7" style:family="text">
      <style:text-properties fo:color="#000000" style:font-name="Times New Roman1" style:text-underline-style="solid" style:text-underline-width="auto" style:text-underline-color="font-color"/>
    </style:style>
    <style:style style:name="T8" style:family="text">
      <style:text-properties fo:color="#000000" style:font-name="Times New Roman1" fo:font-weight="bold"/>
    </style:style>
    <style:style style:name="T9" style:family="text">
      <style:text-properties fo:color="#000000" style:font-name="Times New Roman1" fo:font-weight="bold" style:font-weight-asian="bold" style:font-weight-complex="bold"/>
    </style:style>
    <style:style style:name="T10" style:family="text">
      <style:text-properties fo:color="#000000" style:font-name="Times New Roman1" fo:background-color="#ffffff"/>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fo:font-weight="bold" style:font-size-asian="14pt" style:font-size-complex="14pt"/>
    </style:style>
    <style:style style:name="T13" style:family="text">
      <style:text-properties fo:color="#000000" style:font-name="Times New Roman1" fo:font-size="14pt" fo:language="en" fo:country="US" style:font-size-asian="14pt" style:font-size-complex="14pt"/>
    </style:style>
    <style:style style:name="T14" style:family="text">
      <style:text-properties fo:color="#000000" fo:font-size="14pt" style:font-size-asian="14p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 fo:font-size="14pt" fo:font-weight="bold" fo:background-color="#ffffff" style:font-size-asian="14pt" style:font-size-complex="14pt"/>
    </style:style>
    <style:style style:name="T18" style:family="text">
      <style:text-properties fo:color="#000080" style:text-position="33% 80%" style:font-name="Times New Roman1" fo:font-size="14pt" style:font-size-asian="14pt" style:font-size-complex="14pt"/>
    </style:style>
    <style:style style:name="T19" style:family="text">
      <style:text-properties fo:color="#000080" style:font-name="Times New Roman1" fo:font-size="14pt" style:font-size-asian="14pt" style:font-size-complex="14pt"/>
    </style:style>
    <style:style style:name="T20" style:family="text">
      <style:text-properties fo:color="#000080" style:font-name="Times New Roman1" fo:font-size="14pt" fo:language="en" fo:country="US" style:font-size-asian="14pt" style:font-size-complex="14pt"/>
    </style:style>
    <style:style style:name="T21" style:family="text">
      <style:text-properties fo:color="#000080" style:font-name="Times New Roman1" fo:font-size="14pt" fo:language="ru" fo:country="RU" style:font-size-asian="14pt" style:font-size-complex="14pt"/>
    </style:style>
    <style:style style:name="T22" style:family="text">
      <style:text-properties fo:color="#000080" style:font-name="Times New Roman" fo:font-size="14pt" style:font-size-asian="14pt" style:font-size-complex="14pt"/>
    </style:style>
    <style:style style:name="T23" style:family="text">
      <style:text-properties style:font-name="Times New Roman1"/>
    </style:style>
    <style:style style:name="T24" style:family="text">
      <style:text-properties style:font-name="Times New Roman1" fo:font-size="14pt" style:font-size-asian="14pt" style:font-size-complex="14pt"/>
    </style:style>
    <style:style style:name="T25" style:family="text">
      <style:text-properties style:font-name="Times New Roman1" fo:font-size="14pt" fo:language="ru" fo:country="RU" style:font-size-asian="14pt" style:font-size-complex="14pt"/>
    </style:style>
    <style:style style:name="T26" style:family="text">
      <style:text-properties style:font-name="Times New Roman1" fo:font-weight="bold"/>
    </style:style>
    <style:style style:name="T27" style:family="text">
      <style:text-properties style:text-underline-style="solid" style:text-underline-width="auto" style:text-underline-color="font-color"/>
    </style:style>
    <style:style style:name="T28" style:family="text">
      <style:text-properties fo:font-weight="bold"/>
    </style:style>
    <style:style style:name="T29" style:family="text">
      <style:text-properties fo:background-color="#ffffff"/>
    </style:style>
    <style:style style:name="T30" style:family="text">
      <style:text-properties fo:color="#252525"/>
    </style:style>
    <style:style style:name="T31" style:family="text">
      <style:text-properties fo:color="#252525" style:font-name="Times New Roman1"/>
    </style:style>
    <style:style style:name="T32" style:family="text">
      <style:text-properties fo:color="#252525" style:font-name="Times New Roman1" fo:font-size="14pt" style:font-size-asian="14pt" style:font-size-complex="14pt"/>
    </style:style>
    <style:style style:name="T33" style:family="text">
      <style:text-properties style:font-name="Times New Roman"/>
    </style:style>
    <style:style style:name="T34" style:family="text">
      <style:text-properties fo:language="ru" fo:country="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ГБОУ Гимназия 1505</text:p>
      <text:p text:style-name="P2">«Московская городская педагогическая гимназия–лаборатория»</text:p>
      <text:p text:style-name="P3"/>
      <text:p text:style-name="P3"/>
      <text:p text:style-name="P3"/>
      <text:p text:style-name="P3"/>
      <text:p text:style-name="P3"/>
      <text:p text:style-name="P4">ДИПЛОМ</text:p>
      <text:p text:style-name="P3"/>
      <text:p text:style-name="P4">«Клонирование человека»</text:p>
      <text:p text:style-name="P5"/>
      <text:p text:style-name="P5"/>
      <text:p text:style-name="P5"/>
      <text:p text:style-name="P5"/>
      <text:p text:style-name="P5"/>
      <text:p text:style-name="_3f__3f__3f__3f__3f__3f__3f__3f__20__3f__3f__3f__3f__3f_"/>
      <text:p text:style-name="P6">Автор: ученик 10 класса «Б»</text:p>
      <text:p text:style-name="P6">Пасихов Георгий</text:p>
      <text:p text:style-name="P6">Руководитель: Саленко В. Б.</text:p>
      <text:p text:style-name="P5"/>
      <text:p text:style-name="P5"/>
      <text:p text:style-name="P5"/>
      <text:p text:style-name="P5"/>
      <text:p text:style-name="P5"/>
      <text:p text:style-name="P5"/>
      <text:p text:style-name="P5"/>
      <text:p text:style-name="P5"/>
      <text:p text:style-name="P5"/>
      <text:p text:style-name="P7">Москва</text:p>
      <text:p text:style-name="P1"><text:span text:style-name="T26">2015 - 2016 гг</text:span></text:p>
      <text:p text:style-name="P27"/>
      <text:p text:style-name="P14"><text:soft-page-break/><text:span text:style-name="T28">СОДЕРЖАНИЕ</text:span></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Введение </text:p>
          </table:table-cell>
          <table:table-cell table:style-name="Таблица1.B1" office:value-type="float" office:value="3">
            <text:p text:style-name="P39">3</text:p>
          </table:table-cell>
        </table:table-row>
        <table:table-row table:style-name="Таблица1.1">
          <table:table-cell table:style-name="Таблица1.A1" office:value-type="string">
            <text:p text:style-name="P10">Глава 1. Основные понятия, термины и определения </text:p>
          </table:table-cell>
          <table:table-cell table:style-name="Таблица1.B1" office:value-type="float" office:value="7">
            <text:p text:style-name="P41">7</text:p>
          </table:table-cell>
        </table:table-row>
        <table:table-row table:style-name="Таблица1.1">
          <table:table-cell table:style-name="Таблица1.A1" office:value-type="string">
            <text:p text:style-name="P10">Глава 2. Изучение истории вопроса</text:p>
          </table:table-cell>
          <table:table-cell table:style-name="Таблица1.B1" office:value-type="float" office:value="11">
            <text:p text:style-name="P41">11</text:p>
          </table:table-cell>
        </table:table-row>
        <table:table-row table:style-name="Таблица1.1">
          <table:table-cell table:style-name="Таблица1.A1" office:value-type="string">
            <text:p text:style-name="P10">Глава 3. Метод клонирования. Овечка Долли</text:p>
          </table:table-cell>
          <table:table-cell table:style-name="Таблица1.B1" office:value-type="float" office:value="22">
            <text:p text:style-name="P39">22</text:p>
          </table:table-cell>
        </table:table-row>
        <table:table-row table:style-name="Таблица1.1">
          <table:table-cell table:style-name="Таблица1.A1" office:value-type="string">
            <text:p text:style-name="P10">Глава 4. Стволовые клетки </text:p>
          </table:table-cell>
          <table:table-cell table:style-name="Таблица1.B1" office:value-type="float" office:value="26">
            <text:p text:style-name="P39">26</text:p>
          </table:table-cell>
        </table:table-row>
        <table:table-row table:style-name="Таблица1.1">
          <table:table-cell table:style-name="Таблица1.A1" office:value-type="string">
            <text:p text:style-name="P10">Глава 5. Правовое регулирование клонирования в современном мире </text:p>
          </table:table-cell>
          <table:table-cell table:style-name="Таблица1.B1" office:value-type="float" office:value="28">
            <text:p text:style-name="P39">28</text:p>
          </table:table-cell>
        </table:table-row>
        <table:table-row table:style-name="Таблица1.1">
          <table:table-cell table:style-name="Таблица1.A1" office:value-type="string">
            <text:p text:style-name="P10">Глава 6. Этическая аспекты вопроса клонирования 32</text:p>
          </table:table-cell>
          <table:table-cell table:style-name="Таблица1.B1" office:value-type="float" office:value="32">
            <text:p text:style-name="P39">32</text:p>
          </table:table-cell>
        </table:table-row>
        <table:table-row table:style-name="Таблица1.1">
          <table:table-cell table:style-name="Таблица1.A1" office:value-type="string">
            <text:p text:style-name="P10">Вывод </text:p>
          </table:table-cell>
          <table:table-cell table:style-name="Таблица1.B1" office:value-type="float" office:value="36">
            <text:p text:style-name="P39">36</text:p>
          </table:table-cell>
        </table:table-row>
        <table:table-row table:style-name="Таблица1.1">
          <table:table-cell table:style-name="Таблица1.A1" office:value-type="string">
            <text:p text:style-name="P10">Приложение </text:p>
          </table:table-cell>
          <table:table-cell table:style-name="Таблица1.B1" office:value-type="float" office:value="37">
            <text:p text:style-name="P39">37</text:p>
          </table:table-cell>
        </table:table-row>
        <table:table-row table:style-name="Таблица1.1">
          <table:table-cell table:style-name="Таблица1.A1" office:value-type="string">
            <text:p text:style-name="P10">Список литературы </text:p>
          </table:table-cell>
          <table:table-cell table:style-name="Таблица1.B1" office:value-type="float" office:value="43">
            <text:p text:style-name="P39">43</text:p>
          </table:table-cell>
        </table:table-row>
        <table:table-row table:style-name="Таблица1.1">
          <table:table-cell table:style-name="Таблица1.A1" office:value-type="string">
            <text:p text:style-name="P38"/>
          </table:table-cell>
          <table:table-cell table:style-name="Таблица1.A1" office:value-type="string">
            <text:p text:style-name="P40"/>
          </table:table-cell>
        </table:table-row>
        <table:table-row table:style-name="Таблица1.1">
          <table:table-cell table:style-name="Таблица1.A1" office:value-type="string">
            <text:p text:style-name="P38"/>
          </table:table-cell>
          <table:table-cell table:style-name="Таблица1.A1" office:value-type="string">
            <text:p text:style-name="P40"/>
          </table:table-cell>
        </table:table-row>
      </table:table>
      <text:p text:style-name="P9"/>
      <text:p text:style-name="P9"/>
      <text:p text:style-name="P9"/>
      <text:p text:style-name="P9"/>
      <text:p text:style-name="P9"/>
      <text:p text:style-name="P9"/>
      <text:p text:style-name="P28"/>
      <text:p text:style-name="P9"/>
      <text:p text:style-name="P9"/>
      <text:p text:style-name="P9"/>
      <text:p text:style-name="P9"/>
      <text:p text:style-name="P9"/>
      <text:p text:style-name="P28"/>
      <text:p text:style-name="P12"><text:soft-page-break/>Введение</text:p>
      <text:p text:style-name="P28"/>
      <text:p text:style-name="P15">Мы живем в век величайших открытий во многих областях наук. Генетика, в частности, одна из самых молодых отраслей естествознания, сделала большой шаг вперед. Возможно, именно генетика, будет определять образ нашего мира в будущем.</text:p>
      <text:p text:style-name="P15">Одним из направлений современных молекулярно-генетических методов является предмет темы моего диплома — клонирование. Достижения в области клонирования сопутствовали появлению множества споров и мнений. С одной стороны, появились новые возможности: вывести на рынок генетически-модифицированные пищевые продукты и эффективные лекарства, трансплантировать органы и избавить человечество от некоторых наследственных заболеваний. А с другой стороны, возникают множественные вопросы, связанные с <text:span text:style-name="T34">безопасностью</text:span> применения генетически полученных продуктов, влиянием новых лекарств на естественные процессы организма, наконец, нравственные вопрос, связанные с этикой получения органов для трансплантации и, конечно, вопросы о возможности и этичности клонирования самого человека.</text:p>
      <text:p text:style-name="P15">В настоящее время официально работы по клонированию человека не ведутся, но практические работы, способствующие клонированию биологических организмов проводятся. Но в целом, с большой долей вероятности можно сказать, что технология клонирования уже разработана. На сегодняшний момент, уже были клонированы некоторые виды животных — мыши, кролики, овцы, свиньи, коровы и обезьяны.</text:p>
      <text:p text:style-name="P15">Как я уже упомянул, клонирование, как животных, так и людей, вызывает множество вопросов — технических, этических, религиозных и правовых.</text:p>
      <text:p text:style-name="P15">Настоящим прорывом в клонировании можно назвать небезызвестную овцу Долли — эксперимент был поставлен Яном Вилмутом и Китом Кэмпбеллом в Рослинском институте (Шотландия) в 1996 году. Овца-клон прожила шесть с <text:soft-page-break/>половиной лет и оставила потомство ― шесть ягнят.</text:p>
      <text:p text:style-name="P15">В Китае фирмой BGI уже производится в промышленных масштабах клонирование животных для медицинских исследований. Предполагается что подобная методика в будущем будет использована для выращивания в свиньях запасных органов для трансплантации человеку.</text:p>
      <text:p text:style-name="P15">Активные эксперименты по клонированию с помощью экспериментальных манипуляций проводятся в таких странах как США, Канада, Китай, Великобритания, Южная Корея.</text:p>
      <text:p text:style-name="P15">Вынужден отметить, что успехи ученых в области генетики зачастую сопровождаются обманщиками и шарлатанами, которые объявляют о новшестве и сенсационности своих «открытий».</text:p>
      <text:p text:style-name="P15">Так, в 2004 году в престижном журнале Science была опубликована новость о крупном достижении ученого из Южный Кореи Хван У Сока из Сеульского национального университета. Генетик проинформировал ученый мир о принципиально новом шаге в направлении "терапевтического клонирования" — успешном использовании для лечения тканей, выращенных из клонов собственных клеток пациентов. Статью о столь грандиозном событии одновременно с публикацией в Science дали в печать и другие уважаемые узкоспециализированные издания, например, Biology of Reproduction. Второй сенсацией, обошедшей все информационные агентства мира, стало сообщение о клонировании щенка собаки. Однако шарлатана быстро разоблачили. Ряд крупных ученых обнаружил в опубликованных статьях путаницу в фотографиях и откровенную подтасовку результатов. Сомнению также были подвергнуты так называемые "генетические отпечатки" клонированных эмбриональных клеток. Сеульский ученый был вынужден подать в отставку и уволиться с ранее занимаемых высоких постов, отозвать ранее опубликованные в научных изданиях доклады, а по некоторым публикациям ― разместить опровержения.</text:p>
      <text:p text:style-name="P15">Не оставили без внимания вопросы клонирования религиозные направления и организации. Позицию Римско-католической церкви довольно категорично <text:soft-page-break/>озвучил бывший ее глава Папа Бенедикт XVI. Обращаясь к миру с трибуны Генеральной ассамблеи ООН, проходившей в 2008 году, понтифик дал понять, что не поддерживает клонирования и других научных разработок, противоречащих религиозным устоям и этическим нормам. Католическая церковь считает, что подобные медицинские исследования и способы лечения «демонстрируют явное нарушение порядка природы», «противоречат святому характеру жизни и обкрадывая естественную сущность человеческого создания».</text:p>
      <text:p text:style-name="P11"><text:span text:style-name="T11">Недвусмысленно высказывается по поводу опытов и результатов клонирования исламский мир. Так, в 1997 году Совет Исламской академии правоведения в ходе Десятой сессии в Джидде (Королевство Саудовская Аравия), ознакомившись с результатами поступивших в Академию исследований на тему «Клонирование человека», заслушав доклады по этой проблеме мусульманских правоведов и медиков постановил запретить клонирование людей с помощью «перемещения ядра», «введения ядра в яйцеклеку» или «любыми другими способами, приводящими к воспроизводству людей». «В целях клонирования человека запрещается использование любых человеческих органов, будь то матки, яйцеклетки, сперматозоида или клетки». Этот же запрет ставит крест на технологии ЭКО и лечении бесплодия. В научном мире по сей день нет единого мнения относительно возможности и этичности клонирования. Сам Ян Вилмут считает, что клонирование человека абсолютно недопустимо. Ученый из Франции, коллега Яна Вилмута Жан-Француа Матии считает необходимым урегулировать эту сферу на уровне разработки специальных международно-правовых актов по биоэтике с учетом последних достижений науки и дополнить отдельными положениями Декларацию прав человека. Саймон Фишел, ученый из Ноттингема, научный директор клиники Care Fertility, напротив, уверен, что «во многих отношениях клонирование может привести к огромным преимуществам». Эту идею разделяют, в частности, Владимир Александрович Струнников</text:span><text:bookmark text:name="sdfootnote1anc"/><text:a xlink:type="simple" xlink:href="#sdfootnote1sym" text:style-name="Internet_20_link" text:visited-style-name="Visited_20_Internet_20_Link"><text:span text:style-name="T18">1</text:span></text:a><text:span text:style-name="T11"> и первооткрыватель ДНК нобелевский лауреат Джеймс Уотсон </text:span><text:soft-page-break/><text:span text:style-name="T11">(хотя и был отстранен комиссией по этике в 2007 году от научных исследований лаборатории Сold Spring Harbor).</text:span></text:p>
      <text:p text:style-name="P15">Как наверное следует из сказанного выше, я не мог не заинтересоваться и обойти стороной эту яркую, противоречивую и очень перспективную тему биологии. В своей работе я раскрою следующие вопросы: что такое клонирование, история и динамика развития вопроса, обозрение главных научных достижений по этой теме, нравственно-правовой аспект и, наконец, попробую ответить на главный вопрос — возможно ли клонирование человека.</text:p>
      <text:p text:style-name="P15">Основной вопрос дипломной работы, который напрашивается исходя из темы диплома — «Возможно ли клонирование человека?». Но в виду прямого законодательного запрета на клонирование человека во многих странах мира, не представляется возможным доказать либо опровергнуть гипотезу, основываясь на практических результатах. Поэтому считаю целесообразным сместить акцент на этический аспект проблемы, а также рассмотреть целесообразность клонирования человека. </text:p>
      <text:p text:style-name="P15">Таким образом, <text:span text:style-name="T27">основной вопрос</text:span> работы «Этично ли и целесообразно ли клонировать человека?»</text:p>
      <text:p text:style-name="P28"><text:span text:style-name="T7">Цель работы:</text:span><text:span text:style-name="T2"> </text:span><text:span text:style-name="T3">изучить состояние современной науки и техники, связанных с клонированием, и подготовить учебный материал для специализированного урока по данной теме для учеников профильного направления 9х и 10х классов.</text:span></text:p>
      <text:p text:style-name="P28"><text:span text:style-name="T7">Задачи:</text:span><text:span text:style-name="T2"> </text:span></text:p>
      <text:p text:style-name="P15">изучение результатов практических работ по клонированию биологических материалов;</text:p>
      <text:p text:style-name="P15">изучение морально-этической стороны вопроса и правового регулирования клонирования в мировом сообществе;</text:p>
      <text:p text:style-name="P9">в качестве практиче<text:span text:style-name="T2">ской части работы ― проведение занятия по теме диплома.</text:span></text:p>
      <text:p text:style-name="P28"/>
      <text:p text:style-name="P33"/>
      <text:p text:style-name="P12">Глава 1. Основные понятия, термины и определения</text:p>
      <text:p text:style-name="P32"/>
      <text:p text:style-name="P28"><text:span text:style-name="T8">Антиген</text:span><text:span text:style-name="T2"> — </text:span><text:span text:style-name="T3">белок, индуцирующий образование в иммунной системе антител, способных к специфическому взаимодействию с веществом, вызывающим образование антител.</text:span></text:p>
      <text:p text:style-name="P28"><text:span text:style-name="T8">Аутосома</text:span><text:span text:style-name="T2"> — </text:span><text:span text:style-name="T3">набор хромосом, не включающий половые хромосомы (обозначаются цифрами: 1, 2, 3 и т. д.).</text:span></text:p>
      <text:p text:style-name="P28"><text:span text:style-name="T8">Биотехнология</text:span><text:span text:style-name="T2"> — </text:span><text:span text:style-name="T3">наука о методах и технологии производства, хранения и переработки сельскохозяйственной и другой продукции с использованием обычных нетрансгенных растений, животных и микроорганизмов в природных (естественных) и искусственных условиях.</text:span></text:p>
      <text:p text:style-name="P28"><text:span text:style-name="T8">Биохимия</text:span><text:span text:style-name="T2"> — </text:span><text:span text:style-name="T3">наука об органических соединениях, входящих в состав организмов, об их структуре, распределении, передвижении, превращении и функциях, а также о метаболических процессах, лежащих в основе жизнедеятельности организмов.</text:span></text:p>
      <text:p text:style-name="P28"><text:span text:style-name="T8">Бластула </text:span><text:span text:style-name="T2">— </text:span><text:span text:style-name="T3">вторая стадия развития эмбриона, содержащая полость (бластоцель).</text:span></text:p>
      <text:p text:style-name="P28"><text:span text:style-name="T8">Гаплоид</text:span><text:span text:style-name="T2"> — </text:span><text:span text:style-name="T3">ядро, клетка, организм, характеризующиеся одинарным набором хромосом, представляющим половину полного набора, свойственного данному виду организмов (символ п).</text:span></text:p>
      <text:p text:style-name="P28"><text:span text:style-name="T8">Гаплоидный набор хромосом</text:span><text:span text:style-name="T2"> — </text:span><text:span text:style-name="T3">одинарный набор хромосом.</text:span></text:p>
      <text:p text:style-name="P28"><text:span text:style-name="T8">Ген</text:span><text:span text:style-name="T2"> — </text:span><text:span text:style-name="T3">единичная структура генетической информации, участок хромосомы (молекулы ДНК), кодирующий структуру одной или нескольких полипептидных цепей или молекул РНК, или определенную регуляторную функцию.</text:span></text:p>
      <text:p text:style-name="P28"><text:span text:style-name="T8">Генная инженерия</text:span><text:span text:style-name="T2"> — </text:span><text:span text:style-name="T3">совокупность приемов, методов и технологий, в том числе и технологий получения рекомбинантных рибонуклеиновых и дезоксирибонуклеиновых кислот, по выделению генов из организма, осуществлению манипуляций с ними и введению их в другие организмы.</text:span></text:p>
      <text:p text:style-name="P28"><text:soft-page-break/><text:span text:style-name="T8">Генетический код (ГК) </text:span><text:span text:style-name="T2">— </text:span><text:span text:style-name="T3">система записи наследственной информации в виде последовательности нуклеотидов в молекулах нуклеиновых кислот. Единицей ГК служит кодон, или триплет (тринуклеотид). ГК определяет порядок включения аминокислот в синтезируемую полипептидную цепь.</text:span></text:p>
      <text:p text:style-name="P28"><text:span text:style-name="T8">Геном</text:span><text:span text:style-name="T2"> — </text:span><text:span text:style-name="T3">совокупность генов, содержащихся в гаплоидном (одинарном) наборе хромосом и в нехромосомных генах, расположенных в органеллах протоплазмы данного организма. Диплоидные организмы содержат 2 генома — отцовский и материнский.</text:span></text:p>
      <text:p text:style-name="P28"><text:span text:style-name="T8">Генотип </text:span><text:span text:style-name="T2">— </text:span><text:span text:style-name="T3">конкретный набор генов особи.</text:span></text:p>
      <text:p text:style-name="P28"><text:span text:style-name="T8">Генофонд </text:span><text:span text:style-name="T2">— </text:span><text:span text:style-name="T3">совокупность генов популяции.</text:span></text:p>
      <text:p text:style-name="P28"><text:span text:style-name="T8">Гормон</text:span><text:span text:style-name="T2"> — </text:span><text:span text:style-name="T3">биологически активное вещество, вырабатываемое в организме специализированными клетками или органами и оказывающее целенаправленное влияние на деятельность других органов или тканей.</text:span></text:p>
      <text:p text:style-name="P28"><text:span text:style-name="T8">Диплоид</text:span><text:span text:style-name="T2"> — </text:span><text:span text:style-name="T3">ядро, клетка, организм, характеризующиеся двойным набором гомологичных хромосом, представленных числом, характерным для данного вида (символ 2п).</text:span></text:p>
      <text:p text:style-name="P28"><text:span text:style-name="T8">Диплоидный набор хромосом </text:span><text:span text:style-name="T2">— </text:span><text:span text:style-name="T3">2 гаплоидных набора хромосом, содержащих хромосомы только одного или обоих родителей.</text:span></text:p>
      <text:p text:style-name="P28"><text:span text:style-name="T8">ДНК</text:span><text:span text:style-name="T2"> — </text:span><text:span text:style-name="T3">молекула дезоксирибонуклеиновой кислоты, состоящая из нуклеотидов (аденин, гуанин, цитозин, тимин), дезоксирибозы и остатков фосфорной кислоты.</text:span></text:p>
      <text:p text:style-name="P28"><text:span text:style-name="T8">Зародыш</text:span><text:span text:style-name="T2"> — </text:span><text:span text:style-name="T3">организм на ранних стадиях развития, заключенный в яйцевые и зародышевые оболочки.</text:span></text:p>
      <text:p text:style-name="P28"><text:span text:style-name="T8">Зигота </text:span><text:span text:style-name="T2">— </text:span><text:span text:style-name="T3">оплодотворенная яйцеклетка.</text:span></text:p>
      <text:p text:style-name="P28"><text:span text:style-name="T8">Иммунитет</text:span><text:span text:style-name="T2"> — </text:span><text:span text:style-name="T3">способность живого существа противостоять действию повреждающих агентов, сохраняя свою целостность и биологическую индивидуальность; защитная реакция организма.</text:span></text:p>
      <text:p text:style-name="P28"><text:span text:style-name="T8">Имплантация </text:span><text:span text:style-name="T2">— </text:span><text:span text:style-name="T3">прикрепление зародыша к стенке матки, что обеспечивает его питание.</text:span></text:p>
      <text:p text:style-name="P28"><text:soft-page-break/><text:span text:style-name="T8">Клетка</text:span><text:span text:style-name="T2"> — </text:span><text:span text:style-name="T3">элементарная живая система, основа строения и жизнедеятельности всех животных и растений. Клетки существуют как самостоятельные организмы и в составе многоклеточных организмов.</text:span></text:p>
      <text:p text:style-name="P28"><text:span text:style-name="T8">Клон</text:span><text:span text:style-name="T2"> — </text:span><text:span text:style-name="T3">совокупность клеток или молекул, идентичных одной родоначальной клетке или молекуле.</text:span></text:p>
      <text:p text:style-name="P28"><text:span text:style-name="T8">Клональное микроразмножение</text:span><text:span text:style-name="T2"> — </text:span><text:span text:style-name="T3">получение </text:span><text:span text:style-name="T4">in vitro</text:span><text:span text:style-name="T3"> (неполовым) путем растений, генетически идентичных исходному растению.</text:span></text:p>
      <text:p text:style-name="P28"><text:span text:style-name="T8">Клонирование</text:span><text:span text:style-name="T2"> — </text:span><text:span text:style-name="T3">получение генетически идентичных клеток, органов, популяций.</text:span></text:p>
      <text:p text:style-name="P28"><text:span text:style-name="T8">Мейоз</text:span><text:span text:style-name="T2"> — </text:span><text:span text:style-name="T3">процесс деления половых клеток, приводящий к редукции числа хромосом в дочерних клетках и рекомбинации генов; основное звено образования половых клеток.</text:span></text:p>
      <text:p text:style-name="P28"><text:span text:style-name="T8">Митоз </text:span><text:span text:style-name="T2">— </text:span><text:span text:style-name="T3">процесс деления эукариотических соматических клеток.</text:span></text:p>
      <text:p text:style-name="P28"><text:span text:style-name="T8">Мутация</text:span><text:span text:style-name="T2"> — </text:span><text:span text:style-name="T3">спонтанное или индуцированное изменение гена, последовательности нуклеотидов хромосомы, генома, приводящее к изменению тех или иных признаков и сохранению их в поколениях.</text:span></text:p>
      <text:p text:style-name="P28"><text:span text:style-name="T8">Оплодотворение</text:span><text:span text:style-name="T2"> — </text:span><text:span text:style-name="T3">слияние мужской и женской половых клеток у растений, животных и человека, в результате чего образуется зигота, способная развиться в новый организм.</text:span></text:p>
      <text:p text:style-name="P28"><text:span text:style-name="T8">Ре(ду)пликация ДНК</text:span><text:span text:style-name="T2"> — </text:span><text:span text:style-name="T3">самоудвоение молекулы ДНК путем образования ее копии при помощи набора ферментов.</text:span></text:p>
      <text:p text:style-name="P28"><text:span text:style-name="T8">РНК</text:span><text:span text:style-name="T2"> — </text:span><text:span text:style-name="T3">молекула рибонуклеиновой кислоты, в состав которой входят нуклеотиды (аденин, гуанин, цитозин, урацил), рибоза и остатки фосфорной кислоты.</text:span></text:p>
      <text:p text:style-name="P28"><text:span text:style-name="T8">Стволовые клетки</text:span><text:span text:style-name="T2"> — </text:span><text:span text:style-name="T3">входят в состав обновляющихся тканей животных и человека. Могут развиваться в различные клетки (например, в эритроциты, тромбоциты и лейкоциты).</text:span></text:p>
      <text:p text:style-name="P28"><text:span text:style-name="T8">Трансплантация </text:span><text:span text:style-name="T2">— </text:span><text:span text:style-name="T3">пересадка органов или тканей.</text:span></text:p>
      <text:p text:style-name="P28"><text:span text:style-name="T8">Эмбрион</text:span><text:span text:style-name="T2"> — </text:span><text:span text:style-name="T3">зародыш животного или человека.</text:span></text:p>
      <text:p text:style-name="P28"><text:soft-page-break/><text:span text:style-name="T8">Ядро</text:span><text:span text:style-name="T2"> — </text:span><text:span text:style-name="T3">обязательная часть клетки у многих одноклеточных и всех многоклеточных организмов. Ядро отделено от окружающей цитоплазмы оболочкой, содержит ядрышко, хромосомы и кариоплазму.</text:span></text:p>
      <text:p text:style-name="P28"><text:span text:style-name="T8">Яйцеклетка</text:span><text:span text:style-name="T2"> — </text:span><text:span text:style-name="T3">женская половая клетка животного или растения, из которой может развиться новый организм в результате оплодотворения или путем партеногенеза. Содержит гаплоидный набор хромосом.</text:span></text:p>
      <text:p text:style-name="P28"><text:span text:style-name="T8">In vitro</text:span><text:span text:style-name="T2"> — </text:span><text:span text:style-name="T3">выращивание живого материала «в стекле» на искусственных питательных средах в стерильных условиях.</text:span></text:p>
      <text:p text:style-name="P11"><text:span text:style-name="T12">In vivo</text:span><text:span text:style-name="T14"> — </text:span><text:span text:style-name="T11">выращивание живого материала в естественных условиях.</text:span><text:bookmark text:name="sdfootnote2anc"/><text:a xlink:type="simple" xlink:href="#sdfootnote2sym" text:style-name="Internet_20_link" text:visited-style-name="Visited_20_Internet_20_Link"><text:span text:style-name="T18">2</text:span></text:a></text:p>
      <text:p text:style-name="P13"/>
      <text:p text:style-name="P35">Глава 2. Изучение истории вопроса</text:p>
      <text:p text:style-name="P28"/>
      <text:p text:style-name="P15">Более века назад А. А. Тихомиров (кафедра зоологии, Московский Университет) впервые подошел к вопросу клонирования животных с практической точки зрения. Профессор Тихомиров был известен по опытам партеногенеза тутового шелкопряда — данный способ дает возможность развития без оплодотворения особи при химических и физических воздействиях на него. Полученные как результат партеногенеза эмбрионы оказались не достаточно жизнеспособны и погибали.</text:p>
      <text:p text:style-name="P28"><text:span text:style-name="T3">Следующим шагом в данной области явилось разделение на две части двуклеточных зародышей саламандры. Каждая часть в результате опыта развилась в полноценно действующий организм. Данный опыт был проведён в 1901, его осуществил Ханс Шпеманн (ученый из Германии). Эксперимент доказал, что клетки эмбриона на ранних стадиях своего развития обладают информацией, необходимой и достаточной для того, чтобы создать самост</text:span><text:span text:style-name="T23">оятельный организм. </text:span></text:p>
      <text:p text:style-name="P15">Годом позже, генетиком Уолтером Саттоном (США) научному сообществу была предъявлена гипотеза о том, что генетическая информация хромосомы находится в ядре клетки.</text:p>
      <text:p text:style-name="P15">Далее, Ханс Шпеманн продолжает свои практические опыты. Так, в 1914 году им были удачно реализованы попытки пересадить ядро одной клетки в другую клетку. А в 1938 году немецкий ученый выдвинул предположение о том, что в безъядерную клетку можно пересадить ядро из другой клетки. </text:p>
      <text:p text:style-name="P15">Настоящим была подведена теоретическая база для практических экспериментов по клонированию в дальнейшем. </text:p>
      <text:p text:style-name="P11"><text:span text:style-name="T11">Начало двадцатого века (30е годы) было ознаменовано чередой результативных экспериментов под руководством Б. Л. Астаурова</text:span><text:bookmark text:name="sdfootnote3anc"/><text:a xlink:type="simple" xlink:href="#sdfootnote3sym" text:style-name="Internet_20_link" text:visited-style-name="Visited_20_Internet_20_Link"><text:span text:style-name="T18">3</text:span></text:a><text:span text:style-name="T11">. Советский академик в своих опытах смог рассчитать температурное воздействие, в результате которого можно было и активировать неоплодотворенное яйцо для дальнейшего </text:span><text:soft-page-break/><text:span text:style-name="T11">развития, и, одновременно, заблокировать процесс превращения диплоидного ядра яйцеклетки в гаплоидный. В результате эксперимента ученые получили первые генетические копии. Но, так же, как и в опытах профессора Тихомирова, полученные образцы не отличались жизнеспособностью и погибали. Экспериментальные методы академика Астаурова были серьезно доработаны другим советским ученым, академиком В. А. Струнниковым</text:span><text:bookmark text:name="sdfootnote4anc"/><text:a xlink:type="simple" xlink:href="#sdfootnote4sym" text:style-name="Internet_20_link" text:visited-style-name="Visited_20_Internet_20_Link"><text:span text:style-name="T18">4</text:span></text:a><text:span text:style-name="T11">. Его эксперименты по клонированию шелкопряда стали известны мировому сообществу. </text:span></text:p>
      <text:p text:style-name="P11"><text:span text:style-name="T11">Спустя всего десятилетие после опытов Астаурова ученые переходят к попыткам экспериментального клонирования позвоночных. Советский ученый Г. В. Лопашов</text:span><text:bookmark text:name="sdfootnote5anc"/><text:a xlink:type="simple" xlink:href="#sdfootnote5sym" text:style-name="Internet_20_link" text:visited-style-name="Visited_20_Internet_20_Link"><text:span text:style-name="T18">5</text:span></text:a><text:span text:style-name="T11">, используя для работы лягушек, разработал метод, суть которого состоит в извлечении ядра из соматической клетки и дальнейшем внедрении извлеченного ядра в энуклеированную яйцеклетку. Нелишним будет отметить то, что данный методом, получившим название «метода пересадки ядер» по сих пор пользуются современные ученые при проведении опытов по клонированию.</text:span></text:p>
      <text:p text:style-name="P15">Еще через десятилетие (50е годы ХХ века) Роберт Бриггс и Томас Кинг (США) реализовали похожие практические эксперименты. В опытах использовалась африканская шпорцева лягушка; клетки ядра были перенесены в икринки, в результате чего из них развились жизнеспособные головастики. </text:p>
      <text:p text:style-name="P15">Исходные метода пересадки ядер были серьезно модифицированы английскими учеными под руководством Дж. Гердона (Университет Оксфорда, Великобритания). В виде донора ядра они использовали не клетки зародыша, а сформировавшиеся клетки эпителия кишечника головастика южноафриканской жабы. Полученные опытные образцы в большинстве своем погибали (смертность — около 97%); у жизнеспособных особей выявлено достаточное количество дефектов. </text:p>
      <text:p text:style-name="P15">Однако, несмотря на это, опыты продолжались. Ученые задумались о возможности клонирования млекопитающих.</text:p>
      <text:p text:style-name="P15">Группой шотландских ученых под руководством Яна Вилмута удалось <text:soft-page-break/>клонировать овцу с помощью пересадки эмбриональных клеток (особей назвали Меган и Мораг). Отчет о данном эксперименте был опубликован в научно-популярном журнале «Нейче» (Nature) в середине 90х годов ХХ века.</text:p>
      <text:p text:style-name="P15">Наконец, в 1996 году эти же ученые из ядра взрослой соматической клетки получили известную во всем мире овцу Долли. В природной среде новая особь обладает генетическими признаками обоих родителей. Долли обладала генетическими признаками только одного прототипа.</text:p>
      <text:p text:style-name="P15">Источник генетического материала для будущего организма — замороженная соматическая клетка вымени умершего животного. Эта клетка была соединена с ооцитом другого животного. Далее ученые выделили и удалили собственный генетический материал суррогатного животного. Как результат — суррогатная овца обладала яйцеклеткой с генетическим материалом овцы-донора. Родившийся ягненок — овечка Долли; этот эксперимент доказал всему миру, во-первых, возможность клонирования млекопитающих, а, во-вторых, возможность клонирования умерших особей при наличии соответствующего генетического материала.</text:p>
      <text:p text:style-name="P15">Для выведения клона-овцы было искусственным путем получено 29 эмбрионов. Для этого в 277 яйцеклеток были перенесены ядра клеток вымени умершей овцы-донора. Следует отметить, что из 29 эмбрионов выжил только один. Данные цифры наглядно показывают достаточно низкую результативность опыта. Широкой общественности было объявлено об успешном завершении эксперимента в феврале 1997 года.</text:p>
      <text:p text:style-name="P28"><text:span text:style-name="T9"/></text:p>
      <text:p text:style-name="P31"><text:span text:style-name="T9">Всем известный клон </text:span></text:p>
      <text:p text:style-name="P15">Клон овцы был рожден суррогатной особью 5 июля 1996 в Великобритании (Рослинский университет, Шотландия). Ягненок (лабораторный идентификационный код 6-LL-3) получил имя Долли в честь одного из сотрудников ветеринарной службы, помогавших ученым. </text:p>
      <text:p text:style-name="P15">По всем биологическим признакам Долли ничем не отличалась от других овец. <text:line-break/><text:soft-page-break/>Это была полноценная особь. В 1998 году было получено первое потомство Долли. Всего при трех натуральным образом произведенных скрещиваниях Долли произвела на свет шестерых полноценных ягнят. </text:p>
      <text:p text:style-name="P15">Спустя пять лет, в 2001 году ученые, наблюдавшие за Долли, диагностировали у своей подопечной артрит, который вначале успешно поддавался лечению, противовоспалительными препаратами. Однако, на седьмом году жизни было выявлено еще одно, более серьезное заболевание — болезнь легких, вызванная вирусом JSRV (распространенная среди овец форма заболевания легких, ведущая к раку легких). Кроме того, артрит перешел в тяжелую форму. Овцу-клон решено было усыпить. </text:p>
      <text:p text:style-name="P15">Некоторые биологи полагают, что причиной заболевания вирусом JSRV являлось изолированное содержание Долли в закрытом помещении — ученые, наблюдавшие за Долли, старались ограничить общение подопечной с другими животными. Однако, и заболевание легких, и заболевание суставов — это характерные, обычные для многих животных болезни; так, что смерть Долли не связана с вопросами клонирования. </text:p>
      <text:p text:style-name="P11"><text:span text:style-name="T11">Другие же ученые специалисты считают, что ранняя смерть особи (обычная овца живет 10-12 лет) связана с теломерами. При каждом последующем клеточном делении теломер, т. е. концевой участок хромосомы, укорачивается. Согласно гипотезе А. М. Оловникова</text:span><text:bookmark text:name="sdfootnote6anc"/><text:a xlink:type="simple" xlink:href="#sdfootnote6sym" text:style-name="Internet_20_link" text:visited-style-name="Visited_20_Internet_20_Link"><text:span text:style-name="T18">6</text:span></text:a><text:span text:style-name="T11">, в какой-то период времени теломеры укорачиваются так, что клетка больше не в состоянии делиться и её жизнеспособность утрачивается. Так, по мнению российских ученых, действует наглядно «предел Хейфлика»</text:span><text:bookmark text:name="sdfootnote7anc"/><text:a xlink:type="simple" xlink:href="#sdfootnote7sym" text:style-name="Internet_20_link" text:visited-style-name="Visited_20_Internet_20_Link"><text:span text:style-name="T18">7</text:span></text:a><text:span text:style-name="T11">.</text:span></text:p>
      <text:p text:style-name="P11"><text:span text:style-name="T11">В 2000х годах были предприняты первые шаги по клонированию человека. Опытным путем ученые смогли получить способные к жизнедеятельности эмбрионы. Эксперименты проходили при одобрении Независимого наблюдательного комитета штата Калифорния, США</text:span><text:bookmark text:name="sdfootnote8anc"/><text:a xlink:type="simple" xlink:href="#sdfootnote8sym" text:style-name="Internet_20_link" text:visited-style-name="Visited_20_Internet_20_Link"><text:span text:style-name="T18">8</text:span></text:a><text:span text:style-name="T11"> и в соответствии с порядком, установленным Департаментом Здоровья и Социальной службы </text:span><text:soft-page-break/><text:span text:style-name="T11">защиты прав субъектов исследования и Национальной Академии Наук по исследованию эмбриональных стволовых клеток человека (США). </text:span></text:p>
      <text:p text:style-name="P15">В дальнейшем, по причине неоднозначности правового регулирования вопроса и наличии некоторых прямых юридических запретов биологические образцы вынужденно подверглись уничтожению. </text:p>
      <text:p text:style-name="P15">Таким образом, в настоящее время теоретическая база подготовлена, некоторой доработки требует практическая часть. Можно с уверенностью сказать, что клонирование человека — уже не фантастика, а действительная реальность. </text:p>
      <text:p text:style-name="P13"/>
      <text:p text:style-name="P35">Глава 3. Метод клонирования. Овечка Долли</text:p>
      <text:p text:style-name="P28"/>
      <text:p text:style-name="P17">В естественной среде клонирование как способ размножения наблюдается у многих организмов.</text:p>
      <text:p text:style-name="P17">Виды клонирования, которые используются в природе растениями — это различные способы вегетативного размножения. В царстве животных видами клонирования можно обозначить такие способы размножения как амейотический партогенез и различные формы полиэмбрионии. Некоторые виды ящериц размножаются исключительно за счет партогенеза с помощью партеногенетических особей-самок. Некоторые виды броненосцев дают потомство, состоящее из двух-трех монозиготных близнецов (в норме эта цифра может достигать 8-9). Размножение с помощью клонирования распространено среди насекомых и ракообразных. Не так давно открыт учеными уникальный вид клонального размножения у малого огненного муравья. При таком размножении особи противоположных полов клонируются независимо друг от друга. Генетическая информация самцов и самок при этом не смешивается. При этом, рабочие муравьи вылупляются из оплодотворенных яиц; маточные особи развиваются их неоплодотворённых яиц, содержащих двойной набор хромосом. При развитии яиц, оплодотворенных самцами, хромосомы материнской особи разрушаются. Как результат — из гаплоидных яиц появляются особи-самцы. </text:p>
      <text:p text:style-name="P17">Партогенез — это одна из форм полового размножения организмов, иначе называемое «девственным размножением». При партогенезе яйцеклетка, т. е. половая клетка особи-самки развивается во взрослом организме без оплодотворения. Тем не менее, как вид размножения партеногенез следует рассматривать как половой. Несмотря на то, что при таком способе размножения слияния гамет мужской и женской особи не происходит, тем не менее осуществляется мейоз с возможностью рекомбинивания. Поэтому появляющееся потомство обладает большой степенью схожести с материнской особью, но не является полным ее клоном. Видится, что партеногенез развился <text:soft-page-break/>в процессе эволюционирования раздельнополых форм организмов. </text:p>
      <text:p text:style-name="P17">Биологическое преимущество партеногенеза как ускорителя темпа размножения проявляется в тех случаях, когда вид организмов представлен только особями женского пола — все особи подобного вида имеют способность оставить потомство.</text:p>
      <text:p text:style-name="P17">Партеногенетический способ размножения чаще встречается среди достаточно примитивных организмов, но иногда — среди некоторых других видов животных. </text:p>
      <text:p text:style-name="P17">Партеногенез, кроме того, может являться регулятором численности соотношения особей разных полов (как, например, у пчёл): из оплодотворенных яйцеклеток вылупляются особи женского пола, из неоплодотворенных — мужского.</text:p>
      <text:p text:style-name="P17">Партеногенеческие виды могут являться полиплоидными; существует предположение, что они возникали в результате отдаленной гибридизации видов. При этом следует отметить высокую жизнеспособность партеногенетических видов и рас и их превосходство над некоторыми другими видами. </text:p>
      <text:p text:style-name="P15">Партеногенез как вид размножения относится к половому. Его необходимо дифференцировать от бесполого размножения, осуществляемого при помощи соматических органов и клеток.</text:p>
      <text:p text:style-name="P15">Если говорить о возможности клонирования животных человеком, можно выделить полное (или репродуктивное) клонирование и частичное. В первом случае, происходит воспроизведение всего организма в целом. Во втором — воссоздаётся некоторые органы или ткани организма. Применение репродуктивного клонирования целесообразно для сохранения и восстановления численности редких видов организмов, а также при попытке восстановления видов исчезнувших вовсе. </text:p>
      <text:p text:style-name="P15">В научной среде, кроме указанных выше видов клонирования, выделяют такие виды как терапевтическое и молекулярное клонирование.</text:p>
      <text:p text:style-name="P15"><text:soft-page-break/>Результатом терапевтического клонирования не является организм целиком; развитие клона искусственно приостанавливают и из биологического материала получают эмбриональные стволовые клетки, с помощью которых в дальнейшем можно получить необходимые ткани. Терапевтическое клонирование, как видно и из названия, и из самой сути метода, может успешно быть использовано в медицине для лечения болезней, ранее признанных неизлечимыми. Очевидное преимущество терапевтического клонирования в том, что ткани, выращенные из стволовых клеток больного, не отторгаются при пересадке, с их помощью можно скорректировать некоторые дефекты собственных органов и тканей пациента. Такой метод лечения в медицине известен как клеточная терапия.</text:p>
      <text:p text:style-name="P15">При молекулярном клонировании, как и следует из названия метода, результатом является получение молекул ДНК, иногда части молекулы ДНК или отдельных генов. Суть этого метода состоит в том, что в вектор (как правило, это бактериальная плазмида или геном бактериофага) вводят модифицированную ДНК. Количество ДНК при этом в большой степени увеличивается за счет размножения бактерий и фагов. Следует отметить, что структура ДНК сохраняется в неизменном виде. Далее, бактерии и фаги, содержащие необходимую ДНК, отделяют от остальных бактерий и фагов. Иными словами, клонированием в данном случае является получение бактериальных или фаговых клонов с необходимыми молекулами ДНК.</text:p>
      <text:p text:style-name="P28"><text:span text:style-name="T3">В лабораторных условиях для более эффективного и продуктивного отделения бактериальных клонов дополнительно в плазмиду могут вводит ген резистентности к различным антибиотикам (в большинстве случаев — к ампициллину). При проведении селекции бактерии, не имеющие дополнительно введенного гена, погибают. </text:span></text:p>
      <text:p text:style-name="P28"><text:span text:style-name="T3"/></text:p>
      <text:p text:style-name="P22">Овечка Долли </text:p>
      <text:p text:style-name="P15">Самый известный результат, который был получен учеными в области генетики и клонирования, — полный клон взрослой особи овцы.</text:p>
      <text:p text:style-name="P15"><text:soft-page-break/>Исследования и эксперименты в области клонирования эмбрионов домашних животных в конце ХХ века сопровождались достаточно высокой степенью неудач.</text:p>
      <text:p text:style-name="P28"><text:span text:style-name="T10">Сенсационная публикация в научно-популярном журнале «Нейче» (</text:span><text:span text:style-name="T6">Nature</text:span><text:span text:style-name="T10">) поведала об успешно завершившемся эксперименте, проведенном Яном Вильмутом и К. Кемпбеллом — учеными института Рослин (г. Эдинбург, Шотландия, Великобритания). Были обнародованы результаты успешного рождения пяти детенышей овцы, полученных без участия особи мужского пола.</text:span></text:p>
      <text:p text:style-name="P17">27 февраля 1997 года со страниц этого же издания общественность узнала об овечке Долли — полном клоне взрослой особи овцы женского пола, полученного в лабораторных условиях Рослина способом клонирования. </text:p>
      <text:p text:style-name="P17">Доклад Яна Вилмута констатировал факт получения полного клона овцы в обход натурального полового процесса. Ученые Рослина использовали соматические клетки взрослой особи, что позволило получить в результате чистый генетически запрограммированный продукт. </text:p>
      <text:p text:style-name="P17">Суть эксперимента состояла в следующем. Из молочной железы взрослой особи овцы (к тому времени умершей; биологический материал был надлежащим образом подвергнут заморозке) взяли клетку и искусственным способом погасили ее генную активность (овца №1). Далее, для запуска активации генетической программы развития эмбриона эту клетку поместили в ооцит. Одновременно с этим из яйцеклетки другого животного (овца №2) извлекли ядро. После проведения серии физико-биологических действий (охлаждение цитоплазматической оболочки под воздействием электрического поля) в обезъядерную яйцеклетку ввели ядро, взятое из клетки молочной железы овцы-донора. В матку суррогатной овцы (овца №3) была внедрена оплодотворенная яйцеклетка. Процесс вынашивания потомства уже ничем не отличался от обычного. В результате родился ягненок, названный Долли — полный клон, т.е. генетическая копия овцы №1 — животного-донора.</text:p>
      <text:p text:style-name="P17">Воодушевленные успешным результатом, ученые Шотландии проводили <text:soft-page-break/>эксперименты по клонированию домашних животных (овец) с целью получения молока с белками, идентичными белкам человека. </text:p>
      <text:p text:style-name="P17">Конечной целью данных лабораторных экспериментов было выращивание внутри домашних животных (например, свиньях, как наиболее близких по ряду биологических параметров к человеку) человеческих органов и тканей для дальнейшей трансплантации.</text:p>
      <text:p text:style-name="P28"/>
      <text:p text:style-name="P13"/>
      <text:p text:style-name="P35">Глава 4. Стволовые клетки</text:p>
      <text:p text:style-name="P28"/>
      <text:p text:style-name="P20">Эмбриональные стволовые клетки (ЭСК). Роль ЭСК в процессах клонирования.</text:p>
      <text:p text:style-name="P15">Стволовые клетки ― это незрелые клетки, имеющиеся у многих видов многоклеточных организмов. Эти клетки обладают способностью к самовоспроизведению, делению с помощью митоза; они также могут превращаться в специализированные клетки различных органов и тканей. </text:p>
      <text:p text:style-name="P15">На ранней стадии развития эмбриона благодаря ЭСК образуется внешняя клеточная масса. Главное принципиальное свойство ЭСК в том, что эти клетки не вырабатывают антигены тканевой совместимости. Это очень важно при трансплантации органов и тканей. Каждый индивид имеет уникальный набор антигенов. Несовпадение этих антигенов донора и пациента является основной причиной отторжения трансплантируемых тканей. Поэтому риск отторжения клонированных тканей, полученных из собственных ЭСК пациента, невелик. В настоящее время повсеместно проводятся лабораторно-клинические испытания в этой области.</text:p>
      <text:p text:style-name="P15">ЭСК получают из пятидневного эмбриона человека. Эмбрион на данной стадии развития является бластоцистой (сферой с ЭСК внутри). </text:p>
      <text:p text:style-name="P15">Уникальные свойства ЭСК заключаются в том, что при трансплантации их в определенный орган, из них получаются исключительно клетки данного органа. Это свойство определяет использование ЭСК в медицине с целью восстановления поврежденных органов и тканей, восстановительной терапии при заболеваниях.</text:p>
      <text:p text:style-name="P15">Стволовые клетки используются персонально для каждого человека. Именно поэтому они должны быть клонированы. Иначе говоря ядро соматической клетки необходимо ввести в обезъядренную яйцеклетку. В противном случаем при имплантации стволовых клеток организмом будет запущена реакция отторжения.</text:p>
      <text:p text:style-name="P15">Стволовые клетки во взрослом организме в основном могут быть обнаружены в <text:soft-page-break/>костном мозге, однако их так же можно встретить в небольших количествах во всех органах. Их функцией является восстановление повреждений в органах и тканях. Стволовые клетки, получив сигнал, направляются к поврежденному участку по кровяному руслу. Благодаря своим уникальным свойствам стволовые клетки могут заменить любую необходимую поврежденную клетку органа. Но к сожалению, запас стволовых клеток в организме взрослой особи не велик. Именно поэтому некоторое клетки организм заменить стволовыми уже не в состоянии. Именно поэтому клонирование стволовых клеток человека и последующее их использование в медицине так приоритетно. Однако из-за морально-этических устоев на данный момент такая практика запрещена законом большинства цивилизованных стран мира. </text:p>
      <text:p text:style-name="P11"><text:span text:style-name="T11">Также существует так называемый предел Хейфлика. Леонард Хейфлик</text:span><text:bookmark text:name="sdfootnote9anc"/><text:a xlink:type="simple" xlink:href="#sdfootnote9sym" text:style-name="Internet_20_link" text:visited-style-name="Visited_20_Internet_20_Link"><text:span text:style-name="T18">9</text:span></text:a><text:span text:style-name="T11"> установил, что клетка, например стволовая, может делиться максимум 52 раза.</text:span></text:p>
      <text:p text:style-name="P13"/>
      <text:p text:style-name="P35">Глава 5. Правовое регулирование вопросов клонирования в современном мире</text:p>
      <text:p text:style-name="P21">Законодательная база по вопросам клонирования человека</text:p>
      <text:p text:style-name="P15">В настоящее время во многих технологически передовых странах, таких как Япония, в европейских странах (Германия, Франция) клонирование человека официально находится под запретом. В то же время, статусный запрет не значит, что в данных странах не проводятся исследования или научные сообщества этих государств выразили отказ от совершенствования технологии клонирования. </text:p>
      <text:p text:style-name="P15">В текущий момент юридически значимым и применимым во многих странах нормативно-правовым актом международного значения, запрещающим клонирование человека, является Конвенция о защите прав человека и человеческого достоинства в связи с применением биологии и медицины и Дополнительный протокол к вышеуказанной Конвенции, касающийся запрещения клонирования человеческих существ. В январе 1998 года к Конвенции и Протоколу присоединились 24 государства — члена Совета Европы (всего в Совете — 47 государств). В 2001 году после ратификации данного законодательного акта пятью государствами он вступил в силу. </text:p>
      <text:p text:style-name="P15">Однако работа законодателей на этом не закончилась. Так в 2005 году с трибуны заседаний ООН прозвучал призыв по разработке и принятию нормативных актов, которые налагали бы строгие запреты на все формы клонирования. Мотив, озвученный на сессиях ООН: «исследования и опыты в области клонирования противоречат человеческому достоинству» и должным образом «не обеспечивают защиту человеческой жизни».</text:p>
      <text:p text:style-name="P15"><text:bookmark text:name=".D0.A3.D0.B3.D0.BE.D0.BB.D0.BE.D0.B2.D0."/>Во время диспутов, сопровождавших работу специализированных законодательных секций ООН, мнения представителей стран-участниц принципиально разделились: так, за разрешение терапевтического клонирования высказывались Россия, Япония, Южная Корея, Бельгия и Великобритания; радикальный запрет на все формы клонирования лобировали <text:soft-page-break/>Испания и США.</text:p>
      <text:p text:style-name="P15"/>
      <text:p text:style-name="P21">Уголовная ответственность</text:p>
      <text:p text:style-name="P15">В настоящее время во многих странах предусмотрена уголовная ответственность за незаконную деятельность в области клонирования. Так, уголовными кодексами (т. е. «профильными» сводами законов по уголовному праву) закреплены статьи по запрету клонирования в Испании, Румынии, Колумбии, Сальвадора, Мексики, Молдовы и Эстонии.</text:p>
      <text:p text:style-name="P15">В некоторых станах запрет на клонирование зафиксирован отдельными законами: «Закон о биоэтике» 2004 года (Франция), Закон «О защите эмбрионов» 1990 года (Германия), Закон «О репродуктивном клонировании человека» 2001 года (Великобритания), Закон «О запрете на клонирование человека» 2003 года (США), Закон «О регулировании применения технолонии клонирования человека и других сходных технологий» 2000 года (Япония). Под законодательным запретом находится деятельность по «созданию человеческих эмбрионов, которые идентичны другому эмбриону, полученному от живого или мертвого человека». Наказанием за незаконную деятельность в области клонирования является лишение свободы на срок от семи до пятнадцати лет, сопровождаемое крупными денежными штрафами и запретом заниматься медицинской и биологической деятельностью до конца жизни.</text:p>
      <text:p text:style-name="P28"><text:span text:style-name="T3">Следует отметить, что в США в 2009 году было разрешено терапевтическое клонирование. </text:span></text:p>
      <text:p text:style-name="P28"/>
      <text:p text:style-name="P21">Законодательное регулирование в Российской Федерации</text:p>
      <text:p text:style-name="P28"><text:span text:style-name="T3">Федеральным законом Российской Федерации от 20.05.2002 г. №54-ФЗ «О временном запрете на клонирование человека» введены прямые санкции на деятельность по клонированию человека, </text:span><text:span text:style-name="T31">«исходя из принципов уважения человека, признания ценности личности, необходимости защиты прав и свобод человека и учитывая недостаточно изученные биологические и социальные </text:span><text:soft-page-break/><text:span text:style-name="T31">последствия клонирования человека». </text:span><text:span text:style-name="T3">Нормы закона под клонированием человека определяют </text:span><text:span text:style-name="T31">«создание человека, генетически идентичного другому живому или умершему человеку, путем переноса в лишенную ядра женскую половую клетку ядра соматической клетки человека». Таким образом, в России, напомним, разрешено (не запрещено) терапевтическое клонирование и находится под законодательным запретом клонирование репродуктивное, т.е. имеющее целью продолжение собственного рода. Однако, законодатель указал на то, на момент принятия закона «биологические и социальные последствия» были недостаточно изучены. Таким образом, по мере изучения вопроса российскими и зарубежными учеными-генетиками, биологами, социологами, психологами, а также учитывая постоянное совершенствование технологии и получение новых знаний, запрет на деятельность по клонированию в РФ может быть либо продлен, либо отменен. </text:span></text:p>
      <text:p text:style-name="P15">Срок запрета на деятельность по репродуктивному клонированию был установлен на пять лет; т.е. срок установленного запрета истек в 2007 году. Вплоть до 2010 года изменений по этому вопросу законодательно установлено не было. </text:p>
      <text:p text:style-name="P15">В 2010 году запрет на клонирование был продлен на неопределенный срок, до <text:span text:style-name="T29">принятия новых законодательных санкций и предписаний по этому вопросу. </text:span></text:p>
      <text:p text:style-name="P26">Российское право так обозначает причину запрета: «Клонирование человека встречается с множеством юридических, этических и религиозных проблем, которые на сегодняшний день ещё не имеют очевидного разрешения».</text:p>
      <text:p text:style-name="P13"/>
      <text:p text:style-name="P35">Глава 6. Этические аспекты вопроса клонирования</text:p>
      <text:p text:style-name="P32"/>
      <text:p text:style-name="P15">Общеизвестные, общепринятые и разрешенные в международном сообществе мировые религии, такие как буддизм, иудаизм, индуизм, христианство, ислам, очень настороженно и очень неоднозначно расценивают достижения в области клонирования. Эти исследования и их результаты зачастую выходят за рамки вероучения; трактование теоретических изысканий и научных результатов опытов по клонированию требуют идеологической базы и позиции религиозных инстанций. Разумеется, в виду новизны проблемы, позиция религиозных институтов еще не сформирована.</text:p>
      <text:p text:style-name="P15">Наибольшее напряжение вызвано ключевым и конечным звеном процесса клонирования — создание новой жизни искусственным путем в обход божественного (наивысшего) промысла, что является противоестественным для общепринятых религиозных установок. Адепты расценивают клонирование как попытку человека в известной степени вмешаться в божественный процесс.</text:p>
      <text:p text:style-name="P15">Камнем преткновения для известных мировых религий является тот факт, что при терапевтическом клонировании искусственно созданный человеческий организм будет в дальнейшем «разобран» на органы и ткани, а при репродуктивном клонировании — только малая часть эмбрионов оказывается действительно жизнеспособна, кроме того, как и при ЭКО, некоторое определенное количество идентичных клонированных эмбрионов подлежит уничтожению.</text:p>
      <text:p text:style-name="P28"><text:span text:style-name="T3">Достаточно осторожно выразил свое отношение по этому вопросу Далай-лама Х</text:span><text:span text:style-name="T5">IV</text:span><text:span text:style-name="T3">:</text:span></text:p>
      <text:p text:style-name="P15">«Что касается клонирования, то, как научный эксперимент, оно имеет смысл, если принесёт пользу конкретному человеку; но если применять его сплошь и рядом, в этом нет ничего хорошего».</text:p>
      <text:p text:style-name="P28"/>
      <text:p text:style-name="P15">Глава Российской Православной Церкви Патриарх Кирилл более жестко и <text:soft-page-break/>конкретно высказался по данной теме: «Клонирование человека -- аморальный, безумный акт, ведущий к разрушению человеческой личности, бросающий вызов Создателю, бунт против Бога».</text:p>
      <text:p text:style-name="P15">«Современная наука, — считает Патриарх, — порой создает опасные проекты, среди которых особое место принадлежит идее клонирования человека — воспроизведение самостоятельного организма из единичной телесной клетки, генетически тождественной донору. И с научной, и с религиозной точек зрения эта идея представляется абсолютно неприемлемой». Главная проблема, которую отметил Патриарх Кирилл, это изменение общества отношения к человеку как к «уникальному творению Бога». Но также как и Далай-лама, глава РПЦ признает практическую пользу отдельных научно-исследовательских изысканий и экспериментов по клонированию отдельных тканей. Это, по мнению Патриарха, может быть с успехом использовано на благо человечества в теоретической науке, в медицине, сельском хозяйстве.</text:p>
      <text:p text:style-name="P28"><text:span text:style-name="T3">Понтифик, Бенедикт </text:span><text:span text:style-name="T5">XVI</text:span><text:span text:style-name="T3">, бывший ее глава Римско-католической церкви объявил, что Рим не вмешательства в «порядки природы» и выразил активную позицию неприятия клонирования как терапевтического, так и не репродуктивного.</text:span></text:p>
      <text:p text:style-name="P15">Вполне определена позиция и исламского мира. Совет Исламской академии правоведения категорически запретил клонирование человека при помощи человеческого биологического материала.</text:p>
      <text:p text:style-name="P21"/>
      <text:p text:style-name="P21">Реалии наших дней: клонирование ведет к производству уродов</text:p>
      <text:p text:style-name="P15">Не стоит путать два понятия и два процесса: «клонирование человека» и «генная инженерия». При клонировании копируют ДНК; результатом работы является еще один человек, точная копия, т.е. клон индивида-донора. Новый человек не может быть плохим или хорошим. Это всего лишь еще один человек с набором физиологических параметров, абсолютно идентичных донору.</text:p>
      <text:p text:style-name="P15">В отличие от процесса клонирования, генная инженерия обладает и пользуется <text:soft-page-break/>методами и способами модификации ДНК. Результатом такого опыта может получиться новый человек, возможно, радикальным образом отличающийся от своего первоисточника. Используя методы корректировки ДНК, генная инженерия может привнести большой вклад развитие теоретической медицины, генетики, биологии; оказать неоценимую пользу при поиске новых способов лечения и профилактики генетических заболеваний. Однако, будучи довольно рискованным делом, опыты и исследования в этой области следует проводить под строгим контролем как медицинских организаций, так и государственных надзорных органов.</text:p>
      <text:p text:style-name="P15">Как следует из изложенного выше, разработки в области клонирования абсолютно безопасны по сравнению с опытами по генной инженерии.</text:p>
      <text:p text:style-name="P28"/>
      <text:p text:style-name="P21">Клонирование замечательных людей</text:p>
      <text:p text:style-name="P15">Замечательные личности популярны в обществе, не важно при этом, чем конкретно они занимаются: искусство, финансы, спорт, политика. «Звезды» кино, супер-атлеты оцениваются в миллионы. В развитых странах ни у кого не возникает даже малейшего чувства дискомфорта, когда живому человеку, популярной личности местные билборды «навешивают» ценник. Это своеобразная плата за популярность, известность и успешность. </text:p>
      <text:p text:style-name="P28"><text:span text:style-name="T3">Так, например, замечательный режиссер, сценарист и актер</text:span><text:span text:style-name="T2"> </text:span><text:span text:style-name="T3">Вуди Аллен. Сейчас мэтру 81 год (Хейвуд Аллен родился в 1935 году). При участии Вуди Аллена вышло в свет более 50 картин, в которых он участвовал как режиссер, продюсер, сценарист, актер. Киноакадемия четырежды удостоила Вуди Аллена знаменитой статуекой — Оскаром. Вуди Аллен известен в джазовых кругах как знаток музыки и хороший кларнетист. Он пишет пьесы и рассказы. Можно однозначно сказать, что это творчески и коммерчески успешная личность. Возможно ли повторить рождение замечательной личности путем клонирования? Процедура клонирования дорогостоящая, но Вуди Аллен очень состоятельный господин, и обязательно найдется спутница жизни, которая бы </text:span><text:soft-page-break/><text:span text:style-name="T3">согласилась выносить, родить и воспитывать маленького Вуди Аллена.<text:line-break/>Аналогичная ситуация со звездами спорта, популярными писателями, художниками, политиками, юристами. Множество поклонников известных личностей придут в восторг от известия о клонировании незаурядных и успешных личностей.</text:span></text:p>
      <text:p text:style-name="P15">Чего же ждать обществу от клонов людей?.. Для того, чтобы ответить на этот вопрос следует внимательно изучить феномен идентичных близнецов. Внешне клон практически будет полностью идентичен донору. Эти качества (рост, внешность, физические данные) будут немаловажны при клонировании актеров, спортсменов, звезд шоу-бизнеса. </text:p>
      <text:p text:style-name="P15">Изучение идентичных близнецов показало, что интеллектуальная корреляция достигает семидесяти процентов, корреляция черт характера — около пятидесяти. Из этого можно сделать вывод о том, что клон гениальной личности может быть таким же умным, более умным и, увы, более глупым, чем личность-донор. </text:p>
      <text:p text:style-name="P15">Этот явно непривлекательный факт, возможно, снимет излишнюю напряженность и истерию в обществе относительно вопроса появления клонов и позволит сосредоточиться ученым на главном вопросе — сохранению жизни и здоровья людей с помощью терапевтического клонирования и получению потомства несемейным одиноким людям с помощью клонирования репродуктивного.</text:p>
      <text:p text:style-name="P28"/>
      <text:p text:style-name="P28"/>
      <text:p text:style-name="P28"/>
      <text:p text:style-name="P13"/>
      <text:p text:style-name="P35">Вывод.</text:p>
      <text:p text:style-name="P28"/>
      <text:p text:style-name="P15">Отвечая на главный вопрос моей исследовательской работы «Этично ли и целесообразно ли клонировать человека?» могу сказать следующее.</text:p>
      <text:p text:style-name="P28"/>
      <text:p text:style-name="P15">На данный момент, репродуктивное клонирование человека не является этичным. Этому препятствую нормы этики и морали, взгляды мировых религий и действующие правовые нормы. В связи с выше изложенным следует отметить и отсутствие положительной практики. Можно сказать, что данные запреты являются вполне оправданными. Так, например, для того чтобы клонировать овцу Долли из 29 уже сформированных эмбрионов был взят лишь один. Перенося этот пример людей, становится понятным, что с такой неотлаженной технологией, клонирование человека не представляется возможным. </text:p>
      <text:p text:style-name="P28"/>
      <text:p text:style-name="P15">Нецелесообразность клонирования человека заключается в том, что погибает большое количество биологического материала. Для клонирования одного человека требуется 200-300 яйцеклеток, что является огромным числом. Более того, цель не является оправданной — для бездетных семей создана технология ЭКО, которая является менее затратной в материальном плане и плане расходования биологического материала. </text:p>
      <text:p text:style-name="P28"/>
      <text:p text:style-name="P15">Таким образом, можно с определенной долей уверенности сделать выводы, о том, что в настоящее время и в существующих условиях клонирование человека </text:p>
      <text:p text:style-name="P15">не является этичным и целесообразным.</text:p>
      <text:p text:style-name="P28"/>
      <text:p text:style-name="P24"/>
      <text:p text:style-name="P36">Методика проведения урока по теме «Клонирование</text:p>
      <text:p text:style-name="P23">человека»</text:p>
      <text:p text:style-name="P15">Урок был проведен в секции «Паладин» 11.05.2016г. Аудитория — подростки 12-15 лет, уровень обучения по биологии — непрофильный.</text:p>
      <text:p text:style-name="P15">Основные вехи мероприятия:</text:p>
      <text:p text:style-name="P15">Определение уровня осведомленности аудитории о конкретной теме «Клонирование» применительно к человеку </text:p>
      <text:p text:style-name="P15">Определение уровня заинтересованности слушателей о теме урока</text:p>
      <text:p text:style-name="P15">Проведение урока</text:p>
      <text:p text:style-name="P15">Ответы на вопросы</text:p>
      <text:p text:style-name="P15">Закрепление материала</text:p>
      <text:p text:style-name="P15">Для определения уровня осведомленности слушателям были заданы вопросы по теме: </text:p>
      <text:p text:style-name="P15">Где вы встречались со словом или термином клонирование? </text:p>
      <text:p text:style-name="P15">Что вы знаете об овечке Долли? </text:p>
      <text:p text:style-name="P15">Различаете ли вы выдумку и реальные факты о клонировании в литературе и кинематографе? </text:p>
      <text:p text:style-name="P15">Считаете ли вы что клоны создают опасность для человечества?</text:p>
      <text:p text:style-name="P15">Возможно ли клонирование организмов сегодня?</text:p>
      <text:p text:style-name="P15">Слушатели выразили явную заинтересованность и практически явную неосведомленность о теме урока</text:p>
      <text:p text:style-name="P15">Проведение урока по презентации представленной в приложении:</text:p>
      <text:p text:style-name="P18">Введение</text:p>
      <text:p text:style-name="P15">Клонирование — одно из направлений современных молекулярно-генетических методов. Достижения в области клонирования вызывают множество споров и мнений. В настоящее время официально работы по клонированию человека не ведутся. Практические работы, способствующие клонированию биологических организмов проводятся.</text:p>
      <text:p text:style-name="P18">Основной вопрос</text:p>
      <text:p text:style-name="P15"><text:soft-page-break/>Этично и целесообразно ли клонирование человека</text:p>
      <text:p text:style-name="P18">История вопроса</text:p>
      <text:p text:style-name="P15">1883 — Оскар Гертвиг (цитолог), Германия — открытие яйцеклетки </text:p>
      <text:p text:style-name="P15">1973 — Л. Шетлз, США, Колумбийский университет (Нью-Йорк) — заявление о готовности произвести на свет "ребенка из пробирки"</text:p>
      <text:p text:style-name="P15">1978 — Англия, рождение Луизы Браун, первого ребенка "из пробирки"</text:p>
      <text:p text:style-name="P15">1981 — Л. Шетлз, США, получены три клонированных эмбриона (зародыша) человека, их развитие приостановлено</text:p>
      <text:p text:style-name="P15">1996 год — Институт Рослин, Эдинбург, рождение пяти ягнят, полученных без участия барана</text:p>
      <text:p text:style-name="P15">1997 год — Институт Рослин, Эдинбург, рождение овцы Долли </text:p>
      <text:p text:style-name="P15">1998 год, начало марта — Франция, рождение клонированной телочки</text:p>
      <text:p text:style-name="P18">Естественное клонирование</text:p>
      <text:p text:style-name="P15">Растения. Различные способы вегетативного размножения являются естественным клонированием: </text:p>
      <text:p text:style-name="P15">Распадение материнской особи на несколько дочерних особей.</text:p>
      <text:p text:style-name="P15">Отделение от материнской особи зачатков дочерних (например, клубни, луковицы, выводковые почки).</text:p>
      <text:p text:style-name="P15">Животные. Партеногенез и полиэмбриония:</text:p>
      <text:p text:style-name="P15">Ящерицы (партеногенетические самки)</text:p>
      <text:p text:style-name="P15">Броненосцы (полиэмбриония)</text:p>
      <text:p text:style-name="P15">Ракообразные и насекомые (клональное размножение)</text:p>
      <text:p text:style-name="P15">Муравьи (клональное размножение)</text:p>
      <text:p text:style-name="P18">Овца Долли</text:p>
      <text:p text:style-name="P15">1996 год — Я.Вильмут, К.Кэмпбелл, институт Рослин (Эдинбург, Шотландия), впервые получено потомство — пять ягнят, без участия барана.</text:p>
      <text:p text:style-name="P15">27 февраля 1997, институт Рослин (Эдинбург, Шотландия), рождение овцы Долли, единственной выжившей из 29 эмбрионов, полученных из клетки вымени.</text:p>
      <text:p text:style-name="P15"><text:soft-page-break/>14 февраля 2003 Долли пришлось усыпить (диагностировано заболевание). Она прожила семь лет и оставила потомство — 6 ягнят.</text:p>
      <text:p text:style-name="P18">Стволовые клетки</text:p>
      <text:p text:style-name="P15">Стволовые клетки ― незрелые клетки, имеющиеся у многих видов многоклеточных организмов. Способны самовоспроизводиться, делиться посредством митоза и превращаться в клетки различных органов и тканей. Запас стволовых клеток взрослого организма очень невелик. Обновить утраченные клетки организм самостоятельно не в состоянии. Клонирование стволовых клеток человека и последующее их использование в медицине актуально и пользуется спросом. Практика применения метода лечения стволовыми клетками неоднозначна. </text:p>
      <text:p text:style-name="P18">Правовое регулирование</text:p>
      <text:p text:style-name="P15">Официальный запрет репродуктивного клонирования:</text:p>
      <text:p text:style-name="P15">Франция</text:p>
      <text:p text:style-name="P15">Германия</text:p>
      <text:p text:style-name="P15">Япония</text:p>
      <text:p text:style-name="P15">Запреты на любой вид клонирования:</text:p>
      <text:p text:style-name="P15">Коста-Рика</text:p>
      <text:p text:style-name="P15">США</text:p>
      <text:p text:style-name="P15">Испания</text:p>
      <text:p text:style-name="P15">Бельгия, Британия, Япония, Южная Корея и Россия предлагают оставить вопрос о терапевтическом клонировании на усмотрение самих государств.</text:p>
      <text:p text:style-name="P18">Религия</text:p>
      <text:p text:style-name="P15">Религии, выступающие против репродуктивного клонирования:</text:p>
      <text:p text:style-name="P15">Христианство</text:p>
      <text:p text:style-name="P15">Буддизм</text:p>
      <text:p text:style-name="P15">Ислам</text:p>
      <text:p text:style-name="P15">Индуизм</text:p>
      <text:p text:style-name="P28"><text:span text:style-name="T3">Иудаизм </text:span></text:p>
      <text:p text:style-name="P15"><text:soft-page-break/>Однако эти же религии поддерживают разработки и изучение терапевтического клонирования.</text:p>
      <text:p text:style-name="P18">Этическая сторона вопроса</text:p>
      <text:p text:style-name="P15">Клонирование исключительных личностей</text:p>
      <text:p text:style-name="P15">Клонирование человека может привести к появлению уродов</text:p>
      <text:p text:style-name="P15">Дети для бездетных семей</text:p>
      <text:p text:style-name="P18">Вывод. Вопрос этики</text:p>
      <text:p text:style-name="P15">Клонирование человека не является этичным.</text:p>
      <text:p text:style-name="P15">Против клонирования:</text:p>
      <text:p text:style-name="P15">Нормы этики и морали</text:p>
      <text:p text:style-name="P15">Взгляды мировых религий</text:p>
      <text:p text:style-name="P15">Действующие правовые нормы</text:p>
      <text:p text:style-name="P15">Данные запреты являются вполне оправданными. Чтобы клонировать овцу Долли из 29 уже сформированных эмбрионов был взят лишь один. </text:p>
      <text:p text:style-name="P18">Вывод. Вопрос целесообразности</text:p>
      <text:p text:style-name="P15">Клонирование человека на данный момент не является целесообразным. Погибает слишком большое количество биологического материала (для клонирования одного человека требуется 200-300 яйцеклеток). Технология ЭКО, для бездетных семей, является менее затратной в материальном плане и в плане расходования биологического материала.</text:p>
      <text:p text:style-name="P15">Ответы на следующие вопросы:</text:p>
      <text:p text:style-name="P15">Целесобразно ли клонирование человека на данный момент времени? </text:p>
      <text:p text:style-name="P15">Известно ли стоимость клонирования отдельных органов?</text:p>
      <text:p text:style-name="P15">Возможно ли вместе с человеком клонировать черты его характера?</text:p>
      <text:p text:style-name="P15">Как долго живут клоны?</text:p>
      <text:p text:style-name="P15">Аудитории были еще раз представлены основные тезисы и выводы по теме клонирование человека. В качестве материала для самостоятельного закрепления темы и углубления познаний предложены следующие материалы: </text:p>
      <text:p text:style-name="P15">Л. И. Корочкин «Клонирование». — Фрязино: «Век 2», 2006. (Наука сегодня).</text:p>
      <text:p text:style-name="P15"><text:soft-page-break/>Р. Реннеберг «Кошкин клон, кошкин клон … и другие биотехнологические истории (перевод с немецкого). — «Техносфера», Москва, 2009.</text:p>
      <text:p text:style-name="P15">Н. Д. Дегтярёв «Клонирование: правда и вымысел». — Санкт-Петербург, «Невский проспект», 2002.</text:p>
      <text:p text:style-name="P28"/>
      <text:p text:style-name="P13"/>
      <text:p text:style-name="P34">Список литературы</text:p>
      <text:list xml:id="list1604427670795928940" text:style-name="L1">
        <text:list-item>
          <text:p text:style-name="P16">Корочкин Л. И. <text:s/>Клонирование. — Фрязино: «Век 2», 2006. (Наука сегодня).</text:p>
        </text:list-item>
        <text:list-item>
          <text:p text:style-name="P16">Реннеберг Р. Кошкин клон, кошкин клон … и другие биотехнологические истории (перевод с немецкого). — «Техносфера», Москва, 2009.</text:p>
        </text:list-item>
        <text:list-item>
          <text:p text:style-name="P16">Дегтярёв Н. Д. Клонирование: правда и вымысел. — Санкт-Петербург, «Невский проспект», 2002.</text:p>
        </text:list-item>
        <text:list-item>
          <text:p text:style-name="P16">Вознесенская Ю. Н. Путь Кассандры, или Приключения с макаронами. — Москва, «Лепта-Пресс», 2006.</text:p>
        </text:list-item>
        <text:list-item>
          <text:p text:style-name="P16">Зайцева И. А. Секретные результаты опытов клонирования. Сколько их среди нас? — Электронная версия книги доступна по ссылке по состоянию на 10.12.2015 https://www.litmir.co/br/?b=131847</text:p>
        </text:list-item>
        <text:list-item>
          <text:p text:style-name="P16">Нейфах А. А. <text:s/>О клонировании — спокойно. «Общая Газета», 1997 №18. </text:p>
        </text:list-item>
        <text:list-item>
          <text:p text:style-name="P37"><text:span text:style-name="T3">Панчин А. Сумма биотехнологий. Руководство по борьбе с мифами о генетической модификаии растений, животных и людей. — Москва: Издательство </text:span><text:span text:style-name="T5">ACT</text:span><text:span text:style-name="T3">: </text:span><text:span text:style-name="T5">CORPUS</text:span><text:span text:style-name="T3">, 2016.</text:span></text:p>
        </text:list-item>
        <text:list-item>
          <text:p text:style-name="P16">Галицкий В. А. Эпигенетическая природа старения Институт биохимиии им. А. В. Палладина Национальной академиии наук Украины, Киев; 2009</text:p>
        </text:list-item>
        <text:list-item>
          <text:p text:style-name="P29"><text:span text:style-name="T3">Докинз. Р. Мыслить ясно о клонировании. — Лондон. Журнал</text:span><text:span text:style-name="T2"> ”</text:span><text:span text:style-name="T5">Free Inquiry” (1997. V. 17. N. 3. </text:span><text:span text:style-name="T3">P. 13).</text:span></text:p>
        </text:list-item>
        <text:list-item>
          <text:p text:style-name="P29"><text:span text:style-name="T10">Вишев. И. Клонирование человека: ЗА и ПРОТИВ — </text:span><text:span text:style-name="T4">Южно-Уральский государственный университет, Челябинск; 2010</text:span></text:p>
        </text:list-item>
      </text:list>
      <text:p text:style-name="P15"/>
      <text:p text:style-name="P19">Специализированные электронные ресурсы Интренет: </text:p>
      <text:p text:style-name="P11"><text:a xlink:type="simple" xlink:href="http://research.gym1505.ru/node/4856" text:style-name="Internet_20_link" text:visited-style-name="Visited_20_Internet_20_Link"><text:span text:style-name="T11">Сайт Института стволовых клеток человека (ПАО "ИСКЧ")</text:span></text:a><text:span text:style-name="T24"> </text:span><text:a xlink:type="simple" xlink:href="http://hsci.ru/" text:style-name="Internet_20_link" text:visited-style-name="Visited_20_Internet_20_Link"><text:span text:style-name="T11">http://hsci.ru</text:span></text:a></text:p>
      <text:p text:style-name="P11"><text:a xlink:type="simple" xlink:href="http://research.gym1505.ru/node/4855" text:style-name="Internet_20_link" text:visited-style-name="Visited_20_Internet_20_Link"><text:span text:style-name="T11">Электронная библиотека Института генетики им. Н.И.Вавилова РАН</text:span></text:a><text:span text:style-name="T24"> </text:span><text:a xlink:type="simple" xlink:href="http://vigg.ru/institute/biblioteka/" text:style-name="Internet_20_link" text:visited-style-name="Visited_20_Internet_20_Link"><text:span text:style-name="T11">http://vigg.ru/institute/biblioteka/</text:span></text:a></text:p>
      <text:p text:style-name="P11"><text:a xlink:type="simple" xlink:href="#sdfootnote1anc" text:style-name="Internet_20_link" text:visited-style-name="Visited_20_Internet_20_Link"><text:span text:style-name="T19"/></text:a></text:p>
      <text:p text:style-name="P11"><text:a xlink:type="simple" xlink:href="#sdfootnote1anc" text:style-name="Internet_20_link" text:visited-style-name="Visited_20_Internet_20_Link"><text:span text:style-name="T19"/></text:a></text:p>
      <text:p text:style-name="P11"><text:soft-page-break/><text:a xlink:type="simple" xlink:href="#sdfootnote1anc" text:style-name="Internet_20_link" text:visited-style-name="Visited_20_Internet_20_Link"><text:span text:style-name="T19"/></text:a></text:p>
      <text:p text:style-name="P25"><text:span text:style-name="T25">Сноски</text:span></text:p>
      <text:p text:style-name="P11"><text:bookmark text:name="sdfootnote1sym"/><text:a xlink:type="simple" xlink:href="#sdfootnote1anc" text:style-name="Internet_20_link" text:visited-style-name="Visited_20_Internet_20_Link"><text:span text:style-name="T19">1</text:span></text:a><text:span text:style-name="T1"> </text:span><text:span text:style-name="T32">В. А. Струнников (15.07.1914 — 09.12.2005) — советский и российский генетик и селекционер, доктор биологических наук, профессор, президент Всесоюзного общества генетиков и селекционеров им. Вавилова, академик АН СССР</text:span></text:p>
      <text:p text:style-name="P11"><text:bookmark text:name="sdfootnote2sym"/><text:a xlink:type="simple" xlink:href="#sdfootnote2anc" text:style-name="Internet_20_link" text:visited-style-name="Visited_20_Internet_20_Link"><text:span text:style-name="T19">2</text:span></text:a><text:span text:style-name="T19"> </text:span><text:span text:style-name="T24">Словарь биологических терминов и понятий (Шишкинская Н.А.)</text:span></text:p>
      <text:p text:style-name="P11"><text:bookmark text:name="sdfootnote3sym"/><text:a xlink:type="simple" xlink:href="#sdfootnote3anc" text:style-name="Internet_20_link" text:visited-style-name="Visited_20_Internet_20_Link"><text:span text:style-name="T19">3</text:span></text:a><text:span text:style-name="T14"> </text:span><text:span text:style-name="T11">Астауров Б. Л. (1904 — 1974) — советский биолог, цитолог, эмбриолог-экспериментатор, член Академии наук СССР.</text:span></text:p>
      <text:p text:style-name="P11"><text:bookmark text:name="sdfootnote4sym"/><text:a xlink:type="simple" xlink:href="#sdfootnote4anc" text:style-name="Internet_20_link" text:visited-style-name="Visited_20_Internet_20_Link"><text:span text:style-name="T19">4</text:span></text:a><text:span text:style-name="T14"> </text:span><text:span text:style-name="T11">Струнников В. А. (1914 — 2005) — советский биолог, генетик, селекционер, доктор биологических наук, профессор, академик Академии наук СССР.</text:span></text:p>
      <text:p text:style-name="P11"><text:bookmark text:name="sdfootnote5sym"/><text:a xlink:type="simple" xlink:href="#sdfootnote5anc" text:style-name="Internet_20_link" text:visited-style-name="Visited_20_Internet_20_Link"><text:span text:style-name="T19">5</text:span></text:a><text:span text:style-name="T14"> </text:span><text:span text:style-name="T11">Лопашов Г. В. (1912 — 2010) — советский и российский биолог, эмбриолог, профессор, научный советник Института биологии гена Российской академии наук. </text:span></text:p>
      <text:p text:style-name="P11"><text:bookmark text:name="sdfootnote6sym"/><text:a xlink:type="simple" xlink:href="#sdfootnote6anc" text:style-name="Internet_20_link" text:visited-style-name="Visited_20_Internet_20_Link"><text:span text:style-name="T19">6</text:span></text:a><text:span text:style-name="T14"> </text:span><text:span text:style-name="T11">Оловников А. М. — институт биологической химии Российской академии наук</text:span></text:p>
      <text:p text:style-name="P11"><text:bookmark text:name="sdfootnote7sym"/><text:a xlink:type="simple" xlink:href="#sdfootnote7anc" text:style-name="Internet_20_link" text:visited-style-name="Visited_20_Internet_20_Link"><text:span text:style-name="T19">7</text:span></text:a><text:span text:style-name="T14"> </text:span><text:span text:style-name="T11">Предел Хейфлика — установленная способность клетки к делению в количестве, не превышающем 50-52 раза</text:span></text:p>
      <text:p text:style-name="P11"><text:bookmark text:name="sdfootnote8sym"/><text:a xlink:type="simple" xlink:href="#sdfootnote8anc" text:style-name="Internet_20_link" text:visited-style-name="Visited_20_Internet_20_Link"><text:span text:style-name="T20">8</text:span></text:a><text:span text:style-name="T14"> </text:span><text:span text:style-name="T13">Independent Review Consulting, Inc., San Anselmo, </text:span><text:span text:style-name="T11">Калифорния</text:span><text:span text:style-name="T13">, </text:span><text:span text:style-name="T11">США</text:span></text:p>
      <text:p text:style-name="P11"><text:bookmark text:name="sdfootnote9sym"/><text:a xlink:type="simple" xlink:href="#sdfootnote9anc" text:style-name="Internet_20_link" text:visited-style-name="Visited_20_Internet_20_Link"><text:span text:style-name="T22">9</text:span></text:a><text:span text:style-name="T15">. Леонард </text:span><text:span text:style-name="T16">Хейфлик — </text:span><text:span text:style-name="T17">(</text:span><text:span text:style-name="T16">20 мая 1928,Филадельфия) — профессор анатомии Калифорнийского университета) в Сан-Франциско, вице-председатель Американского геронтологического общества.</text:span></text:p>
      <text:p text:style-name="P30"><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Полужир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f__3f__3f__3f__3f__3f__3f__3f__20__3f__3f__3f__3f__3f_" style:display-name="???????? ?????" style:family="paragraph" style:parent-style-name="Standard">
      <style:paragraph-properties fo:margin-top="0cm" fo:margin-bottom="0.212cm" style:text-autospace="none"/>
      <style:text-properties style:letter-kerning="false" style:font-name-asian="Times New Roman" style:font-size-asian="12p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37</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7T20:01:16.62</meta:creation-date>
    <dc:date>2016-05-28T12:47:55.17</dc:date>
    <meta:editing-duration>PT16H5S</meta:editing-duration>
    <meta:editing-cycles>5</meta:editing-cycles>
    <meta:generator>OpenOffice/4.1.2$Win32 OpenOffice.org_project/412m3$Build-9782</meta:generator>
    <meta:document-statistic meta:table-count="1" meta:image-count="0" meta:object-count="0" meta:page-count="37" meta:paragraph-count="295" meta:word-count="6534" meta:character-count="51527"/>
  </office:meta>
</office:document-meta>
</file>