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sans-serif2" svg:font-family="sans-serif"/>
    <style:font-face style:name="Times New Roman1" svg:font-family="'Times New Roman'" style:font-family-generic="roman"/>
    <style:font-face style:name="sans-serif1" svg:font-family="sans-serif, Aria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sans-serif" svg:font-family="sans-serif, Arial"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Text_20_body" style:list-style-name="">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P3" style:family="paragraph" style:parent-style-name="Text_20_body" style:list-style-name="">
      <style:paragraph-properties fo:line-height="150%" fo:text-align="justify" style:justify-single-word="false"/>
      <style:text-properties fo:color="#000000" style:font-name="Times New Roman" fo:font-size="14pt" fo:language="ru" fo:country="RU" fo:background-color="transparent" style:font-size-asian="14pt" style:font-size-complex="14pt"/>
    </style:style>
    <style:style style:name="P4" style:family="paragraph" style:parent-style-name="Text_20_body">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_3f__3f__3f__3f__3f__3f__3f__3f__3f__3f__20_1" style:list-style-name=""/>
    <style:style style:name="P6" style:family="paragraph" style:parent-style-name="WW-_3f__3f__3f__3f__3f__3f_1" style:list-style-name="">
      <style:paragraph-properties fo:margin-left="2.757cm" fo:margin-right="1cm" fo:line-height="150%" fo:text-align="justify" style:justify-single-word="false" fo:text-indent="0cm" style:auto-text-indent="false"/>
      <style:text-properties fo:color="#000000" fo:font-size="14pt" style:font-size-asian="14pt" style:font-size-complex="14pt"/>
    </style:style>
    <style:style style:name="P7" style:family="paragraph" style:parent-style-name="_3f__3f__3f__3f__3f__3f__3f__3f__3f__3f__20_4" style:list-style-name=""/>
    <style:style style:name="P8" style:family="paragraph" style:parent-style-name="_3f__3f__3f__3f__3f__3f__3f__3f__20__3f__3f__3f__3f__3f_" style:list-style-name="" style:master-page-name="Standard">
      <style:paragraph-properties fo:text-align="center" style:justify-single-word="false" style:page-number="auto"/>
      <style:text-properties fo:font-weight="bold" style:font-weight-asian="bold" style:font-weight-complex="bold"/>
    </style:style>
    <style:style style:name="P9" style:family="paragraph" style:parent-style-name="_3f__3f__3f__3f__3f__3f__3f__3f__20__3f__3f__3f__3f__3f_" style:list-style-name="">
      <style:paragraph-properties fo:text-align="center" style:justify-single-word="false"/>
    </style:style>
    <style:style style:name="P10" style:family="paragraph" style:parent-style-name="_3f__3f__3f__3f__3f__3f__3f__3f__20__3f__3f__3f__3f__3f_" style:list-style-name="">
      <style:paragraph-properties fo:text-align="center" style:justify-single-word="false"/>
      <style:text-properties fo:font-weight="bold" style:font-weight-asian="bold" style:font-weight-complex="bold"/>
    </style:style>
    <style:style style:name="P11" style:family="paragraph" style:parent-style-name="_3f__3f__3f__3f__3f__3f__3f__3f__20__3f__3f__3f__3f__3f_" style:list-style-name="">
      <style:paragraph-properties fo:line-height="115%" fo:text-align="center" style:justify-single-word="false"/>
      <style:text-properties fo:font-size="24pt" fo:font-weight="bold" style:font-weight-asian="bold" style:font-weight-complex="bold"/>
    </style:style>
    <style:style style:name="P12" style:family="paragraph" style:parent-style-name="_3f__3f__3f__3f__3f__3f__3f__3f__20__3f__3f__3f__3f__3f_" style:list-style-name=""/>
    <style:style style:name="P13" style:family="paragraph" style:parent-style-name="_3f__3f__3f__3f__3f__3f__3f__3f__20__3f__3f__3f__3f__3f_" style:list-style-name="">
      <style:paragraph-properties fo:line-height="115%" fo:text-align="center" style:justify-single-word="false"/>
    </style:style>
    <style:style style:name="P14" style:family="paragraph" style:parent-style-name="_3f__3f__3f__3f__3f__3f__3f__3f__20__3f__3f__3f__3f__3f_" style:list-style-name="">
      <style:paragraph-properties fo:line-height="115%" fo:text-align="end" style:justify-single-word="false"/>
      <style:text-properties fo:font-size="13pt"/>
    </style:style>
    <style:style style:name="P15" style:family="paragraph" style:parent-style-name="_3f__3f__3f__3f__3f__3f__3f__3f__20__3f__3f__3f__3f__3f_" style:list-style-name="">
      <style:paragraph-properties fo:line-height="115%" fo:text-align="center" style:justify-single-word="false"/>
      <style:text-properties fo:font-size="13pt" fo:font-weight="bold" style:font-weight-asian="bold" style:font-weight-complex="bold"/>
    </style:style>
    <style:style style:name="P16" style:family="paragraph" style:parent-style-name="_3f__3f__3f__3f__3f__3f__3f__3f__20__3f__3f__3f__3f__3f_" style:list-style-name="">
      <style:paragraph-properties fo:line-height="150%" fo:text-align="justify" style:justify-single-word="false"/>
    </style:style>
    <style:style style:name="P17" style:family="paragraph" style:parent-style-name="_3f__3f__3f__3f__3f__3f__3f__3f__20__3f__3f__3f__3f__3f_" style:list-style-name="">
      <style:paragraph-properties fo:line-height="150%"/>
    </style:style>
    <style:style style:name="P18" style:family="paragraph" style:parent-style-name="_3f__3f__3f__3f__3f__3f__3f__3f__20__3f__3f__3f__3f__3f_" style:list-style-name="">
      <style:paragraph-properties fo:line-height="150%" fo:text-align="justify" style:justify-single-word="false"/>
      <style:text-properties fo:color="#000000" fo:font-size="14pt" style:font-size-asian="14pt" style:font-size-complex="14pt"/>
    </style:style>
    <style:style style:name="P19" style:family="paragraph" style:parent-style-name="_3f__3f__3f__3f__3f__3f__3f__3f__20__3f__3f__3f__3f__3f_" style:list-style-name="">
      <style:paragraph-properties fo:line-height="150%" fo:text-align="justify" style:justify-single-word="false"/>
      <style:text-properties fo:color="#000000" fo:font-size="16pt" fo:font-style="italic" fo:font-weight="bold" style:font-size-asian="16pt" style:font-style-asian="italic" style:font-weight-asian="bold" style:font-size-complex="16pt" style:font-style-complex="italic" style:font-weight-complex="bold"/>
    </style:style>
    <style:style style:name="P20" style:family="paragraph" style:parent-style-name="_3f__3f__3f__3f__3f__3f__3f__3f__20__3f__3f__3f__3f__3f_" style:list-style-name="">
      <style:paragraph-properties fo:line-height="150%" fo:text-align="justify" style:justify-single-word="false"/>
      <style:text-properties fo:color="#000000" style:font-name="Times New Roman" fo:font-size="14pt" style:font-size-asian="14pt" style:font-size-complex="14pt"/>
    </style:style>
    <style:style style:name="P21" style:family="paragraph" style:parent-style-name="_3f__3f__3f__3f__3f__3f__3f__3f__20__3f__3f__3f__3f__3f_" style:list-style-name="">
      <style:paragraph-properties fo:line-height="150%" fo:text-align="justify" style:justify-single-word="false"/>
      <style:text-properties fo:color="#252525" fo:font-size="14pt" style:font-size-asian="14pt" style:font-size-complex="14pt"/>
    </style:style>
    <style:style style:name="P22" style:family="paragraph" style:parent-style-name="_3f__3f__3f__3f__3f__3f__3f__3f__20__3f__3f__3f__3f__3f_" style:list-style-name="">
      <style:paragraph-properties fo:line-height="150%" fo:text-align="justify" style:justify-single-word="false"/>
      <style:text-properties fo:font-size="14pt" style:font-size-asian="14pt" style:font-size-complex="14pt"/>
    </style:style>
    <style:style style:name="P23" style:family="paragraph" style:parent-style-name="_3f__3f__3f__3f__3f__3f__3f__3f__20__3f__3f__3f__3f__3f_" style:list-style-name="">
      <style:paragraph-properties fo:line-height="115%" fo:text-align="justify" style:justify-single-word="false" fo:break-before="page"/>
    </style:style>
    <style:style style:name="P24" style:family="paragraph" style:parent-style-name="_3f__3f__3f__3f__3f__3f__3f__3f__20__3f__3f__3f__3f__3f_" style:list-style-name="">
      <style:paragraph-properties fo:margin-top="0cm" fo:margin-bottom="0cm" fo:line-height="150%" fo:text-align="justify" style:justify-single-word="false"/>
      <style:text-properties fo:color="#000000" fo:font-size="14pt" style:font-size-asian="14pt" style:font-size-complex="14pt"/>
    </style:style>
    <style:style style:name="P25" style:family="paragraph" style:parent-style-name="_3f__3f__3f__3f__3f__3f__3f__3f__20__3f__3f__3f__3f__3f_" style:list-style-name="">
      <style:paragraph-properties fo:margin-top="0cm" fo:margin-bottom="0cm" fo:line-height="150%" fo:text-align="justify" style:justify-single-word="false"/>
      <style:text-properties fo:color="#000000" fo:font-size="14pt" fo:language="en" fo:country="US" fo:font-weight="bold" style:font-size-asian="14pt" style:font-weight-asian="bold" style:font-size-complex="14pt" style:font-weight-complex="bold"/>
    </style:style>
    <style:style style:name="P26" style:family="paragraph" style:parent-style-name="_3f__3f__3f__3f__3f__3f__3f__3f__20__3f__3f__3f__3f__3f_" style:list-style-name="">
      <style:paragraph-properties fo:margin-top="0cm" fo:margin-bottom="0cm" fo:line-height="150%" fo:text-align="justify" style:justify-single-word="false"/>
    </style:style>
    <style:style style:name="P27" style:family="paragraph" style:parent-style-name="_3f__3f__3f__3f__3f__3f__3f__3f__20__3f__3f__3f__3f__3f_" style:list-style-name="">
      <style:paragraph-properties fo:margin-top="0.042cm" fo:margin-bottom="0.042cm" fo:line-height="150%" fo:text-align="justify" style:justify-single-word="false"/>
      <style:text-properties fo:color="#000000" fo:font-size="14pt" style:font-size-asian="14pt" style:font-size-complex="14pt"/>
    </style:style>
    <style:style style:name="P28" style:family="paragraph" style:parent-style-name="_3f__3f__3f__3f__3f__3f__3f__3f__20__3f__3f__3f__3f__3f_" style:list-style-name="">
      <style:paragraph-properties fo:margin-top="0.042cm" fo:margin-bottom="0.042cm" fo:line-height="150%" fo:text-align="justify" style:justify-single-word="false"/>
      <style:text-properties fo:color="#000000" fo:font-size="16pt" fo:font-style="italic" fo:font-weight="bold" style:font-size-asian="16pt" style:font-style-asian="italic" style:font-weight-asian="bold" style:font-size-complex="16pt" style:font-style-complex="italic" style:font-weight-complex="bold"/>
    </style:style>
    <style:style style:name="P29" style:family="paragraph" style:parent-style-name="_3f__3f__3f__3f__3f__3f__3f__3f__20__3f__3f__3f__3f__3f_" style:list-style-name="">
      <style:paragraph-properties fo:margin-top="0.042cm" fo:margin-bottom="0.042cm" fo:line-height="150%" fo:text-align="justify" style:justify-single-word="false"/>
      <style:text-properties fo:color="#000000" style:font-name="Times New Roman" fo:font-size="14pt" style:font-size-asian="14pt" style:font-size-complex="14pt"/>
    </style:style>
    <style:style style:name="P30" style:family="paragraph" style:parent-style-name="_3f__3f__3f__3f__3f__3f__3f__3f__20__3f__3f__3f__3f__3f_" style:list-style-name="">
      <style:paragraph-properties fo:margin-top="0.042cm" fo:margin-bottom="0.042cm" fo:line-height="150%" fo:text-align="justify" style:justify-single-word="false"/>
    </style:style>
    <style:style style:name="P31" style:family="paragraph" style:parent-style-name="_3f__3f__3f__3f__3f__3f__3f__3f__20__3f__3f__3f__3f__3f_" style:list-style-name="">
      <style:paragraph-properties fo:margin-top="0.042cm" fo:margin-bottom="0.042cm" fo:line-height="150%" fo:text-align="justify" style:justify-single-word="false" fo:hyphenation-ladder-count="no-limit" style:writing-mode="lr-tb"/>
      <style:text-properties fo:color="#000000" style:font-name="Times New Roman" fo:font-size="14pt" fo:language="ru" fo:country="RU" style:font-size-asian="14pt" style:language-asian="zh" style:country-asian="CN" style:font-size-complex="14pt" fo:hyphenate="false" fo:hyphenation-remain-char-count="2" fo:hyphenation-push-char-count="2"/>
    </style:style>
    <style:style style:name="P32" style:family="paragraph" style:parent-style-name="_3f__3f__3f__3f__3f__3f__3f__3f__20__3f__3f__3f__3f__3f_" style:list-style-name="RTF_5f_Num_20_5">
      <style:paragraph-properties fo:margin-left="0cm" fo:margin-right="0cm" fo:line-height="150%" fo:text-align="justify"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_3f__3f__3f__3f__3f__3f__3f__3f__20__3f__3f__3f__3f__3f_" style:list-style-name="RTF_5f_Num_20_4">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4" style:family="paragraph" style:parent-style-name="_3f__3f__3f__3f__3f__3f__3f__3f__20__3f__3f__3f__3f__3f_" style:list-style-name="RTF_5f_Num_20_5">
      <style:paragraph-properties fo:margin-left="0cm" fo:margin-right="0cm" fo:line-height="150%" fo:text-align="justify" style:justify-single-word="false" fo:text-indent="0cm" style:auto-text-indent="false">
        <style:tab-stops/>
      </style:paragraph-properties>
    </style:style>
    <style:style style:name="P35" style:family="paragraph" style:parent-style-name="Heading_20_1" style:list-style-name="RTF_5f_Num_20_3">
      <style:paragraph-properties fo:margin-left="0cm" fo:margin-right="0cm" fo:text-indent="0cm" style:auto-text-indent="false" fo:break-before="page">
        <style:tab-stops/>
      </style:paragraph-properties>
    </style:style>
    <style:style style:name="P36" style:family="paragraph" style:parent-style-name="Heading_20_1" style:list-style-name="RTF_5f_Num_20_3">
      <style:paragraph-properties fo:margin-left="0cm" fo:margin-right="0cm" fo:text-indent="0cm" style:auto-text-indent="false">
        <style:tab-stops/>
      </style:paragraph-properties>
    </style:style>
    <style:style style:name="P37" style:family="paragraph" style:parent-style-name="Heading_20_1" style:list-style-name="RTF_5f_Num_20_3" style:master-page-name="Преобразование_20_1">
      <style:paragraph-properties fo:margin-left="0cm" fo:margin-right="0cm" fo:text-indent="0cm" style:auto-text-indent="false" style:page-number="auto" fo:break-before="page">
        <style:tab-stops/>
      </style:paragraph-properties>
    </style:style>
    <style:style style:name="P38" style:family="paragraph" style:parent-style-name="_3f__3f__3f__3f__3f__3f__20__3f__3f__3f__3f__3f__3f__3f__3f__3f__3f_" style:list-style-name=""/>
    <style:style style:name="P39" style:family="paragraph" style:parent-style-name="_3f__3f__3f__3f__3f__3f__20__3f__3f__3f__3f__3f__3f__3f__3f__3f__3f_" style:list-style-name="">
      <style:paragraph-properties fo:text-align="start" style:justify-single-word="false" fo:hyphenation-ladder-count="no-limit" style:writing-mode="lr-tb">
        <style:tab-stops>
          <style:tab-stop style:position="8.573cm" style:type="center"/>
          <style:tab-stop style:position="17.145cm" style:type="right"/>
        </style:tab-stops>
      </style:paragraph-properties>
      <style:text-properties style:use-window-font-color="true" style:font-name="Times New Roman" fo:font-size="12pt" fo:language="ru" fo:country="RU" style:letter-kerning="false" style:font-name-asian="Times New Roman" style:language-asian="zh" style:country-asian="CN" style:font-name-complex="Times New Roman" fo:hyphenate="false" fo:hyphenation-remain-char-count="2" fo:hyphenation-push-char-count="2"/>
    </style:style>
    <style:style style:name="P40" style:family="paragraph" style:parent-style-name="WW-_3f__3f__3f__3f__3f__3f_" style:list-style-name="">
      <style:text-properties fo:font-variant="normal" fo:text-transform="none" fo:color="#000000" fo:font-size="14pt" fo:letter-spacing="normal" fo:font-style="normal" fo:font-weight="normal" style:font-size-asian="14pt" style:font-style-asian="normal" style:font-weight-asian="normal" style:font-size-complex="14pt" style:font-style-complex="normal" style:font-weight-complex="normal"/>
    </style:style>
    <style:style style:name="P41" style:family="paragraph" style:parent-style-name="Contents_20_Heading" style:list-style-name=""/>
    <style:style style:name="P42" style:family="paragraph" style:parent-style-name="WW-_3f__3f__3f__3f__3f__3f__3f__3f__20__3f__3f__3f__3f__3f_" style:list-style-name="">
      <style:paragraph-properties fo:margin-top="0cm" fo:margin-bottom="0cm" fo:text-align="justify" style:justify-single-word="false"/>
    </style:style>
    <style:style style:name="P43" style:family="paragraph" style:parent-style-name="WW-_3f__3f__3f__3f__3f__3f__3f__3f__20__3f__3f__3f__3f__3f_" style:list-style-name="">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4" style:family="paragraph" style:parent-style-name="WW-_3f__3f__3f__3f__3f__3f__3f__3f__20__3f__3f__3f__3f__3f_" style:list-style-name="">
      <style:paragraph-properties fo:margin-top="0cm" fo:margin-bottom="0cm" fo:line-height="150%" fo:text-align="justify" style:justify-single-word="false"/>
      <style:text-properties fo:color="#000000" fo:font-size="14pt" style:font-name-asian="Arial"/>
    </style:style>
    <style:style style:name="P45" style:family="paragraph" style:parent-style-name="WW-_3f__3f__3f__3f__3f__3f__3f__3f__20__3f__3f__3f__3f__3f_" style:list-style-name="">
      <style:paragraph-properties fo:margin-top="0cm" fo:margin-bottom="0cm" fo:line-height="150%" fo:text-align="justify" style:justify-single-word="false"/>
    </style:style>
    <style:style style:name="P46" style:family="paragraph" style:parent-style-name="WW-_3f__3f__3f__3f__3f__3f__3f__3f__20__3f__3f__3f__3f__3f_" style:list-style-name="">
      <style:paragraph-properties fo:margin-top="0cm" fo:margin-bottom="0cm" style:line-height-at-least="0.45cm" fo:text-align="justify" style:justify-single-word="false"/>
    </style:style>
    <style:style style:name="P47" style:family="paragraph" style:parent-style-name="WW-_3f__3f__3f__3f__3f__3f__3f__3f__20__3f__3f__3f__3f__3f_" style:list-style-name="">
      <style:paragraph-properties fo:margin-top="0cm" fo:margin-bottom="0cm" fo:line-height="150%" fo:text-align="justify" style:justify-single-word="false" fo:break-before="page"/>
    </style:style>
    <style:style style:name="P48" style:family="paragraph" style:parent-style-name="WW-_3f__3f__3f__3f__3f__3f__3f__3f__20__3f__3f__3f__3f__3f_" style:list-style-name="RTF_5f_Num_20_6">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WW-_3f__3f__3f__3f__3f__3f__3f__3f__20__3f__3f__3f__3f__3f_" style:list-style-name="RTF_5f_Num_20_6">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0" style:family="paragraph" style:parent-style-name="Standard" style:list-style-name="">
      <style:paragraph-properties fo:text-align="justify" style:justify-single-word="false"/>
    </style:style>
    <style:style style:name="P51" style:family="paragraph" style:parent-style-name="Standard" style:list-style-name="">
      <style:paragraph-properties fo:line-height="150%" fo:text-align="justify" style:justify-single-word="false"/>
      <style:text-properties fo:color="#000000" fo:font-size="14pt" style:font-size-asian="14pt" style:font-size-complex="14pt"/>
    </style:style>
    <style:style style:name="P52" style:family="paragraph" style:parent-style-name="Standard" style:list-style-name="">
      <style:paragraph-properties fo:line-height="150%" fo:text-align="justify" style:justify-single-word="false"/>
      <style:text-properties fo:color="#000000" fo:font-size="14pt" fo:language="en" fo:country="US" style:font-size-asian="14pt" style:font-size-complex="14pt"/>
    </style:style>
    <style:style style:name="P53" style:family="paragraph" style:parent-style-name="Standard" style:list-style-name="">
      <style:paragraph-properties fo:line-height="150%" fo:text-align="justify" style:justify-single-word="false"/>
      <style:text-properties fo:color="#000000" style:font-name="Times New Roman" fo:font-size="14pt" fo:font-style="italic" style:font-size-asian="14pt" style:font-style-asian="italic" style:font-size-complex="14pt" style:font-style-complex="italic"/>
    </style:style>
    <style:style style:name="P54" style:family="paragraph" style:parent-style-name="Standard" style:list-style-name="">
      <style:paragraph-properties fo:line-height="150%" fo:text-align="justify" style:justify-single-word="false"/>
      <style:text-properties fo:color="#000000" fo:font-size="16pt" fo:font-style="italic" fo:font-weight="bold" style:font-size-asian="16pt" style:font-style-asian="italic" style:font-weight-asian="bold" style:font-size-complex="16pt" style:font-style-complex="italic" style:font-weight-complex="bold"/>
    </style:style>
    <style:style style:name="P55" style:family="paragraph" style:parent-style-name="Standard">
      <style:text-properties fo:color="#000000" style:font-name="Times New Roman" fo:font-size="14pt" fo:language="ru" fo:country="RU" style:font-size-asian="14pt" style:language-asian="zh" style:country-asian="CN" style:font-size-complex="14pt"/>
    </style:style>
    <style:style style:name="P56" style:family="paragraph" style:parent-style-name="Standard" style:list-style-name="">
      <style:paragraph-properties fo:line-height="150%" fo:text-align="justify" style:justify-single-word="false"/>
    </style:style>
    <style:style style:name="P57" style:family="paragraph" style:parent-style-name="Standard" style:list-style-name="">
      <style:paragraph-properties style:line-height-at-least="0.45cm" fo:text-align="justify" style:justify-single-word="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fo:language="en" fo:country="US" fo:font-weight="bold" style:font-size-asian="14pt" style:font-weight-asian="bold" style:font-size-complex="14pt" style:font-weight-complex="bold"/>
    </style:style>
    <style:style style:name="T5" style:family="text">
      <style:text-properties fo:color="#000000" fo:font-size="14pt" fo:language="en" fo:country="US"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font-size="14pt" fo:language="ru" fo:country="RU" style:text-underline-style="solid" style:text-underline-width="auto" style:text-underline-color="font-color" style:font-size-asian="14pt" style:language-asian="zxx" style:country-asian="none"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ru" fo:country="RU" style:font-size-asian="14pt" style:language-asian="zh" style:country-asian="CN" style:font-size-complex="14pt"/>
    </style:style>
    <style:style style:name="T12" style:family="text">
      <style:text-properties fo:color="#252525"/>
    </style:style>
    <style:style style:name="T13" style:family="text">
      <style:text-properties fo:color="#252525" style:font-name="sans-serif"/>
    </style:style>
    <style:style style:name="T14" style:family="text">
      <style:text-properties fo:color="#252525" fo:font-style="italic" style:font-style-asian="italic" style:font-style-complex="italic"/>
    </style:style>
    <style:style style:name="T15" style:family="text">
      <style:text-properties fo:color="#252525" style:font-name="Times New Roman"/>
    </style:style>
    <style:style style:name="T16" style:family="text">
      <style:text-properties style:text-underline-style="solid" style:text-underline-width="auto" style:text-underline-color="font-color"/>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language="en" fo:country="none" fo:font-style="italic" style:font-style-asian="italic" style:font-style-complex="italic"/>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language="en" fo:country="US" fo:font-weight="bold" style:font-weight-asian="bold" style:font-weight-complex="bold"/>
    </style:style>
    <style:style style:name="T23" style:family="text">
      <style:text-properties style:font-name="Times New Roman1" fo:language="en" fo:country="US"/>
    </style:style>
    <style:style style:name="T24" style:family="text">
      <style:text-properties fo:font-variant="normal" fo:text-transform="none" fo:color="#000000" style:text-line-through-style="none" fo:font-size="14pt" fo:letter-spacing="normal" fo:language="en" fo:country="US" fo:font-style="normal" style:text-underline-style="none" fo:font-weight="normal" style:font-size-asian="14pt" style:language-asian="zxx" style:country-asian="none" style:font-style-asian="normal" style:font-weight-asian="normal" style:font-size-complex="14pt" style:font-style-complex="normal" style:font-weight-complex="normal"/>
    </style:style>
    <style:style style:name="T25" style:family="text">
      <style:text-properties fo:font-variant="normal" fo:text-transform="none" fo:letter-spacing="normal"/>
    </style:style>
    <style:style style:name="T26" style:family="text">
      <style:text-properties fo:font-variant="normal" fo:text-transform="none" style:font-name="Times New Roman" fo:letter-spacing="normal"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style:font-name="Times New Roman" fo:letter-spacing="normal" fo:font-style="normal" style:text-underline-style="none" fo:font-weight="normal" fo:background-color="#ffffff" style:font-style-asian="normal" style:font-weight-asian="normal" style:font-style-complex="normal" style:font-weight-complex="normal"/>
    </style:style>
    <style:style style:name="T28" style:family="text">
      <style:text-properties fo:font-variant="normal" fo:text-transform="none" fo:font-size="10pt" fo:letter-spacing="normal" style:font-size-asian="10pt" style:font-size-complex="10pt"/>
    </style:style>
    <style:style style:name="T29" style:family="text">
      <style:text-properties fo:font-variant="normal" fo:text-transform="none" fo:font-size="10pt" fo:letter-spacing="normal" fo:background-color="#ffffff" style:font-size-asian="10pt" style:font-size-complex="10pt"/>
    </style:style>
    <style:style style:name="T30" style:family="text">
      <style:text-properties fo:font-variant="normal" fo:text-transform="none" style:font-name="sans-serif2" fo:font-size="10pt" fo:letter-spacing="normal" fo:font-weight="bold" fo:background-color="#ffffff" style:font-size-asian="10pt" style:font-size-complex="10pt"/>
    </style:style>
    <style:style style:name="T31" style:family="text">
      <style:text-properties fo:font-variant="normal" fo:text-transform="none" style:font-name="sans-serif2" fo:font-size="10pt" fo:letter-spacing="normal" fo:background-color="#ffffff" style:font-size-asian="10pt" style:font-size-complex="10pt"/>
    </style:style>
    <style:style style:name="T32" style:family="text">
      <style:text-properties fo:font-variant="normal" fo:text-transform="none" style:text-line-through-style="none" style:font-name="sans-serif2" fo:font-size="10pt" fo:letter-spacing="normal" style:text-blinking="false" fo:background-color="#ffffff" style:font-size-asian="10pt" style:font-size-complex="10pt"/>
    </style:style>
    <style:style style:name="T33" style:family="text">
      <style:text-properties fo:background-color="#ffffff"/>
    </style:style>
    <style:style style:name="T34" style:family="text">
      <style:text-properties style:font-name="Arial" fo:background-color="#ffffff" style:font-size-asian="12pt" style:font-size-complex="12pt"/>
    </style:style>
    <style:style style:name="T35" style:family="text">
      <style:text-properties style:font-name="Arial" fo:font-size="10pt" style:font-size-asian="10pt" style:font-size-complex="10pt"/>
    </style:style>
    <style:style style:name="T36" style:family="text">
      <style:text-properties style:font-name="Arial" fo:font-size="10pt" fo:background-color="#ffffff" style:font-size-asian="10pt" style:font-size-complex="10pt"/>
    </style:style>
    <style:style style:name="T37" style:family="text">
      <style:text-properties style:font-name="sans-serif1" fo:font-size="10pt" fo:background-color="#ffffff" style:font-size-asian="10pt" style:font-size-complex="10pt"/>
    </style:style>
    <style:style style:name="T38" style:family="text">
      <style:text-properties style:text-line-through-style="none" style:font-name="sans-serif1" fo:font-size="10pt" fo:background-color="#ffffff" style:font-size-asian="10pt" style:font-size-complex="10pt"/>
    </style:style>
    <style:style style:name="T39" style:family="text">
      <style:text-properties style:font-name="Times New Roman" fo:language="ru" fo:country="RU"/>
    </style:style>
    <style:style style:name="T40" style:family="text">
      <style:text-properties style:font-name="Times New Roman"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ГБОУ Гимназия 1505</text:p>
      <text:p text:style-name="P10">«Московская городская педагогическая гимназия–лаборатория»</text:p>
      <text:p text:style-name="P9"/>
      <text:p text:style-name="P9"/>
      <text:p text:style-name="P9"/>
      <text:p text:style-name="P9"/>
      <text:p text:style-name="P9"/>
      <text:p text:style-name="P11">ДИПЛОМ</text:p>
      <text:p text:style-name="P9"/>
      <text:p text:style-name="P11">«Клонирование человека»</text:p>
      <text:p text:style-name="P13"/>
      <text:p text:style-name="P13"/>
      <text:p text:style-name="P13"/>
      <text:p text:style-name="P13"/>
      <text:p text:style-name="P13"/>
      <text:p text:style-name="P12"/>
      <text:p text:style-name="P14">Автор: ученик 10 класса «Б»</text:p>
      <text:p text:style-name="P14">Пасихов Георгий</text:p>
      <text:p text:style-name="P14">Руководитель: Саленко В. Б.</text:p>
      <text:p text:style-name="P13"/>
      <text:p text:style-name="P13"/>
      <text:p text:style-name="P13"/>
      <text:p text:style-name="P13"/>
      <text:p text:style-name="P13"/>
      <text:p text:style-name="P13"/>
      <text:p text:style-name="P13"/>
      <text:p text:style-name="P13"/>
      <text:p text:style-name="P13"/>
      <text:p text:style-name="P15">Москва</text:p>
      <text:p text:style-name="P10">2015 - 2016 гг.</text:p>
      <text:p text:style-name="P13"/>
      <text:p text:style-name="P23"/>
      <text:p text:style-name="P16"/>
      <text:p text:style-name="P41">СОДЕРЖАНИЕ</text:p>
      <text:p text:style-name="P41"/>
      <text:p text:style-name="P5">Введение<text:tab/>3</text:p>
      <text:p text:style-name="P5">Глава 1. Основные понятия, термины и определения<text:tab/>8</text:p>
      <text:p text:style-name="P5">Глава 2. Изучение истории вопроса<text:tab/>17</text:p>
      <text:p text:style-name="P5">Глава 3. Метод клонирования. Овечка Долли<text:tab/>22</text:p>
      <text:p text:style-name="P5">Глава 4. Стволовые клетки<text:tab/>26</text:p>
      <text:p text:style-name="P5">Глава 4. <text:s/>Правовое регулирование <text:s/>вопросов клонирования в современном мире<text:tab/>28</text:p>
      <text:p text:style-name="P5">Законодательство о клонировании человека<text:tab/>28</text:p>
      <text:p text:style-name="P5">Уголовная ответственность<text:tab/>29</text:p>
      <text:p text:style-name="P7"/>
      <text:p text:style-name="P5">Глава 5. Этическая сторона вопроса клонирования<text:tab/>32</text:p>
      <text:p text:style-name="P5">Клонирование исключительных личностей.<text:tab/>34</text:p>
      <text:p text:style-name="P5">Вывод<text:tab/>35</text:p>
      <text:p text:style-name="P5">Список литературы<text:tab/>36</text:p>
      <text:p text:style-name="P16"/>
      <text:p text:style-name="P17"/>
      <text:p text:style-name="P17"/>
      <text:list xml:id="list962771452287834381" text:style-name="RTF_5f_Num_20_3">
        <text:list-item>
          <text:h text:style-name="P37" text:outline-level="1">Введение</text:h>
        </text:list-item>
      </text:list>
      <text:p text:style-name="P42"/>
      <text:p text:style-name="P24">Мы живем в век величайших открытий во многих областях наук. Генетика, в частности, одна из самых молодых отраслей естествознания, сделала большой шаг вперед. Возможно, именно генетика, будет определять образ нашего мира в будущем.</text:p>
      <text:p text:style-name="P43">Одним из направлений современных молекулярно-генетических методов является предмет темы моего диплома – клонирование. Достижения в области клонирования сопутствовали появлению множества споров и мнений. С одной стороны, появились новые возможности: вывести на рынок генетически-модифицированные пищевые продукты и эффективные лекарства, <text:s/>трансплантировать органы и избавить человечество от некоторых наследственных заболеваний. А с другой стороны, возникают множественные <text:s/>вопросы, связанные с безопасностью применения генетически полученных продуктов, влиянием новых лекарств на естественные процессы организма, наконец, нравственные вопросы, связанные с этикой получения органов для трансплантации и, конечно, вопросы о возможности и этичности <text:s/>клонирования самого человека.</text:p>
      <text:p text:style-name="P43">В настоящее время официально работы по клонированию человека не ведутся, но практические работы, способствующие клонированию биологических организмов проводятся. <text:s/>Но в целом, с большой долей вероятности можно сказать, что технология клонирования уже разработана. На сегодняшний момент, уже были клонированы некоторые виды животных – мыши, кролики, овцы, свиньи, коровы и обезьяны.</text:p>
      <text:p text:style-name="P43">Как я уже упомянул, клонирование, как животных, так и людей, вызывает множество вопросов – технических, этических, религиозных и правовых.</text:p>
      <text:p text:style-name="P43">Настоящим прорывом в клонировании можно назвать небезызвестную овцу Долли – эксперимент был поставлен Яном Вилмутом и Китом Кэмпбеллом в Рослинском институте (Шотландия) в 1996 году. <text:s/>Овца-клон прожила шесть с <text:soft-page-break/>половиной лет и оставила потомство ― шесть ягнят.</text:p>
      <text:p text:style-name="P43">В Китае фирмой BGI уже производится в промышленных масштабах клонирование животных для медицинских исследований. Предполагается что подобная методика в будущем будет использована для выращивания в свиньях запасных органов для трансплантации человеку.</text:p>
      <text:p text:style-name="P43">Активные эксперименты по клонированию с помощью экспериментальных манипуляций проводятся в таких странах как США, Канада, Китай, Великобритания, Южная Корея.</text:p>
      <text:p text:style-name="P43">Вынужден отметить, что успехи ученых в области генетики зачастую сопровождаются обманщиками и шарлатанами, которые объявляют о <text:s/>новшестве и сенсационности своих «открытий».</text:p>
      <text:p text:style-name="P43">Так, в 2004 году <text:s/>в престижном журнале Science <text:s/>была опубликована новость о крупном достижении ученого из Южный Кореи Хван У Сока из Сеульского национального университета. Генетик проинформировал ученый мир о принципиально новом шаге в направлении "терапевтического клонирования" – успешном использовании для лечения тканей, выращенных из клонов собственных клеток пациентов. Статью о столь грандиозном событии <text:s/>одновременно с публикацией <text:s/>в Science дали в печать и другие уважаемые узкоспециализированные издания, например, Biology of Reproduction. Второй сенсацией, обошедшей все информационные агентства мира, <text:s/>стало сообщение о клонировании щенка собаки. <text:s text:c="2"/>Однако шарлатана быстро разоблачили. Ряд крупных ученых обнаружил в опубликованных статьях путаницу в фотографиях и откровенную подтасовку результатов. Сомнению также были подвергнуты так называемые "генетические отпечатки" клонированных эмбриональных клеток. Сеульский ученый был вынужден подать <text:s/>в отставку и уволиться с ранее занимаемых высоких постов, отозвать ранее опубликованные в научных изданиях доклады, а по некоторым публикациям ― разместить опровержения.</text:p>
      <text:p text:style-name="P43">Не оставили без внимания вопросы клонирования религиозные направления и организации. Позицию <text:s/>Римско-католической церкви довольно категорично <text:soft-page-break/>озвучил бывший ее глава Папа Бенедикт XVI. Обращаясь к миру с трибуны Генеральной ассамблеи ООН, проходившей в 2008 году, понтифик дал понять, что не поддерживает клонирования и других научных разработок, противоречащих религиозным устоям и этическим нормам. Католическая церковь считает, что подобные медицинские исследования и способы лечения «демонстрируют явное нарушение порядка природы», «противоречат святому характеру жизни и обкрадывая естественную сущность человеческого создания».</text:p>
      <text:p text:style-name="P45"><text:span text:style-name="T8">Недвусмысленно высказывается по поводу опытов и результатов клонирования исламский мир. Так, в 1997 году Совет Исламской академии правоведения в ходе Десятой сессии в Джидде <text:s/>(Королевство Саудовская Аравия), ознакомившись с результатами поступивших в Академию исследований на тему «Клонирование человека», заслушав доклады по этой проблеме мусульманских правоведов и медиков постановил запретить клонирование людей с помощью «перемещения ядра», «введения ядра в яйцеклеку» или <text:s/>«любыми другими способами, приводящими к воспроизводству людей». «В целях клонирования человека запрещается использование любых человеческих органов, будь то матки, яйцеклетки, сперматозоида или клетки». Этот же запрет ставит крест на технологии ЭКО и лечении бесплодия.</text:span><text:span text:style-name="T8">В научном мире по сей день нет единого мнения относительно возможности и этичности клонирования. Сам Ян Вилмут считает, что клонирование человека абсолютно недопустимо. Ученый из Франции, коллега Яна Вилмута Жан-Француа Матии считает необходимым урегулировать эту сферу на уровне разработки специальных международно-правовых актов по биоэтике с учетом последних достижений науки и дополнить отдельными положениями Декларацию прав человека. Саймон Фишел, ученый из Ноттингема, научный директор клиники Care Fertility, напротив, уверен, что «во многих отношениях клонирование может привести к огромным преимуществам». Эту идею разделяют, в частности, Владимир Александрович </text:span><text:soft-page-break/><text:span text:style-name="T8">Струнников</text:span><text:span text:style-name="T8"><text:note text:id="ftn0" text:note-class="footnote"><text:note-citation>1</text:note-citation><text:note-body><text:p text:style-name="_3f__3f__3f__3f__3f__3f__3f__3f__20__3f__3f__3f__3f__3f_"><text:span text:style-name="footnote_20_reference"><text:tab/></text:span><text:span text:style-name="T13"> </text:span><text:span text:style-name="T15">В. А. Струнников (15.07.1914 — 09.12.2005) - советский и российский генетик и селекционер, доктор биологических наук, профессор, президент Всесоюзного общества генетиков и селекционеров им. Вавилова, академик АН СССР</text:span></text:p></text:note-body></text:note></text:span><text:span text:style-name="T8"> <text:s/>и первооткрыватель ДНК нобелевский лауреат Джеймс Уотсон (хотя и был отстранен комиссией по этике в 2007 году от научных исследований лаборатории Сold Spring Harbor).</text:span></text:p>
      <text:p text:style-name="P43">Как наверное следует из сказанного выше, я не мог не заинтересоваться и обойти стороной эту яркую, противоречивую и очень перспективную тему биологии. В своей работе я раскрою следующие вопросы: что такое клонирование, история и динамика развития вопроса, обозрение главных научных достижений по этой теме, нравственно-правовой аспект и, наконец, попробую ответить на главный вопрос – возможно ли клонирование человека.</text:p>
      <text:p text:style-name="P43">Основной вопрос дипломной работы, который напрашивается исходя из темы диплома - «Возможно ли клонирование человека?». Но в виду прямого законодательного запрета на клонирование человека во многих странах мира, не представляется возможным доказать либо опровергнуть гипотезу, основываясь на практических результатах. Поэтому считаю целесообразным сместить акцент на этический аспект проблемы, а также рассмотреть целесообразность клонирования человека. </text:p>
      <text:p text:style-name="P43">Таким образом, <text:span text:style-name="T16">основной вопрос</text:span> работы «Этично ли и целесообразно ли клонировать человека?»</text:p>
      <text:p text:style-name="P43"><text:span text:style-name="T16">Цель работы:</text:span> изучить состояние современной науки и техники, связанных с клонированием, и подготовить учебный материал для специализированного урока по данной теме для учеников профильного направления 9х и 10х классов.</text:p>
      <text:p text:style-name="P43"><text:span text:style-name="T16">Задачи:</text:span> </text:p>
      <text:list xml:id="list7584435352544500049" text:style-name="RTF_5f_Num_20_6">
        <text:list-item>
          <text:p text:style-name="P48">изучение результатов практических работ по клонированию биологических материалов;</text:p>
        </text:list-item>
        <text:list-item>
          <text:p text:style-name="P48">изучение <text:s/>морально-этической стороны вопроса и правового регулирования клонирования в мировом сообществе;</text:p>
        </text:list-item>
        <text:list-item>
          <text:p text:style-name="P49">в качестве практиче<text:span text:style-name="T1">ской части работы ― проведение занятия по теме </text:span><text:soft-page-break/><text:span text:style-name="T1">диплома.</text:span></text:p>
        </text:list-item>
      </text:list>
      <text:p text:style-name="P45"/>
      <text:list xml:id="list39396375" text:continue-list="list962771452287834381" text:style-name="RTF_5f_Num_20_3">
        <text:list-item>
          <text:h text:style-name="P35" text:outline-level="1">Глава 1. Основные понятия, термины и определения</text:h>
        </text:list-item>
      </text:list>
      <text:p text:style-name="P50"/>
      <text:p text:style-name="P44"><text:span text:style-name="T17">Антиген</text:span> — белок, индуцирующий образование в иммунной системе антител, способных к специфическому взаимодействию с веществом, вызывающим образование антител.</text:p>
      <text:p text:style-name="P44"><text:span text:style-name="T17">Антисыворотка</text:span> — сыворотка иммунизированного животного или человека, которая содержит антитела против чужеродных агентов.</text:p>
      <text:p text:style-name="P44"><text:span text:style-name="T17">Антитело</text:span> — белок, вырабатываемый иммунной системой, способный блокировать действие чужеродных патогенных агентов и белков.</text:p>
      <text:p text:style-name="P44"><text:span text:style-name="T17">Аутосома</text:span> — набор хромосом, не включающий половые хромосомы (обозначаются цифрами: 1, 2, 3 и т. д.).</text:p>
      <text:p text:style-name="P44"><text:span text:style-name="T17">Библиотека генома</text:span> — набор клонированных фрагментов ДНК, содержащий весь геном.</text:p>
      <text:p text:style-name="P44"><text:span text:style-name="T17">Биогенез</text:span> — процесс образования органических соединений живыми организмами.</text:p>
      <text:p text:style-name="P44"><text:span text:style-name="T17">Биомасса</text:span> — общая масса особей одного вида, группы видов или сообщества в целом на единицу поверхности или объема местообитания.</text:p>
      <text:p text:style-name="P44"><text:span text:style-name="T17">Биотехнология классическая</text:span> — наука о методах и технологии производства, хранения и переработки сельскохозяйственной и другой продукции с использованием обычных нетрансгенных растений, животных и микроорганизмов в природных (естественных) и искусственных условиях.</text:p>
      <text:p text:style-name="P44"><text:span text:style-name="T17">Биотехнология новейшая</text:span> — наука о генно-инженерных и клеточных методах и технологии создания и использования генетически трансформированных (модифицированных) растений, животных, микроорганизмов и вирусов в целях интенсификации производства и получения новых видов продуктов различного назначения.</text:p>
      <text:p text:style-name="P44"><text:span text:style-name="T17">Биохимия</text:span> — наука об органических соединениях, входящих в состав организмов, об их структуре, распределении, передвижении, превращении и функциях, а также о метаболических процессах, лежащих в основе <text:soft-page-break/>жизнедеятельности организмов.</text:p>
      <text:p text:style-name="P44"><text:span text:style-name="T17">Биоэнергетика</text:span> — раздел науки о закономерностях преобразования энергии в процессе жизнедеятельности организмов.</text:p>
      <text:p text:style-name="P44"><text:span text:style-name="T17">Бластула </text:span>— вторая стадия развития эмбриона, содержащая полость (бластоцель).</text:p>
      <text:p text:style-name="P44"><text:span text:style-name="T17">Ведущая цепь</text:span> — цепь ДНК, синтезирующаяся в 5 —З'-направлении.</text:p>
      <text:p text:style-name="P44"><text:span text:style-name="T17">Гаплоид</text:span> — ядро, клетка, организм, характеризующиеся одинарным набором хромосом, представляющим половину полного набора, свойственного данному виду организмов (символ п).</text:p>
      <text:p text:style-name="P44"><text:span text:style-name="T17">Гаплоидный набор хромосом</text:span> — одинарный набор хромосом.</text:p>
      <text:p text:style-name="P44"><text:span text:style-name="T17">Ген</text:span> — единичная структура генетической информации, участок хромосомы (молекулы ДНК), кодирующий структуру одной или нескольких полипептидных цепей или молекул РНК, или определенную регуляторную функцию.</text:p>
      <text:p text:style-name="P44"><text:span text:style-name="T17">Генная инженерия</text:span> — совокупность приемов, методов и технологий, в том числе и технологий получения рекомбинантных рибонуклеиновых и дезоксирибонуклеиновых кислот, по выделению генов из организма, осуществлению манипуляций с ними и введению их в другие организмы.</text:p>
      <text:p text:style-name="P44"><text:span text:style-name="T17">Генетический код (ГК) </text:span>— система записи наследственной информации в виде последовательности нуклеотидов в молекулах нуклеиновых кислот. Единицей ГК служит кодон, или триплет (тринуклеотид). ГК определяет порядок включения аминокислот в синтезируемую полипептидную цепь.</text:p>
      <text:p text:style-name="P44"><text:span text:style-name="T17">Геном</text:span> — совокупность генов, содержащихся в гаплоидном (одинарном) наборе хромосом и в нехромосомных генах, расположенных в органеллах протоплазмы данного организма. Диплоидные организмы содержат 2 генома — отцовский и материнский.</text:p>
      <text:p text:style-name="P44"><text:span text:style-name="T17">Генно-инженерная деятельность</text:span> — деятельность ученых, специалистов, научных организаций и государственных органов, направленная на получение, испытание, транспортировку и использование генетически модифицированных организмов (ГМО) и полученных из них продуктов.</text:p>
      <text:p text:style-name="P44"><text:soft-page-break/><text:span text:style-name="T17">Генотерапия</text:span> — лечение наследственных болезней с помощью введенных в геном реципиента чужеродных генов или вживление полноценных генетических соматических клеток в ткани биологического объекта.</text:p>
      <text:p text:style-name="P44"><text:span text:style-name="T17">Генотип </text:span>— конкретный набор генов особи.</text:p>
      <text:p text:style-name="P44"><text:span text:style-name="T17">Генофонд </text:span>— совокупность генов популяции.</text:p>
      <text:p text:style-name="P44"><text:span text:style-name="T17">Гормональный статус</text:span> — состояние гормональной системы в онтогенезе растений и животных, уровень гормонов и соотношение его в процессах образования, передвижения, использования и инактивации в ответ на эндогенное и экзогенное воздействие.</text:p>
      <text:p text:style-name="P44"><text:span text:style-name="T17">Гормон-рецепторный комплекс</text:span> — соединение гормона и белкового рецептора, первая стадия в реализации действия гормона.</text:p>
      <text:p text:style-name="P44"><text:span text:style-name="T17">Гормон</text:span> — биологически активное вещество, вырабатываемое в организме специализированными клетками или органами и оказывающее целенаправленное влияние на деятельность других органов или тканей.</text:p>
      <text:p text:style-name="P44"><text:span text:style-name="T17">Государственное регулирование генно-инженерной деятельности</text:span> — регулирование государственными органами в соответствии с законами и другими правовыми актами отношений между участниками генно-инженерной деятельности в сфере природопользования, охраны окружающей среды и обеспечения экологической безопасности.</text:p>
      <text:p text:style-name="P44"><text:span text:style-name="T17">Деструкция</text:span> — разрушение вещества, сопровождаемое потерей его физиологической активности.</text:p>
      <text:p text:style-name="P44"><text:span text:style-name="T17">Диплоид</text:span> — ядро, клетка, организм, характеризующиеся двойным набором гомологичных хромосом, представленных числом, характерным для данного вида (символ 2п).</text:p>
      <text:p text:style-name="P44"><text:span text:style-name="T17">Диплоидный набор хромосом </text:span><text:s/>— 2 гаплоидных набора хромосом, содержащих хромосомы только одного или обоих родителей.</text:p>
      <text:p text:style-name="P44"><text:span text:style-name="T17">Дифференциация</text:span> — комплекс процессов, приводящих к различиям между дочерними клетками, а также между материнскими и дочерними клетками.</text:p>
      <text:p text:style-name="P44"><text:span text:style-name="T17">ДНК</text:span> — молекула дезоксирибонуклеиновой кислоты, состоящая из нуклеотидов <text:soft-page-break/>(аденин, гуанин, цитозин, тимин), дезоксирибозы и остатков фосфорной кислоты.</text:p>
      <text:p text:style-name="P44"><text:span text:style-name="T17">Желтое тело</text:span> — железистая ткань, появляющаяся на месте разорвавшегося фолликула при наступлении беременности.</text:p>
      <text:p text:style-name="P44"><text:span text:style-name="T17">Зародыш</text:span> — организм на ранних стадиях развития, заключенный в яйцевые и зародышевые оболочки.</text:p>
      <text:p text:style-name="P44"><text:span text:style-name="T17">Зигота </text:span>— оплодотворенная яйцеклетка.</text:p>
      <text:p text:style-name="P44"><text:span text:style-name="T17">Иммунитет</text:span> — способность живого существа противостоять действию повреждающих агентов, сохраняя свою целостность и биологическую индивидуальность; защитная реакция организма.</text:p>
      <text:p text:style-name="P44"><text:span text:style-name="T17">Имплантация </text:span>— прикрепление зародыша к стенке матки, что обеспечивает его питание.</text:p>
      <text:p text:style-name="P44"><text:span text:style-name="T17">Исследование</text:span> — процесс приобретения новых знаний, один из видов познавательной деятельности. Характеризуется объективностью, воспроизводимостью, доказательностью, точностью, имеет 2 уровня — эмпирический и теоретический.</text:p>
      <text:p text:style-name="P44"><text:span text:style-name="T17">Интрон</text:span> — «молчащий» транскрибируемый участок гена, не содержащий кодонов и удаляющийся из молекулы РНК в ходе ее процессинга.</text:p>
      <text:p text:style-name="P44"><text:span text:style-name="T17">Клетка</text:span> — элементарная живая система, основа строения и жизнедеятельности всех животных и растений. Клетки существуют как самостоятельные организмы и в составе многоклеточных организмов.</text:p>
      <text:p text:style-name="P44"><text:span text:style-name="T17">Клон</text:span> — совокупность клеток или молекул, идентичных одной родоначальной клетке или молекуле.</text:p>
      <text:p text:style-name="P44"><text:span text:style-name="T17">Клональное микроразмножение</text:span> — получение<text:span text:style-name="T18"> in vitro</text:span> (неполовым) путем растений, генетически идентичных исходному растению.</text:p>
      <text:p text:style-name="P44"><text:span text:style-name="T17">Клонирование</text:span> — получение генетически идентичных клеток, органов, популяций.</text:p>
      <text:p text:style-name="P44"><text:span text:style-name="T17">Компетенция</text:span> — способность клетки, ткани, органа, организма воспринимать индуцирующее воздействие и специфически реагировать на него изменением <text:soft-page-break/>развития.</text:p>
      <text:p text:style-name="P44"><text:span text:style-name="T17">Комплементарная цепь</text:span> — одна из цепей ДНК, используемая в качестве матрицы для синтеза РНК и соответствующая ей по взаимодействию пар нуклеотидов.</text:p>
      <text:p text:style-name="P44"><text:span text:style-name="T17">Маркерный ген</text:span> — ген, идентифицированный по месту расположения и имеющий четкое фенотипическое проявление.</text:p>
      <text:p text:style-name="P44"><text:span text:style-name="T17">Мейоз</text:span> — процесс деления половых клеток, приводящий к редукции числа хромосом в дочерних клетках и рекомбинации генов; основное звено образования половых клеток.</text:p>
      <text:p text:style-name="P44"><text:span text:style-name="T17">Митоз </text:span>— процесс деления эукариотических соматических клеток.</text:p>
      <text:p text:style-name="P44"><text:span text:style-name="T17">Млекопитающее </text:span>— теплокровное животное класса позвоночных.</text:p>
      <text:p text:style-name="P44"><text:span text:style-name="T17">Метаболизм </text:span>— промежуточный обмен, то есть превращение веществ внутри клеток с момента их поступления до образования конечных продуктов.</text:p>
      <text:p text:style-name="P44"><text:span text:style-name="T17">Монозиготические близнецы</text:span> — близнецы, развивающиеся из одной зиготы в результате ее разделения на 2 равные или неравные части.</text:p>
      <text:p text:style-name="P44"><text:span text:style-name="T17">Морфогенез</text:span> — процесс формирования органов (органогенез), тканей (гистогенез) и клеток (цитогенез, или клеточная дифференцировка).</text:p>
      <text:p text:style-name="P44"><text:span text:style-name="T17">Мутация</text:span> — спонтанное или индуцированное изменение гена, последовательности нуклеотидов хромосомы, генома, приводящее к изменению тех или иных признаков и сохранению их в поколениях.</text:p>
      <text:p text:style-name="P44"><text:span text:style-name="T17">Мутаген</text:span> — фактор, увеличивающий частоту возникновения мутаций в молекуле ДНК.</text:p>
      <text:p text:style-name="P44"><text:span text:style-name="T17">Наследственность</text:span> — свойство организмов повторять в ряду поколений сходные типы обмена веществ и индивидуального развития в целом.</text:p>
      <text:p text:style-name="P44"><text:span text:style-name="T17">Нуклеиновая кислота</text:span> — наиболее высокомолекулярное природное соединение(полимер), состоящее из остатков различных нуклеотидов. Существует 2 типа нуклеиновых кислот — РНК и ДНК.</text:p>
      <text:p text:style-name="P44"><text:span text:style-name="T17">Овуляция </text:span>— высвобождение созревшей яйцеклетки из фолликула яичника.</text:p>
      <text:p text:style-name="P44"><text:span text:style-name="T17">Омоложение</text:span> — усиление жизнедеятельности, связанное с интенсификацией <text:soft-page-break/>синтеза белков и нуклеиновых кислот, активацией роста и клеточного деления, возникновением и накоплением эмбриональных тканей и общим усилением физиологических функций.</text:p>
      <text:p text:style-name="P44"><text:span text:style-name="T17">Орган</text:span> — часть животного или растительного организма, выполняющая определенную функцию.</text:p>
      <text:p text:style-name="P44"><text:span text:style-name="T17">Организм</text:span> — живое существо, обладающее совокупностью свойств, отличающих его от неживой материи. Большинство организмов имеет клеточное строение.</text:p>
      <text:p text:style-name="P44"><text:span text:style-name="T17">Оперон</text:span> — единица генетической регуляторной структуры, в состав которой входят один или несколько связанных между собой структурных генов, а также промоторный, операторный и другие регуляторные участки, контролирующие транскрипцию оперона.</text:p>
      <text:p text:style-name="P44"><text:span text:style-name="T17">Оплодотворение</text:span> — слияние мужской и женской половых клеток у растений, животных и человека, в результате чего образуется зигота, способная развиться в новый организм.</text:p>
      <text:p text:style-name="P44"><text:span text:style-name="T17">Опыт</text:span> — знания, полученные в процессе наблюдений и практических действий, в отличие от знаний, достигнутых посредством абстрактного мышления; единство знаний и умений. Одно из основных понятий теории познания.</text:p>
      <text:p text:style-name="P44"><text:span text:style-name="T17">Плавление ДНК</text:span> — денатурация ДНК.</text:p>
      <text:p text:style-name="P44"><text:span text:style-name="T17">Плазмида </text:span>(основа плазмидного вектора)  <text:s text:c="2"/>— кольцевая двухцепочечная ДНК, обладающая способностью к автономной репликации, а также к встраиванию в нее и передаче в геном реципиента чужеродных генов и других последовательностей ДНК.</text:p>
      <text:p text:style-name="P44"><text:span text:style-name="T17">Половой процесс</text:span> — слияние мужской (спермий) и женской (яйцеклетка) половых клеток, в ходе которого образуется диплоидная клетка (зигота) и определяется пол будущей особи.</text:p>
      <text:p text:style-name="P44"><text:span text:style-name="T17">Половая хромосома</text:span> — хромосома, определяющая пол особи (обозначаются буквами X, Y, W, Z и т.  <text:s text:c="2"/>д.).</text:p>
      <text:p text:style-name="P44"><text:span text:style-name="T17">Половой цикл у животных</text:span> — интервал времени от одной половой охоты до <text:soft-page-break/>другой.</text:p>
      <text:p text:style-name="P44"><text:span text:style-name="T17">Промотор</text:span> — участок гена, ответственный за начало его транскрипции.</text:p>
      <text:p text:style-name="P44"><text:span text:style-name="T17">Ре(ду)пликация ДНК</text:span> — самоудвоение молекулы ДНК путем образования ее копии при помощи набора ферментов.</text:p>
      <text:p text:style-name="P44"><text:span text:style-name="T17">Рекомбинантный ген</text:span> — ген, состоящий из компонентов различных генов.</text:p>
      <text:p text:style-name="P44"><text:span text:style-name="T17">Рекомбинантная ДНК</text:span> — ДНК, состоящая из участков различных исходных молекул ДНК.</text:p>
      <text:p text:style-name="P44"><text:span text:style-name="T17">Рекомбинация</text:span> — перераспределение генетического материала родителей, приводящее к наследственной комбинативной изменчивости.</text:p>
      <text:p text:style-name="P44"><text:span text:style-name="T17">РНК</text:span> — молекула рибонуклеиновой кислоты, в состав которой входят нуклеотиды (аденин, гуанин, цитозин, урацил), рибоза и остатки фосфорной кислоты.</text:p>
      <text:p text:style-name="P44"><text:span text:style-name="T17">Селекция</text:span> — наука, разрабатывающая методы создания сортов и гибридов растений и пород животных с нужными человеку признаками. Методы селекции — отбор, гибридизация, мутагенез.</text:p>
      <text:p text:style-name="P44"><text:span text:style-name="T17">Система закрытая</text:span> — система, обменивающаяся с внешней средой только энергией и не обменивающаяся веществом.</text:p>
      <text:p text:style-name="P44"><text:span text:style-name="T17">Система замкнутая</text:span> — система, не обменивающаяся с внешней средой ни веществом, ни энергией.</text:p>
      <text:p text:style-name="P44"><text:span text:style-name="T17">Система открытая</text:span> — система, обменивающаяся с внешней средой веществом и энергией.</text:p>
      <text:p text:style-name="P44"><text:span text:style-name="T17">Соматический эмбриогенез</text:span> — процесс образования зародышеподобных структур (эмбриоидов) в культуре ткани и клеток.</text:p>
      <text:p text:style-name="P44"><text:span text:style-name="T17">Стволовые клетки</text:span> — входят в состав обновляющихся тканей животных и человека. Могут развиваться в различные клетки (например, в эритроциты, тромбоциты и лейкоциты).</text:p>
      <text:p text:style-name="P44"><text:span text:style-name="T17">Субъединица</text:span> — белковая глобула, которая входит в молекулу белка (четвертичная структура).</text:p>
      <text:p text:style-name="P44"><text:span text:style-name="T17">Трансгенез</text:span> — процесс переноса с помощью различных векторов донорских <text:soft-page-break/>чужеродных генов в клетки реципиентных растений, животных и микроорганизмов.</text:p>
      <text:p text:style-name="P44"><text:span text:style-name="T17">Трансгенные, или генетически модифицированные организмы (ГМО)</text:span>  <text:s text:c="2"/>— растения, животные, микроорганизмы и вирусы с измененной наследственностью, вызванной включением в их геном чужеродных генов с помощью генно-инженерных методов.</text:p>
      <text:p text:style-name="P44"><text:span text:style-name="T17">Трансляция</text:span> — синтез белка в рибосомах при участии информационной, транспортной РНК и других факторов.</text:p>
      <text:p text:style-name="P44"><text:span text:style-name="T17">Транскрипция</text:span> — образование РНК-копии на матрице ДНК с помощью фермента РНК-полимеразы.</text:p>
      <text:p text:style-name="P44"><text:span text:style-name="T17">Трансплант (инокулюм)</text:span>  <text:s text:c="2"/>— часть каллусной (суспензионной) культуры, используемой для пересадки на свежую питательную среду.</text:p>
      <text:p text:style-name="P44"><text:span text:style-name="T17">Трансплантация </text:span>— пересадка органов или тканей.</text:p>
      <text:p text:style-name="P44"><text:span text:style-name="T17">Фактор(ы) свертываемости крови</text:span> — белковые факторы, обуславливающие свертывание крови при повреждении сосудов.</text:p>
      <text:p text:style-name="P44"><text:span text:style-name="T17">Фенотип</text:span> — сумма внешних признаков организма, определяемых генотипом и условиями выращивания.</text:p>
      <text:p text:style-name="P44"><text:span text:style-name="T17">Фолликул</text:span> — полость в яичнике, в которой происходит развитие и созревание женской половой клетки.</text:p>
      <text:p text:style-name="P44"><text:span text:style-name="T17">Хромосома</text:span> — генетическое структурное образование ядра клетки, состоящее из ДНК и белков. В хромосомах заключена наследственная информация организма.</text:p>
      <text:p text:style-name="P44"><text:span text:style-name="T17">Цитоплазма</text:span> — внеядерная часть протоплазмы животных и растительных клеток. Состоит из гиалоплазмы, в которой содержатся органеллы и другие включения.</text:p>
      <text:p text:style-name="P44"><text:span text:style-name="T17">Эмбрион</text:span> — зародыш животного или человека.</text:p>
      <text:p text:style-name="P44"><text:span text:style-name="T17">Ядро</text:span> — обязательная часть клетки у многих одноклеточных и всех многоклеточных организмов. Ядро отделено от окружающей цитоплазмы оболочкой, содержит ядрышко, хромосомы и кариоплазму.</text:p>
      <text:p text:style-name="P44"><text:span text:style-name="T17">Яйцеклетка</text:span> — женская половая клетка животного или растения, из которой <text:soft-page-break/>может развиться новый организм в результате оплодотворения или путем партеногенеза. Содержит гаплоидный набор хромосом.</text:p>
      <text:p text:style-name="P44"><text:span text:style-name="T17">In vitro</text:span> — выращивание живого материала «в стекле» на искусственных питательных средах в стерильных условиях.</text:p>
      <text:p text:style-name="P44"><text:span text:style-name="T17">In vivo</text:span> — выращивание живого материала в естественных условиях.</text:p>
      <text:p text:style-name="P47"/>
      <text:list xml:id="list39411715" text:continue-numbering="true" text:style-name="RTF_5f_Num_20_3">
        <text:list-item>
          <text:h text:style-name="P36" text:outline-level="1">Глава 2. Изучение истории вопроса</text:h>
        </text:list-item>
      </text:list>
      <text:p text:style-name="P46"/>
      <text:p text:style-name="P24">Первые шаги к клонированию животных были предприняты более ста лет назад зоологом Московского Университета Александром Андреевичем Тихомировым, открывшим на примере тутового шелкопряда партеногенез: развитие без оплодотворения в результате химических и физических воздействий. Однако партеногенетические эмбрионы шелкопряда были нежизнеспособны.</text:p>
      <text:p text:style-name="P24">В 1901 году немецкий ученый Ханс Шпеман (Hans Spemann) разделил двухклеточный зародыш саламандры на две части, каждая из которых развилась в полноценный организм. Результат эксперимента подтвердил, что на ранней стадии развития эмбриональные клетки содержат достаточную для создания самостоятельного организма информацию.</text:p>
      <text:p text:style-name="P24">В 1902 году американский генетик Уолтер Саттон (Walter Sutton) выдвинул гипотезу, что генетическая информация хромосомы содержится в клеточном ядре.</text:p>
      <text:p text:style-name="P24">В 1914 году Ханс Шпеман провел первые опыты по пересадке ядра из одной клетки в другую.</text:p>
      <text:p text:style-name="P24">В 1938 году Шпеман предположил, что существует возможность пересадки ядра одной клетки в безъядерную яйцеклетку.<text:line-break/>Так была заложена теоретическая основа последующих экспериментов по клонированию.</text:p>
      <text:p text:style-name="P26"><text:span text:style-name="T2">В 30-е годы XX-го века советским академиком Борисом Львовичем Астауровым</text:span><text:note text:id="ftn1" text:note-class="footnote"><text:note-citation>2</text:note-citation><text:note-body><text:p text:style-name="P40"><text:tab/>Астауров Б. Л. (1904 — 1974) — советский биолог, цитолог, эмбриолог-экспериментатор, член Академии наук СССР.</text:p></text:note-body></text:note><text:span text:style-name="T2"> проводилась серия исследований, в результате которых было подобрано термическое воздействие, способное одновременно активировать неоплодотворенное яйцо к развитию и блокировать процесс превращения ядра яйцеклетки с двойным хромосомным набором в ядро с одинарным набором. </text:span><text:soft-page-break/><text:span text:style-name="T2">Таким образом, были получены первые генетические копии. Увы, и такое потомство отличалось низкой жизнеспособностью. В дальнейшем этот метод был усовершенствован академиком Владимиром Александрович Струнниковым</text:span><text:note text:id="ftn2" text:note-class="footnote"><text:note-citation>3</text:note-citation><text:note-body><text:p text:style-name="P40"><text:tab/>Струнников В. А. (1914 — 2005) — советский биолог, генетик, селекционер, доктор биологических наук, профессор, академик Академии наук СССР.</text:p></text:note-body></text:note><text:span text:style-name="T2">, работы которого по клонированию шелкопряда получили, в итоге, мировую известность.</text:span></text:p>
      <text:p text:style-name="P26"><text:span text:style-name="T2">История клонирования позвоночных начинается в 40-е годы XX-го века, когда российский эмбриолог, профессор Георгий Викторович Лопашов</text:span><text:note text:id="ftn3" text:note-class="footnote"><text:note-citation>4</text:note-citation><text:note-body><text:p text:style-name="P40"><text:tab/>Лопашов Г. В. (1912 — 2010) — советский и российский биолог, эмбриолог, профессор, научный советник Института биологии гена Российской академии наук. </text:p></text:note-body></text:note><text:span text:style-name="T2"> на лягушках разработал метод пересадки ядер, на котором основаны все современные эксперименты по клонированию. Метод состоит в выделении ядра соматической клетки и имплантации его в обезъядренную (энуклеированную) яйцеклетку.</text:span></text:p>
      <text:p text:style-name="P24">А в 50-е годы американские эмбриологи Р. <text:s/>Бриггс и Т. <text:s/>Кинг, выполнили сходные опыты по переносу ядра клетки в гигантские икринки африканской шпорцевой лягушки, из которых успешно развились головастики. </text:p>
      <text:p text:style-name="P24"><text:s/>Затем в 1962 году зоолог Оксфордского университета Дж. Гердон существенно продвинул эти результаты, когда в опытах с южноафриканскими жабами стал использовать в качестве донора ядер не зародышевые клетки, а уже вполне специализировавшиеся клетки эпителия кишечника подросшего головастика. Выживало не более двух процентов клонированного потомства, да и у выживших наблюдались различные дефекты. Однако это был огромный шаг вперед по пути клонирования.</text:p>
      <text:p text:style-name="P24">Именно тогда заговорили о клонировании млекопитающих, и, быть может, человека.</text:p>
      <text:p text:style-name="P24">В 1996 году Яну Вилмуту и его коллегам удалось клонировать овцу. Попытки создать полноценные клоны теплокровных животных предпринимались ещё до успеха с Долли. Среди таких — получение овец Меган и Мораг, созданных той <text:soft-page-break/>же группой исследователей. Но, в отличие от Долли, эти овцы были получены из эмбриональных клеток. Статья о них была опубликована в журнале <text:span text:style-name="T19">Nature </text:span>в 1996 году. Тот эксперимент был важным шагом на пути к получению полноценного клона из взрослых животных.</text:p>
      <text:p text:style-name="P18">Долли — первое теплокровное животное, которое было получено из ядра взрослой (соматической), а не половой или стволовой клетки. В естественных условиях каждый организм сочетает генетические признаки отца и матери. В случае с Долли генетический «родитель» был только один — овца-прототип.</text:p>
      <text:p text:style-name="P18">В ходе эксперимента одна из соматических клеток (замороженная клетка вымени) уже умершей к тому времени овцы послужила источником генетического материала, который был соединён с половой клеткой (ооцитом) другой овцы. Собственный генетический материал из последней был полностью удалён. Сформированная таким образом яйцеклетка, содержащая генетический материал только первой овцы, была выношена овцой-суррогатной матерью. В результате родился ягнёнок, ставший известным как Долли. И была доказана возможность клонирования теплокровных животных, включая и уже умерших, если от них остался необходимый генетический материал.</text:p>
      <text:p text:style-name="P18">В ходе эксперимента по получению Долли в 277 яйцеклеток были перенесены ядра, взятые из вымени животного-донора. Примерно десятая часть из них развились до состояния эмбрионов. И из этих 29 эмбрионов выжил только один. Пресса объявила о её рождении лишь через 7 месяцев — 22 февраля 1997 года.<text:bookmark text:name="cite_ref-Wilmut.2C_I._pages_810_3-1"/> Это время было необходимо исследователям для того чтобы получить патент. Технология переноса генетической информации, использованная при клонировании Долли, стала известна как <text:span text:style-name="T18">перенос ядра</text:span>.</text:p>
      <text:p text:style-name="P19">Самый широкоизвестный результат клонирования</text:p>
      <text:p text:style-name="P18">Овца Долли была рождена <text:s/>5 июля 1996 в Шотландии. В начале у неё не было даже имени. Ей был присвоен только лабораторный идентификационный номер <text:span text:style-name="T18">6LL3</text:span>. Имя <text:span text:style-name="T18">Долли </text:span>появилось позже, по предложению одного из ветеринаров, <text:soft-page-break/>помогавших учёным при её рождении. </text:p>
      <text:p text:style-name="P18">Долли жила как самая обычная овца. Умела выпрашивать лакомство у людей и родила шестерых ягнят. Её первый ягненок, Бонни, родился в апреле 1998 года. В следующем году родились ягнята Салли и Рози. А затем Долли родила тройню — Люси, Дарси и Коттон.</text:p>
      <text:p text:style-name="P18">С осени 2001 года у Долли был обнаружен артрит, ей стало трудно ходить. Но заболевание успешно лечили противовоспалительным препаратом.</text:p>
      <text:p text:style-name="P16"><text:span text:style-name="T2">14 февраля 2003 на седьмом году её жизни Долли пришлось усыпить. Причиной послужили прогрессирующее заболевание лёгких, вызванное ретровирусом JSRV, и тяжёлый артрит. У овец, которых содержат в закрытом помещении, риск этого заболевания высок. А Долли из соображений безопасности мало выводили открыто пастись с другими овцами. Часть учёных объясняет смерть Долли причинами, никак не связанными с клонированием: у других овец были такие же болезни, как у неё. Вместе с тем другая часть специалистов предполагает, что причиной ранней смерти могли послужить теломеры. ( В 1971 г. Научный сотрудник Института биохимической физики РАН А.М. Оловников выдвинул гипотезу, по которой «предел Хейфлика»</text:span><text:note text:id="ftn4" text:note-class="footnote"><text:note-citation>5</text:note-citation><text:note-body><text:p text:style-name="P1"><text:s/><text:tab/>Предел Хейфлика – клетка может делиться не больше 52 раз.</text:p></text:note-body></text:note><text:span text:style-name="T2"> объясняется тем, что при каждом клеточном делении укорачиваются теломеры – концевые участки хромосом. В какой-то момент они укорачиваются настолько, что клетка уже не может делиться и теряет жизнеспособность). <text:s/>Ведь обычно овцы живут 10—12 лет.</text:span></text:p>
      <text:p text:style-name="P18">Долли стала самой известной овцой в истории науки</text:p>
      <text:p text:style-name="P51">В 2008 годы были проведены первые попытки клонировать человека, в ходе которых удалось получить жизнеспособных эмбрионов, однако этих эмбрионов пришлось уничтожить из-за юридических ограничений. Все эксперименты были одобрены Независимым наблюдательным комитетом (Independent Review Consulting, Inc., San Anselmo, Калифорния) и проводились <text:s/>в соответствии с <text:soft-page-break/>порядком, установленным Департаментом Здоровья и <text:s/>Социальной службы защиты прав субъектов исследования <text:s/>и Национальной Академии Наук исследования эмбриональных стволовых клеток человека (США). </text:p>
      <text:p text:style-name="P51">Таким образом, клонирование человека – это не фантастика, а реальность. Технология готова и может быть доработана и использована в ближайшие годы.</text:p>
      <text:list xml:id="list39396593" text:continue-numbering="true" text:style-name="RTF_5f_Num_20_3">
        <text:list-item>
          <text:h text:style-name="P35" text:outline-level="1">Глава 3. Метод клонирования. Овечка Долли</text:h>
        </text:list-item>
      </text:list>
      <text:p text:style-name="P50"/>
      <text:p text:style-name="P52">Клонирование широко распространено<text:span text:style-name="T17"> в природе </text:span>у различных организмов. </text:p>
      <text:p text:style-name="P52">У растений естественное клонирование происходит при различных способах вегетативного размножения. У животных клонирование происходит при амейотическом партеногенезе и различных формах полиэмбрионии. Так, среди позвоночных известны клонально размножающиеся виды ящериц, состоящие из одних партеногенетических самок. У некоторых видов броненосцев в норме рождается от четырёх до девяти монозиготных близнецов. Широко распространено клональное размножение среди ракообразных и насекомых. Уникальный вариант естественного клонирования открыт недавно у муравьёв — малого огненного муравья (Wasmannia auropunctata), самцы и самки которого клонируются независимо, так что генофонды двух полов не смешиваются. У этого вида рабочие особи развиваются из оплодотворенных яиц, матки — из неоплодотворенных диплоидных яиц. В некоторых яйцах, оплодотворенных самцами, все хромосомы матери разрушаются, и из таких гаплоидных яиц развиваются самцы. </text:p>
      <text:p text:style-name="P51">Клонирование часто путают с партеногенезом. Однако партеногенез совершенно другой тип размножения. <text:span text:style-name="T21">Партеногене́</text:span><text:span text:style-name="T18">з</text:span><text:span text:style-name="T17"> </text:span><text:span text:style-name="T20">— так называемое «девственное размножение», одна из форм полового размножения организмов, при которой женские половые клетки (яйцеклетки) развиваются во взрослом организме без оплодотворения. Хотя партеногенетическое размножение не предусматривает слияния мужских и женских гамет, партеногенез всё же считается половым размножением, так как</text:span><text:span text:style-name="T23"> всё равно происходит мейоз, с возможной <text:s/>рекомбинация, и получающиеся потомки не являютс абсолютными клонами матери, хотя и в очень большой степени схожи.</text:span><text:span text:style-name="T20"> <text:s/>Считается, что партеногенез возник в процессе эволюции раздельнополых форм.</text:span></text:p>
      <text:p text:style-name="P18">В тех случаях, когда партеногенетические виды представлены (всегда или периодически) только самками, одно из главных биологических преимуществ <text:soft-page-break/><text:span text:style-name="T18">партеногенеза </text:span>заключается в ускорении темпа размножения вида, так как все особи подобных видов способны оставить потомство. Такой способ размножения встречается у некоторых животных, хотя чаще среди относительно примитивных организмов. В тех случаях, когда из оплодотворённых яйцеклеток развиваются самки, а из неоплодотворённых — самцы, <text:span text:style-name="T18">партеногенез </text:span>способствует регулированию численного соотношения полов (например, у пчёл). Часто партеногенетические виды и расы являются полиплоидными и возникают в результате отдалённой гибридизации, обнаруживая в связи с этим гетерозис и высокую жизнеспособность. <text:span text:style-name="T18">Партеногенез </text:span>следует относить к половому размножению и следует отличать от бесполого размножения, которое осуществляется при помощи соматических органов и клеток.</text:p>
      <text:p text:style-name="P51">Клонирование человеком животных делят на<text:span text:style-name="T20"> </text:span><text:span text:style-name="T22">полное </text:span><text:span text:style-name="T20">(репродуктивное) и </text:span><text:span text:style-name="T22">частичное </text:span><text:span text:style-name="T20">клонирование. При полном воссоздаётся весь организм целиком, при частичном — организм воссоздаётся </text:span>н<text:span text:style-name="T20">е полностью (например, лишь те или иные его ткани).</text:span><text:span text:style-name="T22"> </text:span></text:p>
      <text:p text:style-name="P51"><text:span text:style-name="T22">Терапевт</text:span><text:span text:style-name="T17">и</text:span><text:span text:style-name="T22">ческое клон</text:span><text:span text:style-name="T17">и</text:span><text:span text:style-name="T22">рование </text:span><text:span text:style-name="T20">предполагает, что в результате </text:span><text:span text:style-name="T21">намеренно </text:span><text:span text:style-name="T20">не получается целого организма. Его развитие останавливают </text:span><text:span text:style-name="T21">заранее</text:span><text:span text:style-name="T20">, а получившиеся эмбриональные стволовые клетки используют для получения нужных тканей или других биологических продуктов. Эксперименты показывают, что терапевтическое клонирование может быть с успехом применено для лечения некоторых заболеваний, считавшихся неизлечимыми.</text:span></text:p>
      <text:p text:style-name="P52">Одно из перспективных применений клонирования тканей — клеточная терапия в медицине. Такие ткани, полученные из стволовых клеток пациента, могли бы компенсировать недостаток и дефекты собственных тканей организма и не отторгаться при трансплантации. Это так называемое <text:span text:style-name="T18">терапевтическое </text:span>клонирование.</text:p>
      <text:p text:style-name="P18"><text:span text:style-name="T22">Репродукт</text:span><text:span text:style-name="T17">и</text:span><text:span text:style-name="T22">вное клон</text:span><text:span text:style-name="T17">и</text:span><text:span text:style-name="T22">рование </text:span><text:span text:style-name="T20">предполагает, что в результате получается </text:span><text:span text:style-name="T21">целый </text:span><text:span text:style-name="T20">организм. Кроме научных целей оно может применяться для восстановления исчезнувших видов или сохранения редких видов.</text:span></text:p>
      <text:p text:style-name="P16"><text:soft-page-break/></text:p>
      <text:p text:style-name="P56"><text:span text:style-name="T3">М</text:span><text:span text:style-name="T4">олекулярно</text:span><text:span text:style-name="T3">е</text:span><text:span text:style-name="T4"> клонировани</text:span><text:span text:style-name="T3">е</text:span><text:span text:style-name="T5">. Это технология клонирования наименьших биологических объектов — молекул ДНК, их частей и даже отдельных </text:span><text:a xlink:type="simple" xlink:href="https://ru.wikipedia.org/wiki/„C„u„~" text:style-name="Internet_20_link" text:visited-style-name="Visited_20_Internet_20_Link"><text:span text:style-name="T24">генов</text:span></text:a>. Для молекулярного клонирования ДНК (обычно тем или иным способом измененную) вводят в вектор (например, бактериальную плазмиду или геном бактериофага). Размножаясь, бактерии и фаги многократно увеличивают количество введенной ДНК, в точности сохраняя её структуру. Чтобы затем выделить большое количество такой ДНК, необходимо отделить бактерии или фаги, которые её содержат, от всех остальных, для чего и применяют клонирование, то есть выделение и размножение бактериального или фагового клона, содержащего необходимые молекулы ДНК. Для облегчения селекции бактериальных клонов в плазмиды обычно вводят ген резистентности к антибиотику, чаще всего ампициллину, в присутствии которого погибают все бактерии, не имеющие клонируемой плазмиды. </text:p>
      <text:p text:style-name="P25">Dolly</text:p>
      <text:p text:style-name="P24">Отдельно следует описать методы, применённые учеными-генетиками для достижения <text:s/>наиболее убедительного результата — получения полного клона овцы.</text:p>
      <text:p text:style-name="P24">В 1996 году в журнале «Nature» была опубликована статья научного коллектива (Я.Вильмут, К.Кэмпбелл) из института Рослин (Эдинбург, Шотландия) о рождении пяти ягнят, полученных без участия барана. А 27 февраля следующего года в том же журнале появляется фотография овечки Долли, родившейся в том же институте в Эдинбурге.</text:p>
      <text:p text:style-name="P24">До середины 90-х годов ученые-биологи занимались, главным образом, клонированием эмбрионов домашних животных. Причем эксперименты в этой области и по сию пору проходят очень непросто и с высоким уровнем неудач. Поэтому история с клонированием знаменитой ныне овечки стала, по истине, сенсацией.</text:p>
      <text:p text:style-name="P24">Коллектив ученых, возглавляемый Иэном Уилмутом, продемонстрировал, что им удалось, используя соматические (неполовые) клетки взрослого животного, получить клональное животное – овцу по кличке Долли. При создании Долли половой процесс был обойден, что позволило исключить случайно <text:soft-page-break/>приобретаемые при скрещивании гены и открыть дорогу чистому генетическому программированию.</text:p>
      <text:p text:style-name="P24">Эксперимент проходил следующим образом. Сначала из молочной железы взрослой овцы была взята клетка и искусственными методами была погашена активность ее генов. Затем клетка была помещена в эмбриональное окружение - ооцит, чтобы произошла перестройка генетической программы на развитие эмбриона. Тем временем из яйцеклетки другой овцы было «вытянуто» ядро, и после охлаждения цитоплазматической оболочки под действием электрического поля в нее было введено ядро, выделенное из клетки молочной железы первой овцы. Оплодотворенная вышеописанным способом яйцеклетка была помещена в матку третьей овцы — суррогатной матери. И после обычного процесса вынашивания была рождена овечка Долли, которая была полной генетической копией овцы — донора клетки молочной железы.</text:p>
      <text:p text:style-name="P24">Следующим шагом шотландских ученых стало выведение клонированных овец, которые имеют специальный ген, позволяющий им производить молоко с такими же белками, как у человека. По словам директора фирмы PPL Therapeutics Алана Колмена, «значение подобной методики заключается в том, что теперь мы можем выбирать еще до рождения гены, которые хотим изменить или удалить». А это уже означало возможность выращивать для трансплантации человеческие ткани и органы внутри, к примеру, свиней, наиболее близких нам по ряду важных биологических параметров.</text:p>
      <text:p text:style-name="P56"/>
      <text:list xml:id="list39416242" text:continue-numbering="true" text:style-name="RTF_5f_Num_20_3">
        <text:list-item>
          <text:h text:style-name="P35" text:outline-level="1">Глава 4. Стволовые клетки</text:h>
        </text:list-item>
      </text:list>
      <text:p text:style-name="P56"/>
      <text:p text:style-name="P53">Эмбриональные стволовые клетки и их роль в клонировании</text:p>
      <text:p text:style-name="P20">Стволовые клетки ― незрелые клетки, имеющиеся у многих видов многоклеточных организмов. Стволовые клетки способны самовоспроизводиться, делиться посредством митоза и дифференцироваться в специализированные клетки, то есть превращаться в клетки различных органов и тканей. </text:p>
      <text:p text:style-name="P20">Эмбриональные стволовые клетки (ЭСК) образуют внутреннюю клеточную массу на ранней стадии развития эмбриона. Важное свойство ЭСК состоит в том, что они не вырабатывают антигены тканевой совместимости. Каждый человек обладает уникальным набором этих антигенов, и их несовпадение у донора и реципиента является важнейшей причиной несовместимости тканей при трансплантации. <text:span text:style-name="T33">Соответственно, шанс того, что при клонировании органов, выращенных из собственных клеток, донорские эмбриональные клетки будут отторгнуты организмом реципиента очень невысок. Клинические испытания с применением дифференцированных производных клеток ЭСК уже начаты.</text:span></text:p>
      <text:p text:style-name="P20"><text:span text:style-name="T33">Стволовые клетки можно получить из 5-дневного эмбриона человека. Такой эмбрион является бластоцистой – шаром, заполненным ЭСК. Их можно выделять в культуру, они хорошо растут, они делятся практически бесконечно. В первый раз их выделили более чем 14 лет назад и линии, которые тогда выделили до сих пор культивируют лаборатории и они не меняют своих свойств.</text:span><text:line-break/>При пересадке ЭСК в какой-либо орган из них всегда образуются только клетки этого органа, что позволяет использовать ЭСК для восстановления поврежденных органов и тканей, лечения множества тяжелых заболеваний. </text:p>
      <text:p text:style-name="P20">Стволовые клетки для каждого из людей должны быть клонированы (в <text:soft-page-break/>лишенную ядра яйцеклетку введено ядро соматической клетки). Иначе, после введения стволовых клеток начнѐтся реакция их отторжения. В то же время, многие страны мира, в том числе США и Германии, запретили проводить клонирование, используя человеческий материал, считая, что: </text:p>
      <text:list xml:id="list6533059811354720928" text:style-name="RTF_5f_Num_20_4">
        <text:list-item>
          <text:p text:style-name="P33">введение ядра соматической клетки в лишенную ядра яйцеклетку, то есть клонирование, ― это самовольное творение жизни;</text:p>
        </text:list-item>
        <text:list-item>
          <text:p text:style-name="P33"><text:s/><text:bookmark text:name="cite_ref-21"/>разрушение 5-дневного эмбриона – это убийство живого существа. </text:p>
        </text:list-item>
      </text:list>
      <text:p text:style-name="P20">Во взрослом организме стволовые клетки находятся, в основном, в костном мозге, хотя встречаются в очень небольших количествах во всех органах. Они обеспечивают восстановление поврежденных участков органов и тканей. Стволовые клетки получив сигнал о какой-либо неполадке, по кровяному руслу устремляются к пораженному органу. Они могут восстановить практически любое повреждение, превращаясь на месте в необходимые организму клетки. Однако запас стволовых клеток взрослого организма очень невелик. Поэтому случается так, что обновить утраченные клетки организм самостоятельно уже не в состоянии. Именно поэтому клонирование стволовых клеток человека и последующее их использование в медицине так приоритетно. Однако из-за морально-этических устоев на данный момент такая практика запрещена законом большинства цивилизованных стран мира.</text:p>
      <text:p text:style-name="P3"><text:span text:style-name="T40">Также существует так называемый предел </text:span><text:span text:style-name="T26">Хейфлика. Леонард </text:span><text:span text:style-name="T27">Хейфлик</text:span><text:span text:style-name="T27"><text:note text:id="ftn6" text:note-class="footnote"><text:note-citation>6</text:note-citation><text:note-body><text:p text:style-name="P4"><text:span text:style-name="T25">. </text:span><text:span text:style-name="T28">Леонард </text:span><text:span text:style-name="T29">Хейфлик – </text:span><text:span text:style-name="T30">(</text:span><text:span text:style-name="T32">20 мая 1928</text:span><text:span text:style-name="T31">,</text:span><text:span text:style-name="T32">Филадельфия</text:span><text:span text:style-name="T31">) — профессор анатомии Калифорнийского университета) в </text:span><text:span text:style-name="T32">Сан-Франциско</text:span><text:span text:style-name="T31">, вице-председатель Американского геронтологического общества.</text:span></text:p></text:note-body></text:note></text:span><text:span text:style-name="T26"> установил, что клетка, например стволовая, может делиться максимум 52 раза.</text:span></text:p>
      <text:list xml:id="list39413896" text:continue-list="list39416242" text:style-name="RTF_5f_Num_20_3">
        <text:list-item>
          <text:h text:style-name="P35" text:outline-level="1">Глава <text:span text:style-name="T20">5</text:span>. <text:s/>Правовое регулирование <text:s/>вопросов клонирования в современном мире</text:h>
        </text:list-item>
      </text:list>
      <text:p text:style-name="P12"/>
      <text:p text:style-name="P19">Законодательство о клонировании человека</text:p>
      <text:p text:style-name="P18">В некоторых государствах использование технологий клонирования <text:s/>человека официально запрещено — Франция, Германия, Япония. Эти запреты, однако, не означают намерения названных государств воздерживаться от применения клонирования человека в будущем, после совершенствования самой <text:s/>технологии клонирования.</text:p>
      <text:p text:style-name="P18">Единственный международный акт, устанавливающий запрет на клонирование человека – дополнительный Протокол к Конвенции о защите прав человека и человеческого достоинства в связи с применением биологии и медицины, касающийся запрещения клонирования человеческих существ, который подписали 12 января 1998 24 страны из 43 стран-членов Совета Европы.1 марта 2001г. после ратификации 5 странами этот Протокол вступил в силу.</text:p>
      <text:p text:style-name="P18">19 февраля 2005 г. Организация Объединённых Наций призвала страны-члены ООН принять законодательные акты, запрещающие все формы клонирования, так как они «противоречат достоинству человека» и выступают против «защиты человеческой жизни». </text:p>
      <text:p text:style-name="P18">В ходе дискуссии на уровне ООН рассматривалось несколько вариантов декларации: Бельгия, Британия, Япония, Южная Корея и Россия предлагали оставить вопрос о терапевтическом клонировании на усмотрение самих государств; Коста-Рика, США и <text:s/>Испания выступили за полный запрет всех форм клонирования.</text:p>
      <text:p text:style-name="P19"><text:bookmark text:name=".D0.A3.D0.B3.D0.BE.D0.BB.D0.BE.D0.B2.D0.BD.D0.B0.D1.8F_.D0.BE.D1.82.D0.B2.D0.B5.D1.82.D1.81.D1.82.D0.B2.D0.B5.D0.BD.D0.BD.D0.BE.D1.81.D1.82.D1.8C"/>Уголовная ответственность</text:p>
      <text:p text:style-name="P18">В настоящее время в мире активно развернулся процесс криминализации клонирования человека. В частности, такие составы преступлений включены в <text:soft-page-break/>новые уголовные кодексы Испании, Сальвадора, Колумбии, Эстонии, Мексики, Молдовы и Румынии.</text:p>
      <text:p text:style-name="P18">Во Франции дополнения в Уголовный кодекс, предусматривающие ответственность за клонирование, были внесены в соответствии с Законом о биоэтике от 6 августа 2004г.</text:p>
      <text:p text:style-name="P18">В некоторых странах (Бразилия, Германия, Великобритания, Япония) уголовная ответственность за клонирование установлена специальными законами. Так, например, Федеральный закон ФРГ 1990 г. «О защите эмбрионов» <text:s/>называет преступлением «создание эмбриона, генетически идентичного другому эмбриону, происходящему от живого или мертвого лица».</text:p>
      <text:p text:style-name="P18">В Великобритании соответствующие уголовные нормы содержит Закон 2001г. <text:s/>«О репродуктивном клонировании человека» <text:s/>(Human Reproductive Cloning Act, 2001), который предусматривает наказание виновным в виде 10 лет лишения свободы. Однако, при этом терапевтическое клонирование в Великобритании не запрещено.</text:p>
      <text:p text:style-name="P18">В США запрет на клонирование впервые был введен ещё в 1980 <text:s/>г. В 2003 г. Палата представителей Конгресса США приняла Закон «О запрете на клонирование человека» (Human Cloning Prohibition Act of 2003), по которому клонирование, нацеленное как на размножение, так и на медицинские исследования и лечение, рассматривается как преступление, по которому виновным грозит 10-летнее тюремное заключение и штраф в 1 млн долларов. <text:s/>Однако в <text:s/>январе 2009 года запрет на терапевтическое клонирование был снят.</text:p>
      <text:p text:style-name="P18">В Японии 29 ноября 2000 г. <text:s/>был принят Закон «О регулировании <text:s/>применения технологии клонирования человека и других сходных технологий». <text:s/>В качестве меры наказания - <text:s/>уголовные санкции.</text:p>
      <text:p text:style-name="P54">Правовое регулирование в России</text:p>
      <text:p text:style-name="P21">В России принят Федеральный закон от 20 мая 2002 г. № 54-ФЗ «О временном <text:soft-page-break/>запрете на клонирование человека».</text:p>
      <text:p text:style-name="P21">Данный закон вводил запрет на клонирование человека, «исходя из принципов уважения человека, признания ценности личности, необходимости защиты прав и свобод человека и учитывая недостаточно изученные биологические и социальные последствия клонирования человека.» С учетом перспективы использования имеющихся и разрабатываемых технологий клонирования организмов, предусматривалась возможность продления запрета на клонирование человека или его отмены по мере накопления научных знаний в данной области, определения моральных, социальных и этических норм при использовании технологий клонирования человека.</text:p>
      <text:p text:style-name="P21">Под клонированием человека в Законе понимается «создание человека, генетически идентичного другому живому или умершему человеку, путем переноса в лишенную ядра женскую половую клетку ядра соматической клетки человека», то есть речь идет только о репродуктивном, а не терапевтическом клонировании.</text:p>
      <text:p text:style-name="P21">Согласно ст. 4 закона, лица, виновные в его нарушении, несут ответственность в соответствии с законодательством Российской Федерации.</text:p>
      <text:p text:style-name="P21">Согласно ст. 1 Закона, временный запрет вводился на пять лет. Указанный срок истёк в июне 2007 года, и в последующие два года вопрос клонирования человека никак не регулировался российским законодательством. Однако в конце марта 2010 г запрет на клонирование человека в России был продлён путём принятия в ст. 1 Закона поправки, продлевающую запрет на клонирование человека на неопределенный срок — до вступления в силу закона, устанавливающего порядок применения биотехнологий в этой области. При этом запрет не распространяется на клонирование организмов в иных целях. </text:p>
      <text:p text:style-name="P21">Причина запрета указывалась в пояснительной записке еще на этапе работы по <text:s/>законопроекту: «Клонирование человека встречается с множеством юридических, этических и религиозных проблем, которые на сегодняшний день <text:soft-page-break/>ещё не имеют очевидного разрешения».</text:p>
      <text:list xml:id="list39394741" text:continue-numbering="true" text:style-name="RTF_5f_Num_20_3">
        <text:list-item>
          <text:h text:style-name="P35" text:outline-level="1">Глава 5. Этическая сторона вопроса клонирования</text:h>
        </text:list-item>
      </text:list>
      <text:p text:style-name="P57"/>
      <text:p text:style-name="P18">С точки зрения основных мировых религий (христианство, ислам, буддизм, иудаизм и индуизм) клонирование человека является или проблематичным актом, или актом, выходящим за рамки вероучения и требующим у богословов чёткого обоснования той или иной позиции религиозных иерархов.</text:p>
      <text:p text:style-name="P18">Ключевым моментом, который вызывает наибольшее неприятие, является цель клонирования — искусственное создание жизни противоестественным способом, что является попыткой переделать механизмы, с точки зрения религии, созданные Богом.</text:p>
      <text:p text:style-name="P18">Важным отрицательным моментом является создание человека фактически для того, чтобы его убить и забрать его органы при терапевтическом клонировании, и практически неизбежное при современных методиках создание сразу нескольких идентичных клонов (как и при ЭКО), некоторое количество коих <text:s/>практически всегда необходимо <text:s/>убивают.</text:p>
      <text:p text:style-name="P18">Точку зрения части буддистов выразил Далай-лама XIV:</text:p>
      <text:p text:style-name="P6">«Что касается клонирования, то, как научный эксперимент, оно имеет смысл, если принесёт пользу конкретному человеку, но если применять его сплошь и рядом, в этом нет ничего хорошего.»</text:p>
      <text:p text:style-name="P18">Большинство аналитиков сходится в том, что клонирование в той или иной форме в определенной мере уже стало частью нашей жизни. Но прогнозы относительно клонирования человека высказываются достаточно осторожно.</text:p>
      <text:p text:style-name="P22"><text:span text:style-name="T1">Однако, ряд общественных всемирных организаций, таких как </text:span><text:span text:style-name="T14">Humanity Plus</text:span><text:span text:style-name="T1"> выступает за снятие ограничений на терапевтическое клонирование. </text:span></text:p>
      <text:p text:style-name="P27">Глава Российской Православной Церкви Патриарх Кирилл выразил свое мнение по этому вопросу:</text:p>
      <text:p text:style-name="P27"><text:soft-page-break/>«Современная наука порой создает опасные проекты, среди которых особое место принадлежит идее клонирования человека – воспроизведение самостоятельного организма из единичной соматической (телесной) клетки, генетически тождественной донору. И с научной, и с религиозной точек зрения эта идея представляется абсолютно неприемлемой.</text:p>
      <text:p text:style-name="P27">Ее практическая реализация разрушит естественную основу социальных отношений, вызовет катастрофическое изменение мировоззренческих установок в сторону дальнейшего обесценивания жизни каждого отдельного человека, который перестанет восприниматься как уникальное творение Бога. Следует особо подчеркнуть, что достижение негласно подразумеваемой цели личного физического бессмертия через клонирование принципиально невозможно, поскольку духовная составляющая человека, формирующаяся на протяжении</text:p>
      <text:p text:style-name="P27">всей его жизни и являющаяся ядром человеческой личности, при клонировании воспроизведена быть не может. Клонирование человека - аморальный, безумный акт, ведущий к разрушению человеческой личности, бросающий вызов Создателю, бунт против Бога.</text:p>
      <text:p text:style-name="P27">Что же касается клонирования изолированных клеток и тканей живых организмов, равно как и использования целого ряда современных молекулярно-генетических методов, то против этих технологий не может быть возражений, поскольку они не нарушают суверенитета человеческой личности и весьма полезны в научно-исследовательских работах, медицинской и сельскохозяйственной практике».</text:p>
      <text:p text:style-name="P28">Клонирование человека может привести к созданию уродов.</text:p>
      <text:p text:style-name="P27">Клонирование человека — это не то же самое, что и генная инженерия человека. При клонировании ДНК копируется, в результате чего появляется еще один человек, точный близнец существующего индивида и, следовательно — не монстр или урод. Генная же инженерия подразумевала бы модификацию человеческой ДНК, в результате чего может появиться человек, непохожий ни <text:soft-page-break/>на одного другого, ранее существовавшего. Это предположительно могло бы привести к созданию очень необычных людей, даже монстров. Генная инженерия человека, имея большой позитивный потенциал, действительно <text:s/>рискованное предприятие, и должна была бы проводиться только с величайшей осторожностью и под надзором. Клонирование же безопасно и банально по сравнению с генной инженерией. </text:p>
      <text:p text:style-name="P28">Клонирование исключительных личностей.</text:p>
      <text:p text:style-name="P27">Выдающиеся люди ценны во многих отношениях, как культурных, так и финансовых. Например, в США кинозвезды и звезды спорта часто стоят сотни миллионов долларов. Рассмотрим конкретный пример Клинта Иствуда. Его фильмы за 30 лет принесли несколько миллиардов долларов. Сегодня ему 85 лет<text:span text:style-name="T17"> </text:span>и он приближается к завершению своей актерской и режиссерской карьеры. Он один из самых популярных из ныне живущих кинозвезд. Как сказал Ричард Шикель в своем очерке об Иствуде, "Для актеров, более чем для кого бы то ни было, генетика — это судьба". Культурное и экономическое значение клонирования Клинта Иствуда было бы громадным. Десятки миллионов поклонников были бы в восторге. К тому же, это могло бы быть сделано очень подходящим образом. Он, несомненно, имеет финансовые ресурсы, чтобы оплатить эту процедуру. Его новая жена сейчас в детородном возрасте, и смогла бы легко выносить и родить ребенка, который воспитывался бы в их семье. </text:p>
      <text:p text:style-name="P27">Та же аргументация относятся и к звездам спорта. Например, предлагали клонировать Майкла Джордана, супербаскетболиста. Разумеется, это должно делаться только с одобрения мистера Джордана и женщины, предпочтительно замужней, которая желает растить этого ребенка. Миллионы поклонников баскетбола с радостью восприняли бы сообщение об успешном клонировании Майкла Джордана.</text:p>
      <text:p text:style-name="P27">Что же мы можем ожидать от человеческих клонов? Ответ вытекает из изучения обычных идентичных близнецов. По внешности клон практически полностью <text:soft-page-break/>повторяет оригинального индивида, имеет практически тот же рост и телосложение. Для известных супермоделей и кинозвезд это может оказаться наиболее важными качествами. Идентичные близнецы имеют 70-процентную корреляцию в интеллекте и 50-процентную корреляцию в чертах характера. Это означает, что если клонировать выдающегося ученого, то его клон-близнец может оказаться как умнее, так и глупее, чем исходный ученый. Если же обнаружится, что клоны выдающихся людей не оправдывают репутацию своих предшественников, то стимул для клонирования людей ослабнет. Тогда мы увидим, что люди, будучи информированными, захотят производить клонирование менее часто.</text:p>
      <text:p text:style-name="P30"/>
      <text:p text:style-name="P30"/>
      <text:list xml:id="list39411299" text:continue-numbering="true" text:style-name="RTF_5f_Num_20_3">
        <text:list-item>
          <text:h text:style-name="P35" text:outline-level="1">Вывод.</text:h>
        </text:list-item>
      </text:list>
      <text:p text:style-name="P55"/>
      <text:p text:style-name="P31">Отвечая на главный вопрос моей исследовательской работы «Этично ли и целесообразно ли клонировать человека?» могу сказать следующее.</text:p>
      <text:p text:style-name="P31"/>
      <text:p text:style-name="P31">На данный момент, репродуктивное клонирование человека не является этичным. Этому препятствую нормы этики и морали, взгляды мировых религий и действующие правовые нормы. В связи с выше изложенным следует отметить и отсутствие положительной практики. Можно сказать, что данные запреты являются вполне оправданными. Так, например, для того чтобы клонировать овцу Долли из 29 уже сформированных эмбрионов <text:s/>был взят лишь один. Перенося этот пример людей, становится понятным, что с такой неотлаженной технологией, клонирование человека не представляется возможным. </text:p>
      <text:p text:style-name="P31"/>
      <text:p text:style-name="P31">Нецелесообразность клонирования человека заключается в том, что погибает большое количество биологического материала. Для клонирования одного человека требуется 200-300 яйцеклеток, что является огромным числом. Более того, цель не является оправданной – для бездетных семей создана технология ЭКО, которая является менее затратной в материальном плане и плане расходования биологического материала. </text:p>
      <text:p text:style-name="P31"/>
      <text:p text:style-name="P31">Таким образом, можно с определенной долей уверенности сделать выводы, о том, что в настоящее время и в существующих условиях клонирование человека <text:s text:c="5"/></text:p>
      <text:p text:style-name="P31">не является этичным и целесообразным.</text:p>
      <text:p text:style-name="P31"/>
      <text:list xml:id="list39400495" text:continue-numbering="true" text:style-name="RTF_5f_Num_20_3">
        <text:list-item>
          <text:h text:style-name="P35" text:outline-level="1">Список литературы</text:h>
        </text:list-item>
      </text:list>
      <text:list xml:id="list1024864368632650285" text:style-name="RTF_5f_Num_20_5">
        <text:list-item>
          <text:p text:style-name="P32">Л.  <text:s text:c="2"/>И.  <text:s text:c="2"/>Корочкин «Клонирование». - Фрязино: «Век 2», 2006. (Наука сегодня).</text:p>
        </text:list-item>
        <text:list-item>
          <text:p text:style-name="P32">Р.  <text:s text:c="2"/>Реннеберг «Кошкин клон, кошкин клон … и другие биотехнологические истории (перевод с немецкого). - «Техносфера», Москва, 2009.</text:p>
        </text:list-item>
        <text:list-item>
          <text:p text:style-name="P32">Н.  <text:s text:c="2"/>Д.  <text:s text:c="2"/>Дегтярёв «Клонирование: правда и вымысел». - Санкт-Петербург, «Невский проспект», 2002.</text:p>
        </text:list-item>
        <text:list-item>
          <text:p text:style-name="P32">Ю.  <text:s text:c="2"/>Н.  <text:s text:c="2"/>Вознесенская «Путь Кассандры, или Приключения с макаронами». -  <text:s text:c="3"/>Москва, «Лепта-Пресс», 2006.</text:p>
        </text:list-item>
        <text:list-item>
          <text:p text:style-name="P32">И.  <text:s text:c="2"/>А.  <text:s text:c="2"/>Зайцева «Секретные результаты опытов клонирования. Сколько их среди нас?» - Электронная версия книги доступна по ссылке по состоянию на 10.12.2015 https://www.litmir.co/br/?b=131847</text:p>
        </text:list-item>
        <text:list-item>
          <text:p text:style-name="P32">А.  <text:s text:c="2"/>А.  <text:s text:c="2"/>Нейфах «О клонировании — спокойно». «Общая Газета», 1997 №18. </text:p>
        </text:list-item>
        <text:list-item>
          <text:p text:style-name="P32">А.  <text:s text:c="2"/>Панчин «Сумма биотехнологий. Руководство по борьбе с мифами о генетической модификаии растений, животных и людей» / Александр Панчин. - Москва: Издательство <text:span text:style-name="T20">ACT: CORPUS, </text:span>2016.</text:p>
        </text:list-item>
        <text:list-item>
          <text:p text:style-name="P32">В.  <text:s text:c="2"/>А. Галицкий <text:s/>«Эпигенетическая природа старения» Институт биохимиии им. А. В. Палладина Национальной академиии наук Украины, Киев; 2009</text:p>
        </text:list-item>
        <text:list-item>
          <text:p text:style-name="P32">Р. Докинз. «Мыслить ясно о клонировании». - Лондон. Журнал <text:s/><text:span text:style-name="T20">”Free Inquiry” </text:span>(1997. V. 17. N. 3. P. 13).</text:p>
        </text:list-item>
        <text:list-item>
          <text:p text:style-name="P34"><text:span text:style-name="T6">И. Вишев. «Клонирование человека: ЗА и ПРОТИВ» - </text:span><text:span text:style-name="_3f__3f__3f__3f__3f__3f__3f__3f__3f_"><text:span text:style-name="T2">Южно-Уральский государственный университет, Челябинск; 2010</text:span></text:span></text:p>
        </text:list-item>
        <text:list-item>
          <text:p text:style-name="P32">Специализированные электронные ресурсы Интренет: </text:p>
        </text:list-item>
      </text:list>
      <text:p text:style-name="P16"><text:soft-page-break/><text:a xlink:type="simple" xlink:href="http://research.gym1505.ru/node/4856" text:style-name="Internet_20_link" text:visited-style-name="Visited_20_Internet_20_Link"><text:span text:style-name="T7">Сайт Института стволовых клеток человека (ПАО "ИСКЧ")</text:span></text:a> <text:a xlink:type="simple" xlink:href="http://hsci.ru/" text:style-name="Internet_20_link" text:visited-style-name="Visited_20_Internet_20_Link"><text:span text:style-name="T7">http://hsci.ru</text:span></text:a></text:p>
      <text:p text:style-name="P16"><text:a xlink:type="simple" xlink:href="http://research.gym1505.ru/node/4855" text:style-name="Internet_20_link" text:visited-style-name="Visited_20_Internet_20_Link"><text:span text:style-name="T7">Электронная библиотека Института генетики им. Н.И.Вавилова РАН</text:span></text:a> <text:a xlink:type="simple" xlink:href="http://vigg.ru/institute/biblioteka/" text:style-name="Internet_20_link" text:visited-style-name="Visited_20_Internet_20_Link"><text:span text:style-name="T7">http://vigg.ru/institute/bibliotek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sans-serif2" svg:font-family="sans-serif"/>
    <style:font-face style:name="Times New Roman1" svg:font-family="'Times New Roman'" style:font-family-generic="roman"/>
    <style:font-face style:name="sans-serif1" svg:font-family="sans-serif, Aria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sans-serif" svg:font-family="sans-serif, Arial"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imes New Roman" fo:font-size="12pt" fo:language="ru" fo:country="RU" style:letter-kerning="true" style:font-name-asian="Mangal" style:font-size-asian="12pt" style:language-asian="zh" style:country-asian="CN" style:font-name-complex="SimSun" fo:hyphenate="false" fo:hyphenation-remain-char-count="2" fo:hyphenation-push-char-count="2"/>
    </style:style>
    <style:style style:name="Heading" style:family="paragraph" style:parent-style-name="Standard" style:next-style-name="_3f__3f__3f__3f__3f__3f__3f__3f__20__3f__3f__3f__3f__3f_" style:class="text">
      <style:paragraph-properties fo:margin-top="0.423cm" fo:margin-bottom="0.212cm" fo:keep-with-next="always" style:text-autospace="none"/>
      <style:text-properties style:font-name="Arial" fo:font-size="14pt" style:letter-kerning="false" style:font-size-asian="12pt" style:font-name-complex="Microsoft YaHei"/>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font-style-asian="italic" style:font-name-complex="Mangal1" style:font-style-complex="italic"/>
    </style:style>
    <style:style style:name="Index" style:family="paragraph" style:parent-style-name="Standard" style:class="index">
      <style:text-properties style:font-size-asian="12pt" style:font-name-complex="Mangal1"/>
    </style:style>
    <style:style style:name="Heading_20_1" style:display-name="Heading 1" style:family="paragraph" style:parent-style-name="Heading" style:next-style-name="_3f__3f__3f__3f__3f__3f__3f__3f__20__3f__3f__3f__3f__3f_" style:default-outline-level="1" style:list-style-name="" style:class="text">
      <style:text-properties fo:font-size="16pt" fo:font-weight="bold" style:font-weight-asian="bold" style:font-weight-complex="bold"/>
    </style:style>
    <style:style style:name="_3f__3f__3f__3f__3f__3f__3f__3f__20__3f__3f__3f__3f__3f_" style:display-name="???????? ?????" style:family="paragraph" style:parent-style-name="Standard">
      <style:paragraph-properties fo:margin-top="0cm" fo:margin-bottom="0.212cm" style:text-autospace="none"/>
      <style:text-properties style:letter-kerning="false" style:font-name-asian="Times New Roman" style:font-size-asian="12pt" style:font-name-complex="Times New Roman"/>
    </style:style>
    <style:style style:name="Heading_20_3" style:display-name="Heading 3" style:family="paragraph" style:parent-style-name="Heading" style:next-style-name="_3f__3f__3f__3f__3f__3f__3f__3f__20__3f__3f__3f__3f__3f_" style:class="text">
      <style:text-properties style:font-name="Times New Roman" fo:font-weight="bold" style:font-weight-asian="bold" style:font-name-complex="SimSun" style:font-weight-complex="bold"/>
    </style:style>
    <style:style style:name="Heading_20_4" style:display-name="Heading 4" style:family="paragraph" style:parent-style-name="Heading" style:next-style-name="_3f__3f__3f__3f__3f__3f__3f__3f__20__3f__3f__3f__3f__3f_" style:class="text">
      <style:text-properties style:font-name="Times New Roman" fo:font-size="12pt" fo:font-weight="bold" style:font-weight-asian="bold" style:font-name-complex="SimSun" style:font-weight-complex="bold"/>
    </style:style>
    <style:style style:name="_3f__3f__3f__3f__3f__3f_" style:display-name="??????" style:family="paragraph" style:parent-style-name="_3f__3f__3f__3f__3f__3f__3f__3f__20__3f__3f__3f__3f__3f_">
      <style:text-properties style:font-name-asian="Mangal1"/>
    </style:style>
    <style:style style:name="_3f__3f__3f__3f__3f__3f__3f__3f_" style:display-name="????????" style:family="paragraph" style:parent-style-name="Standard">
      <style:paragraph-properties fo:margin-top="0.212cm" fo:margin-bottom="0.212cm" style:text-autospace="none"/>
      <style:text-properties fo:font-style="italic" style:letter-kerning="false" style:font-name-asian="Mangal1" style:font-size-asian="12pt" style:font-style-asian="italic" style:font-name-complex="Times New Roman" style:font-style-complex="italic"/>
    </style:style>
    <style:style style:name="_3f__3f__3f__3f__3f__3f__3f__3f__3f_" style:display-name="?????????" style:family="paragraph" style:parent-style-name="Standard">
      <style:paragraph-properties style:text-autospace="none"/>
      <style:text-properties style:letter-kerning="false" style:font-name-asian="Mangal1" style:font-size-asian="12pt" style:font-name-complex="Times New Roman"/>
    </style:style>
    <style:style style:name="WW-_3f__3f__3f__3f__3f__3f__3f__3f__20__3f__3f__3f__3f__3f_" style:display-name="WW-???????? ?????" style:family="paragraph" style:parent-style-name="Standard">
      <style:paragraph-properties fo:margin-top="0cm" fo:margin-bottom="0.212cm" style:text-autospace="none"/>
      <style:text-properties style:letter-kerning="false" style:font-name-asian="Times New Roman" style:font-size-asian="12pt" style:font-name-complex="Times New Roman"/>
    </style:style>
    <style:style style:name="WW-_3f__3f__3f__3f__3f__3f_" style:display-name="WW-??????" style:family="paragraph" style:parent-style-name="Standard">
      <style:paragraph-properties fo:margin-left="0.499cm" fo:margin-right="0cm" fo:text-indent="-0.499cm" style:auto-text-indent="false" style:text-autospace="none">
        <style:tab-stops/>
      </style:paragraph-properties>
      <style:text-properties fo:font-size="10pt" style:letter-kerning="false" style:font-name-asian="Times New Roman" style:font-size-asian="12pt" style:font-name-complex="Times New Roman"/>
    </style:style>
    <style:style style:name="WW-_3f__3f__3f__3f__3f__3f_1" style:display-name="WW-??????1" style:family="paragraph" style:parent-style-name="Standard">
      <style:paragraph-properties fo:margin-left="1cm" fo:margin-right="1cm" fo:margin-top="0cm" fo:margin-bottom="0.499cm" fo:text-indent="0cm" style:auto-text-indent="false" style:text-autospace="none"/>
      <style:text-properties style:letter-kerning="false" style:font-name-asian="Times New Roman" style:font-size-asian="12pt" style:font-name-complex="Times New Roman"/>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font-weight-asian="bold" style:font-weight-complex="bold"/>
    </style:style>
    <style:style style:name="_3f__3f__3f__3f__3f__3f__3f__3f__3f__3f__20_3" style:display-name="?????????? 3" style:family="paragraph" style:parent-style-name="_3f__3f__3f__3f__3f__3f__3f__3f__3f_">
      <style:paragraph-properties fo:margin-left="0.998cm" fo:margin-right="0cm" fo:text-indent="0cm" style:auto-text-indent="false">
        <style:tab-stops>
          <style:tab-stop style:position="16.147cm" style:type="right" style:leader-style="dotted" style:leader-text="."/>
        </style:tab-stops>
      </style:paragraph-properties>
    </style:style>
    <style:style style:name="_3f__3f__3f__3f__3f__3f__3f__3f__3f__3f__20_4" style:display-name="?????????? 4" style:family="paragraph" style:parent-style-name="_3f__3f__3f__3f__3f__3f__3f__3f__3f_">
      <style:paragraph-properties fo:margin-left="1.498cm" fo:margin-right="0cm" fo:text-indent="0cm" style:auto-text-indent="false">
        <style:tab-stops>
          <style:tab-stop style:position="15.647cm" style:type="right" style:leader-style="dotted" style:leader-text="."/>
        </style:tab-stops>
      </style:paragraph-properties>
    </style:style>
    <style:style style:name="_3f__3f__3f__3f__3f__3f__20__3f__3f__3f__3f__3f__3f__3f__3f__3f__3f_" style:display-name="?????? ??????????" style:family="paragraph" style:parent-style-name="Standard">
      <style:paragraph-properties style:text-autospace="none">
        <style:tab-stops>
          <style:tab-stop style:position="8.573cm" style:type="center"/>
          <style:tab-stop style:position="17.145cm" style:type="right"/>
        </style:tab-stops>
      </style:paragraph-properties>
      <style:text-properties style:letter-kerning="false" style:font-name-asian="Times New Roman" style:font-size-asian="12pt" style:font-name-complex="Times New Roman"/>
    </style:style>
    <style:style style:name="_3f__3f__3f__3f__3f__3f__3f__3f__3f__3f__20_1" style:display-name="?????????? 1" style:family="paragraph" style:parent-style-name="_3f__3f__3f__3f__3f__3f__3f__3f__3f_">
      <style:paragraph-properties fo:margin-left="0cm" fo:margin-right="0cm" fo:line-height="200%" fo:text-indent="0cm" style:auto-text-indent="false">
        <style:tab-stops>
          <style:tab-stop style:position="17.145cm" style:type="right" style:leader-style="dotted" style:leader-tex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size-asian="12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pt" style:font-size-asian="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OpenSymbol" style:font-name-asian="OpenSymbol" style:font-name-complex="OpenSymbol"/>
    </style:style>
    <style:style style:name="RTF_5f_Num_20_7_20_2" style:display-name="RTF_Num 7 2" style:family="text">
      <style:text-properties style:font-name="OpenSymbol" style:font-name-asian="OpenSymbol" style:font-name-complex="OpenSymbol"/>
    </style:style>
    <style:style style:name="RTF_5f_Num_20_7_20_3" style:display-name="RTF_Num 7 3" style:family="text">
      <style:text-properties style:font-name="OpenSymbol" style:font-name-asian="OpenSymbol" style:font-name-complex="OpenSymbol"/>
    </style:style>
    <style:style style:name="RTF_5f_Num_20_7_20_4" style:display-name="RTF_Num 7 4" style:family="text">
      <style:text-properties style:font-name="OpenSymbol" style:font-name-asian="OpenSymbol" style:font-name-complex="OpenSymbol"/>
    </style:style>
    <style:style style:name="RTF_5f_Num_20_7_20_5" style:display-name="RTF_Num 7 5" style:family="text">
      <style:text-properties style:font-name="OpenSymbol" style:font-name-asian="OpenSymbol" style:font-name-complex="OpenSymbol"/>
    </style:style>
    <style:style style:name="RTF_5f_Num_20_7_20_6" style:display-name="RTF_Num 7 6" style:family="text">
      <style:text-properties style:font-name="OpenSymbol" style:font-name-asian="OpenSymbol" style:font-name-complex="OpenSymbol"/>
    </style:style>
    <style:style style:name="RTF_5f_Num_20_7_20_7" style:display-name="RTF_Num 7 7" style:family="text">
      <style:text-properties style:font-name="OpenSymbol" style:font-name-asian="OpenSymbol" style:font-name-complex="OpenSymbol"/>
    </style:style>
    <style:style style:name="RTF_5f_Num_20_7_20_8" style:display-name="RTF_Num 7 8" style:family="text">
      <style:text-properties style:font-name="OpenSymbol" style:font-name-asian="OpenSymbol" style:font-name-complex="OpenSymbol"/>
    </style:style>
    <style:style style:name="RTF_5f_Num_20_7_20_9" style:display-name="RTF_Num 7 9" style:family="text">
      <style:text-properties style:font-name="OpenSymbol" style:font-name-asian="OpenSymbol" style:font-name-complex="OpenSymbol"/>
    </style:style>
    <style:style style:name="RTF_5f_Num_20_8_20_1" style:display-name="RTF_Num 8 1" style:family="text">
      <style:text-properties style:font-name="OpenSymbol" style:font-name-asian="OpenSymbol" style:font-name-complex="OpenSymbol"/>
    </style:style>
    <style:style style:name="RTF_5f_Num_20_8_20_2" style:display-name="RTF_Num 8 2" style:family="text">
      <style:text-properties style:font-name="OpenSymbol" style:font-name-asian="OpenSymbol" style:font-name-complex="OpenSymbol"/>
    </style:style>
    <style:style style:name="RTF_5f_Num_20_8_20_3" style:display-name="RTF_Num 8 3" style:family="text">
      <style:text-properties style:font-name="OpenSymbol" style:font-name-asian="OpenSymbol" style:font-name-complex="OpenSymbol"/>
    </style:style>
    <style:style style:name="RTF_5f_Num_20_8_20_4" style:display-name="RTF_Num 8 4" style:family="text">
      <style:text-properties style:font-name="OpenSymbol" style:font-name-asian="OpenSymbol" style:font-name-complex="OpenSymbol"/>
    </style:style>
    <style:style style:name="RTF_5f_Num_20_8_20_5" style:display-name="RTF_Num 8 5" style:family="text">
      <style:text-properties style:font-name="OpenSymbol" style:font-name-asian="OpenSymbol" style:font-name-complex="OpenSymbol"/>
    </style:style>
    <style:style style:name="RTF_5f_Num_20_8_20_6" style:display-name="RTF_Num 8 6" style:family="text">
      <style:text-properties style:font-name="OpenSymbol" style:font-name-asian="OpenSymbol" style:font-name-complex="OpenSymbol"/>
    </style:style>
    <style:style style:name="RTF_5f_Num_20_8_20_7" style:display-name="RTF_Num 8 7" style:family="text">
      <style:text-properties style:font-name="OpenSymbol" style:font-name-asian="OpenSymbol" style:font-name-complex="OpenSymbol"/>
    </style:style>
    <style:style style:name="RTF_5f_Num_20_8_20_8" style:display-name="RTF_Num 8 8" style:family="text">
      <style:text-properties style:font-name="OpenSymbol" style:font-name-asian="OpenSymbol" style:font-name-complex="OpenSymbol"/>
    </style:style>
    <style:style style:name="RTF_5f_Num_20_8_20_9" style:display-name="RTF_Num 8 9" style:family="text">
      <style:text-properties style:font-name="OpenSymbol" style:font-name-asian="OpenSymbol" style:font-name-complex="OpenSymbol"/>
    </style:style>
    <style:style style:name="_3f__3f__3f__3f__3f__3f__20__3f__3f__3f__3f__3f__3f_" style:display-name="?????? ??????" style:family="text"/>
    <style:style style:name="_3f__3f__3f__3f__3f__3f__3f__3f__20__3f__3f__3f__3f__3f__3f_" style:display-name="???????? ??????" style:family="text">
      <style:text-properties style:text-position="0% 100%"/>
    </style:style>
    <style:style style:name="_3f__3f__3f__3f__3f__3f__3f__3f_-_3f__3f__3f__3f__3f__3f_" style:display-name="????????-??????" style:family="text">
      <style:text-properties fo:color="#000080" fo:language="zxx" fo:country="none" style:text-underline-style="solid" style:text-underline-width="auto" style:text-underline-color="font-color" style:language-asian="zxx" style:country-asian="none"/>
    </style:style>
    <style:style style:name="_3f__3f__3f__3f__3f__3f__20__3f__3f__3f__3f__3f__3f__3f__3f__3f_" style:display-name="?????? ?????????"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41% 100%"/>
    </style:style>
    <style:style style:name="_3f__3f__3f__3f__3f__3f__3f__3f__3f_" style:display-name="?????????" style:family="text">
      <style:text-properties fo:font-style="italic" style:font-style-asian="italic" style:font-style-complex="italic"/>
    </style:style>
    <style:style style:name="_3f__3f__3f__3f__3f__3f__3f__3f__20__3f__3f__3f__3f__3f__3f__3f__3f__20__3f__3f__3f__3f__3f__3f_" style:display-name="???????? ???????? ??????" style:family="text">
      <style:text-properties style:text-position="0% 100%"/>
    </style:style>
    <style:style style:name="_3f__3f__3f__3f__3f__3f__3f__20__3f__3f__3f__3f__3f__3f__3f__3f__20__3f__3f__3f__3f__3f__3f_" style:display-name="??????? ???????? ??????" style:family="text"/>
    <style:style style:name="WW-_3f__3f__3f__3f__3f__3f__3f__3f_-_3f__3f__3f__3f__3f__3f_" style:display-name="WW-????????-??????" style:family="text">
      <style:text-properties fo:color="#000080" fo:language="zxx" fo:country="none" style:text-underline-style="solid" style:text-underline-width="auto" style:text-underline-color="font-color" style:language-asian="zxx" style:country-asian="none"/>
    </style:style>
    <style:style style:name="WW-_3f__3f__3f__3f__3f__3f__20__3f__3f__3f__3f__3f__3f_" style:display-name="WW-?????? ??????" style:family="text"/>
    <style:style style:name="WW-_3f__3f__3f__3f__3f__3f__3f__3f__20__3f__3f__3f__3f__3f__3f_" style:display-name="WW-???????? ??????" style:family="text">
      <style:text-properties style:text-position="2% 100%"/>
    </style:style>
    <style:style style:name="WW-_3f__3f__3f__3f__3f__3f__3f__3f__20__3f__3f__3f__3f__3f__3f__3f__3f__20__3f__3f__3f__3f__3f__3f_" style:display-name="WW-???????? ???????? ??????" style:family="text">
      <style:text-properties style:text-position="2% 100%"/>
    </style:style>
    <style:style style:name="WW-_3f__3f__3f__3f__3f__3f__3f__20__3f__3f__3f__3f__3f__3f__3f__3f__20__3f__3f__3f__3f__3f__3f_" style:display-name="WW-??????? ???????? ??????" style:family="text"/>
    <style:style style:name="Èíòåðíåò-ññûëêà" style:family="text">
      <style:text-properties fo:color="#000080" fo:language="zxx" fo:country="none" style:text-underline-style="solid" style:text-underline-width="auto" style:text-underline-color="font-color" style:language-asian="zxx" style:country-asian="none"/>
    </style:style>
    <style:style style:name="Ñèìâîë_20_ñíîñêè" style:display-name="Ñèìâîë ñíîñêè" style:family="text"/>
    <style:style style:name="Ïðèâÿçêà_20_ñíîñêè" style:display-name="Ïðèâÿçêà ñíîñêè" style:family="text">
      <style:text-properties style:text-position="10% 100%"/>
    </style:style>
    <style:style style:name="Ïðèâÿçêà_20_êîíöåâîé_20_ñíîñêè" style:display-name="Ïðèâÿçêà êîíöåâîé ñíîñêè" style:family="text">
      <style:text-properties style:text-position="10% 100%"/>
    </style:style>
    <style:style style:name="Ñèìâîëû_20_êîíöåâîé_20_ñíîñêè" style:display-name="Ñèìâîëû êîíöåâîé ñíîñêè"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1">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OpenSymbol"/>
      </text:list-level-style-bullet>
      <text:list-level-style-bullet text:level="2" text:style-name="RTF_5f_Num_20_7_20_2" style:num-suffix="." text:bullet-char="◦">
        <style:list-level-properties text:space-before="1.27cm" text:min-label-width="0.635cm"/>
        <style:text-properties style:font-name="OpenSymbol"/>
      </text:list-level-style-bullet>
      <text:list-level-style-bullet text:level="3" text:style-name="RTF_5f_Num_20_7_20_3" style:num-suffix="." text:bullet-char="▪">
        <style:list-level-properties text:space-before="1.905cm" text:min-label-width="0.635cm"/>
        <style:text-properties style:font-name="OpenSymbol"/>
      </text:list-level-style-bullet>
      <text:list-level-style-bullet text:level="4" text:style-name="RTF_5f_Num_20_7_20_4" style:num-suffix="." text:bullet-char="•">
        <style:list-level-properties text:space-before="2.54cm" text:min-label-width="0.635cm"/>
        <style:text-properties style:font-name="OpenSymbol"/>
      </text:list-level-style-bullet>
      <text:list-level-style-bullet text:level="5" text:style-name="RTF_5f_Num_20_7_20_5" style:num-suffix="." text:bullet-char="◦">
        <style:list-level-properties text:space-before="3.175cm" text:min-label-width="0.635cm"/>
        <style:text-properties style:font-name="OpenSymbol"/>
      </text:list-level-style-bullet>
      <text:list-level-style-bullet text:level="6" text:style-name="RTF_5f_Num_20_7_20_6" style:num-suffix="." text:bullet-char="▪">
        <style:list-level-properties text:space-before="3.81cm" text:min-label-width="0.635cm"/>
        <style:text-properties style:font-name="OpenSymbol"/>
      </text:list-level-style-bullet>
      <text:list-level-style-bullet text:level="7" text:style-name="RTF_5f_Num_20_7_20_7" style:num-suffix="." text:bullet-char="•">
        <style:list-level-properties text:space-before="4.445cm" text:min-label-width="0.635cm"/>
        <style:text-properties style:font-name="OpenSymbol"/>
      </text:list-level-style-bullet>
      <text:list-level-style-bullet text:level="8" text:style-name="RTF_5f_Num_20_7_20_8" style:num-suffix="." text:bullet-char="◦">
        <style:list-level-properties text:space-before="5.08cm" text:min-label-width="0.635cm"/>
        <style:text-properties style:font-name="OpenSymbol"/>
      </text:list-level-style-bullet>
      <text:list-level-style-bullet text:level="9" text:style-name="RTF_5f_Num_20_7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OpenSymbol"/>
      </text:list-level-style-bullet>
      <text:list-level-style-bullet text:level="2" text:style-name="RTF_5f_Num_20_8_20_2" style:num-suffix="." text:bullet-char="◦">
        <style:list-level-properties text:space-before="1.27cm" text:min-label-width="0.635cm"/>
        <style:text-properties style:font-name="OpenSymbol"/>
      </text:list-level-style-bullet>
      <text:list-level-style-bullet text:level="3" text:style-name="RTF_5f_Num_20_8_20_3" style:num-suffix="." text:bullet-char="▪">
        <style:list-level-properties text:space-before="1.905cm" text:min-label-width="0.635cm"/>
        <style:text-properties style:font-name="OpenSymbol"/>
      </text:list-level-style-bullet>
      <text:list-level-style-bullet text:level="4" text:style-name="RTF_5f_Num_20_8_20_4" style:num-suffix="." text:bullet-char="•">
        <style:list-level-properties text:space-before="2.54cm" text:min-label-width="0.635cm"/>
        <style:text-properties style:font-name="OpenSymbol"/>
      </text:list-level-style-bullet>
      <text:list-level-style-bullet text:level="5" text:style-name="RTF_5f_Num_20_8_20_5" style:num-suffix="." text:bullet-char="◦">
        <style:list-level-properties text:space-before="3.175cm" text:min-label-width="0.635cm"/>
        <style:text-properties style:font-name="OpenSymbol"/>
      </text:list-level-style-bullet>
      <text:list-level-style-bullet text:level="6" text:style-name="RTF_5f_Num_20_8_20_6" style:num-suffix="." text:bullet-char="▪">
        <style:list-level-properties text:space-before="3.81cm" text:min-label-width="0.635cm"/>
        <style:text-properties style:font-name="OpenSymbol"/>
      </text:list-level-style-bullet>
      <text:list-level-style-bullet text:level="7" text:style-name="RTF_5f_Num_20_8_20_7" style:num-suffix="." text:bullet-char="•">
        <style:list-level-properties text:space-before="4.445cm" text:min-label-width="0.635cm"/>
        <style:text-properties style:font-name="OpenSymbol"/>
      </text:list-level-style-bullet>
      <text:list-level-style-bullet text:level="8" text:style-name="RTF_5f_Num_20_8_20_8" style:num-suffix="." text:bullet-char="◦">
        <style:list-level-properties text:space-before="5.08cm" text:min-label-width="0.635cm"/>
        <style:text-properties style:font-name="OpenSymbol"/>
      </text:list-level-style-bullet>
      <text:list-level-style-bullet text:level="9" text:style-name="RTF_5f_Num_20_8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f__3f__3f__3f__3f__3f__20__3f__3f__3f__3f__3f__3f__3f__3f__3f__3f_" style:list-style-name=""/>
    <style:style style:name="MP2" style:family="paragraph" style:parent-style-name="_3f__3f__3f__3f__3f__3f__20__3f__3f__3f__3f__3f__3f__3f__3f__3f__3f_" style:list-style-name="">
      <style:paragraph-properties fo:text-align="start" style:justify-single-word="false" fo:hyphenation-ladder-count="no-limit" style:writing-mode="lr-tb">
        <style:tab-stops>
          <style:tab-stop style:position="8.573cm" style:type="center"/>
          <style:tab-stop style:position="17.145cm" style:type="right"/>
        </style:tab-stops>
      </style:paragraph-properties>
      <style:text-properties style:use-window-font-color="true" style:font-name="Times New Roman" fo:font-size="12pt" fo:language="ru" fo:country="RU" style:letter-kerning="false" style:font-name-asian="Times New Roman" style:language-asian="zh" style:country-asian="CN" style:font-name-complex="Times New Roman"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1.8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1cm" fo:margin-bottom="1.483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986cm" fo:margin-left="2cm" fo:margin-right="1.85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HTML" style:page-layout-name="Mpm2">
      <style:footer>
        <text:p text:style-name="MP2"/>
      </style:footer>
    </style:master-page>
    <style:master-page style:name="Преобразование_20_1" style:display-name="Преобразование 1"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2T12:01:00</meta:creation-date>
    <dc:date>2016-04-24T19:22:09.43</dc:date>
    <meta:generator>OpenOffice/4.1.2$Win32 OpenOffice.org_project/412m3$Build-9782</meta:generator>
    <meta:editing-duration>PT26M4S</meta:editing-duration>
    <meta:editing-cycles>1</meta:editing-cycles>
    <meta:document-statistic meta:table-count="0" meta:image-count="0" meta:object-count="0" meta:page-count="38" meta:paragraph-count="255" meta:word-count="6749" meta:character-count="52726"/>
  </office:meta>
</office:document-meta>
</file>