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f__3f__3f__3f__3f__3f__3f__3f__20__3f__3f__3f__3f__3f_" style:list-style-name="">
      <style:paragraph-properties fo:margin-top="0cm" fo:margin-bottom="0cm" style:line-height-at-least="0.45cm" fo:text-align="justify" style:justify-single-word="false" fo:hyphenation-ladder-count="no-limit" style:writing-mode="lr-tb"/>
      <style:text-properties fo:color="#000000" style:font-name="Arial1" fo:font-size="12pt" fo:language="ru" fo:country="RU" style:language-asian="zh" style:country-asian="CN" fo:hyphenate="false" fo:hyphenation-remain-char-count="2" fo:hyphenation-push-char-count="2"/>
    </style:style>
    <style:style style:name="P2" style:family="paragraph" style:parent-style-name="_3f__3f__3f__3f__3f__3f__3f__3f__20__3f__3f__3f__3f__3f_" style:list-style-name="">
      <style:paragraph-properties fo:margin-top="0cm" fo:margin-bottom="0cm" style:line-height-at-least="0.45cm" fo:text-align="justify" style:justify-single-word="false" fo:hyphenation-ladder-count="no-limit" style:writing-mode="lr-tb"/>
      <style:text-properties fo:color="#000000" style:font-name="Arial1" fo:font-size="14pt" fo:language="ru" fo:country="RU" fo:font-weight="bold" style:font-name-asian="Times New Roman1" style:font-size-asian="14pt" style:language-asian="zh" style:country-asian="CN" style:font-weight-asian="bold" style:font-name-complex="Arial2" style:font-size-complex="14pt" style:font-weight-complex="bold" fo:hyphenate="false" fo:hyphenation-remain-char-count="2" fo:hyphenation-push-char-count="2"/>
    </style:style>
    <style:style style:name="P3" style:family="paragraph" style:parent-style-name="_3f__3f__3f__3f__3f__3f__3f__3f__20__3f__3f__3f__3f__3f_" style:list-style-name="" style:master-page-name="Standard">
      <style:paragraph-properties fo:margin-top="0cm" fo:margin-bottom="0cm" style:line-height-at-least="0.45cm" fo:text-align="justify" style:justify-single-word="false" fo:hyphenation-ladder-count="no-limit" style:page-number="auto" style:writing-mode="lr-tb"/>
      <style:text-properties fo:color="#000000" style:font-name="Arial1" fo:font-size="14pt" fo:language="ru" fo:country="RU" fo:font-weight="bold" style:font-name-asian="Times New Roman1" style:font-size-asian="14pt" style:language-asian="zh" style:country-asian="CN" style:font-weight-asian="bold" style:font-name-complex="Arial2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name-asian="Times New Roman1" style:font-size-asian="13.5pt" style:font-weight-asian="bold" style:font-name-complex="Arial2" style:font-size-complex="13.5pt" style:font-weight-complex="bold"/>
    </style:style>
    <style:style style:name="T2" style:family="text">
      <style:text-properties style:font-name-asian="Times New Roman1" style:font-size-asian="13.5pt" style:font-name-complex="Arial2" style:font-size-complex="13.5pt"/>
    </style:style>
    <style:style style:name="T3" style:family="text">
      <style:text-properties fo:font-style="italic" style:font-name-asian="Times New Roman1" style:font-size-asian="13.5pt" style:font-style-asian="italic" style:font-name-complex="Arial2" style:font-size-complex="13.5pt" style:font-style-complex="italic"/>
    </style:style>
    <style:style style:name="T4" style:family="text">
      <style:text-properties style:font-name="Times New Roman" style:font-name-asian="Times New Roman1" style:font-size-asian="12pt" style:font-name-complex="Arial2" style:font-size-complex="13.5pt"/>
    </style:style>
    <style:style style:name="T5" style:family="text">
      <style:text-properties style:font-name="Times New Roman" style:font-name-asian="Times New Roman1" style:font-size-asian="12pt" style:font-name-complex="Arial2" style:font-size-complex="13.5pt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лава 1. Основные понятия, термины и определения</text:p>
      <text:p text:style-name="P2"><text:bookmark-start text:name="section_13"/></text:p>
      <text:p text:style-name="P1"><text:bookmark-end text:name="section_13"/><text:span text:style-name="T1"/></text:p>
      <text:p text:style-name="P1"><text:span text:style-name="T2"/></text:p>
      <text:p text:style-name="P1"><text:span text:style-name="T1">Антиген</text:span><text:span text:style-name="T2"> — белок, индуцирующий образование в иммунной системе антител, способных к специфическому взаимодействию с веществом, вызывающим образование антител.</text:span></text:p>
      <text:p text:style-name="P1"><text:span text:style-name="T1">Антисыворотка</text:span><text:span text:style-name="T2"> — сыворотка иммунизированного животного или человека, которая содержит антитела против чужеродных агентов.</text:span></text:p>
      <text:p text:style-name="P1"><text:span text:style-name="T1">Антитело</text:span><text:span text:style-name="T2"> — белок, вырабатываемый иммунной системой, способный блокировать действие чужеродных патогенных агентов и белков.</text:span></text:p>
      <text:p text:style-name="P1"><text:span text:style-name="T1">Аутосома</text:span><text:span text:style-name="T2"> — набор хромосом, не включающий половые хромосомы (обозначаются цифрами: 1, 2, 3 и т. д.).</text:span></text:p>
      <text:p text:style-name="P1"><text:span text:style-name="T1">Библиотека генома</text:span><text:span text:style-name="T2"> — набор клонированных фрагментов ДНК, содержащий весь геном.</text:span></text:p>
      <text:p text:style-name="P1"><text:span text:style-name="T1">Биогенез</text:span><text:span text:style-name="T2"> — процесс образования органических соединений живыми организмами.</text:span></text:p>
      <text:p text:style-name="P1"><text:span text:style-name="T1">Биомасса</text:span><text:span text:style-name="T2"> — общая масса особей одного вида, группы видов или сообщества в целом на единицу поверхности или объема местообитания.</text:span></text:p>
      <text:p text:style-name="P1"><text:span text:style-name="T1">Биотехнология классическая</text:span><text:span text:style-name="T2"> — наука о методах и технологии производства, хранения и переработки сельскохозяйственной и другой продукции с использованием обычных нетрансгенных растений, животных и микроорганизмов в природных (естественных) и искусственных условиях.</text:span></text:p>
      <text:p text:style-name="P1"><text:span text:style-name="T1">Биотехнология новейшая</text:span><text:span text:style-name="T2"> — наука о генно-инженерных и клеточных методах и технологии создания и использования генетически трансформированных (модифицированных) растений, животных, микроорганизмов и вирусов в целях интенсификации производства и получения новых видов продуктов различного назначения.</text:span></text:p>
      <text:p text:style-name="P1"><text:span text:style-name="T1">Биохимия</text:span><text:span text:style-name="T2"> — наука об органических соединениях, входящих в состав организмов, об их структуре, распределении, передвижении, превращении и функциях, а также о метаболических процессах, лежащих в основе жизнедеятельности организмов.</text:span></text:p>
      <text:p text:style-name="P1"><text:span text:style-name="T1">Биоэнергетика</text:span><text:span text:style-name="T2"> — раздел науки о закономерностях преобразования энергии в процессе жизнедеятельности организмов.</text:span></text:p>
      <text:p text:style-name="P1"><text:span text:style-name="T1">Бластула </text:span><text:span text:style-name="T2">— вторая стадия развития эмбриона, содержащая полость (бластоцель).</text:span></text:p>
      <text:p text:style-name="P1"><text:span text:style-name="T1">Ведущая цепь</text:span><text:span text:style-name="T2"> — цепь ДНК, синтезирующаяся в 5 —З'-направлении.</text:span></text:p>
      <text:p text:style-name="P1"><text:span text:style-name="T1">Гаплоид</text:span><text:span text:style-name="T2"> — ядро, клетка, организм, характеризующиеся одинарным набором хромосом, представляющим половину полного набора, свойственного данному виду организмов (символ п).</text:span></text:p>
      <text:p text:style-name="P1"><text:span text:style-name="T1">Гаплоидный набор хромосом</text:span><text:span text:style-name="T2"> — одинарный набор хромосом.</text:span></text:p>
      <text:p text:style-name="P1"><text:span text:style-name="T1">Ген</text:span><text:span text:style-name="T2"> — единичная структура генетической информации, участок хромосомы (молекулы ДНК), кодирующий структуру одной или нескольких полипептидных цепей или молекул РНК, или определенную регуляторную функцию.</text:span></text:p>
      <text:p text:style-name="P1"><text:span text:style-name="T1">Генная инженерия</text:span><text:span text:style-name="T2"> — совокупность приемов, методов и технологий, в том числе и технологий получения рекомбинантных рибонуклеиновых и дезоксирибонуклеиновых кислот, по выделению генов из организма, осуществлению манипуляций с ними и введению их в другие организмы.</text:span></text:p>
      <text:p text:style-name="P1"><text:span text:style-name="T1">Генетический код (ГК) </text:span><text:span text:style-name="T2">— система записи наследственной информации в виде последовательности нуклеотидов в молекулах нуклеиновых кислот. Единицей ГК служит кодон, или триплет (тринуклеотид). ГК определяет порядок включения аминокислот в синтезируемую полипептидную цепь.</text:span></text:p>
      <text:p text:style-name="P1"><text:span text:style-name="T1">Геном</text:span><text:span text:style-name="T2"> — совокупность генов, содержащихся в гаплоидном (одинарном) наборе хромосом и в нехромосомных генах, расположенных в органеллах протоплазмы данного организма. Диплоидные организмы содержат 2 генома — отцовский и </text:span><text:soft-page-break/><text:span text:style-name="T2">материнский.</text:span></text:p>
      <text:p text:style-name="P1"><text:span text:style-name="T1">Генно-инженерная деятельность</text:span><text:span text:style-name="T2"> — деятельность ученых, специалистов, научных организаций и государственных органов, направленная на получение, испытание, транспортировку и использование генетически модифицированных организмов (ГМО) и полученных из них продуктов.</text:span></text:p>
      <text:p text:style-name="P1"><text:span text:style-name="T1">Генотерапия</text:span><text:span text:style-name="T2"> — лечение наследственных болезней с помощью введенных в геном реципиента чужеродных генов или вживление полноценных генетических соматических клеток в ткани биологического объекта.</text:span></text:p>
      <text:p text:style-name="P1"><text:span text:style-name="T1">Генотип </text:span><text:span text:style-name="T2">— конкретный набор генов особи.</text:span></text:p>
      <text:p text:style-name="P1"><text:span text:style-name="T1">Генофонд </text:span><text:span text:style-name="T2">— совокупность генов популяции.</text:span></text:p>
      <text:p text:style-name="P1"><text:span text:style-name="T1">Гормональный статус</text:span><text:span text:style-name="T2"> — состояние гормональной системы в онтогенезе растений и животных, уровень гормонов и соотношение его в процессах образования, передвижения, использования и инактивации в ответ на эндогенное и экзогенное воздействие.</text:span></text:p>
      <text:p text:style-name="P1"><text:span text:style-name="T1">Гормон-рецепторный комплекс</text:span><text:span text:style-name="T2"> — соединение гормона и белкового рецептора, первая стадия в реализации действия гормона.</text:span></text:p>
      <text:p text:style-name="P1"><text:span text:style-name="T1">Гормон</text:span><text:span text:style-name="T2"> — биологически активное вещество, вырабатываемое в организме специализированными клетками или органами и оказывающее целенаправленное влияние на деятельность других органов или тканей.</text:span></text:p>
      <text:p text:style-name="P1"><text:span text:style-name="T1">Государственное регулирование генно-инженерной деятельности</text:span><text:span text:style-name="T2"> — регулирование государственными органами в соответствии с законами и другими правовыми актами отношений между участниками генно-инженерной деятельности в сфере природопользования, охраны окружающей среды и обеспечения экологической безопасности.</text:span></text:p>
      <text:p text:style-name="P1"><text:span text:style-name="T1">Деструкция</text:span><text:span text:style-name="T2"> — разрушение вещества, сопровождаемое потерей его физиологической активности.</text:span></text:p>
      <text:p text:style-name="P1"><text:span text:style-name="T1">Диплоид</text:span><text:span text:style-name="T2"> — ядро, клетка, организм, характеризующиеся двойным набором гомологичных хромосом, представленных числом, характерным для данного вида (символ 2п).</text:span></text:p>
      <text:p text:style-name="P1"><text:span text:style-name="T1">Диплоидный набор хромосом </text:span><text:span text:style-name="T2"><text:s/>— 2 гаплоидных набора хромосом, содержащих хромосомы только одного или обоих родителей.</text:span></text:p>
      <text:p text:style-name="P1"><text:span text:style-name="T1">Дифференциация</text:span><text:span text:style-name="T2"> — комплекс процессов, приводящих к различиям между дочерними клетками, а также между материнскими и дочерними клетками.</text:span></text:p>
      <text:p text:style-name="P1"><text:span text:style-name="T1">ДНК</text:span><text:span text:style-name="T2"> — молекула дезоксирибонуклеиновой кислоты, состоящая из нуклеотидов (аденин, гуанин, цитозин, тимин), дезоксирибозы и остатков фосфорной кислоты.</text:span></text:p>
      <text:p text:style-name="P1"><text:span text:style-name="T1">Желтое тело</text:span><text:span text:style-name="T2"> — железистая ткань, появляющаяся на месте разорвавшегося фолликула при наступлении беременности.</text:span></text:p>
      <text:p text:style-name="P1"><text:span text:style-name="T1">Зародыш</text:span><text:span text:style-name="T2"> — организм на ранних стадиях развития, заключенный в яйцевые и зародышевые оболочки.</text:span></text:p>
      <text:p text:style-name="P1"><text:span text:style-name="T1">Зигота </text:span><text:span text:style-name="T2">— оплодотворенная яйцеклетка.</text:span></text:p>
      <text:p text:style-name="P1"><text:span text:style-name="T1">Иммунитет</text:span><text:span text:style-name="T2"> — способность живого существа противостоять действию повреждающих агентов, сохраняя свою целостность и биологическую индивидуальность; защитная реакция организма.</text:span></text:p>
      <text:p text:style-name="P1"><text:span text:style-name="T1">Имплантация </text:span><text:span text:style-name="T2">— прикрепление зародыша к стенке матки, что обеспечивает его питание.</text:span></text:p>
      <text:p text:style-name="P1"><text:span text:style-name="T1">Исследование</text:span><text:span text:style-name="T2"> — процесс приобретения новых знаний, один из видов познавательной деятельности. Характеризуется объективностью, воспроизводимостью, доказательностью, точностью, имеет 2 уровня — эмпирический и теоретический.</text:span></text:p>
      <text:p text:style-name="P1"><text:span text:style-name="T1">Интрон</text:span><text:span text:style-name="T2"> — «молчащий» транскрибируемый участок гена, не содержащий кодонов и удаляющийся из молекулы РНК в ходе ее процессинга.</text:span></text:p>
      <text:p text:style-name="P1"><text:span text:style-name="T1">Клетка</text:span><text:span text:style-name="T2"> — элементарная живая система, основа строения и жизнедеятельности всех </text:span><text:soft-page-break/><text:span text:style-name="T2">животных и растений. Клетки существуют как самостоятельные организмы и в составе многоклеточных организмов.</text:span></text:p>
      <text:p text:style-name="P1"><text:span text:style-name="T1">Клон</text:span><text:span text:style-name="T2"> — совокупность клеток или молекул, идентичных одной родоначальной клетке или молекуле.</text:span></text:p>
      <text:p text:style-name="P1"><text:span text:style-name="T1">Клональное микроразмножение</text:span><text:span text:style-name="T2"> — получение</text:span><text:span text:style-name="T3"> in vitro</text:span><text:span text:style-name="T2"> (неполовым) путем растений, генетически идентичных исходному растению.</text:span></text:p>
      <text:p text:style-name="P1"><text:span text:style-name="T1">Клонирование</text:span><text:span text:style-name="T2"> — получение генетически идентичных клеток, органов, популяций.</text:span></text:p>
      <text:p text:style-name="P1"><text:span text:style-name="T1">Компетенция</text:span><text:span text:style-name="T2"> — способность клетки, ткани, органа, организма воспринимать индуцирующее воздействие и специфически реагировать на него изменением развития.</text:span></text:p>
      <text:p text:style-name="P1"><text:span text:style-name="T1">Комплементарная цепь</text:span><text:span text:style-name="T2"> — одна из цепей ДНК, используемая в качестве матрицы для синтеза РНК и соответствующая ей по взаимодействию пар нуклеотидов.</text:span></text:p>
      <text:p text:style-name="P1"><text:span text:style-name="T1">Маркерный ген</text:span><text:span text:style-name="T2"> — ген, идентифицированный по месту расположения и имеющий четкое фенотипическое проявление.</text:span></text:p>
      <text:p text:style-name="P1"><text:span text:style-name="T1">Мейоз</text:span><text:span text:style-name="T2"> — процесс деления половых клеток, приводящий к редукции числа хромосом в дочерних клетках и рекомбинации генов; основное звено образования половых клеток.</text:span></text:p>
      <text:p text:style-name="P1"><text:span text:style-name="T1">Митоз </text:span><text:span text:style-name="T2">— процесс деления эукариотических соматических клеток.</text:span></text:p>
      <text:p text:style-name="P1"><text:span text:style-name="T1">Млекопитающее </text:span><text:span text:style-name="T2">— теплокровное животное класса позвоночных.</text:span></text:p>
      <text:p text:style-name="P1"><text:span text:style-name="T1">Метаболизм </text:span><text:span text:style-name="T2">— промежуточный обмен, то есть превращение веществ внутри клеток с момента их поступления до образования конечных продуктов.</text:span></text:p>
      <text:p text:style-name="P1"><text:span text:style-name="T1">Монозиготические близнецы</text:span><text:span text:style-name="T2"> — близнецы, развивающиеся из одной зиготы в результате ее разделения на 2 равные или неравные части.</text:span></text:p>
      <text:p text:style-name="P1"><text:span text:style-name="T1">Морфогенез</text:span><text:span text:style-name="T2"> — процесс формирования органов (органогенез), тканей (гистогенез) и клеток (цитогенез, или клеточная дифференцировка).</text:span></text:p>
      <text:p text:style-name="P1"><text:span text:style-name="T1">Мутация</text:span><text:span text:style-name="T2"> — спонтанное или индуцированное изменение гена, последовательности нуклеотидов хромосомы, генома, приводящее к изменению тех или иных признаков и сохранению их в поколениях.</text:span></text:p>
      <text:p text:style-name="P1"><text:span text:style-name="T1">Мутаген</text:span><text:span text:style-name="T2"> — фактор, увеличивающий частоту возникновения мутаций в молекуле ДНК.</text:span></text:p>
      <text:p text:style-name="P1"><text:span text:style-name="T1">Наследственность</text:span><text:span text:style-name="T2"> — свойство организмов повторять в ряду поколений сходные типы обмена веществ и индивидуального развития в целом.</text:span></text:p>
      <text:p text:style-name="P1"><text:span text:style-name="T1">Нуклеиновая кислота</text:span><text:span text:style-name="T2"> — наиболее высокомолекулярное природное соединение(полимер), состоящее из остатков различных нуклеотидов. Существует 2 типа нуклеиновых кислот — РНК и ДНК.</text:span></text:p>
      <text:p text:style-name="P1"><text:span text:style-name="T1">Овуляция </text:span><text:span text:style-name="T2">— высвобождение созревшей яйцеклетки из фолликула яичника.</text:span></text:p>
      <text:p text:style-name="P1"><text:span text:style-name="T1">Омоложение</text:span><text:span text:style-name="T2"> — усиление жизнедеятельности, связанное с интенсификацией синтеза белков и нуклеиновых кислот, активацией роста и клеточного деления, возникновением и накоплением эмбриональных тканей и общим усилением физиологических функций.</text:span></text:p>
      <text:p text:style-name="P1"><text:span text:style-name="T1">Орган</text:span><text:span text:style-name="T2"> — часть животного или растительного организма, выполняющая определенную функцию.</text:span></text:p>
      <text:p text:style-name="P1"><text:span text:style-name="T1">Организм</text:span><text:span text:style-name="T2"> — живое существо, обладающее совокупностью свойств, отличающих его от неживой материи. Большинство организмов имеет клеточное строение.</text:span></text:p>
      <text:p text:style-name="P1"><text:span text:style-name="T1">Оперон</text:span><text:span text:style-name="T2"> — единица генетической регуляторной структуры, в состав которой входят один или несколько связанных между собой структурных генов, а также промоторный, операторный и другие регуляторные участки, контролирующие транскрипцию оперона.</text:span></text:p>
      <text:p text:style-name="P1"><text:span text:style-name="T1">Оплодотворение</text:span><text:span text:style-name="T2"> — слияние мужской и женской половых клеток у растений, животных и человека, в результате чего образуется зигота, способная развиться в новый организм.</text:span></text:p>
      <text:p text:style-name="P1"><text:span text:style-name="T1">Опыт</text:span><text:span text:style-name="T2"> — знания, полученные в процессе наблюдений и практических действий, в </text:span><text:soft-page-break/><text:span text:style-name="T2">отличие от знаний, достигнутых посредством абстрактного мышления; единство знаний и умений. Одно из основных понятий теории познания.</text:span></text:p>
      <text:p text:style-name="P1"><text:span text:style-name="T1">Плавление ДНК</text:span><text:span text:style-name="T2"> — денатурация ДНК.</text:span></text:p>
      <text:p text:style-name="P1"><text:span text:style-name="T1">Плазмида </text:span><text:span text:style-name="T2">(основа плазмидного вектора) — кольцевая двухцепочечная ДНК, обладающая способностью к автономной репликации, а также к встраиванию в нее и передаче в геном реципиента чужеродных генов и других последовательностей ДНК.</text:span></text:p>
      <text:p text:style-name="P1"><text:span text:style-name="T1">Половой процесс</text:span><text:span text:style-name="T2"> — слияние мужской (спермий) и женской (яйцеклетка) половых клеток, в ходе которого образуется диплоидная клетка (зигота) и определяется пол будущей особи.</text:span></text:p>
      <text:p text:style-name="P1"><text:span text:style-name="T1">Половая хромосома</text:span><text:span text:style-name="T2"> — хромосома, определяющая пол особи (обозначаются буквами X, Y, W, Z и т. д.).</text:span></text:p>
      <text:p text:style-name="P1"><text:span text:style-name="T1">Половой цикл у животных</text:span><text:span text:style-name="T2"> — интервал времени от одной половой охоты до другой.</text:span></text:p>
      <text:p text:style-name="P1"><text:span text:style-name="T1">Промотор</text:span><text:span text:style-name="T2"> — участок гена, ответственный за начало его транскрипции.</text:span></text:p>
      <text:p text:style-name="P1"><text:span text:style-name="T1">Ре(ду)пликация ДНК</text:span><text:span text:style-name="T2"> — самоудвоение молекулы ДНК путем образования ее копии при помощи набора ферментов.</text:span></text:p>
      <text:p text:style-name="P1"><text:span text:style-name="T1">Рекомбинантный ген</text:span><text:span text:style-name="T2"> — ген, состоящий из компонентов различных генов.</text:span></text:p>
      <text:p text:style-name="P1"><text:span text:style-name="T1">Рекомбинантная ДНК</text:span><text:span text:style-name="T2"> — ДНК, состоящая из участков различных исходных молекул ДНК.</text:span></text:p>
      <text:p text:style-name="P1"><text:span text:style-name="T1">Рекомбинация</text:span><text:span text:style-name="T2"> — перераспределение генетического материала родителей, приводящее к наследственной комбинативной изменчивости.</text:span></text:p>
      <text:p text:style-name="P1"><text:span text:style-name="T1">РНК</text:span><text:span text:style-name="T2"> — молекула рибонуклеиновой кислоты, в состав которой входят нуклеотиды (аденин, гуанин, цитозин, урацил), рибоза и остатки фосфорной кислоты.</text:span></text:p>
      <text:p text:style-name="P1"><text:span text:style-name="T1">Селекция</text:span><text:span text:style-name="T2"> — наука, разрабатывающая методы создания сортов и гибридов растений и пород животных с нужными человеку признаками. Методы селекции — отбор, гибридизация, мутагенез.</text:span></text:p>
      <text:p text:style-name="P1"><text:span text:style-name="T1">Система закрытая</text:span><text:span text:style-name="T2"> — система, обменивающаяся с внешней средой только энергией и не обменивающаяся веществом.</text:span></text:p>
      <text:p text:style-name="P1"><text:span text:style-name="T1">Система замкнутая</text:span><text:span text:style-name="T2"> — система, не обменивающаяся с внешней средой ни веществом, ни энергией.</text:span></text:p>
      <text:p text:style-name="P1"><text:span text:style-name="T1">Система открытая</text:span><text:span text:style-name="T2"> — система, обменивающаяся с внешней средой веществом и энергией.</text:span></text:p>
      <text:p text:style-name="P1"><text:span text:style-name="T1">Соматический эмбриогенез</text:span><text:span text:style-name="T2"> — процесс образования зародышеподобных структур (эмбриоидов) в культуре ткани и клеток.</text:span></text:p>
      <text:p text:style-name="P1"><text:span text:style-name="T1">Стволовые клетки</text:span><text:span text:style-name="T2"> — входят в состав обновляющихся тканей животных и человека. Могут развиваться в различные клетки (например, в эритроциты, тромбоциты и лейкоциты).</text:span></text:p>
      <text:p text:style-name="P1"><text:span text:style-name="T1">Субъединица</text:span><text:span text:style-name="T2"> — белковая глобула, которая входит в молекулу белка (четвертичная структура).</text:span></text:p>
      <text:p text:style-name="P1"><text:span text:style-name="T1">Трансгенез</text:span><text:span text:style-name="T2"> — процесс переноса с помощью различных векторов донорских чужеродных генов в клетки реципиентных растений, животных и микроорганизмов.</text:span></text:p>
      <text:p text:style-name="P1"><text:span text:style-name="T1">Трансгенные, или генетически модифицированные организмы (ГМО)</text:span><text:span text:style-name="T2"> — растения, животные, микроорганизмы и вирусы с измененной наследственностью, вызванной включением в их геном чужеродных генов с помощью генно-инженерных методов.</text:span></text:p>
      <text:p text:style-name="P1"><text:span text:style-name="T1">Трансляция</text:span><text:span text:style-name="T2"> — синтез белка в рибосомах при участии информационной, транспортной РНК и других факторов.</text:span></text:p>
      <text:p text:style-name="P1"><text:span text:style-name="T1">Транскрипция</text:span><text:span text:style-name="T2"> — образование РНК-копии на матрице ДНК с помощью фермента РНК-полимеразы.</text:span></text:p>
      <text:p text:style-name="P1"><text:span text:style-name="T1">Трансплант (инокулюм)</text:span><text:span text:style-name="T2"> — часть каллусной (суспензионной) культуры, используемой для пересадки на свежую питательную среду.</text:span></text:p>
      <text:p text:style-name="P1"><text:span text:style-name="T1">Трансплантация </text:span><text:span text:style-name="T2">— пересадка органов или тканей.</text:span></text:p>
      <text:p text:style-name="P1"><text:span text:style-name="T1">Фактор(ы) свертываемости крови</text:span><text:span text:style-name="T2"> — белковые факторы, обуславливающие </text:span><text:soft-page-break/><text:span text:style-name="T2">свертывание крови при повреждении сосудов.</text:span></text:p>
      <text:p text:style-name="P1"><text:span text:style-name="T1">Фенотип</text:span><text:span text:style-name="T2"> — сумма внешних признаков организма, определяемых генотипом и условиями выращивания.</text:span></text:p>
      <text:p text:style-name="P1"><text:span text:style-name="T1">Фолликул</text:span><text:span text:style-name="T2"> — полость в яичнике, в которой происходит развитие и созревание женской половой клетки.</text:span></text:p>
      <text:p text:style-name="P1"><text:span text:style-name="T1">Хромосома</text:span><text:span text:style-name="T2"> — генетическое структурное образование ядра клетки, состоящее из ДНК и белков. В хромосомах заключена наследственная информация организма.</text:span></text:p>
      <text:p text:style-name="P1"><text:span text:style-name="T1">Цитоплазма</text:span><text:span text:style-name="T2"> — внеядерная часть протоплазмы животных и растительных клеток. Состоит из гиалоплазмы, в которой содержатся органеллы и другие включения.</text:span></text:p>
      <text:p text:style-name="P1"><text:span text:style-name="T1">Эмбрион</text:span><text:span text:style-name="T2"> — зародыш животного или человека.</text:span></text:p>
      <text:p text:style-name="P1"><text:span text:style-name="T1">Ядро</text:span><text:span text:style-name="T2"> — обязательная часть клетки у многих одноклеточных и всех многоклеточных организмов. Ядро отделено от окружающей цитоплазмы оболочкой, содержит ядрышко, хромосомы и кариоплазму.</text:span></text:p>
      <text:p text:style-name="P1"><text:span text:style-name="T1">Яйцеклетка</text:span><text:span text:style-name="T2"> — женская половая клетка животного или растения, из которой может развиться новый организм в результате оплодотворения или путем партеногенеза. Содержит гаплоидный набор хромосом.</text:span></text:p>
      <text:p text:style-name="P1"><text:span text:style-name="T1">In vitro</text:span><text:span text:style-name="T2"> — выращивание живого материала «в стекле» на искусственных питательных средах в стерильных условиях.</text:span></text:p>
      <text:p text:style-name="P1"><text:span text:style-name="T1">In vivo</text:span><text:span text:style-name="T2"> — выращивание живого материала в естественных услов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 </meta:initial-creator>
    <meta:creation-date>2015-12-21T20:33:46.72</meta:creation-date>
    <meta:document-statistic meta:table-count="0" meta:image-count="0" meta:object-count="0" meta:page-count="5" meta:paragraph-count="98" meta:word-count="1617" meta:character-count="13040"/>
    <dc:date>2015-12-21T20:43:58.49</dc:date>
    <dc:creator>Acer </dc:creator>
    <meta:editing-duration>PT10M11S</meta:editing-duration>
    <meta:editing-cycles>1</meta:editing-cycles>
    <meta:generator>OpenOffice/4.1.2$Win32 OpenOffice.org_project/412m3$Build-9782</meta:generator>
  </office:meta>
</office:document-meta>
</file>