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OleObj11" manifest:media-type="application/octet-stream"/>
  <manifest:file-entry manifest:full-path="OleObj12" manifest:media-type="application/octet-stream"/>
  <manifest:file-entry manifest:full-path="OleObj13" manifest:media-type="application/octet-stream"/>
  <manifest:file-entry manifest:full-path="OleObj14" manifest:media-type="application/octet-stream"/>
  <manifest:file-entry manifest:full-path="OleObj15" manifest:media-type="application/octet-stream"/>
  <manifest:file-entry manifest:full-path="OleObj16" manifest:media-type="application/octet-stream"/>
  <manifest:file-entry manifest:full-path="OleObj17" manifest:media-type="application/octet-stream"/>
  <manifest:file-entry manifest:full-path="OleObj18" manifest:media-type="application/octet-stream"/>
  <manifest:file-entry manifest:full-path="OleObj19" manifest:media-type="application/octet-stream"/>
  <manifest:file-entry manifest:full-path="OleObj20" manifest:media-type="application/octet-stream"/>
  <manifest:file-entry manifest:full-path="OleObj21" manifest:media-type="application/octet-stream"/>
  <manifest:file-entry manifest:full-path="OleObj22" manifest:media-type="application/octet-stream"/>
  <manifest:file-entry manifest:full-path="OleObj23" manifest:media-type="application/octet-stream"/>
  <manifest:file-entry manifest:full-path="OleObj24" manifest:media-type="application/octet-stream"/>
  <manifest:file-entry manifest:full-path="OleObj25" manifest:media-type="application/octet-stream"/>
  <manifest:file-entry manifest:full-path="OleObj26" manifest:media-type="application/octet-stream"/>
  <manifest:file-entry manifest:full-path="OleObj27" manifest:media-type="application/octet-stream"/>
  <manifest:file-entry manifest:full-path="OleObj28" manifest:media-type="application/octet-stream"/>
  <manifest:file-entry manifest:full-path="OleObj29" manifest:media-type="application/octet-stream"/>
  <manifest:file-entry manifest:full-path="OleObj30" manifest:media-type="application/octet-stream"/>
  <manifest:file-entry manifest:full-path="OleObj31" manifest:media-type="application/octet-stream"/>
  <manifest:file-entry manifest:full-path="OleObj32" manifest:media-type="application/octet-stream"/>
  <manifest:file-entry manifest:full-path="OleObj33" manifest:media-type="application/octet-stream"/>
  <manifest:file-entry manifest:full-path="OleObj34" manifest:media-type="application/octet-stream"/>
  <manifest:file-entry manifest:full-path="OleObj35" manifest:media-type="application/octet-stream"/>
  <manifest:file-entry manifest:full-path="OleObj36" manifest:media-type="application/octet-stream"/>
  <manifest:file-entry manifest:full-path="OleObj37" manifest:media-type="application/octet-stream"/>
  <manifest:file-entry manifest:full-path="OleObj38" manifest:media-type="application/octet-stream"/>
  <manifest:file-entry manifest:full-path="OleObj39" manifest:media-type="application/octet-stream"/>
  <manifest:file-entry manifest:full-path="OleObj40" manifest:media-type="application/octet-stream"/>
  <manifest:file-entry manifest:full-path="OleObj41" manifest:media-type="application/octet-stream"/>
  <manifest:file-entry manifest:full-path="OleObj42" manifest:media-type="application/octet-stream"/>
  <manifest:file-entry manifest:full-path="OleObj43"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fo:color="#000000"/>
    </style:style>
    <style:style style:name="T2" style:family="text">
      <style:text-properties fo:font-size="12.00pt" fo:font-weight="normal" fo:font-family="'Times New Roman'" style:font-family-asian="'Times New Roman'" style:font-family-complex="'Times New Roman'" fo:background-color="transparent" fo:color="#000000"/>
    </style:style>
    <style:style style:name="T3" style:family="text">
      <style:text-properties fo:font-size="12.00pt" fo:font-weight="normal" fo:font-family="'Times New Roman'" style:font-family-asian="'Times New Roman'" style:font-family-complex="'Times New Roman'" fo:background-color="transparent" fo:color="#000000"/>
    </style:style>
    <style:style style:name="T4" style:family="text">
      <style:text-properties fo:font-size="12.00pt" fo:font-weight="normal" fo:font-family="'Times New Roman'" style:font-family-asian="'Times New Roman'" style:font-family-complex="'Times New Roman'"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36.00pt" fo:font-weight="normal" fo:font-family="'Times New Roman'" style:font-family-asian="'Times New Roman'" style:font-family-complex="'Times New Roman'" fo:background-color="transparent" fo:color="#000000"/>
    </style:style>
    <style:style style:name="T7" style:family="text">
      <style:text-properties fo:font-size="36.00pt" fo:font-weight="normal" fo:font-family="'Times New Roman'" style:font-family-asian="'Times New Roman'" style:font-family-complex="'Times New Roman'" fo:background-color="transparent" fo:color="#00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fo:color="#000000" fo:font-style="italic"/>
    </style:style>
    <style:style style:name="T10" style:family="text">
      <style:text-properties fo:font-size="12.00pt" fo:font-weight="normal" fo:font-family="'Times New Roman'" style:font-family-asian="'Times New Roman'" style:font-family-complex="'Times New Roman'" fo:background-color="transparent" fo:color="#000000"/>
    </style:style>
    <style:style style:name="T11" style:family="text">
      <style:text-properties fo:font-size="12.00pt" fo:font-weight="normal" fo:font-family="'Times New Roman'" style:font-family-asian="'Times New Roman'" style:font-family-complex="'Times New Roman'" fo:background-color="transparent" fo:color="#000000"/>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2.00pt" fo:font-weight="normal" fo:font-family="'Times New Roman'" style:font-family-asian="'Times New Roman'" style:font-family-complex="'Times New Roman'" fo:background-color="transparent" fo:color="#000000"/>
    </style:style>
    <style:style style:name="T14" style:family="text">
      <style:text-properties fo:font-size="12.00pt" fo:font-weight="normal" fo:font-family="'Times New Roman'" style:font-family-asian="'Times New Roman'" style:font-family-complex="'Times New Roman'" fo:background-color="transparent" fo:color="#000000"/>
    </style:style>
    <style:style style:name="T15" style:family="text">
      <style:text-properties fo:font-size="12.00pt" fo:font-weight="normal" fo:font-family="'Times New Roman'" style:font-family-asian="'Times New Roman'" style:font-family-complex="'Times New Roman'" fo:background-color="transparent" fo:color="#000000" fo:font-style="italic"/>
    </style:style>
    <style:style style:name="T16" style:family="text">
      <style:text-properties fo:font-size="12.00pt" fo:font-weight="normal" fo:font-family="'Times New Roman'" style:font-family-asian="'Times New Roman'" style:font-family-complex="'Times New Roman'"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0.00pt" fo:font-weight="normal" fo:font-family="'Times New Roman'" style:font-family-asian="'Times New Roman'" style:font-family-complex="'Times New Roman'" fo:background-color="transparent" fo:color="#000000"/>
    </style:style>
    <style:style style:name="T19" style:family="text">
      <style:text-properties fo:font-size="10.00pt" fo:font-weight="normal" fo:font-family="'Times New Roman'" style:font-family-asian="'Times New Roman'" style:font-family-complex="'Times New Roman'" fo:background-color="transparent" fo:color="#0000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20.00pt" fo:font-weight="normal" fo:font-family="'Times New Roman'" style:font-family-asian="'Times New Roman'" style:font-family-complex="'Times New Roman'" fo:background-color="transparent" fo:color="#000000"/>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fo:color="#000000"/>
    </style:style>
    <style:style style:name="T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0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text:display="none"/>
    </style:style>
    <style:style style:name="T1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155cc"/>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8" style:family="text">
      <style:text-properties fo:font-size="12.00pt" fo:font-weight="normal" fo:font-family="'Times New Roman'" style:font-family-asian="'Times New Roman'" style:font-family-complex="'Times New Roman'" fo:background-color="transparent" fo:color="#000000"/>
    </style:style>
    <style:style style:name="T1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80" style:family="text">
      <style:text-properties fo:font-size="12.00pt" fo:font-weight="normal" fo:font-family="'Times New Roman'" style:font-family-asian="'Times New Roman'" style:font-family-complex="'Times New Roman'" fo:background-color="transparent" fo:color="#000000"/>
    </style:style>
    <style:style style:name="T1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82" style:family="text">
      <style:text-properties fo:font-size="12.00pt" fo:font-weight="normal" fo:font-family="'Times New Roman'" style:font-family-asian="'Times New Roman'" style:font-family-complex="'Times New Roman'" fo:background-color="transparent" fo:color="#000000"/>
    </style:style>
    <style:style style:name="T1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84" style:family="text">
      <style:text-properties fo:font-size="12.00pt" fo:font-weight="normal" fo:font-family="'Times New Roman'" style:font-family-asian="'Times New Roman'" style:font-family-complex="'Times New Roman'" fo:background-color="transparent" fo:color="#000000"/>
    </style:style>
    <style:style style:name="T1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86" style:family="text">
      <style:text-properties fo:font-size="12.00pt" fo:font-weight="normal" fo:font-family="'Times New Roman'" style:font-family-asian="'Times New Roman'" style:font-family-complex="'Times New Roman'" fo:background-color="transparent" fo:color="#000000"/>
    </style:style>
    <style:style style:name="T1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88" style:family="text">
      <style:text-properties fo:font-size="12.00pt" fo:font-weight="normal" fo:font-family="'Times New Roman'" style:font-family-asian="'Times New Roman'" style:font-family-complex="'Times New Roman'" fo:background-color="transparent" fo:color="#000000"/>
    </style:style>
    <style:style style:name="T1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90" style:family="text">
      <style:text-properties fo:font-size="12.00pt" fo:font-weight="normal" fo:font-family="'Times New Roman'" style:font-family-asian="'Times New Roman'" style:font-family-complex="'Times New Roman'" fo:background-color="transparent" fo:color="#000000"/>
    </style:style>
    <style:style style:name="T1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92" style:family="text">
      <style:text-properties fo:font-size="12.00pt" fo:font-weight="normal" fo:font-family="'Times New Roman'" style:font-family-asian="'Times New Roman'" style:font-family-complex="'Times New Roman'" fo:background-color="transparent" fo:color="#000000"/>
    </style:style>
    <style:style style:name="T1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94" style:family="text">
      <style:text-properties fo:font-size="12.00pt" fo:font-weight="normal" fo:font-family="'Times New Roman'" style:font-family-asian="'Times New Roman'" style:font-family-complex="'Times New Roman'" fo:background-color="transparent" fo:color="#000000"/>
    </style:style>
    <style:style style:name="T1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96" style:family="text">
      <style:text-properties fo:font-size="12.00pt" fo:font-weight="normal" fo:font-family="'Times New Roman'" style:font-family-asian="'Times New Roman'" style:font-family-complex="'Times New Roman'" fo:background-color="transparent" fo:color="#000000"/>
    </style:style>
    <style:style style:name="T1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98" style:family="text">
      <style:text-properties fo:font-size="12.00pt" fo:font-weight="normal" fo:font-family="'Times New Roman'" style:font-family-asian="'Times New Roman'" style:font-family-complex="'Times New Roman'" fo:background-color="transparent" fo:color="#000000"/>
    </style:style>
    <style:style style:name="T1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00" style:family="text">
      <style:text-properties fo:font-size="12.00pt" fo:font-weight="normal" fo:font-family="'Times New Roman'" style:font-family-asian="'Times New Roman'" style:font-family-complex="'Times New Roman'" fo:background-color="transparent" fo:color="#000000"/>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20.00pt" fo:font-weight="normal" fo:font-family="'Times New Roman'" style:font-family-asian="'Times New Roman'" style:font-family-complex="'Times New Roman'" fo:background-color="transparent" fo:color="#000000"/>
    </style:style>
    <style:style style:name="T203" style:family="text">
      <style:text-properties fo:font-size="16.00pt" fo:font-weight="normal" fo:font-family="'Times New Roman'" style:font-family-asian="'Times New Roman'" style:font-family-complex="'Times New Roman'" fo:background-color="transparent" fo:color="#000000"/>
    </style:style>
    <style:style style:name="T204" style:family="text">
      <style:text-properties fo:font-size="12.00pt" fo:font-weight="normal" fo:font-family="'Times New Roman'" style:font-family-asian="'Times New Roman'" style:font-family-complex="'Times New Roman'" fo:background-color="transparent" fo:color="#000000"/>
    </style:style>
    <style:style style:name="T205" style:family="text">
      <style:text-properties fo:font-size="12.00pt" fo:font-weight="normal" fo:font-family="'Times New Roman'" style:font-family-asian="'Times New Roman'" style:font-family-complex="'Times New Roman'" fo:background-color="transparent" fo:color="#000000"/>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fo:color="#000000" fo:font-style="italic"/>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fo:color="#000000"/>
    </style:style>
    <style:style style:name="T210" style:family="text">
      <style:text-properties fo:font-size="12.00pt" fo:font-weight="normal" fo:font-family="'Times New Roman'" style:font-family-asian="'Times New Roman'" style:font-family-complex="'Times New Roman'" fo:background-color="transparent" fo:color="#000000"/>
    </style:style>
    <style:style style:name="T211" style:family="text">
      <style:text-properties fo:font-size="12.00pt" fo:font-weight="normal" fo:font-family="'Times New Roman'" style:font-family-asian="'Times New Roman'" style:font-family-complex="'Times New Roman'" fo:background-color="transparent" fo:color="#000000"/>
    </style:style>
    <style:style style:name="T212" style:family="text">
      <style:text-properties fo:font-size="16.00pt" fo:font-weight="normal" fo:font-family="'Times New Roman'" style:font-family-asian="'Times New Roman'" style:font-family-complex="'Times New Roman'" fo:background-color="transparent" fo:color="#000000"/>
    </style:style>
    <style:style style:name="T213" style:family="text">
      <style:text-properties fo:font-size="12.00pt" fo:font-weight="normal" fo:font-family="'Times New Roman'" style:font-family-asian="'Times New Roman'" style:font-family-complex="'Times New Roman'" fo:background-color="transparent" fo:color="#000000"/>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fo:color="#000000"/>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fo:color="#000000"/>
    </style:style>
    <style:style style:name="T218" style:family="text">
      <style:text-properties fo:font-size="12.00pt" fo:font-weight="normal" fo:font-family="'Times New Roman'" style:font-family-asian="'Times New Roman'" style:font-family-complex="'Times New Roman'" fo:background-color="transparent" fo:color="#000000"/>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fo:color="#000000"/>
    </style:style>
    <style:style style:name="T223" style:family="text">
      <style:text-properties fo:font-size="12.00pt" fo:font-weight="normal" fo:font-family="'Times New Roman'" style:font-family-asian="'Times New Roman'" style:font-family-complex="'Times New Roman'" fo:background-color="transparent" fo:color="#000000"/>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fo:color="#000000"/>
    </style:style>
    <style:style style:name="T231" style:family="text">
      <style:text-properties fo:font-size="12.00pt" fo:font-weight="normal" fo:font-family="'Times New Roman'" style:font-family-asian="'Times New Roman'" style:font-family-complex="'Times New Roman'" fo:background-color="transparent" fo:color="#000000"/>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fo:color="#000000"/>
    </style:style>
    <style:style style:name="T2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fo:color="#000000"/>
    </style:style>
    <style:style style:name="T239" style:family="text">
      <style:text-properties fo:font-size="12.00pt" fo:font-weight="normal" fo:font-family="'Times New Roman'" style:font-family-asian="'Times New Roman'" style:font-family-complex="'Times New Roman'" fo:background-color="transparent" fo:color="#000000"/>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fo:color="#000000"/>
    </style:style>
    <style:style style:name="T244" style:family="text">
      <style:text-properties fo:font-size="12.00pt" fo:font-weight="normal" fo:font-family="'Times New Roman'" style:font-family-asian="'Times New Roman'" style:font-family-complex="'Times New Roman'" fo:background-color="transparent" fo:color="#000000"/>
    </style:style>
    <style:style style:name="T245" style:family="text">
      <style:text-properties fo:font-size="12.00pt" fo:font-weight="normal" fo:font-family="'Times New Roman'" style:font-family-asian="'Times New Roman'" style:font-family-complex="'Times New Roman'" fo:background-color="transparent" fo:color="#000000"/>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fo:color="#000000"/>
    </style:style>
    <style:style style:name="T250" style:family="text">
      <style:text-properties fo:font-size="12.00pt" fo:font-weight="normal" fo:font-family="'Times New Roman'" style:font-family-asian="'Times New Roman'" style:font-family-complex="'Times New Roman'" fo:background-color="transparent" fo:color="#000000"/>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fo:color="#000000"/>
    </style:style>
    <style:style style:name="T255" style:family="text">
      <style:text-properties fo:font-size="12.00pt" fo:font-weight="normal" fo:font-family="'Times New Roman'" style:font-family-asian="'Times New Roman'" style:font-family-complex="'Times New Roman'" fo:background-color="transparent" fo:color="#000000"/>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fo:color="#000000"/>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6.00pt" fo:font-weight="normal" fo:font-family="'Times New Roman'" style:font-family-asian="'Times New Roman'" style:font-family-complex="'Times New Roman'" fo:background-color="transparent" fo:color="#000000"/>
    </style:style>
    <style:style style:name="T260" style:family="text">
      <style:text-properties fo:font-size="12.00pt" fo:font-weight="normal" fo:font-family="'Times New Roman'" style:font-family-asian="'Times New Roman'" style:font-family-complex="'Times New Roman'" fo:background-color="transparent" fo:color="#000000"/>
    </style:style>
    <style:style style:name="T261" style:family="text">
      <style:text-properties fo:font-size="12.00pt" fo:font-weight="normal" fo:font-family="'Times New Roman'" style:font-family-asian="'Times New Roman'" style:font-family-complex="'Times New Roman'" fo:background-color="transparent" fo:color="#000000"/>
    </style:style>
    <style:style style:name="T262" style:family="text">
      <style:text-properties fo:font-size="12.00pt" fo:font-weight="normal" fo:font-family="'Times New Roman'" style:font-family-asian="'Times New Roman'" style:font-family-complex="'Times New Roman'" fo:background-color="transparent" fo:color="#000000"/>
    </style:style>
    <style:style style:name="T263" style:family="text">
      <style:text-properties fo:font-size="12.00pt" fo:font-weight="normal" fo:font-family="'Times New Roman'" style:font-family-asian="'Times New Roman'" style:font-family-complex="'Times New Roman'" fo:background-color="transparent" fo:color="#000000"/>
    </style:style>
    <style:style style:name="T264" style:family="text">
      <style:text-properties fo:font-size="12.00pt" fo:font-weight="normal" fo:font-family="'Times New Roman'" style:font-family-asian="'Times New Roman'" style:font-family-complex="'Times New Roman'" fo:background-color="transparent" fo:color="#000000"/>
    </style:style>
    <style:style style:name="T265" style:family="text">
      <style:text-properties fo:font-size="12.00pt" fo:font-weight="normal" fo:font-family="'Times New Roman'" style:font-family-asian="'Times New Roman'" style:font-family-complex="'Times New Roman'" fo:background-color="transparent" fo:color="#000000"/>
    </style:style>
    <style:style style:name="T266" style:family="text">
      <style:text-properties fo:font-size="12.00pt" fo:font-weight="normal" fo:font-family="'Times New Roman'" style:font-family-asian="'Times New Roman'" style:font-family-complex="'Times New Roman'" fo:background-color="transparent" fo:color="#000000"/>
    </style:style>
    <style:style style:name="T267" style:family="text">
      <style:text-properties fo:font-size="12.00pt" fo:font-weight="normal" fo:font-family="'Times New Roman'" style:font-family-asian="'Times New Roman'" style:font-family-complex="'Times New Roman'" fo:background-color="transparent" fo:color="#000000"/>
    </style:style>
    <style:style style:name="T268" style:family="text">
      <style:text-properties fo:font-size="12.00pt" fo:font-weight="normal" fo:font-family="'Times New Roman'" style:font-family-asian="'Times New Roman'" style:font-family-complex="'Times New Roman'" fo:background-color="transparent" fo:color="#000000"/>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fo:color="#000000"/>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fo:color="#000000"/>
    </style:style>
    <style:style style:name="T2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fo:color="#000000"/>
    </style:style>
    <style:style style:name="T2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79" style:family="text">
      <style:text-properties fo:font-size="12.00pt" fo:font-weight="normal" fo:font-family="'Times New Roman'" style:font-family-asian="'Times New Roman'" style:font-family-complex="'Times New Roman'" fo:background-color="transparent" fo:color="#000000"/>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fo:color="#000000"/>
    </style:style>
    <style:style style:name="T2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83" style:family="text">
      <style:text-properties fo:font-size="12.00pt" fo:font-weight="normal" fo:font-family="'Times New Roman'" style:font-family-asian="'Times New Roman'" style:font-family-complex="'Times New Roman'" fo:background-color="transparent" fo:color="#000000"/>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fo:color="#000000"/>
    </style:style>
    <style:style style:name="T288" style:family="text">
      <style:text-properties fo:font-size="12.00pt" fo:font-weight="normal" fo:font-family="'Times New Roman'" style:font-family-asian="'Times New Roman'" style:font-family-complex="'Times New Roman'" fo:background-color="transparent" fo:color="#000000"/>
    </style:style>
    <style:style style:name="T2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90" style:family="text">
      <style:text-properties fo:font-size="12.00pt" fo:font-weight="normal" fo:font-family="'Times New Roman'" style:font-family-asian="'Times New Roman'" style:font-family-complex="'Times New Roman'" fo:background-color="transparent" fo:color="#000000"/>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fo:color="#000000"/>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fo:color="#000000"/>
    </style:style>
    <style:style style:name="T297" style:family="text">
      <style:text-properties fo:font-size="12.00pt" fo:font-weight="normal" fo:font-family="'Times New Roman'" style:font-family-asian="'Times New Roman'" style:font-family-complex="'Times New Roman'" fo:background-color="transparent" fo:color="#000000"/>
    </style:style>
    <style:style style:name="T2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fo:color="#000000"/>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4.00pt" fo:font-weight="normal" fo:font-family="'Times New Roman'" style:font-family-asian="'Times New Roman'" style:font-family-complex="'Times New Roman'" fo:background-color="transparent" fo:color="#434343"/>
    </style:style>
    <style:style style:name="T303" style:family="text">
      <style:text-properties fo:font-size="12.00pt" fo:font-weight="normal" fo:font-family="'Times New Roman'" style:font-family-asian="'Times New Roman'" style:font-family-complex="'Times New Roman'" fo:background-color="transparent" fo:color="#000000"/>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306" style:family="text">
      <style:text-properties fo:font-size="14.00pt" fo:font-weight="normal" fo:font-family="'Times New Roman'" style:font-family-asian="'Times New Roman'" style:font-family-complex="'Times New Roman'" fo:background-color="transparent" fo:color="#434343"/>
    </style:style>
    <style:style style:name="T307" style:family="text">
      <style:text-properties fo:font-size="12.00pt" fo:font-weight="normal" fo:font-family="'Times New Roman'" style:font-family-asian="'Times New Roman'" style:font-family-complex="'Times New Roman'" fo:background-color="transparent" fo:color="#000000"/>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fo:color="#000000"/>
    </style:style>
    <style:style style:name="T310" style:family="text">
      <style:text-properties fo:font-size="12.00pt" fo:font-weight="normal" fo:font-family="'Times New Roman'" style:font-family-asian="'Times New Roman'" style:font-family-complex="'Times New Roman'" fo:background-color="transparent" fo:color="#000000"/>
    </style:style>
    <style:style style:name="T311" style:family="text">
      <style:text-properties fo:font-size="12.00pt" fo:font-weight="normal" fo:font-family="'Times New Roman'" style:font-family-asian="'Times New Roman'" style:font-family-complex="'Times New Roman'" fo:background-color="transparent" fo:color="#000000"/>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20.00pt" fo:font-weight="normal" fo:font-family="'Times New Roman'" style:font-family-asian="'Times New Roman'" style:font-family-complex="'Times New Roman'" fo:background-color="transparent" fo:color="#000000"/>
    </style:style>
    <style:style style:name="T314" style:family="text">
      <style:text-properties fo:font-size="12.00pt" fo:font-weight="normal" fo:font-family="'Times New Roman'" style:font-family-asian="'Times New Roman'" style:font-family-complex="'Times New Roman'" fo:background-color="transparent" fo:color="#000000"/>
    </style:style>
    <style:style style:name="T315" style:family="text">
      <style:text-properties fo:font-size="14.00pt" fo:font-weight="normal" fo:font-family="'Times New Roman'" style:font-family-asian="'Times New Roman'" style:font-family-complex="'Times New Roman'" fo:background-color="transparent" fo:color="#0000ff"/>
    </style:style>
    <style:style style:name="T316" style:family="text">
      <style:text-properties fo:font-size="12.00pt" fo:font-weight="normal" fo:font-family="'Times New Roman'" style:font-family-asian="'Times New Roman'" style:font-family-complex="'Times New Roman'" fo:background-color="transparent" fo:color="#000000"/>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fo:color="#000000"/>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fo:color="#000000"/>
    </style:style>
    <style:style style:name="T321" style:family="text">
      <style:text-properties fo:font-size="20.00pt" fo:font-weight="normal" fo:font-family="'Times New Roman'" style:font-family-asian="'Times New Roman'" style:font-family-complex="'Times New Roman'" fo:background-color="transparent" fo:color="#000000"/>
    </style:style>
    <style:style style:name="T322" style:family="text">
      <style:text-properties fo:font-size="12.00pt" fo:font-weight="normal" fo:font-family="'Times New Roman'" style:font-family-asian="'Times New Roman'" style:font-family-complex="'Times New Roman'" fo:background-color="transparent" fo:color="#000000"/>
    </style:style>
    <style:style style:name="T32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center"/>
    </style:style>
    <style:style style:name="P2" style:family="paragraph">
      <style:paragraph-properties fo:line-height="115.00%" fo:text-align="left"/>
    </style:style>
    <style:style style:name="P3" style:family="paragraph">
      <style:paragraph-properties fo:line-height="115.00%" fo:text-align="center" fo:margin-bottom="3.00pt"/>
    </style:style>
    <style:style style:name="P4" style:family="paragraph">
      <style:paragraph-properties fo:line-height="115.00%" fo:text-align="left"/>
    </style:style>
    <style:style style:name="P5" style:family="paragraph">
      <style:paragraph-properties fo:line-height="150.00%" fo:text-align="right"/>
    </style:style>
    <style:style style:name="P6" style:family="paragraph">
      <style:paragraph-properties fo:line-height="115.00%" fo:text-align="left"/>
    </style:style>
    <style:style style:name="P7" style:family="paragraph">
      <style:paragraph-properties fo:line-height="115.00%" fo:text-align="center"/>
    </style:style>
    <style:style style:name="P8" style:family="paragraph">
      <style:paragraph-properties fo:line-height="150.00%" fo:text-align="left" fo:margin-top="12.00pt" fo:margin-bottom="2.00pt"/>
    </style:style>
    <style:style style:name="P9" style:family="paragraph">
      <style:paragraph-properties fo:line-height="115.00%" fo:text-align="left" fo:margin-top="20.00pt" fo:margin-bottom="6.00pt"/>
    </style:style>
    <style:style style:name="P10" style:family="paragraph">
      <style:paragraph-properties fo:line-height="115.00%" fo:text-align="left"/>
    </style:style>
    <style:style style:name="P11" style:family="paragraph">
      <style:paragraph-properties fo:line-height="115.00%" fo:text-align="left" fo:margin-left="0.00pt" fo:text-indent="36.00pt"/>
    </style:style>
    <style:style style:name="P12" style:family="paragraph">
      <style:paragraph-properties fo:line-height="115.00%" fo:text-align="left"/>
    </style:style>
    <text:list-style style:name="L13">
      <text:list-level-style-bullet text:level="1" text:bullet-char="•">
        <style:list-level-properties text:space-before="18.00pt" text:min-label-width="18.00pt"/>
        <style:text-properties fo:font-family="Symbol"/>
      </text:list-level-style-bullet>
    </text:list-style>
    <style:style style:name="P13" style:family="paragraph">
      <style:paragraph-properties fo:line-height="115.00%" fo:text-align="left"/>
    </style:style>
    <style:style style:name="P14" style:family="paragraph">
      <style:paragraph-properties fo:line-height="115.00%" fo:text-align="left"/>
    </style:style>
    <style:style style:name="P15" style:family="paragraph">
      <style:paragraph-properties fo:line-height="115.00%" fo:text-align="left" fo:margin-left="18.00pt" fo:text-indent="0.00pt"/>
    </style:style>
    <style:style style:name="P16" style:family="paragraph">
      <style:paragraph-properties fo:line-height="115.00%" fo:text-align="left"/>
    </style:style>
    <style:style style:name="P17" style:family="paragraph">
      <style:paragraph-properties fo:line-height="115.00%" fo:text-align="center" fo:margin-top="20.00pt" fo:margin-bottom="6.00pt"/>
    </style:style>
    <style:style style:name="P18" style:family="paragraph">
      <style:paragraph-properties fo:line-height="115.00%" fo:text-align="left" fo:margin-top="18.00pt" fo:margin-bottom="6.00pt"/>
    </style:style>
    <style:style style:name="P19" style:family="paragraph">
      <style:paragraph-properties fo:line-height="150.00%" fo:text-align="justify" fo:margin-left="0.00pt" fo:text-indent="36.00pt" fo:margin-top="24.00pt"/>
    </style:style>
    <style:style style:name="P20" style:family="paragraph">
      <style:paragraph-properties fo:line-height="150.00%" fo:text-align="left" fo:margin-left="0.00pt" fo:text-indent="36.00pt"/>
    </style:style>
    <style:style style:name="P21" style:family="paragraph">
      <style:paragraph-properties fo:line-height="150.00%" fo:text-align="left"/>
    </style:style>
    <style:style style:name="P22" style:family="paragraph">
      <style:paragraph-properties fo:line-height="150.00%" fo:text-align="left" fo:margin-left="0.00pt" fo:text-indent="36.00pt"/>
    </style:style>
    <style:style style:name="P23" style:family="paragraph">
      <style:paragraph-properties fo:line-height="150.00%" fo:text-align="justify"/>
    </style:style>
    <style:style style:name="P24" style:family="paragraph">
      <style:paragraph-properties fo:line-height="150.00%" fo:text-align="justify" fo:margin-top="24.00pt"/>
    </style:style>
    <style:style style:name="P25" style:family="paragraph">
      <style:paragraph-properties fo:line-height="150.00%" fo:text-align="justify" fo:margin-left="0.00pt" fo:text-indent="36.00pt" fo:margin-top="24.00pt"/>
    </style:style>
    <style:style style:name="P26" style:family="paragraph">
      <style:paragraph-properties fo:line-height="150.00%" fo:text-align="justify"/>
    </style:style>
    <style:style style:name="P27" style:family="paragraph">
      <style:paragraph-properties fo:line-height="150.00%" fo:text-align="justify" fo:margin-left="0.00pt" fo:text-indent="36.00pt"/>
    </style:style>
    <style:style style:name="P28" style:family="paragraph">
      <style:paragraph-properties fo:line-height="150.00%" fo:text-align="justify"/>
    </style:style>
    <style:style style:name="P29" style:family="paragraph">
      <style:paragraph-properties fo:line-height="150.00%" fo:text-align="justify" fo:margin-left="0.00pt" fo:text-indent="36.00pt"/>
    </style:style>
    <style:style style:name="P30" style:family="paragraph">
      <style:paragraph-properties fo:line-height="150.00%" fo:text-align="justify"/>
    </style:style>
    <text:list-style style:name="L31">
      <text:list-level-style-bullet text:level="1" text:bullet-char="•">
        <style:list-level-properties text:space-before="18.00pt" text:min-label-width="18.00pt"/>
        <style:text-properties fo:font-family="Symbol"/>
      </text:list-level-style-bullet>
    </text:list-style>
    <style:style style:name="P31" style:family="paragraph">
      <style:paragraph-properties fo:line-height="150.00%" fo:text-align="justify"/>
    </style:style>
    <style:style style:name="P32" style:family="paragraph">
      <style:paragraph-properties fo:line-height="150.00%" fo:text-align="justify"/>
    </style:style>
    <style:style style:name="P33" style:family="paragraph">
      <style:paragraph-properties fo:line-height="150.00%" fo:text-align="justify" fo:margin-left="0.00pt" fo:text-indent="36.00pt"/>
    </style:style>
    <style:style style:name="P34" style:family="paragraph">
      <style:paragraph-properties fo:line-height="150.00%" fo:text-align="justify"/>
    </style:style>
    <style:style style:name="P35" style:family="paragraph">
      <style:paragraph-properties fo:line-height="150.00%" fo:text-align="justify" fo:margin-left="36.00pt" fo:text-indent="-18.00pt"/>
    </style:style>
    <text:list-style style:name="L36">
      <text:list-level-style-bullet text:level="1" text:bullet-char="•">
        <style:list-level-properties text:space-before="18.00pt" text:min-label-width="18.00pt"/>
        <style:text-properties fo:font-family="Symbol"/>
      </text:list-level-style-bullet>
    </text:list-style>
    <style:style style:name="P36" style:family="paragraph">
      <style:paragraph-properties fo:line-height="150.00%" fo:text-align="justify"/>
    </style:style>
    <style:style style:name="P37" style:family="paragraph">
      <style:paragraph-properties fo:line-height="150.00%" fo:text-align="justify"/>
    </style:style>
    <style:style style:name="P38" style:family="paragraph">
      <style:paragraph-properties fo:line-height="150.00%" fo:text-align="justify" fo:margin-left="0.00pt" fo:text-indent="36.00pt"/>
    </style:style>
    <style:style style:name="P39" style:family="paragraph">
      <style:paragraph-properties fo:line-height="150.00%" fo:text-align="justify"/>
    </style:style>
    <text:list-style style:name="L40">
      <text:list-level-style-bullet text:level="1" text:bullet-char="•">
        <style:list-level-properties text:space-before="18.00pt" text:min-label-width="18.00pt"/>
        <style:text-properties fo:font-family="Symbol"/>
      </text:list-level-style-bullet>
    </text:list-style>
    <style:style style:name="P40" style:family="paragraph">
      <style:paragraph-properties fo:line-height="150.00%" fo:text-align="justify"/>
    </style:style>
    <style:style style:name="P41" style:family="paragraph">
      <style:paragraph-properties fo:line-height="150.00%" fo:text-align="left"/>
    </style:style>
    <style:style style:name="P42" style:family="paragraph">
      <style:paragraph-properties fo:line-height="150.00%" fo:text-align="left" fo:margin-left="0.00pt" fo:text-indent="36.00pt"/>
    </style:style>
    <style:style style:name="P43" style:family="paragraph">
      <style:paragraph-properties fo:line-height="150.00%" fo:text-align="justify"/>
    </style:style>
    <text:list-style style:name="L44">
      <text:list-level-style-bullet text:level="1" text:bullet-char="•">
        <style:list-level-properties text:space-before="18.00pt" text:min-label-width="18.00pt"/>
        <style:text-properties fo:font-family="Symbol"/>
      </text:list-level-style-bullet>
    </text:list-style>
    <style:style style:name="P44" style:family="paragraph">
      <style:paragraph-properties fo:line-height="150.00%" fo:text-align="justify"/>
    </style:style>
    <style:style style:name="P45" style:family="paragraph">
      <style:paragraph-properties fo:line-height="150.00%" fo:text-align="justify"/>
    </style:style>
    <style:style style:name="P46" style:family="paragraph">
      <style:paragraph-properties fo:line-height="150.00%" fo:text-align="left"/>
    </style:style>
    <text:list-style style:name="L47">
      <text:list-level-style-bullet text:level="1" text:bullet-char="•">
        <style:list-level-properties text:space-before="18.00pt" text:min-label-width="18.00pt"/>
        <style:text-properties fo:font-family="Symbol"/>
      </text:list-level-style-bullet>
    </text:list-style>
    <style:style style:name="P47" style:family="paragraph">
      <style:paragraph-properties fo:line-height="150.00%" fo:text-align="left"/>
    </style:style>
    <style:style style:name="P48" style:family="paragraph">
      <style:paragraph-properties fo:line-height="150.00%" fo:text-align="justify"/>
    </style:style>
    <style:style style:name="P49" style:family="paragraph">
      <style:paragraph-properties fo:line-height="150.00%" fo:text-align="justify" fo:margin-left="0.00pt" fo:text-indent="36.00pt"/>
    </style:style>
    <style:style style:name="P50" style:family="paragraph">
      <style:paragraph-properties fo:line-height="150.00%" fo:text-align="justify"/>
    </style:style>
    <text:list-style style:name="L51">
      <text:list-level-style-bullet text:level="1" text:bullet-char="•">
        <style:list-level-properties text:space-before="18.00pt" text:min-label-width="18.00pt"/>
        <style:text-properties fo:font-family="Symbol"/>
      </text:list-level-style-bullet>
    </text:list-style>
    <style:style style:name="P51" style:family="paragraph">
      <style:paragraph-properties fo:line-height="150.00%" fo:text-align="justify"/>
    </style:style>
    <style:style style:name="P52" style:family="paragraph">
      <style:paragraph-properties fo:line-height="150.00%" fo:text-align="justify"/>
    </style:style>
    <style:style style:name="P53" style:family="paragraph">
      <style:paragraph-properties fo:line-height="150.00%" fo:text-align="justify" fo:margin-left="0.00pt" fo:text-indent="36.00pt"/>
    </style:style>
    <style:style style:name="P54" style:family="paragraph">
      <style:paragraph-properties fo:line-height="150.00%" fo:text-align="justify"/>
    </style:style>
    <text:list-style style:name="L55">
      <text:list-level-style-bullet text:level="1" text:bullet-char="•">
        <style:list-level-properties text:space-before="18.00pt" text:min-label-width="18.00pt"/>
        <style:text-properties fo:font-family="Symbol"/>
      </text:list-level-style-bullet>
    </text:list-style>
    <style:style style:name="P55" style:family="paragraph">
      <style:paragraph-properties fo:line-height="150.00%" fo:text-align="justify"/>
    </style:style>
    <style:style style:name="P56" style:family="paragraph">
      <style:paragraph-properties fo:line-height="150.00%" fo:text-align="justify"/>
    </style:style>
    <style:style style:name="P57" style:family="paragraph">
      <style:paragraph-properties fo:line-height="150.00%" fo:text-align="justify" fo:margin-left="0.00pt" fo:text-indent="36.00pt"/>
    </style:style>
    <text:list-style style:name="L58">
      <text:list-level-style-bullet text:level="1" text:bullet-char="•">
        <style:list-level-properties text:space-before="18.00pt" text:min-label-width="18.00pt"/>
        <style:text-properties fo:font-family="Symbol"/>
      </text:list-level-style-bullet>
    </text:list-style>
    <style:style style:name="P58" style:family="paragraph">
      <style:paragraph-properties fo:line-height="150.00%" fo:text-align="justify"/>
    </style:style>
    <style:style style:name="P59" style:family="paragraph">
      <style:paragraph-properties fo:line-height="150.00%" fo:text-align="justify"/>
    </style:style>
    <style:style style:name="P60" style:family="paragraph">
      <style:paragraph-properties fo:line-height="150.00%" fo:text-align="justify" fo:margin-left="0.00pt" fo:text-indent="36.00pt"/>
    </style:style>
    <style:style style:name="P61" style:family="paragraph">
      <style:paragraph-properties fo:line-height="150.00%" fo:text-align="justify"/>
    </style:style>
    <style:style style:name="P62" style:family="paragraph">
      <style:paragraph-properties fo:line-height="150.00%" fo:text-align="justify" fo:margin-top="18.00pt" fo:margin-bottom="6.00pt"/>
    </style:style>
    <style:style style:name="P63" style:family="paragraph">
      <style:paragraph-properties fo:line-height="150.00%" fo:text-align="justify" fo:margin-left="0.00pt" fo:text-indent="36.00pt"/>
    </style:style>
    <style:style style:name="P64" style:family="paragraph">
      <style:paragraph-properties fo:line-height="150.00%" fo:text-align="left" fo:margin-left="0.00pt" fo:text-indent="36.00pt"/>
    </style:style>
    <text:list-style style:name="L65">
      <text:list-level-style-bullet text:level="1" text:bullet-char="•">
        <style:list-level-properties text:space-before="18.00pt" text:min-label-width="18.00pt"/>
        <style:text-properties fo:font-family="Symbol"/>
      </text:list-level-style-bullet>
    </text:list-style>
    <style:style style:name="P65" style:family="paragraph">
      <style:paragraph-properties fo:line-height="150.00%" fo:text-align="left"/>
    </style:style>
    <style:style style:name="P66" style:family="paragraph">
      <style:paragraph-properties fo:line-height="150.00%" fo:text-align="justify"/>
    </style:style>
    <text:list-style style:name="L67">
      <text:list-level-style-bullet text:level="1" text:bullet-char="•">
        <style:list-level-properties text:space-before="18.00pt" text:min-label-width="54.00pt"/>
        <style:text-properties fo:font-family="Symbol"/>
      </text:list-level-style-bullet>
    </text:list-style>
    <style:style style:name="P67" style:family="paragraph">
      <style:paragraph-properties fo:line-height="150.00%" fo:text-align="justify"/>
    </style:style>
    <style:style style:name="P68" style:family="paragraph">
      <style:paragraph-properties fo:line-height="150.00%" fo:text-align="justify"/>
    </style:style>
    <text:list-style style:name="L69">
      <text:list-level-style-bullet text:level="1" text:bullet-char="•">
        <style:list-level-properties text:space-before="18.00pt" text:min-label-width="18.00pt"/>
        <style:text-properties fo:font-family="Symbol"/>
      </text:list-level-style-bullet>
    </text:list-style>
    <style:style style:name="P69" style:family="paragraph">
      <style:paragraph-properties fo:line-height="150.00%" fo:text-align="left"/>
    </style:style>
    <style:style style:name="P70" style:family="paragraph">
      <style:paragraph-properties fo:line-height="150.00%" fo:text-align="justify"/>
    </style:style>
    <style:style style:name="P71" style:family="paragraph">
      <style:paragraph-properties fo:line-height="150.00%" fo:text-align="left"/>
    </style:style>
    <text:list-style style:name="L72">
      <text:list-level-style-bullet text:level="1" text:bullet-char="•">
        <style:list-level-properties text:space-before="18.00pt" text:min-label-width="18.00pt"/>
        <style:text-properties fo:font-family="Symbol"/>
      </text:list-level-style-bullet>
    </text:list-style>
    <style:style style:name="P72" style:family="paragraph">
      <style:paragraph-properties fo:line-height="150.00%" fo:text-align="left"/>
    </style:style>
    <style:style style:name="P73" style:family="paragraph">
      <style:paragraph-properties fo:line-height="150.00%" fo:text-align="left" fo:margin-left="36.00pt" fo:text-indent="-36.00pt"/>
    </style:style>
    <style:style style:name="P74" style:family="paragraph">
      <style:paragraph-properties fo:line-height="150.00%" fo:text-align="left"/>
    </style:style>
    <style:style style:name="P75" style:family="paragraph">
      <style:paragraph-properties fo:line-height="150.00%" fo:text-align="justify"/>
    </style:style>
    <text:list-style style:name="L76">
      <text:list-level-style-bullet text:level="1" text:bullet-char="•">
        <style:list-level-properties text:space-before="18.00pt" text:min-label-width="54.00pt"/>
        <style:text-properties fo:font-family="Symbol"/>
      </text:list-level-style-bullet>
    </text:list-style>
    <style:style style:name="P76" style:family="paragraph">
      <style:paragraph-properties fo:line-height="150.00%" fo:text-align="justify"/>
    </style:style>
    <style:style style:name="P77" style:family="paragraph">
      <style:paragraph-properties fo:line-height="150.00%" fo:text-align="left" fo:margin-left="-36.00pt" fo:text-indent="36.00pt"/>
    </style:style>
    <style:style style:name="P78" style:family="paragraph">
      <style:paragraph-properties fo:line-height="150.00%" fo:text-align="justify"/>
    </style:style>
    <text:list-style style:name="L79">
      <text:list-level-style-bullet text:level="1" text:bullet-char="•">
        <style:list-level-properties text:space-before="18.00pt" text:min-label-width="54.00pt"/>
        <style:text-properties fo:font-family="Symbol"/>
      </text:list-level-style-bullet>
    </text:list-style>
    <style:style style:name="P79" style:family="paragraph">
      <style:paragraph-properties fo:line-height="100.00%" fo:text-align="justify"/>
    </style:style>
    <style:style style:name="P80" style:family="paragraph">
      <style:paragraph-properties fo:line-height="100.00%" fo:text-align="justify"/>
    </style:style>
    <text:list-style style:name="L81">
      <text:list-level-style-bullet text:level="1" text:bullet-char="•">
        <style:list-level-properties text:space-before="18.00pt" text:min-label-width="18.00pt"/>
        <style:text-properties fo:font-family="Symbol"/>
      </text:list-level-style-bullet>
    </text:list-style>
    <style:style style:name="P81" style:family="paragraph">
      <style:paragraph-properties fo:line-height="150.00%" fo:text-align="left"/>
    </style:style>
    <style:style style:name="P82" style:family="paragraph">
      <style:paragraph-properties fo:line-height="150.00%" fo:text-align="left"/>
    </style:style>
    <text:list-style style:name="L83">
      <text:list-level-style-bullet text:level="1" text:bullet-char="•">
        <style:list-level-properties text:space-before="18.00pt" text:min-label-width="54.00pt"/>
        <style:text-properties fo:font-family="Symbol"/>
      </text:list-level-style-bullet>
    </text:list-style>
    <style:style style:name="P83" style:family="paragraph">
      <style:paragraph-properties fo:line-height="150.00%" fo:text-align="left"/>
    </style:style>
    <style:style style:name="P84" style:family="paragraph">
      <style:paragraph-properties fo:line-height="150.00%" fo:text-align="left" fo:margin-left="-36.00pt" fo:text-indent="36.00pt"/>
    </style:style>
    <style:style style:name="P85" style:family="paragraph">
      <style:paragraph-properties fo:line-height="150.00%" fo:text-align="left"/>
    </style:style>
    <text:list-style style:name="L86">
      <text:list-level-style-bullet text:level="1" text:bullet-char="•">
        <style:list-level-properties text:space-before="18.00pt" text:min-label-width="54.00pt"/>
        <style:text-properties fo:font-family="Symbol"/>
      </text:list-level-style-bullet>
    </text:list-style>
    <style:style style:name="P86" style:family="paragraph">
      <style:paragraph-properties fo:line-height="150.00%" fo:text-align="left"/>
    </style:style>
    <style:style style:name="P87" style:family="paragraph">
      <style:paragraph-properties fo:line-height="150.00%" fo:text-align="left"/>
    </style:style>
    <text:list-style style:name="L88">
      <text:list-level-style-bullet text:level="1" text:bullet-char="•">
        <style:list-level-properties text:space-before="18.00pt" text:min-label-width="18.00pt"/>
        <style:text-properties fo:font-family="Symbol"/>
      </text:list-level-style-bullet>
    </text:list-style>
    <style:style style:name="P88" style:family="paragraph">
      <style:paragraph-properties fo:line-height="150.00%" fo:text-align="left"/>
    </style:style>
    <style:style style:name="P89" style:family="paragraph">
      <style:paragraph-properties fo:line-height="150.00%" fo:text-align="left"/>
    </style:style>
    <text:list-style style:name="L90">
      <text:list-level-style-bullet text:level="1" text:bullet-char="•">
        <style:list-level-properties text:space-before="18.00pt" text:min-label-width="18.00pt"/>
        <style:text-properties fo:font-family="Symbol"/>
      </text:list-level-style-bullet>
    </text:list-style>
    <style:style style:name="P90" style:family="paragraph">
      <style:paragraph-properties fo:line-height="150.00%" fo:text-align="left"/>
    </style:style>
    <style:style style:name="P91" style:family="paragraph">
      <style:paragraph-properties fo:line-height="150.00%" fo:text-align="justify"/>
    </style:style>
    <style:style style:name="P92" style:family="paragraph">
      <style:paragraph-properties fo:line-height="150.00%" fo:text-align="left"/>
    </style:style>
    <text:list-style style:name="L93">
      <text:list-level-style-bullet text:level="1" text:bullet-char="•">
        <style:list-level-properties text:space-before="18.00pt" text:min-label-width="18.00pt"/>
        <style:text-properties fo:font-family="Symbol"/>
      </text:list-level-style-bullet>
    </text:list-style>
    <style:style style:name="P93" style:family="paragraph">
      <style:paragraph-properties fo:line-height="150.00%" fo:text-align="left"/>
    </style:style>
    <style:style style:name="P94" style:family="paragraph">
      <style:paragraph-properties fo:line-height="150.00%" fo:text-align="left"/>
    </style:style>
    <style:style style:name="P95" style:family="paragraph">
      <style:paragraph-properties fo:line-height="150.00%" fo:text-align="left" fo:margin-top="16.00pt" fo:margin-bottom="4.00pt"/>
    </style:style>
    <style:style style:name="P96" style:family="paragraph">
      <style:paragraph-properties fo:line-height="150.00%" fo:text-align="left" fo:margin-left="0.00pt" fo:text-indent="36.00pt"/>
    </style:style>
    <style:style style:name="P97" style:family="paragraph">
      <style:paragraph-properties fo:line-height="150.00%" fo:text-align="justify"/>
    </style:style>
    <style:style style:name="P98" style:family="paragraph">
      <style:paragraph-properties fo:line-height="150.00%" fo:text-align="left" fo:margin-top="16.00pt" fo:margin-bottom="4.00pt"/>
    </style:style>
    <style:style style:name="P99" style:family="paragraph">
      <style:paragraph-properties fo:line-height="150.00%" fo:text-align="left" fo:margin-left="0.00pt" fo:text-indent="36.00pt"/>
    </style:style>
    <style:style style:name="P100" style:family="paragraph">
      <style:paragraph-properties fo:line-height="150.00%" fo:text-align="justify"/>
    </style:style>
    <style:style style:name="P101" style:family="paragraph">
      <style:paragraph-properties fo:line-height="150.00%" fo:text-align="justify" fo:margin-top="24.00pt"/>
    </style:style>
    <style:style style:name="P102" style:family="paragraph">
      <style:paragraph-properties fo:line-height="115.00%" fo:text-align="center" fo:margin-top="20.00pt" fo:margin-bottom="6.00pt"/>
    </style:style>
    <style:style style:name="P103" style:family="paragraph">
      <style:paragraph-properties fo:line-height="150.00%" fo:text-align="justify" fo:margin-left="0.00pt" fo:text-indent="36.00pt" fo:margin-top="24.00pt"/>
    </style:style>
    <style:style style:name="P104" style:family="paragraph">
      <style:paragraph-properties fo:line-height="150.00%" fo:text-align="justify" fo:margin-left="0.00pt" fo:text-indent="36.00pt"/>
    </style:style>
    <text:list-style style:name="L105">
      <text:list-level-style-bullet text:level="1" text:bullet-char="•">
        <style:list-level-properties text:space-before="18.00pt" text:min-label-width="54.00pt"/>
        <style:text-properties fo:font-family="Symbol"/>
      </text:list-level-style-bullet>
    </text:list-style>
    <style:style style:name="P105" style:family="paragraph">
      <style:paragraph-properties fo:line-height="150.00%" fo:text-align="justify"/>
    </style:style>
    <style:style style:name="P106" style:family="paragraph">
      <style:paragraph-properties fo:line-height="150.00%" fo:text-align="justify" fo:margin-left="0.00pt" fo:text-indent="36.00pt"/>
    </style:style>
    <style:style style:name="P107" style:family="paragraph">
      <style:paragraph-properties fo:line-height="150.00%" fo:text-align="justify"/>
    </style:style>
    <style:style style:name="P108" style:family="paragraph">
      <style:paragraph-properties fo:line-height="150.00%" fo:text-align="justify" fo:margin-left="0.00pt" fo:text-indent="36.00pt"/>
    </style:style>
    <style:style style:name="P109" style:family="paragraph">
      <style:paragraph-properties fo:line-height="150.00%" fo:text-align="justify" fo:margin-left="36.00pt" fo:text-indent="0.00pt"/>
    </style:style>
    <style:style style:name="P110" style:family="paragraph">
      <style:paragraph-properties fo:line-height="150.00%" fo:text-align="justify" fo:margin-left="0.00pt" fo:text-indent="36.00pt"/>
    </style:style>
    <style:style style:name="P111" style:family="paragraph">
      <style:paragraph-properties fo:line-height="150.00%" fo:text-align="justify" fo:margin-top="20.00pt" fo:margin-bottom="6.00pt"/>
    </style:style>
    <style:style style:name="P112" style:family="paragraph">
      <style:paragraph-properties fo:line-height="150.00%" fo:text-align="justify" fo:margin-left="0.00pt" fo:text-indent="36.00pt"/>
    </style:style>
    <style:style style:name="P113" style:family="paragraph">
      <style:paragraph-properties fo:line-height="150.00%" fo:text-align="justify"/>
    </style:style>
    <style:style style:name="P114" style:family="paragraph">
      <style:paragraph-properties fo:line-height="150.00%" fo:text-align="left"/>
    </style:style>
  </office:automatic-styles>
  <office:body>
    <office:text>
      <text:p text:style-name="P1"><text:span text:style-name="T1">ГБОУ города Москвы Гимназия №1505</text:span></text:p>
      <text:p text:style-name="P1"><text:span text:style-name="T2">«</text:span><text:span text:style-name="T3">Московская городская педагогическая гимназия-лаборатория</text:span><text:span text:style-name="T4">»</text:span></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3"><text:span text:style-name="T6">Реферат </text:span></text:p>
      <text:p text:style-name="P3"><text:span text:style-name="T7">“Game of life ”</text:span></text:p>
      <text:p text:style-name="P4"><text:span text:style-name="T8"/></text:p>
      <text:p text:style-name="P4"><text:span text:style-name="T8"/></text:p>
      <text:p text:style-name="P4"><text:span text:style-name="T8"/></text:p>
      <text:p text:style-name="P5"><text:span text:style-name="T9">Автор</text:span><text:span text:style-name="T10">: ученица 9 класса<text:s/></text:span><text:span text:style-name="T11">«</text:span><text:span text:style-name="T12">Б</text:span><text:span text:style-name="T13">»</text:span></text:p>
      <text:p text:style-name="P5"><text:span text:style-name="T14">Шлыгина Екатерина Антоновна </text:span></text:p>
      <text:p text:style-name="P5"><text:span text:style-name="T15">Руководитель:<text:s/></text:span><text:span text:style-name="T16">Наумов А.Л.</text:span></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7"><text:span text:style-name="T18">Москва</text:span></text:p>
      <text:p text:style-name="P7"><text:span text:style-name="T19">2016</text:span></text:p>
      <text:p text:style-name="P8"><text:span text:style-name="T20"/></text:p>
      <text:p text:style-name="P9"><text:span text:style-name="T21">Введение </text:span></text:p>
      <text:p text:style-name="P10"><text:span text:style-name="T22">Реферат посвящен математической игре “ Game of life”. </text:span></text:p>
      <text:p text:style-name="P11"><text:span text:style-name="T22">Целью моей работы является подробный разбор и описание данной игры: ее правил, практического применения, самых известных конфигурациям ( ее алгоритму). Объектом моего исследования является сама Игра Жизнь.<text:s text:c="2"/>Первое упоминание об игре было в Scientific American в 1970 году, изобрел ее английский математик Джон Конуэй. Она сразу стала популярной как среди его коллег, так и среди других людей. </text:span></text:p>
      <text:p text:style-name="P11"><text:span text:style-name="T22">Мой реферат будет актуален для учеников, например его можно использовать на уроках биологии, так как основным принципом этой игры является эволюция. Для начинающих программистов она будет тоже очень интересна, ее алгоритм довольно прост и интересен в исполнение.</text:span></text:p>
      <text:p text:style-name="P12"><text:span text:style-name="T22">Процесс своей работы я разделила на несколько этапов:</text:span></text:p>
      <text:list text:style-name="L13">
        <text:list-item>
          <text:p text:style-name="P13"><text:span text:style-name="T22">Поиск информации об этой игре</text:span></text:p>
        </text:list-item>
        <text:list-item>
          <text:p text:style-name="P13"><text:span text:style-name="T22">Разбор принципов ее работы и правил</text:span></text:p>
        </text:list-item>
        <text:list-item>
          <text:p text:style-name="P13"><text:span text:style-name="T22">Написание реферата</text:span></text:p>
        </text:list-item>
      </text:list>
      <text:p text:style-name="P14"><text:span text:style-name="T22">Окончательным продуктом будет готовый реферат и презентация для его успешной защиты.</text:span></text:p>
      <text:p text:style-name="P14"><text:span text:style-name="T23"/></text:p>
      <text:p text:style-name="P14"><text:span text:style-name="T23"/></text:p>
      <text:p text:style-name="P14"><text:span text:style-name="T24">Используемые источники:</text:span></text:p>
      <text:p text:style-name="P14"><text:a xlink:href="http://beluch.ru/life/gardner/g1.htm"><text:span text:style-name="T26">http</text:span><text:span text:style-name="T27">HYPERLINK "http://beluch.ru/life/gardner/g1.htm"</text:span><text:span text:style-name="T28">://</text:span><text:span text:style-name="T29">HYPERLINK "http://beluch.ru/life/gardner/g1.htm"</text:span><text:span text:style-name="T30">beluch</text:span><text:span text:style-name="T31">HYPERLINK "http://beluch.ru/life/gardner/g1.htm"</text:span><text:span text:style-name="T32">.</text:span><text:span text:style-name="T33">HYPERLINK "http://beluch.ru/life/gardner/g1.htm"</text:span><text:span text:style-name="T34">ru</text:span><text:span text:style-name="T35">HYPERLINK "http://beluch.ru/life/gardner/g1.htm"</text:span><text:span text:style-name="T36">/</text:span><text:span text:style-name="T37">HYPERLINK "http://beluch.ru/life/gardner/g1.htm"</text:span><text:span text:style-name="T38">life</text:span><text:span text:style-name="T39">HYPERLINK "http://beluch.ru/life/gardner/g1.htm"</text:span><text:span text:style-name="T40">/</text:span><text:span text:style-name="T41">HYPERLINK "http://beluch.ru/life/gardner/g1.htm"</text:span><text:span text:style-name="T42">gardner</text:span><text:span text:style-name="T43">HYPERLINK "http://beluch.ru/life/gardner/g1.htm"</text:span><text:span text:style-name="T44">/</text:span><text:span text:style-name="T45">HYPERLINK "http://beluch.ru/life/gardner/g1.htm"</text:span><text:span text:style-name="T46">g</text:span><text:span text:style-name="T47">HYPERLINK "http://beluch.ru/life/gardner/g1.htm"</text:span><text:span text:style-name="T48">1.</text:span><text:span text:style-name="T49">HYPERLINK "http://beluch.ru/life/gardner/g1.htm"</text:span><text:span text:style-name="T50">htm</text:span></text:a><text:span text:style-name="T51"/></text:p>
      <text:p text:style-name="P14"><text:a xlink:href="http://life.written.ru/"><text:span text:style-name="T53">http</text:span><text:span text:style-name="T54">HYPERLINK "http://life.written.ru/"</text:span><text:span text:style-name="T55">://</text:span><text:span text:style-name="T56">HYPERLINK "http://life.written.ru/"</text:span><text:span text:style-name="T57">life</text:span><text:span text:style-name="T58">HYPERLINK "http://life.written.ru/"</text:span><text:span text:style-name="T59">.</text:span><text:span text:style-name="T60">HYPERLINK "http://life.written.ru/"</text:span><text:span text:style-name="T61">written</text:span><text:span text:style-name="T62">HYPERLINK "http://life.written.ru/"</text:span><text:span text:style-name="T63">.</text:span><text:span text:style-name="T64">HYPERLINK "http://life.written.ru/"</text:span><text:span text:style-name="T65">ru</text:span><text:span text:style-name="T66">HYPERLINK "http://life.written.ru/"</text:span><text:span text:style-name="T67">/</text:span></text:a><text:span text:style-name="T68"/></text:p>
      <text:p text:style-name="P14"><text:a xlink:href="https://ru.wikipedia.org/wiki/Жизнь_(игра)"><text:span text:style-name="T70">https</text:span><text:span text:style-name="T71">HYPERLINK "https://ru.wikipedia.org/wiki/Жизнь_(игра)"</text:span><text:span text:style-name="T72">://</text:span><text:span text:style-name="T73">HYPERLINK "https://ru.wikipedia.org/wiki/Жизнь_(игра)"</text:span><text:span text:style-name="T74">ru</text:span><text:span text:style-name="T75">HYPERLINK "https://ru.wikipedia.org/wiki/Жизнь_(игра)"</text:span><text:span text:style-name="T76">.</text:span><text:span text:style-name="T77">HYPERLINK "https://ru.wikipedia.org/wiki/Жизнь_(игра)"</text:span><text:span text:style-name="T78">wikipedia</text:span><text:span text:style-name="T79">HYPERLINK "https://ru.wikipedia.org/wiki/Жизнь_(игра)"</text:span><text:span text:style-name="T80">.</text:span><text:span text:style-name="T81">HYPERLINK "https://ru.wikipedia.org/wiki/Жизнь_(игра)"</text:span><text:span text:style-name="T82">org</text:span><text:span text:style-name="T83">HYPERLINK "https://ru.wikipedia.org/wiki/Жизнь_(игра)"</text:span><text:span text:style-name="T84">/</text:span><text:span text:style-name="T85">HYPERLINK "https://ru.wikipedia.org/wiki/Жизнь_(игра)"</text:span><text:span text:style-name="T86">wiki</text:span><text:span text:style-name="T87">HYPERLINK "https://ru.wikipedia.org/wiki/Жизнь_(игра)"</text:span><text:span text:style-name="T88">/%</text:span><text:span text:style-name="T89">HYPERLINK "https://ru.wikipedia.org/wiki/Жизнь_(игра)"</text:span><text:span text:style-name="T90">D</text:span><text:span text:style-name="T91">HYPERLINK "https://ru.wikipedia.org/wiki/Жизнь_(игра)"</text:span><text:span text:style-name="T92">0%96%</text:span><text:span text:style-name="T93">HYPERLINK "https://ru.wikipedia.org/wiki/Жизнь_(игра)"</text:span><text:span text:style-name="T94">D</text:span><text:span text:style-name="T95">HYPERLINK "https://ru.wikipedia.org/wiki/Жизнь_(игра)"</text:span><text:span text:style-name="T96">0%</text:span><text:span text:style-name="T97">HYPERLINK "https://ru.wikipedia.org/wiki/Жизнь_(игра)"</text:span><text:span text:style-name="T98">B</text:span><text:span text:style-name="T99">HYPERLINK "https://ru.wikipedia.org/wiki/Жизнь_(игра)"</text:span><text:span text:style-name="T100">8%</text:span><text:span text:style-name="T101">HYPERLINK "https://ru.wikipedia.org/wiki/Жизнь_(игра)"</text:span><text:span text:style-name="T102">D</text:span><text:span text:style-name="T103">HYPERLINK "https://ru.wikipedia.org/wiki/Жизнь_(игра)"</text:span><text:span text:style-name="T104">0%</text:span><text:span text:style-name="T105">HYPERLINK "https://ru.wikipedia.org/wiki/Жизнь_(игра)"</text:span><text:span text:style-name="T106">B</text:span><text:span text:style-name="T107">HYPERLINK "https://ru.wikipedia.org/wiki/Жизнь_(игра)"</text:span><text:span text:style-name="T108">7%</text:span><text:span text:style-name="T109">HYPERLINK "https://ru.wikipedia.org/wiki/Жизнь_(игра)"</text:span><text:span text:style-name="T110">D</text:span><text:span text:style-name="T111">HYPERLINK "https://ru.wikipedia.org/wiki/Жизнь_(игра)"</text:span><text:span text:style-name="T112">0%</text:span><text:span text:style-name="T113">HYPERLINK "https://ru.wikipedia.org/wiki/Жизнь_(игра)"</text:span><text:span text:style-name="T114">BD</text:span><text:span text:style-name="T115">HYPERLINK "https://ru.wikipedia.org/wiki/Жизнь_(игра)"</text:span><text:span text:style-name="T116">%</text:span><text:span text:style-name="T117">HYPERLINK "https://ru.wikipedia.org/wiki/Жизнь_(игра)"</text:span><text:span text:style-name="T118">D</text:span><text:span text:style-name="T119">HYPERLINK "https://ru.wikipedia.org/wiki/Жизнь_(игра)"</text:span><text:span text:style-name="T120">1%8</text:span><text:span text:style-name="T121">HYPERLINK "https://ru.wikipedia.org/wiki/Жизнь_(игра)"</text:span><text:span text:style-name="T122">C</text:span><text:span text:style-name="T123">HYPERLINK "https://ru.wikipedia.org/wiki/Жизнь_(игра)"</text:span><text:span text:style-name="T124">_(%</text:span><text:span text:style-name="T125">HYPERLINK "https://ru.wikipedia.org/wiki/Жизнь_(игра)"</text:span><text:span text:style-name="T126">D</text:span><text:span text:style-name="T127">HYPERLINK "https://ru.wikipedia.org/wiki/Жизнь_(игра)"</text:span><text:span text:style-name="T128">0%</text:span><text:span text:style-name="T129">HYPERLINK "https://ru.wikipedia.org/wiki/Жизнь_(игра)"</text:span><text:span text:style-name="T130">B</text:span><text:span text:style-name="T131">HYPERLINK "https://ru.wikipedia.org/wiki/Жизнь_(игра)"</text:span><text:span text:style-name="T132">8%</text:span><text:span text:style-name="T133">HYPERLINK "https://ru.wikipedia.org/wiki/Жизнь_(игра)"</text:span><text:span text:style-name="T134">D</text:span><text:span text:style-name="T135">HYPERLINK "https://ru.wikipedia.org/wiki/Жизнь_(игра)"</text:span><text:span text:style-name="T136">0%</text:span><text:span text:style-name="T137">HYPERLINK "https://ru.wikipedia.org/wiki/Жизнь_(игра)"</text:span><text:span text:style-name="T138">B</text:span><text:span text:style-name="T139">HYPERLINK "https://ru.wikipedia.org/wiki/Жизнь_(игра)"</text:span><text:span text:style-name="T140">3%</text:span><text:span text:style-name="T141">HYPERLINK "https://ru.wikipedia.org/wiki/Жизнь_(игра)"</text:span><text:span text:style-name="T142">D</text:span><text:span text:style-name="T143">HYPERLINK "https://ru.wikipedia.org/wiki/Жизнь_(игра)"</text:span><text:span text:style-name="T144">1%80%</text:span><text:span text:style-name="T145">HYPERLINK "https://ru.wikipedia.org/wiki/Жизнь_(игра)"</text:span><text:span text:style-name="T146">D</text:span><text:span text:style-name="T147">HYPERLINK "https://ru.wikipedia.org/wiki/Жизнь_(игра)"</text:span><text:span text:style-name="T148">0%</text:span><text:span text:style-name="T149">HYPERLINK "https://ru.wikipedia.org/wiki/Жизнь_(игра)"</text:span><text:span text:style-name="T150">B</text:span><text:span text:style-name="T151">HYPERLINK "https://ru.wikipedia.org/wiki/Жизнь_(игра)"</text:span><text:span text:style-name="T152">0)</text:span></text:a><text:span text:style-name="T153"/></text:p>
      <text:p text:style-name="P14"><text:a xlink:href="http://beluch.ru/life/conway.htm"><text:span text:style-name="T155">http</text:span><text:span text:style-name="T156">HYPERLINK "http://beluch.ru/life/conway.htm"</text:span><text:span text:style-name="T157">://</text:span><text:span text:style-name="T158">HYPERLINK "http://beluch.ru/life/conway.htm"</text:span><text:span text:style-name="T159">beluch</text:span><text:span text:style-name="T160">HYPERLINK "http://beluch.ru/life/conway.htm"</text:span><text:span text:style-name="T161">.</text:span><text:span text:style-name="T162">HYPERLINK "http://beluch.ru/life/conway.htm"</text:span><text:span text:style-name="T163">ru</text:span><text:span text:style-name="T164">HYPERLINK "http://beluch.ru/life/conway.htm"</text:span><text:span text:style-name="T165">/</text:span><text:span text:style-name="T166">HYPERLINK "http://beluch.ru/life/conway.htm"</text:span><text:span text:style-name="T167">life</text:span><text:span text:style-name="T168">HYPERLINK "http://beluch.ru/life/conway.htm"</text:span><text:span text:style-name="T169">/</text:span><text:span text:style-name="T170">HYPERLINK "http://beluch.ru/life/conway.htm"</text:span><text:span text:style-name="T171">conway</text:span><text:span text:style-name="T172">HYPERLINK "http://beluch.ru/life/conway.htm"</text:span><text:span text:style-name="T173">.</text:span><text:span text:style-name="T174">HYPERLINK "http://beluch.ru/life/conway.htm"</text:span><text:span text:style-name="T175">htm</text:span></text:a><text:span text:style-name="T176"/></text:p>
      <text:p text:style-name="P14"><text:a xlink:href="http://www.graphicon.ru/oldgr/courses/cg2000b/hw1/hw-1.htm"><text:span text:style-name="T177">http://www.graphicon.ru/oldgr/courses/cg2000b/hw1/hw-1.htm</text:span></text:a><text:span text:style-name="T178"/></text:p>
      <text:p text:style-name="P14"><text:a xlink:href="https://life.written.ru/"><text:span text:style-name="T179">https://life.written.ru/</text:span></text:a><text:span text:style-name="T180"/></text:p>
      <text:p text:style-name="P14"><text:a xlink:href="https://life.written.ru/game_of_life_review_by_gardner"><text:span text:style-name="T181">https://life.written.ru/game_of_life_review_by_gardner</text:span></text:a><text:span text:style-name="T182"/></text:p>
      <text:p text:style-name="P14"><text:a xlink:href="https://life.written.ru/cellular_automata_review_by_gardner"><text:span text:style-name="T183">https://life.written.ru/cellular_automata_review_by_gardner</text:span></text:a><text:span text:style-name="T184"/></text:p>
      <text:p text:style-name="P14"><text:a xlink:href="https://life.written.ru/nice_patterns_review"><text:span text:style-name="T185">https://life.written.ru/nice_patterns_review</text:span></text:a><text:span text:style-name="T186"/></text:p>
      <text:p text:style-name="P14"><text:a xlink:href="http://beluch.ru/life/conway.htm"><text:span text:style-name="T187">http://beluch.ru/life/conway.htm</text:span></text:a><text:span text:style-name="T188"/></text:p>
      <text:p text:style-name="P14"><text:a xlink:href="https://habrahabr.ru/post/154015/"><text:span text:style-name="T189">https://habrahabr.ru/post/154015/</text:span></text:a><text:span text:style-name="T190"/></text:p>
      <text:p text:style-name="P14"><text:a xlink:href="http://www.michurin.net/online-tools/life-game.html"><text:span text:style-name="T191">http://www.michurin.net/online-tools/life-game.html</text:span></text:a><text:span text:style-name="T192"/></text:p>
      <text:p text:style-name="P14"><text:a xlink:href="https://en.wikipedia.org/wiki/Conway%27s_Game_of_Life"><text:span text:style-name="T193">https://en.wikipedia.org/wiki/Conway%27s_Game_of_Life</text:span></text:a><text:span text:style-name="T194"/></text:p>
      <text:p text:style-name="P14"><text:a xlink:href="http://www.bitstorm.org/gameoflife/"><text:span text:style-name="T195">http://www.bitstorm.org/gameoflife/</text:span></text:a><text:span text:style-name="T196"/></text:p>
      <text:p text:style-name="P14"><text:a xlink:href="http://www.conwaylife.com/wiki/Conway's_Game_of_Life"><text:span text:style-name="T197">http://www.conwaylife.com/wiki/Conway's_Game_of_Life</text:span></text:a><text:span text:style-name="T198"/></text:p>
      <text:p text:style-name="P14"><text:a xlink:href="http://mathworld.wolfram.com/GameofLife.html"><text:span text:style-name="T199">http://mathworld.wolfram.com/GameofLife.html</text:span></text:a><text:span text:style-name="T200"/></text:p>
      <text:p text:style-name="P14"><text:span text:style-name="T201"/></text:p>
      <text:p text:style-name="P14"><text:span text:style-name="T201"/></text:p>
      <text:p text:style-name="P14"><text:span text:style-name="T201"/></text:p>
      <text:p text:style-name="P14"><text:span text:style-name="T201"/></text:p>
      <text:p text:style-name="P14"><text:span text:style-name="T201"/></text:p>
      <text:p text:style-name="P15"><text:span text:style-name="T201"/></text:p>
      <text:p text:style-name="P16"><text:span text:style-name="T201"/></text:p>
      <text:p text:style-name="P16"><text:span text:style-name="T201"/></text:p>
      <text:p text:style-name="P17"><text:span text:style-name="T202">ГЛАВА 1</text:span></text:p>
      <text:p text:style-name="P18"><text:span text:style-name="T203">Раздел 1. Общая информация по игре.</text:span></text:p>
      <text:p text:style-name="P19"><text:span text:style-name="T204">"Thé game of Life"<text:s/></text:span><text:span text:style-name="T205">или "Игра Жизнь" это математическая игра созданная Джоном Хортоном Конуэйем в 1970 году.</text:span></text:p>
      <text:p text:style-name="P20"><text:span text:style-name="T205">В 1940-е годы один из основателей математической теории игр и великий ученый Джон фон Нейман сформулировал задачу создания гипотетической машины, способной строить свои копии. Он создал дискретную математическую модель клеточного автомата (Cellular Automata - CA) с нетривиальными правилами на ортогональной сетке. Клеточным автоматом является дискретная модель, изучаемая в точных науках, как математика, физика и тд. Которая включает в себя регулярную решетку ячеек, находящуюся в конечном множестве состояний, а именно, 1 и 0. Сама решетка может быть любой размерности.</text:span></text:p>
      <text:p text:style-name="P20"><text:span text:style-name="T205">В 1947 году в рамках этой модели фон Нейман придумал пример самовоспроизводящейся машины, состоящей примерно из 200 тысяч клеток, тем самым доказав правильность своей теории. Данная машина использовала 29 состояний клеток, позволяющих передавать сигнал (информацию) и выполнять логические операции. Она содержала несколько вспомогательных организмов, которые собирали материал из окружающей среды, читали инструкции и выполняли вычисления. В биологической среде такие инструкции содержатся в ДНК.</text:span></text:p>
      <text:p text:style-name="P21"><draw:frame text:anchor-type="as-char" svg:width="91.81mm" svg:height="66.41mm" style:rel-width="scale" style:rel-height="scale"><draw:object-ole xlink:href="OleObj1"/><draw:image xlink:href="ObjectReplacements/OleObj1"/></draw:frame><text:span text:style-name="T206"/></text:p>
      <text:p text:style-name="P21"><text:span text:style-name="T207">Рис.1 Первая реализация самовоспроизводящегося универсального конструктора фон Неймана. Второе поколение почти завершило построение третьей машины.</text:span></text:p>
      <text:p text:style-name="P21"><text:span text:style-name="T208"/></text:p>
      <text:p text:style-name="P22"><text:span text:style-name="T209">Доказательство фон Неймана использовало пространство с 29 состояниями клеток, учитывающих четыре соседние клетки (по вертикали и горизонтали). Фон Нейман доказал существование в таком пространстве самовоспроизводящегося автомата, состоящего примерно из 200 тысяч клеток.</text:span></text:p>
      <text:p text:style-name="P22"><text:span text:style-name="T209">Джон Конвей заинтересовался проблемой, предложенной фон Нейманом и попытался кардинально упростить его идеи. Результатом стал набор правил для игры, названной “Жизнь”. Описание этой игры впервые появилось в октябре 1970 года в журнале Scientific American, в колонке Мартина Гарднера “Математические игры”. </text:span></text:p>
      <text:p text:style-name="P23"><text:span text:style-name="T210"><text:tab/></text:span><text:span text:style-name="T211">Эта игра представляет собой плоскую клеточную вселенную, в которой живут удивительные организма. Ее простые правила похожи естественные законы природы: борьба за ресурсы и за жизнь. Игра основана на таких точных науках, как математика, информатика, физика. Слово "игра" в данном случае термин. Здесь нет победителей и проигравших, фактически здесь вообще нет игроков. По сути это не игра, а набор законов, управляющих двумерной вселенной. Это увлекательное математическое развлечение. Но оно наглядно демонстрируют законы одного из движущих факторов эволюции- борьбы за существование.</text:span></text:p>
      <text:p text:style-name="P23"><text:span text:style-name="T211">Основная идея игры состоит в том,чтобы начав с какого нибудь простого расположения живых клеток, проследить за эволюцией исходной позиции под действием генетических законов Конуэйя, которые управляют рождением, гибелью и выживанием клеток.</text:span></text:p>
      <text:p text:style-name="P24"><text:span text:style-name="T212">Раздел 2. Основные правила </text:span></text:p>
      <text:p text:style-name="P25"><text:span text:style-name="T213">В первом разделе было рассказано что же такое “ Game of life”, во втором разделе будут рассмотрены внутренние составляющие игры, то есть ее алгоритм и правила по которым существует эта игра.</text:span></text:p>
      <text:p text:style-name="P25"><text:span text:style-name="T213">Понятие алгоритма-одно из основных в информатике и программировании. Алгоритм- понятная и точная последовательность действий, описывающая процесс преобразования объекта из начального состояния в конечное.</text:span></text:p>
      <text:p text:style-name="P26"><text:span text:style-name="T214"/></text:p>
      <text:p text:style-name="P27"><text:span text:style-name="T215">Вселенная игры Жизнь состоит из бесконечной двумерной ортогональной сетки клеток, имеющих два состояния: живая или мертвая. Каждая клетка взаимодействует с 8 соседями, расположенными в соседних клетках горизонтально, вертикально или по диагонали. Каждый шаг (поколение) меняет всю популяцию одновременно по генетическим правилам. Клетки<text:s text:c="2"/>Генетические правила игры достаточно просты и легко алгоритмизируются:</text:span></text:p>
      <text:p text:style-name="P28"><text:span text:style-name="T216"/></text:p>
      <text:p text:style-name="P29"><text:span text:style-name="T217">1.<text:s/></text:span><text:span text:style-name="T218">Живая клетка, имеющая трех соседей выживает и переходит в следующее поколение.</text:span></text:p>
      <text:p text:style-name="P30"><draw:frame text:anchor-type="as-char" svg:width="31.22mm" svg:height="31.22mm" style:rel-width="scale" style:rel-height="scale"><draw:object-ole xlink:href="OleObj2"/><draw:image xlink:href="ObjectReplacements/OleObj2"/></draw:frame><draw:frame text:anchor-type="as-char" svg:width="31.22mm" svg:height="31.22mm" style:rel-width="scale" style:rel-height="scale"><draw:object-ole xlink:href="OleObj3"/><draw:image xlink:href="ObjectReplacements/OleObj3"/></draw:frame><draw:frame text:anchor-type="as-char" svg:width="31.22mm" svg:height="31.22mm" style:rel-width="scale" style:rel-height="scale"><draw:object-ole xlink:href="OleObj4"/><draw:image xlink:href="ObjectReplacements/OleObj4"/></draw:frame><text:span text:style-name="T219"/></text:p>
      <text:list text:style-name="L31">
        <text:list-item>
          <text:p text:style-name="P31"><text:span text:style-name="T220">На первой картинке происходит рождение новой клетки </text:span></text:p>
        </text:list-item>
        <text:list-item>
          <text:p text:style-name="P31"><text:span text:style-name="T220">На второй картинке так же происходит рождение новое клетки</text:span></text:p>
        </text:list-item>
        <text:list-item>
          <text:p text:style-name="P31"><text:span text:style-name="T220">На третьей картинке может родиться новая<text:s text:c="2"/>клетка</text:span></text:p>
        </text:list-item>
      </text:list>
      <text:p text:style-name="P32"><text:span text:style-name="T221"/></text:p>
      <text:p text:style-name="P33"><text:span text:style-name="T222">2.<text:s/></text:span><text:span text:style-name="T223">Живая клетка, имеющая менее двух соседей погибает от одиночества.</text:span></text:p>
      <text:p text:style-name="P34"><text:span text:style-name="T224"/></text:p>
      <text:p text:style-name="P34"><text:span text:style-name="T224"/></text:p>
      <text:p text:style-name="P34"><text:span text:style-name="T224"/></text:p>
      <text:p text:style-name="P34"><draw:frame text:anchor-type="as-char" svg:width="31.22mm" svg:height="31.22mm" style:rel-width="scale" style:rel-height="scale"><draw:object-ole xlink:href="OleObj5"/><draw:image xlink:href="ObjectReplacements/OleObj5"/></draw:frame><draw:frame text:anchor-type="as-char" svg:width="31.22mm" svg:height="31.22mm" style:rel-width="scale" style:rel-height="scale"><draw:object-ole xlink:href="OleObj6"/><draw:image xlink:href="ObjectReplacements/OleObj6"/></draw:frame><text:span text:style-name="T224"/></text:p>
      <text:p text:style-name="P34"><text:span text:style-name="T224"/></text:p>
      <text:p text:style-name="P34"><text:span text:style-name="T224"/></text:p>
      <text:p text:style-name="P34"><text:span text:style-name="T224"/></text:p>
      <text:p text:style-name="P35"><text:span text:style-name="T224"/></text:p>
      <text:list text:style-name="L36">
        <text:list-item>
          <text:p text:style-name="P36"><text:span text:style-name="T225"><text:s/></text:span><text:span text:style-name="T226">На первой картинке<text:s text:c="2"/>картинка погибает от одиночества </text:span></text:p>
        </text:list-item>
        <text:list-item>
          <text:p text:style-name="P36"><text:span text:style-name="T227"><text:s/></text:span><text:span text:style-name="T228">На второй клетке клетка также погибает от одиночества</text:span></text:p>
        </text:list-item>
      </text:list>
      <text:p text:style-name="P37"><text:span text:style-name="T229"/></text:p>
      <text:p text:style-name="P37"><text:span text:style-name="T229"/></text:p>
      <text:p text:style-name="P38"><text:span text:style-name="T230">3.</text:span><text:span text:style-name="T231">Живая клетка, имеющая более трех соседей погибает от перенаселения.</text:span></text:p>
      <text:p text:style-name="P38"><text:span text:style-name="T232"/></text:p>
      <text:p text:style-name="P39"><draw:frame text:anchor-type="as-char" svg:width="31.22mm" svg:height="31.22mm" style:rel-width="scale" style:rel-height="scale"><draw:object-ole xlink:href="OleObj7"/><draw:image xlink:href="ObjectReplacements/OleObj7"/></draw:frame><draw:frame text:anchor-type="as-char" svg:width="31.22mm" svg:height="31.22mm" style:rel-width="scale" style:rel-height="scale"><draw:object-ole xlink:href="OleObj8"/><draw:image xlink:href="ObjectReplacements/OleObj8"/></draw:frame><text:span text:style-name="T233"><text:s/></text:span></text:p>
      <text:list text:style-name="L40">
        <text:list-item>
          <text:p text:style-name="P40"><text:span text:style-name="T234">На первой картинке<text:s text:c="2"/>картинка погибает от перенаселенности<text:s text:c="2"/></text:span></text:p>
        </text:list-item>
        <text:list-item>
          <text:p text:style-name="P40"><text:span text:style-name="T235"><text:s/></text:span><text:span text:style-name="T236">На второй клетке клетка также погибает от перенаселенности</text:span></text:p>
        </text:list-item>
      </text:list>
      <text:p text:style-name="P41"><text:span text:style-name="T237"/></text:p>
      <text:p text:style-name="P42"><text:span text:style-name="T238">4.<text:s/></text:span><text:span text:style-name="T239">Любая мертвая клетка, имеющая ровно трех соседей оживает (репродукция)</text:span></text:p>
      <text:p text:style-name="P43"><draw:frame text:anchor-type="as-char" svg:width="31.22mm" svg:height="31.22mm" style:rel-width="scale" style:rel-height="scale"><draw:object-ole xlink:href="OleObj9"/><draw:image xlink:href="ObjectReplacements/OleObj9"/></draw:frame><draw:frame text:anchor-type="as-char" svg:width="31.22mm" svg:height="31.22mm" style:rel-width="scale" style:rel-height="scale"><draw:object-ole xlink:href="OleObj10"/><draw:image xlink:href="ObjectReplacements/OleObj10"/></draw:frame><text:span text:style-name="T240"/></text:p>
      <text:list text:style-name="L44">
        <text:list-item>
          <text:p text:style-name="P44"><text:span text:style-name="T241">На первой картинке происходит оживление мертвой клетки </text:span></text:p>
        </text:list-item>
        <text:list-item>
          <text:p text:style-name="P44"><text:span text:style-name="T241">На второй картинке так же происходит репродукция мертвой клетки</text:span></text:p>
        </text:list-item>
      </text:list>
      <text:p text:style-name="P45"><text:span text:style-name="T242"/></text:p>
      <text:p text:style-name="P45"><text:span text:style-name="T242"/></text:p>
      <text:p text:style-name="P46"><text:span text:style-name="T243">Конвей выбирал эти правила осторожно, проверяя экспериментально, чтобы они удовлетворяли заданным критериям:</text:span></text:p>
      <text:list text:style-name="L47">
        <text:list-item>
          <text:p text:style-name="P47"><text:span text:style-name="T243">Не должно быть взрывного роста популяции.</text:span></text:p>
        </text:list-item>
        <text:list-item>
          <text:p text:style-name="P47"><text:span text:style-name="T243">Должны существовать маленькие начальные модели популяции с хаотическим, непредсказуемым результатом.</text:span></text:p>
        </text:list-item>
        <text:list-item>
          <text:p text:style-name="P47"><text:span text:style-name="T243">Потенциально должны существовать универсальные конструкторы фон Неймана.</text:span></text:p>
        </text:list-item>
      </text:list>
      <text:p text:style-name="P48"><text:span text:style-name="T243">Для того чтобы было интересно поиграть и можно было открыть свои собственные конфигурации, Конуэй установил несколько правил, они же являются алгоритмом для этой игры. </text:span></text:p>
      <text:p text:style-name="P49"><text:span text:style-name="T244">1.</text:span><text:span text:style-name="T245">Не должно быть ни одной исходной конфигурации, которые бы не менялись на протяжение всей игры, то есть стационарных конфигураций, например натюрмортов. К натюрморту относиться блоки или би-блоки. Также нельзя использовать осциллятор к нему относится мигалка.</text:span></text:p>
      <text:p text:style-name="P50"><draw:frame text:anchor-type="as-char" svg:width="31.22mm" svg:height="31.22mm" style:rel-width="scale" style:rel-height="scale"><draw:object-ole xlink:href="OleObj11"/><draw:image xlink:href="ObjectReplacements/OleObj11"/></draw:frame><draw:frame text:anchor-type="as-char" svg:width="31.22mm" svg:height="31.22mm" style:rel-width="scale" style:rel-height="scale"><draw:object-ole xlink:href="OleObj12"/><draw:image xlink:href="ObjectReplacements/OleObj12"/></draw:frame><draw:frame text:anchor-type="as-char" svg:width="54.77mm" svg:height="30.96mm" style:rel-width="scale" style:rel-height="scale"><draw:object-ole xlink:href="OleObj13"/><draw:image xlink:href="ObjectReplacements/OleObj13"/></draw:frame><text:span text:style-name="T246"/></text:p>
      <text:list text:style-name="L51">
        <text:list-item>
          <text:p text:style-name="P51"><text:span text:style-name="T247">На первой картинке изображена мигалка</text:span></text:p>
        </text:list-item>
        <text:list-item>
          <text:p text:style-name="P51"><text:span text:style-name="T247">На второй<text:s text:c="2"/>картинке изображен блок</text:span></text:p>
        </text:list-item>
        <text:list-item>
          <text:p text:style-name="P51"><text:span text:style-name="T247">На третьей картинке изображен би-блок</text:span></text:p>
        </text:list-item>
      </text:list>
      <text:p text:style-name="P52"><text:span text:style-name="T248"/></text:p>
      <text:p text:style-name="P53"><text:span text:style-name="T249">2.<text:s/></text:span><text:span text:style-name="T250">В то же время должны существовать такие начальные конфигурации, которые заведомо обладают способностью беспредельно развиваться. К таким фигурам можно отнести долгожителей. Самым известным долгожителем является r-пентамино, можно также использовать глайдеры. </text:span></text:p>
      <text:p text:style-name="P54"><draw:frame text:anchor-type="as-char" svg:width="31.22mm" svg:height="31.22mm" style:rel-width="scale" style:rel-height="scale"><draw:object-ole xlink:href="OleObj14"/><draw:image xlink:href="ObjectReplacements/OleObj14"/></draw:frame><draw:frame text:anchor-type="as-char" svg:width="31.22mm" svg:height="31.22mm" style:rel-width="scale" style:rel-height="scale"><draw:object-ole xlink:href="OleObj15"/><draw:image xlink:href="ObjectReplacements/OleObj15"/></draw:frame><text:span text:style-name="T251"/></text:p>
      <text:list text:style-name="L55">
        <text:list-item>
          <text:p text:style-name="P55"><text:span text:style-name="T252">На картинках<text:s text:c="2"/>изображен глайдер </text:span></text:p>
        </text:list-item>
      </text:list>
      <text:p text:style-name="P56"><text:span text:style-name="T253"/></text:p>
      <text:p text:style-name="P57"><text:span text:style-name="T254">3.<text:s/></text:span><text:span text:style-name="T255">Должны существовать простые начальные конфигурации, которые могут расти,<text:s text:c="2"/>изменяться<text:s text:c="2"/>и закончить свою эволюцию одним из трех способов:</text:span></text:p>
      <text:list text:style-name="L58">
        <text:list-item>
          <text:p text:style-name="P58"><text:span text:style-name="T255">Полностью исчезнуть,<text:s text:c="2"/>например, из-за перенаселённости.</text:span></text:p>
        </text:list-item>
        <text:list-item>
          <text:p text:style-name="P58"><text:span text:style-name="T255">Перейти в устойчивую конфигурацию, тем самым переставая изменяться.</text:span></text:p>
        </text:list-item>
        <text:list-item>
          <text:p text:style-name="P58"><text:span text:style-name="T255">Выйти на колебательный режим, то есть образовать бесконечный цикл превращений с определенным периодом.</text:span></text:p>
        </text:list-item>
      </text:list>
      <text:p text:style-name="P59"><text:span text:style-name="T256"/></text:p>
      <text:p text:style-name="P60"><text:span text:style-name="T257">В общем, правила должны быть такими, чтобы поведение популяции было непредсказуемым. </text:span></text:p>
      <text:p text:style-name="P61"><text:span text:style-name="T257">В этом разделе мы рассмотрели принципы игры “Game of life” и познакомились с конфигурациями, ранее уже известными и описанными. Поскольку они были уже описаны ранее, то смысла в их постановке при первом ходе нет, потому что мы уже будем знать, что с ними произойдет.</text:span></text:p>
      <text:p text:style-name="P61"><text:span text:style-name="T258"/></text:p>
      <text:p text:style-name="P62"><text:span text:style-name="T259">Раздел 3. Конфигурации игры</text:span></text:p>
      <text:p text:style-name="P63"><text:span text:style-name="T260">Помимо правил к внутренней составляющей алгоритма относятся также различные конфигурации. Они являются неотъемлемой частью игры “Game of Life”, от первоначальной конфигурации зависит продолжительностью выживания популяции.. Сейчас стоит вопрос о том как сделать начальные условия таким образом, чтобы конфигурации могли повторять сами себя. Конфигурация- взаимное расположение предметов или их частей, образующих какую-либо фигуру.</text:span></text:p>
      <text:p text:style-name="P63"><text:span text:style-name="T260">Изначально по теореме Конуэя никакая начальная конфигурация не может привести к неограниченному размножению, но группа из Массачусетского технологического института, придумала неподвижную повторяющуюся фигуру, которая периодически создавала движущиеся<text:s/></text:span><text:span text:style-name="T261">«</text:span><text:span text:style-name="T262">планеры</text:span><text:span text:style-name="T263">».<text:s/></text:span><text:span text:style-name="T264">Таким образом, количество живых клеток могло расти неограниченно. Затем были найдены движущиеся фигуры, оставляющие за собой<text:s/></text:span><text:span text:style-name="T265">«</text:span><text:span text:style-name="T266">мусор</text:span><text:span text:style-name="T267">»<text:s/></text:span><text:span text:style-name="T268">из других фигур.</text:span></text:p>
      <text:p text:style-name="P64"><text:span text:style-name="T268">На сегодняшний день фигуры разделяются на следующие основные классы:</text:span></text:p>
      <text:list text:style-name="L65">
        <text:list-item>
          <text:p text:style-name="P65"><text:span text:style-name="T268">Устойчивые фигуры (Still lifes), которые не меняются со временем.</text:span><draw:frame text:anchor-type="as-char" svg:width="23.55mm" svg:height="23.55mm" style:rel-width="scale" style:rel-height="scale"><draw:object-ole xlink:href="OleObj16"/><draw:image xlink:href="ObjectReplacements/OleObj16"/></draw:frame><draw:frame text:anchor-type="as-char" svg:width="28.31mm" svg:height="23.55mm" style:rel-width="scale" style:rel-height="scale"><draw:object-ole xlink:href="OleObj17"/><draw:image xlink:href="ObjectReplacements/OleObj17"/></draw:frame><text:span text:style-name="T268"/></text:p>
        </text:list-item>
      </text:list>
      <text:p text:style-name="P66"><text:span text:style-name="T269"/></text:p>
      <text:list text:style-name="L67">
        <text:list-item>
          <text:p text:style-name="P67"><text:span text:style-name="T270">На первой картинке изображен блок. Блок- конфигурация в форме квадрата, размером 2x2.</text:span></text:p>
        </text:list-item>
        <text:list-item>
          <text:p text:style-name="P67"><text:span text:style-name="T270">на второй картинке изображен углей. Улей, они часто возникают четверками в конфигурации, называемые пасекой</text:span></text:p>
        </text:list-item>
      </text:list>
      <text:p text:style-name="P68"><text:span text:style-name="T271"/></text:p>
      <text:list text:style-name="L69">
        <text:list-item>
          <text:p text:style-name="P69"><text:span text:style-name="T272">Ружья (Guns): стационарные фигуры, которые периодически выпускают движущиеся фигуры (например, планеры).</text:span></text:p>
        </text:list-item>
      </text:list>
      <text:p text:style-name="P70"><draw:frame text:anchor-type="as-char" svg:width="49.21mm" svg:height="30.69mm" style:rel-width="scale" style:rel-height="scale"><draw:object-ole xlink:href="OleObj18"/><draw:image xlink:href="ObjectReplacements/OleObj18"/></draw:frame><text:span text:style-name="T274"><text:s/></text:span></text:p>
      <text:p text:style-name="P70"><text:span text:style-name="T275">На картинке изображено планерное ружье, выпускающее планер.</text:span></text:p>
      <text:p text:style-name="P71"><text:span text:style-name="T276"/></text:p>
      <text:list text:style-name="L72">
        <text:list-item>
          <text:p text:style-name="P72"><text:span text:style-name="T277">Осцилляторы (Oscillators), которые повторяют свое состояние через определенное количество поколений (период).</text:span></text:p>
        </text:list-item>
        <text:list-item>
          <text:p text:style-name="P73"><text:span text:style-name="T278">На первой картинке изображен первый период мигалки.</text:span><draw:frame text:anchor-type="as-char" svg:width="23.55mm" svg:height="23.55mm" style:rel-width="scale" style:rel-height="scale"><draw:object-ole xlink:href="OleObj19"/><draw:image xlink:href="ObjectReplacements/OleObj19"/></draw:frame><draw:frame text:anchor-type="as-char" svg:width="23.55mm" svg:height="23.55mm" style:rel-width="scale" style:rel-height="scale"><draw:object-ole xlink:href="OleObj20"/><draw:image xlink:href="ObjectReplacements/OleObj20"/></draw:frame><text:span text:style-name="T278"/></text:p>
        </text:list-item>
        <text:list-item>
          <text:p text:style-name="P73"><text:span text:style-name="T278">На второй картинке изображен второй период мигалки.</text:span></text:p>
        </text:list-item>
        <text:list-item>
          <text:p text:style-name="P74"><text:span text:style-name="T279">Паровозы (Puffers) двигаются по плоскости, как космические корабли, но за собой оставляют различные артифакты.</text:span></text:p>
        </text:list-item>
      </text:list>
      <text:p text:style-name="P75"><draw:frame text:anchor-type="as-char" svg:width="23.55mm" svg:height="20.64mm" style:rel-width="scale" style:rel-height="scale"><draw:object-ole xlink:href="OleObj21"/><draw:image xlink:href="ObjectReplacements/OleObj21"/></draw:frame><draw:frame text:anchor-type="as-char" svg:width="25.93mm" svg:height="20.11mm" style:rel-width="scale" style:rel-height="scale"><draw:object-ole xlink:href="OleObj22"/><draw:image xlink:href="ObjectReplacements/OleObj22"/></draw:frame><text:span text:style-name="T281"><text:s/></text:span><draw:frame text:anchor-type="as-char" svg:width="30.16mm" svg:height="20.11mm" style:rel-width="scale" style:rel-height="scale"><draw:object-ole xlink:href="OleObj23"/><draw:image xlink:href="ObjectReplacements/OleObj23"/></draw:frame><text:span text:style-name="T281"/></text:p>
      <text:list text:style-name="L76">
        <text:list-item>
          <text:p text:style-name="P76"><text:span text:style-name="T282">На первой картинке изображена “машина”, она выпускает клубы дыма и для продвижения, ему нужны 2 космических корабля.</text:span></text:p>
        </text:list-item>
        <text:list-item>
          <text:p text:style-name="P76"><text:span text:style-name="T282">На второй изображена “паровая машина”, для нее нужны два легкий космических кораблей, которые являются зеркальным отображением друг друга.</text:span></text:p>
        </text:list-item>
        <text:list-item>
          <text:p text:style-name="P76"><text:span text:style-name="T282">На последней изображен “Маневровый паровоз” - он движется по диагонали подробно глайдеру и оставляет после себя 8 блоков каждые 288 поколений. Космические корабли для экспорта ему не нужны, однако из-за стабилизировавшегося “блока” дым “паровоза” захватывает и разрушает “паровую машину”.</text:span></text:p>
        </text:list-item>
        <text:list-item>
          <text:p text:style-name="P77"><text:span text:style-name="T283">Космические корабли (Spaceships) периодически повторяют себя, при этом сдвигаясь в пространстве. Космические корабли не оставляют за собой мусор, в отличие от паровозов.</text:span></text:p>
        </text:list-item>
      </text:list>
      <text:p text:style-name="P78"><draw:frame text:anchor-type="as-char" svg:width="23.55mm" svg:height="20.90mm" style:rel-width="scale" style:rel-height="scale"><draw:object-ole xlink:href="OleObj24"/><draw:image xlink:href="ObjectReplacements/OleObj24"/></draw:frame><draw:frame text:anchor-type="as-char" svg:width="23.81mm" svg:height="20.90mm" style:rel-width="scale" style:rel-height="scale"><draw:object-ole xlink:href="OleObj25"/><draw:image xlink:href="ObjectReplacements/OleObj25"/></draw:frame><draw:frame text:anchor-type="as-char" svg:width="44.71mm" svg:height="20.90mm" style:rel-width="scale" style:rel-height="scale"><draw:object-ole xlink:href="OleObj26"/><draw:image xlink:href="ObjectReplacements/OleObj26"/></draw:frame><text:span text:style-name="T284"/></text:p>
      <text:list text:style-name="L79">
        <text:list-item>
          <text:p text:style-name="P79"><text:span text:style-name="T285">На первой картинке изображен легкий космический корабль </text:span></text:p>
        </text:list-item>
        <text:list-item>
          <text:p text:style-name="P79"><text:span text:style-name="T285">На второй картинке изображен средний космический корабль<text:s text:c="2"/></text:span></text:p>
        </text:list-item>
        <text:list-item>
          <text:p text:style-name="P79"><text:span text:style-name="T285">На третьей картинке изображен сверхтяжелый космический корабль ( сверхтяжелый корабль не полетит, он слишком большой м либо он развалиться в мусор, либо исчезнет) </text:span></text:p>
        </text:list-item>
      </text:list>
      <text:p text:style-name="P80"><text:span text:style-name="T286"/></text:p>
      <text:list text:style-name="L81">
        <text:list-item>
          <text:p text:style-name="P81"><text:span text:style-name="T287">Фитили (Wicks) представляют собой статические или периодические фигуры, которые можно “поджечь” с одной стороны.</text:span></text:p>
        </text:list-item>
      </text:list>
      <text:p text:style-name="P82"><text:span text:style-name="T288"><text:s text:c="2"/></text:span><draw:frame text:anchor-type="as-char" svg:width="49.21mm" svg:height="42.86mm" style:rel-width="scale" style:rel-height="scale"><draw:object-ole xlink:href="OleObj27"/><draw:image xlink:href="ObjectReplacements/OleObj27"/></draw:frame><draw:frame text:anchor-type="as-char" svg:width="49.21mm" svg:height="43.92mm" style:rel-width="scale" style:rel-height="scale"><draw:object-ole xlink:href="OleObj28"/><draw:image xlink:href="ObjectReplacements/OleObj28"/></draw:frame><text:span text:style-name="T288"/></text:p>
      <text:list text:style-name="L83">
        <text:list-item>
          <text:p text:style-name="P83"><text:span text:style-name="T289">На первой картинке изображен простейший фитиль.</text:span></text:p>
        </text:list-item>
        <text:list-item>
          <text:p text:style-name="P83"><text:span text:style-name="T289">На второй картинке изображен фитиль с искрой.</text:span></text:p>
        </text:list-item>
        <text:list-item>
          <text:p text:style-name="P84"><text:span text:style-name="T290">Агары (Agars) покрывают всю плоскость вселенной и периодически повторяют свою форму.</text:span></text:p>
        </text:list-item>
      </text:list>
      <text:p text:style-name="P85"><draw:frame text:anchor-type="as-char" svg:width="49.21mm" svg:height="36.25mm" style:rel-width="scale" style:rel-height="scale"><draw:object-ole xlink:href="OleObj29"/><draw:image xlink:href="ObjectReplacements/OleObj29"/></draw:frame><draw:frame text:anchor-type="as-char" svg:width="49.21mm" svg:height="39.42mm" style:rel-width="scale" style:rel-height="scale"><draw:object-ole xlink:href="OleObj30"/><draw:image xlink:href="ObjectReplacements/OleObj30"/></draw:frame><text:span text:style-name="T291"/></text:p>
      <text:list text:style-name="L86">
        <text:list-item>
          <text:p text:style-name="P86"><text:span text:style-name="T292">На первой картинке изображены озера, составляющие ортогональную агару (относиться к болотистой местности)</text:span></text:p>
        </text:list-item>
        <text:list-item>
          <text:p text:style-name="P86"><text:span text:style-name="T292">На второй картинке изображены укрупненные пруды, составляющие диагональную агару </text:span></text:p>
        </text:list-item>
      </text:list>
      <text:p text:style-name="P87"><text:span text:style-name="T293"/></text:p>
      <text:list text:style-name="L88">
        <text:list-item>
          <text:p text:style-name="P88"><text:span text:style-name="T294">Сады Эдема (Gardens of Eden) не имеют фигуру-предка, т.е. существуют только в нулевом поколении.</text:span></text:p>
        </text:list-item>
      </text:list>
      <text:p text:style-name="P89"><draw:frame text:anchor-type="as-char" svg:width="118.27mm" svg:height="37.57mm" style:rel-width="scale" style:rel-height="scale"><draw:object-ole xlink:href="OleObj31"/><draw:image xlink:href="ObjectReplacements/OleObj31"/></draw:frame><text:span text:style-name="T295"/></text:p>
      <text:list text:style-name="L90">
        <text:list-item>
          <text:p text:style-name="P90"><text:span text:style-name="T296">Долгожители (Methuselahs) эволюционируют в стабильное состояние очень долго.</text:span></text:p>
        </text:list-item>
      </text:list>
      <text:p text:style-name="P91"><text:span text:style-name="T297"><text:s/></text:span><draw:frame text:anchor-type="as-char" svg:width="21.96mm" svg:height="21.96mm" style:rel-width="scale" style:rel-height="scale"><draw:object-ole xlink:href="OleObj32"/><draw:image xlink:href="ObjectReplacements/OleObj32"/></draw:frame><draw:frame text:anchor-type="as-char" svg:width="21.96mm" svg:height="21.96mm" style:rel-width="scale" style:rel-height="scale"><draw:object-ole xlink:href="OleObj33"/><draw:image xlink:href="ObjectReplacements/OleObj33"/></draw:frame><draw:frame text:anchor-type="as-char" svg:width="21.96mm" svg:height="21.96mm" style:rel-width="scale" style:rel-height="scale"><draw:object-ole xlink:href="OleObj34"/><draw:image xlink:href="ObjectReplacements/OleObj34"/></draw:frame><draw:frame text:anchor-type="as-char" svg:width="21.96mm" svg:height="21.96mm" style:rel-width="scale" style:rel-height="scale"><draw:object-ole xlink:href="OleObj35"/><draw:image xlink:href="ObjectReplacements/OleObj35"/></draw:frame><draw:frame text:anchor-type="as-char" svg:width="21.96mm" svg:height="21.96mm" style:rel-width="scale" style:rel-height="scale"><draw:object-ole xlink:href="OleObj36"/><draw:image xlink:href="ObjectReplacements/OleObj36"/></draw:frame><text:span text:style-name="T297"/></text:p>
      <text:p text:style-name="P91"><text:span text:style-name="T298">На всех картинка изображен глайдер (как он меняется)</text:span></text:p>
      <text:p text:style-name="P92"><text:span text:style-name="T299"/></text:p>
      <text:list text:style-name="L93">
        <text:list-item>
          <text:p text:style-name="P93"><text:span text:style-name="T300">Пилы (Sawtooths) при эволюции изменяют численность популяции, но при этом не вырастают до бесконечности. Изменение численности происходит пилообразно.</text:span><draw:frame text:anchor-type="as-char" svg:width="50.27mm" svg:height="48.95mm" style:rel-width="scale" style:rel-height="scale"><draw:object-ole xlink:href="OleObj37"/><draw:image xlink:href="ObjectReplacements/OleObj37"/></draw:frame><text:span text:style-name="T300"/></text:p>
        </text:list-item>
      </text:list>
      <text:p text:style-name="P94"><text:span text:style-name="T301"/></text:p>
      <text:p text:style-name="P95"><text:span text:style-name="T302">Простейшие фигуры</text:span></text:p>
      <text:p text:style-name="P96"><text:span text:style-name="T303">Простейшие фигуры, состоящие из 1-2-3-4-5 клеток либо погибают, либо переходят в устойчивые или периодические фигуры. Исключение составляют планер (glider) и r-образное пентамино, которое стабилизируется примерно на 1100 поколении, выпустив 6 планеров.</text:span></text:p>
      <text:p text:style-name="P97"><draw:frame text:anchor-type="as-char" svg:width="31.22mm" svg:height="31.22mm" style:rel-width="scale" style:rel-height="scale"><draw:object-ole xlink:href="OleObj38"/><draw:image xlink:href="ObjectReplacements/OleObj38"/></draw:frame><text:span text:style-name="T304"/></text:p>
      <text:p text:style-name="P97"><text:span text:style-name="T305">На картинке изображен глайдер.</text:span></text:p>
      <text:p text:style-name="P98"><text:span text:style-name="T306">Двигающиеся фигуры.</text:span></text:p>
      <text:p text:style-name="P99"><text:span text:style-name="T307">Одной из самых замечательных фигур в игре “Жизнь” по праву считается планер (glider). За два поколения эта фигура сдвигается по одной оси на одну клетку и отражается относительно диагонали, после процесс повторяется. Тем самым, за 4 итерации планер сдвигается по диагонали на одну клетку, сохраняя свою форму. Скорость перемещения глайдера составляет одна клетка за 4 хода.</text:span><draw:frame text:anchor-type="as-char" svg:width="23.55mm" svg:height="23.55mm" style:rel-width="scale" style:rel-height="scale"><draw:object-ole xlink:href="OleObj39"/><draw:image xlink:href="ObjectReplacements/OleObj39"/></draw:frame><text:span text:style-name="T307"/></text:p>
      <text:p text:style-name="P99"><draw:frame text:anchor-type="as-char" svg:width="23.55mm" svg:height="23.55mm" style:rel-width="scale" style:rel-height="scale"><draw:object-ole xlink:href="OleObj40"/><draw:image xlink:href="ObjectReplacements/OleObj40"/></draw:frame><draw:frame text:anchor-type="as-char" svg:width="23.55mm" svg:height="23.55mm" style:rel-width="scale" style:rel-height="scale"><draw:object-ole xlink:href="OleObj41"/><draw:image xlink:href="ObjectReplacements/OleObj41"/></draw:frame><draw:frame text:anchor-type="as-char" svg:width="23.55mm" svg:height="23.55mm" style:rel-width="scale" style:rel-height="scale"><draw:object-ole xlink:href="OleObj42"/><draw:image xlink:href="ObjectReplacements/OleObj42"/></draw:frame><draw:frame text:anchor-type="as-char" svg:width="23.55mm" svg:height="23.55mm" style:rel-width="scale" style:rel-height="scale"><draw:object-ole xlink:href="OleObj43"/><draw:image xlink:href="ObjectReplacements/OleObj43"/></draw:frame><text:span text:style-name="T308"/></text:p>
      <text:p text:style-name="P99"><text:span text:style-name="T309">Конуэй принял скорость движения шахматного короля (одна клетка по горизонтали, вертикали или диагонали) за скорость света в созданной вселенной. Конуэй применил этот термин, потому что ни одна фигура не могла двигаться быстрее. Кроме того, он доказал, что максимально возможная скорость передвижения фигур по диагонали составляет четверть скорости света. Также Конвей доказал, что максимальная скорость движения любой конечной фигуры по горизонтали или вертикали не может превышать половины скорости света.</text:span></text:p>
      <text:p text:style-name="P99"><text:span text:style-name="T310">“</text:span><text:span text:style-name="T311">Космические корабли” двигаются по горизонтали (или вертикали) со скоростью, равной половине скорости света. При этом одиночные космические корабли не могут превышать семи клеток в длину, иначе они сами создают мелкий мусор, препятствующий их движению, или приводящий к их разрушению. Длинные космические корабли нуждаются в эскорте более мелких для компенсации создаваемого мусора.</text:span></text:p>
      <text:p text:style-name="P99"><text:span text:style-name="T311">Интересной задачей является создание двигающихся фигур и организация соревнований по скорости перемещения этих фигур.</text:span></text:p>
      <text:p text:style-name="P100"><text:span text:style-name="T311">В этом разделе мы познакомились с единственным критерием выбора конфигурации. </text:span></text:p>
      <text:p text:style-name="P101"><text:span text:style-name="T312"/></text:p>
      <text:p text:style-name="P102"><text:span text:style-name="T313">ГЛАВА 2</text:span></text:p>
      <text:p text:style-name="P103"><text:span text:style-name="T314">Игру жизнь можно использовать не только для развлечений, ее можно также использовать и в учебных целях. В первую очередь, эту игру можно применить для изучения клеточного автомата, так как она является его частным случаем, и наглядно продемонстрировать его работу.</text:span></text:p>
      <text:p text:style-name="P104"><text:span text:style-name="T314">Представим, что живой клетки будет соответствовать состояние 1, а мертвой следовательно 0. На основе правил этой игры, можно выразить принципы построения клеточного автомата.</text:span></text:p>
      <text:list text:style-name="L105">
        <text:list-item>
          <text:p text:style-name="P105"><text:span text:style-name="T314">Состояние клеток точечно (обычно встречаются 0 и 1, хотя есть такие автоматы, где можно встретить<text:s text:c="2"/>больше число состояний клеток).</text:span></text:p>
        </text:list-item>
        <text:list-item>
          <text:p text:style-name="P105"><text:span text:style-name="T314">Ближайшие клетки- соседи, число которых ограниченно.</text:span></text:p>
        </text:list-item>
        <text:list-item>
          <text:p text:style-name="P105"><text:span text:style-name="T314">Правила, задающие течение развития клеточного автомата, обычно имеют простые и удобные для использования формулировки и зависят от решаемой проблемы.</text:span></text:p>
        </text:list-item>
        <text:list-item>
          <text:p text:style-name="P105"><text:span text:style-name="T314">Клеточный автомат управляется тактами, то есть смена состояний клеток проистекает одновременно.</text:span></text:p>
        </text:list-item>
        <text:list-item>
          <text:p text:style-name="P105"><text:span text:style-name="T314">На основе клеточных автоматов можно моделировать или решать различные задачи, так как они представляют свободу в выборе структур и правил разнообразия системы.</text:span></text:p>
        </text:list-item>
      </text:list>
      <text:p text:style-name="P106"><text:span text:style-name="T314">Клеточные автоматы применяются для создания систем, для которых существенно пространственное расположение элементов. Существует много примеров таких моделей в биологии, информатике и других областях.</text:span><text:span text:style-name="T315"><text:s/></text:span></text:p>
      <text:p text:style-name="P106"><text:span text:style-name="T316">Теперь рассмотрим практическое применение данной игры. Итак, она может быть<text:s text:c="2"/>использована при изучении биологии, для наглядной демонстрации основных принципов эволюции. Эволюционные процессы-это процессы, занимающие много времени. В этой игре можно поменять временной масштаб, тем самым возможно будет проследить за несколькими поколениями одной популяции.</text:span></text:p>
      <text:p text:style-name="P107"><text:span text:style-name="T317"/></text:p>
      <text:p text:style-name="P108"><text:span text:style-name="T318">С её помощью можно также наглядно изучать основы теории игровых автоматов. Эта тема относится к математике. Например, для подробного изучения компьютера, так как он является частной практической реализацией автомата.<text:s text:c="2"/></text:span></text:p>
      <text:p text:style-name="P108"><text:span text:style-name="T318">При создании компиляторов языков программирования используются конечные автоматы. Также данную теорию можно применять для нахождения разрешимости и сложности математических задач.</text:span></text:p>
      <text:p text:style-name="P109"><text:span text:style-name="T319"/></text:p>
      <text:p text:style-name="P110"><text:span text:style-name="T320">Игра "Game of Life" может быть полезна программистам. Например, для углубленного изучения алгоритмов или для закрепления навыков, в их создание. </text:span></text:p>
      <text:p text:style-name="P110"><text:span text:style-name="T320">Так как части алгоритма этой игры служат основой для создания других алгоритмов, потому что в основе этой игры лежат теории автоматов и клеточная теория. Можно попробовать самому написать алгоритм, а потом сравнить с уже отлаженными и оптимизированными по быстродействию и потребления памяти. </text:span></text:p>
      <text:p text:style-name="P110"><text:span text:style-name="T320">В основном, практическим применением для этой игры служит демонстрации того или иного процесса, явления, принципа.</text:span></text:p>
      <text:p text:style-name="P111"><text:span text:style-name="T321">Заключение</text:span></text:p>
      <text:p text:style-name="P112"><text:span text:style-name="T322">Целью данного реферата был подробный разбор игры “Game of life” ее правил, конфигураций, и практических применений. Правила были описаны в 1 главе в раздела 2, ее конфигурации в 1 главе в 3 разделе, а теоретическое применение во 2 главе. </text:span></text:p>
      <text:p text:style-name="P112"><text:span text:style-name="T322">В процессе ознакомления с игрой “Жизнь”, я узнала, что такая мало известная игра может быть использована в точных науках как: биология, математика и т.д. Интересным фактом является то, что с помощью этой игры можно изучить принципы работы игровых и клеточных автоматов. </text:span></text:p>
      <text:p text:style-name="P112"><text:span text:style-name="T322">Из данного реферата можно получить следующую информацию: познакомиться кратко с основными принципами игры “Game of life”, ее конфигурациями, также узнать ее практическое применение в современном мире . </text:span></text:p>
      <text:p text:style-name="P112"><text:span text:style-name="T322">В дальнейшем подготовить материалы, макеты для проведения урока по биологии для наглядной демонстрации основных принципов эволюции. Также будет интересно создать макет данной игры на платформе Arduino. </text:span></text:p>
      <text:p text:style-name="P112"><text:span text:style-name="T322">Самым сложным этапом моей работой являлась подбор информации о практическом применении, потому что было мало информации на русскоязычных сайтах, в основном данная информация содержалась на англоязычных сайтах.</text:span></text:p>
      <text:p text:style-name="P113"><text:span text:style-name="T323"/></text:p>
      <text:p text:style-name="P114"><text:span text:style-name="T323"/></text:p>
      <text:p text:style-name="P114"><text:span text:style-name="T323"/></text:p>
      <text:p text:style-name="P114"><text:span text:style-name="T32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