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0208in"/>
      <style:text-properties style:font-name-complex="Times New Roman" fo:font-weight="bold" style:font-weight-asian="bold"/>
    </style:style>
    <style:style style:name="P2" style:parent-style-name="Абзацсписка" style:list-style-name="LFO2" style:family="paragraph">
      <style:paragraph-properties fo:text-align="justify" fo:margin-bottom="0.0208in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Абзацсписка" style:list-style-name="LFO2" style:family="paragraph">
      <style:paragraph-properties fo:text-align="justify" fo:margin-bottom="0.0208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list-style-name="LFO2" style:family="paragraph">
      <style:paragraph-properties fo:text-align="justify" fo:margin-bottom="0.0208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Гиперссылка" style:family="text">
      <style:text-properties fo:language="en" fo:country="US"/>
    </style:style>
    <style:style style:name="T14" style:parent-style-name="Гиперссылка" style:family="text">
      <style:text-properties fo:language="en" fo:country="US"/>
    </style:style>
    <style:style style:name="T15" style:parent-style-name="Гиперссылка" style:family="text">
      <style:text-properties fo:language="en" fo:country="US"/>
    </style:style>
    <style:style style:name="T16" style:parent-style-name="Гиперссылк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T19" style:parent-style-name="Гиперссылка" style:family="text">
      <style:text-properties fo:language="en" fo:country="US"/>
    </style:style>
    <style:style style:name="T20" style:parent-style-name="Гиперссылк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24" style:parent-style-name="Гиперссылк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list-style-name="LFO2" style:family="paragraph">
      <style:paragraph-properties fo:text-align="justify" fo:margin-bottom="0.0208in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Гиперссылка" style:family="text">
      <style:text-properties fo:language="en" fo:country="US"/>
    </style:style>
    <style:style style:name="T32" style:parent-style-name="Гиперссылка" style:family="text">
      <style:text-properties fo:language="ru" fo:country="RU"/>
    </style:style>
    <style:style style:name="T33" style:parent-style-name="Гиперссылка" style:family="text">
      <style:text-properties fo:language="en" fo:country="US"/>
    </style:style>
    <style:style style:name="T34" style:parent-style-name="Гиперссылка" style:family="text">
      <style:text-properties fo:language="ru" fo:country="RU"/>
    </style:style>
    <style:style style:name="T35" style:parent-style-name="Гиперссылка" style:family="text">
      <style:text-properties fo:language="en" fo:country="US"/>
    </style:style>
    <style:style style:name="T36" style:parent-style-name="Гиперссылка" style:family="text">
      <style:text-properties fo:language="ru" fo:country="RU"/>
    </style:style>
    <style:style style:name="T37" style:parent-style-name="Гиперссылка" style:family="text">
      <style:text-properties fo:language="en" fo:country="US"/>
    </style:style>
    <style:style style:name="T38" style:parent-style-name="Гиперссылк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41" style:parent-style-name="Гиперссылка" style:family="text">
      <style:text-properties fo:language="en" fo:country="US"/>
    </style:style>
    <style:style style:name="T42" style:parent-style-name="Гиперссылка" style:family="text">
      <style:text-properties fo:language="ru" fo:country="RU"/>
    </style:style>
    <style:style style:name="T43" style:parent-style-name="Гиперссылка" style:family="text">
      <style:text-properties fo:language="en" fo:country="US"/>
    </style:style>
    <style:style style:name="T44" style:parent-style-name="Гиперссылка" style:family="text">
      <style:text-properties fo:language="ru" fo:country="RU"/>
    </style:style>
    <style:style style:name="T45" style:parent-style-name="Гиперссылка" style:family="text">
      <style:text-properties fo:language="en" fo:country="US"/>
    </style:style>
    <style:style style:name="T46" style:parent-style-name="Гиперссылка" style:family="text">
      <style:text-properties fo:language="ru" fo:country="RU"/>
    </style:style>
    <style:style style:name="T47" style:parent-style-name="Гиперссылка" style:family="text">
      <style:text-properties fo:language="en" fo:country="US"/>
    </style:style>
    <style:style style:name="T48" style:parent-style-name="Гиперссылка" style:family="text">
      <style:text-properties fo:language="ru" fo:country="RU"/>
    </style:style>
    <style:style style:name="T49" style:parent-style-name="Гиперссылка" style:family="text">
      <style:text-properties fo:language="en" fo:country="US"/>
    </style:style>
    <style:style style:name="T50" style:parent-style-name="Гиперссылка" style:family="text">
      <style:text-properties fo:language="ru" fo:country="RU"/>
    </style:style>
    <style:style style:name="T51" style:parent-style-name="Гиперссылка" style:family="text">
      <style:text-properties fo:language="en" fo:country="US"/>
    </style:style>
    <style:style style:name="T52" style:parent-style-name="Гиперссылка" style:family="text">
      <style:text-properties fo:language="ru" fo:country="RU"/>
    </style:style>
    <style:style style:name="T53" style:parent-style-name="Гиперссылк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list-style-name="LFO2" style:family="paragraph">
      <style:paragraph-properties fo:text-align="justify" fo:margin-bottom="0.0208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Гиперссылка" style:family="text">
      <style:text-properties fo:language="en" fo:country="US"/>
    </style:style>
    <style:style style:name="T64" style:parent-style-name="Гиперссылка" style:family="text">
      <style:text-properties fo:language="ru" fo:country="RU"/>
    </style:style>
    <style:style style:name="T65" style:parent-style-name="Гиперссылка" style:family="text">
      <style:text-properties fo:language="en" fo:country="US"/>
    </style:style>
    <style:style style:name="T66" style:parent-style-name="Гиперссылка" style:family="text">
      <style:text-properties fo:language="ru" fo:country="RU"/>
    </style:style>
    <style:style style:name="T67" style:parent-style-name="Гиперссылка" style:family="text">
      <style:text-properties fo:language="en" fo:country="US"/>
    </style:style>
    <style:style style:name="T68" style:parent-style-name="Гиперссылка" style:family="text">
      <style:text-properties fo:language="ru" fo:country="RU"/>
    </style:style>
    <style:style style:name="T69" style:parent-style-name="Гиперссылка" style:family="text">
      <style:text-properties fo:language="en" fo:country="US"/>
    </style:style>
    <style:style style:name="T70" style:parent-style-name="Гиперссылк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74" style:parent-style-name="Гиперссылк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list-style-name="LFO2" style:family="paragraph">
      <style:paragraph-properties fo:text-align="justify" fo:margin-bottom="0.0208in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en" fo:country="US"/>
    </style:style>
    <style:style style:name="T82" style:parent-style-name="Гиперссылка" style:family="text">
      <style:text-properties fo:language="en" fo:country="US"/>
    </style:style>
    <style:style style:name="T83" style:parent-style-name="Гиперссылка" style:family="text">
      <style:text-properties fo:language="en" fo:country="US"/>
    </style:style>
    <style:style style:name="T84" style:parent-style-name="Гиперссылка" style:family="text">
      <style:text-properties fo:language="en" fo:country="US"/>
    </style:style>
    <style:style style:name="T85" style:parent-style-name="Гиперссылка" style:family="text">
      <style:text-properties fo:language="en" fo:country="US"/>
    </style:style>
    <style:style style:name="T86" style:parent-style-name="Гиперссылка" style:family="text">
      <style:text-properties fo:language="en" fo:country="US"/>
    </style:style>
    <style:style style:name="T87" style:parent-style-name="Гиперссылка" style:family="text">
      <style:text-properties fo:language="en" fo:country="US"/>
    </style:style>
    <style:style style:name="T88" style:parent-style-name="Гиперссылка" style:family="text">
      <style:text-properties fo:language="en" fo:country="US"/>
    </style:style>
    <style:style style:name="T89" style:parent-style-name="Гиперссылка" style:family="text">
      <style:text-properties fo:language="en" fo:country="US"/>
    </style:style>
    <style:style style:name="T90" style:parent-style-name="Основнойшрифтабзаца" style:family="text">
      <style:text-properties fo:language="en" fo:country="US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93" style:parent-style-name="Гиперссылк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list-style-name="LFO2" style:family="paragraph">
      <style:paragraph-properties fo:text-align="justify" fo:margin-bottom="0.0208in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en" fo:country="US"/>
    </style:style>
    <style:style style:name="T98" style:parent-style-name="Основнойшрифтабзаца" style:family="text">
      <style:text-properties fo:language="en" fo:country="US"/>
    </style:style>
    <style:style style:name="T99" style:parent-style-name="Основнойшрифтабзаца" style:family="text">
      <style:text-properties fo:language="en" fo:country="US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Гиперссылка" style:family="text">
      <style:text-properties fo:language="en" fo:country="US"/>
    </style:style>
    <style:style style:name="T106" style:parent-style-name="Гиперссылка" style:family="text">
      <style:text-properties fo:language="en" fo:country="US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110" style:parent-style-name="Гиперссылк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113" style:parent-style-name="Гиперссылк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Standard" style:list-style-name="LFO3" style:family="paragraph">
      <style:paragraph-properties fo:text-align="justify" fo:margin-bottom="0.0208in" fo:margin-left="0.9847in">
        <style:tab-stops/>
      </style:paragraph-properties>
    </style:style>
    <style:style style:name="T116" style:parent-style-name="Гиперссылк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Standard" style:list-style-name="LFO2" style:family="paragraph">
      <style:paragraph-properties fo:text-align="justify" fo:margin-bottom="0.0208in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en" fo:country="US"/>
    </style:style>
    <style:style style:name="T124" style:parent-style-name="Гиперссылка" style:family="text">
      <style:text-properties fo:language="en" fo:country="US"/>
    </style:style>
    <style:style style:name="T125" style:parent-style-name="Гиперссылка" style:family="text">
      <style:text-properties fo:language="en" fo:country="US"/>
    </style:style>
    <style:style style:name="T126" style:parent-style-name="Гиперссылка" style:family="text">
      <style:text-properties fo:language="en" fo:country="US"/>
    </style:style>
    <style:style style:name="T127" style:parent-style-name="Гиперссылка" style:family="text">
      <style:text-properties fo:language="en" fo:country="US"/>
    </style:style>
    <style:style style:name="T128" style:parent-style-name="Гиперссылка" style:family="text">
      <style:text-properties fo:language="en" fo:country="US"/>
    </style:style>
    <style:style style:name="T129" style:parent-style-name="Гиперссылка" style:family="text">
      <style:text-properties fo:language="en" fo:country="US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Standard" style:list-style-name="LFO4" style:family="paragraph">
      <style:paragraph-properties fo:text-align="justify" fo:margin-bottom="0.0208in"/>
    </style:style>
    <style:style style:name="T135" style:parent-style-name="Гиперссылк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Standard" style:list-style-name="LFO2" style:family="paragraph">
      <style:paragraph-properties fo:text-align="justify" fo:margin-bottom="0.0208in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Гиперссылка" style:family="text">
      <style:text-properties fo:language="en" fo:country="US"/>
    </style:style>
    <style:style style:name="T144" style:parent-style-name="Гиперссылка" style:family="text">
      <style:text-properties fo:language="en" fo:country="US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Standard" style:list-style-name="LFO4" style:family="paragraph">
      <style:paragraph-properties fo:text-align="justify" fo:margin-bottom="0.0208in"/>
    </style:style>
    <style:style style:name="T152" style:parent-style-name="Гиперссылк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list-style-name="LFO2" style:family="paragraph">
      <style:paragraph-properties fo:text-align="justify" fo:margin-bottom="0.0208in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Гиперссылк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Standard" style:list-style-name="LFO4" style:family="paragraph">
      <style:paragraph-properties fo:text-align="justify" fo:margin-bottom="0.0208in"/>
    </style:style>
    <style:style style:name="T159" style:parent-style-name="Гиперссылк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Standard" style:list-style-name="LFO4" style:family="paragraph">
      <style:paragraph-properties fo:text-align="justify" fo:margin-bottom="0.0208in"/>
    </style:style>
    <style:style style:name="T162" style:parent-style-name="Гиперссылк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P164" style:parent-style-name="Standard" style:list-style-name="LFO4" style:family="paragraph">
      <style:paragraph-properties fo:text-align="justify" fo:margin-bottom="0.0208in"/>
    </style:style>
    <style:style style:name="T165" style:parent-style-name="Гиперссылк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Standard" style:list-style-name="LFO4" style:family="paragraph">
      <style:paragraph-properties fo:text-align="justify" fo:margin-bottom="0.0208in"/>
    </style:style>
    <style:style style:name="T168" style:parent-style-name="Гиперссылк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list-style-name="LFO4" style:family="paragraph">
      <style:paragraph-properties fo:text-align="justify" fo:margin-bottom="0.0208in"/>
    </style:style>
    <style:style style:name="T171" style:parent-style-name="Гиперссылк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P173" style:parent-style-name="Standard" style:list-style-name="LFO4" style:family="paragraph">
      <style:paragraph-properties fo:text-align="justify" fo:margin-bottom="0.0208in"/>
    </style:style>
    <style:style style:name="T174" style:parent-style-name="Гиперссылк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Standard" style:list-style-name="LFO4" style:family="paragraph">
      <style:paragraph-properties fo:text-align="justify" fo:margin-bottom="0.0208in"/>
    </style:style>
    <style:style style:name="T177" style:parent-style-name="Гиперссылк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Standard" style:list-style-name="LFO4" style:family="paragraph">
      <style:paragraph-properties fo:text-align="justify" fo:margin-bottom="0.0208in"/>
    </style:style>
    <style:style style:name="T180" style:parent-style-name="Гиперссылк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Standard" style:list-style-name="LFO4" style:family="paragraph">
      <style:paragraph-properties fo:text-align="justify" fo:margin-bottom="0.0208in"/>
    </style:style>
    <style:style style:name="T183" style:parent-style-name="Гиперссылк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P186" style:parent-style-name="Standard" style:list-style-name="LFO4" style:family="paragraph">
      <style:paragraph-properties fo:text-align="justify" fo:margin-bottom="0.0208in"/>
    </style:style>
    <style:style style:name="T187" style:parent-style-name="Гиперссылк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P189" style:parent-style-name="Standard" style:list-style-name="LFO4" style:family="paragraph">
      <style:paragraph-properties fo:text-align="justify" fo:margin-bottom="0.0208in"/>
    </style:style>
    <style:style style:name="T190" style:parent-style-name="Гиперссылк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Standard" style:list-style-name="LFO4" style:family="paragraph">
      <style:paragraph-properties fo:text-align="justify" fo:margin-bottom="0.0208in"/>
    </style:style>
    <style:style style:name="T193" style:parent-style-name="Гиперссылк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Standard" style:list-style-name="LFO4" style:family="paragraph">
      <style:paragraph-properties fo:text-align="justify" fo:margin-bottom="0.0208in"/>
    </style:style>
    <style:style style:name="T196" style:parent-style-name="Гиперссылк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P198" style:parent-style-name="Standard" style:list-style-name="LFO2" style:family="paragraph">
      <style:paragraph-properties fo:text-align="justify" fo:margin-bottom="0.0208in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Гиперссылк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P202" style:parent-style-name="Standard" style:list-style-name="LFO5" style:family="paragraph">
      <style:paragraph-properties fo:text-align="justify" fo:margin-bottom="0.0208in"/>
    </style:style>
    <style:style style:name="T203" style:parent-style-name="Гиперссылк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Standard" style:list-style-name="LFO2" style:family="paragraph">
      <style:paragraph-properties fo:text-align="justify" fo:margin-bottom="0.0208in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Гиперссылк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P209" style:parent-style-name="Standard" style:list-style-name="LFO5" style:family="paragraph">
      <style:paragraph-properties fo:text-align="justify" fo:margin-bottom="0.0208in"/>
    </style:style>
    <style:style style:name="T210" style:parent-style-name="Гиперссылк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P212" style:parent-style-name="Standard" style:list-style-name="LFO2" style:family="paragraph">
      <style:paragraph-properties fo:text-align="justify" fo:margin-bottom="0.0208in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Гиперссылк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P216" style:parent-style-name="Standard" style:list-style-name="LFO5" style:family="paragraph">
      <style:paragraph-properties fo:text-align="justify" fo:margin-bottom="0.0208in"/>
    </style:style>
    <style:style style:name="T217" style:parent-style-name="Гиперссылк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list-style-name="LFO2" style:family="paragraph">
      <style:paragraph-properties fo:text-align="justify" fo:margin-bottom="0.0208in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Гиперссылк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P223" style:parent-style-name="Standard" style:list-style-name="LFO5" style:family="paragraph">
      <style:paragraph-properties fo:text-align="justify" fo:margin-bottom="0.0208in"/>
    </style:style>
    <style:style style:name="T224" style:parent-style-name="Гиперссылка" style:family="text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P226" style:parent-style-name="Standard" style:list-style-name="LFO2" style:family="paragraph">
      <style:paragraph-properties fo:text-align="justify" fo:margin-bottom="0.0208in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Гиперссылк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P230" style:parent-style-name="Standard" style:list-style-name="LFO2" style:family="paragraph">
      <style:paragraph-properties fo:text-align="justify" fo:margin-bottom="0.0208in"/>
    </style:style>
    <style:style style:name="T231" style:parent-style-name="Гиперссылк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Standard" style:list-style-name="LFO2" style:family="paragraph">
      <style:paragraph-properties fo:text-align="justify" fo:margin-bottom="0.0208in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Гиперссылк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P237" style:parent-style-name="Standard" style:list-style-name="LFO5" style:family="paragraph">
      <style:paragraph-properties fo:text-align="justify" fo:margin-bottom="0.0208in"/>
    </style:style>
    <style:style style:name="T238" style:parent-style-name="Основнойшрифтабзаца" style:family="text">
      <style:text-properties fo:language="ru" fo:country="RU"/>
    </style:style>
    <style:style style:name="P239" style:parent-style-name="Standard" style:list-style-name="LFO5" style:family="paragraph">
      <style:paragraph-properties fo:text-align="justify" fo:margin-bottom="0.0208in"/>
    </style:style>
    <style:style style:name="T240" style:parent-style-name="Основнойшрифтабзаца" style:family="text">
      <style:text-properties fo:language="ru" fo:country="RU"/>
    </style:style>
    <style:style style:name="P241" style:parent-style-name="Standard" style:list-style-name="LFO5" style:family="paragraph">
      <style:paragraph-properties fo:text-align="justify" fo:margin-bottom="0.0208in"/>
    </style:style>
    <style:style style:name="T242" style:parent-style-name="Основнойшрифтабзаца" style:family="text">
      <style:text-properties fo:language="ru" fo:country="RU"/>
    </style:style>
    <style:style style:name="P243" style:parent-style-name="Standard" style:list-style-name="LFO5" style:family="paragraph">
      <style:paragraph-properties fo:text-align="justify" fo:margin-bottom="0.0208in"/>
    </style:style>
    <style:style style:name="T244" style:parent-style-name="Основнойшрифтабзаца" style:family="text">
      <style:text-properties fo:language="ru" fo:country="RU"/>
    </style:style>
    <style:style style:name="P245" style:parent-style-name="Standard" style:list-style-name="LFO2" style:family="paragraph">
      <style:paragraph-properties fo:text-align="justify" fo:margin-bottom="0.0208in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Гиперссылк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P249" style:parent-style-name="Standard" style:list-style-name="LFO6" style:family="paragraph">
      <style:paragraph-properties fo:text-align="justify" fo:margin-bottom="0.0208in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Standard" style:list-style-name="LFO6" style:family="paragraph">
      <style:paragraph-properties fo:text-align="justify" fo:margin-bottom="0.0208in"/>
    </style:style>
    <style:style style:name="T252" style:parent-style-name="Основнойшрифтабзаца" style:family="text">
      <style:text-properties fo:language="ru" fo:country="RU"/>
    </style:style>
    <style:style style:name="P253" style:parent-style-name="Standard" style:list-style-name="LFO6" style:family="paragraph">
      <style:paragraph-properties fo:text-align="justify" fo:margin-bottom="0.0208in"/>
    </style:style>
    <style:style style:name="T254" style:parent-style-name="Основнойшрифтабзаца" style:family="text">
      <style:text-properties fo:language="ru" fo:country="RU"/>
    </style:style>
    <style:style style:name="P255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Список использованной литературы</text:p>
      <text:list text:style-name="LFO2" text:continue-numbering="true">
        <text:list-item>
          <text:p text:style-name="P2"><text:span text:style-name="T3">Аксянова А.В., Валеев Н.Н., Гадельшина Г.А. Анализ временных рядов и прогнозир</text:span><text:span text:style-name="T4">о</text:span><text:span text:style-name="T5">вание: учебное пособие. – Казань: Изд-во Казан. гос. технол. ун-та, 2010.</text:span><text:span text:style-name="T6"><text:s/></text:span></text:p>
        </text:list-item>
        <text:list-item>
          <text:p text:style-name="P7">Афанасьев В.Н., Юзбашев М.М.<text:s/>Анализ временных рядов и прогнозирование: Учеб­ник. — М.: Финансы и статистика, 2001.</text:p>
        </text:list-item>
        <text:list-item>
          <text:p text:style-name="P8"><text:span text:style-name="T9">Сайт</text:span><text:span text:style-name="T10"><text:s/>«</text:span><text:span text:style-name="T11">Apollyon</text:span><text:span text:style-name="T12">1986».<text:s/></text:span><text:a xlink:href="http://apollyon1986.narod.ru./" office:target-frame-name="_top" xlink:show="replace"><text:span text:style-name="T13">http</text:span><text:span text:style-name="T14">://</text:span><text:span text:style-name="T15">apollyon</text:span><text:span text:style-name="T16">1986.</text:span><text:span text:style-name="T17">narod</text:span><text:span text:style-name="T18">.</text:span><text:span text:style-name="T19">ru</text:span><text:span text:style-name="T20">./</text:span></text:a><text:span text:style-name="T21">.<text:s/></text:span><text:span text:style-name="T22">Ссылка действительна на 15.01.2015.</text:span></text:p>
        </text:list-item>
      </text:list>
      <text:list text:style-name="LFO3" text:continue-numbering="true">
        <text:list-item>
          <text:p text:style-name="P23"><text:a xlink:href="http://apollyon1986.narod.ru/docs/TViMS/NP/lekziitv/lekziya16.htm" office:target-frame-name="_top" xlink:show="replace"><text:span text:style-name="T24">http://apollyon1986.narod.ru/docs/TViMS/NP/lekziitv/lekziya16.htm</text:span></text:a><text:span text:style-name="T25">. Ссылка действительна на 15.01.2015.</text:span></text:p>
        </text:list-item>
      </text:list>
      <text:list text:style-name="LFO2" text:continue-numbering="true">
        <text:list-item>
          <text:p text:style-name="P26"><text:span text:style-name="T27">Сайт</text:span><text:span text:style-name="T28"><text:s/>«</text:span><text:span text:style-name="T29">Cleverstudents</text:span><text:span text:style-name="T30">».<text:s/></text:span><text:a xlink:href="http://www.cleverstudents.ru./" office:target-frame-name="_top" xlink:show="replace"><text:span text:style-name="T31">http</text:span><text:span text:style-name="T32">://</text:span><text:span text:style-name="T33">www</text:span><text:span text:style-name="T34">.</text:span><text:span text:style-name="T35">cleverstudents</text:span><text:span text:style-name="T36">.</text:span><text:span text:style-name="T37">ru</text:span><text:span text:style-name="T38">./</text:span></text:a><text:span text:style-name="T39"><text:s/>Ссылка действительна на 19.02.2015.</text:span></text:p>
        </text:list-item>
      </text:list>
      <text:list text:style-name="LFO3" text:continue-numbering="true">
        <text:list-item>
          <text:p text:style-name="P40"><text:a xlink:href="http://www.cleverstudents.ru/articles/mnk.html" office:target-frame-name="_top" xlink:show="replace"><text:span text:style-name="T41">http</text:span><text:span text:style-name="T42">://</text:span><text:span text:style-name="T43">www</text:span><text:span text:style-name="T44">.</text:span><text:span text:style-name="T45">cleverstudents</text:span><text:span text:style-name="T46">.</text:span><text:span text:style-name="T47">ru</text:span><text:span text:style-name="T48">/</text:span><text:span text:style-name="T49">articles</text:span><text:span text:style-name="T50">/</text:span><text:span text:style-name="T51">mnk</text:span><text:span text:style-name="T52">.</text:span><text:span text:style-name="T53">html</text:span></text:a><text:span text:style-name="T54">.<text:s/></text:span><text:span text:style-name="T55">Ссылка действительна на 19.02.2015.</text:span></text:p>
        </text:list-item>
      </text:list>
      <text:list text:style-name="LFO2" text:continue-numbering="true">
        <text:list-item>
          <text:p text:style-name="P56"><text:span text:style-name="T57">Сайт</text:span><text:span text:style-name="T58"><text:s/>«</text:span><text:span text:style-name="T59">Crow</text:span><text:span text:style-name="T60">.</text:span><text:span text:style-name="T61">Academy</text:span><text:span text:style-name="T62">».<text:s/></text:span><text:a xlink:href="http://crow.academy.ru/" office:target-frame-name="_top" xlink:show="replace"><text:span text:style-name="T63">http</text:span><text:span text:style-name="T64">://</text:span><text:span text:style-name="T65">crow</text:span><text:span text:style-name="T66">.</text:span><text:span text:style-name="T67">academy</text:span><text:span text:style-name="T68">.</text:span><text:span text:style-name="T69">ru</text:span><text:span text:style-name="T70">/</text:span></text:a><text:span text:style-name="T71"><text:s/></text:span><text:span text:style-name="T72">Ссылка действительна на 15.01.2015.</text:span></text:p>
        </text:list-item>
      </text:list>
      <text:list text:style-name="LFO3" text:continue-numbering="true">
        <text:list-item>
          <text:p text:style-name="P73"><text:a xlink:href="http://crow.academy.ru/econometrics/lectures_/lect_10_/lect_10_4.pdf" office:target-frame-name="_top" xlink:show="replace"><text:span text:style-name="T74">http://crow.academy.ru/econometrics/lectures_/lect_10_/lect_10_4.pdf</text:span></text:a><text:span text:style-name="T75">. Ссылка действительна на 15.01.2015.</text:span></text:p>
        </text:list-item>
      </text:list>
      <text:list text:style-name="LFO2" text:continue-numbering="true">
        <text:list-item>
          <text:p text:style-name="P76"><text:span text:style-name="T77">Сайт</text:span><text:span text:style-name="T78"><text:s/>«</text:span><text:span text:style-name="T79">Ege-study</text:span><text:span text:style-name="T80">»</text:span><text:span text:style-name="T81">.<text:s/></text:span><text:a xlink:href="http://ege-study.ru/" office:target-frame-name="_top" xlink:show="replace"><text:span text:style-name="T82">http</text:span><text:span text:style-name="T83">://</text:span><text:span text:style-name="T84">ege</text:span><text:span text:style-name="T85">-</text:span><text:span text:style-name="T86">study</text:span><text:span text:style-name="T87">.</text:span><text:span text:style-name="T88">ru</text:span><text:span text:style-name="T89">/</text:span></text:a><text:span text:style-name="T90">.<text:s/></text:span><text:span text:style-name="T91">Ссылка действительна на 19.02.2015.</text:span></text:p>
        </text:list-item>
      </text:list>
      <text:list text:style-name="LFO3" text:continue-numbering="true">
        <text:list-item>
          <text:p text:style-name="P92"><text:a xlink:href="http://ege-study.ru/pdf-materials/logarithm.pdf" office:target-frame-name="_top" xlink:show="replace"><text:span text:style-name="T93">http://ege-study.ru/pdf-materials/logarithm.pdf</text:span></text:a><text:span text:style-name="T94">. Ссылка действительна на 19.02.2015.</text:span></text:p>
        </text:list-item>
      </text:list>
      <text:list text:style-name="LFO2" text:continue-numbering="true">
        <text:list-item>
          <text:p text:style-name="P95"><text:span text:style-name="T96">Сайт</text:span><text:span text:style-name="T97"><text:s/>«</text:span><text:span text:style-name="T98">Mercado</text:span><text:span text:style-name="T99">»</text:span><text:span text:style-name="T100">.<text:s/></text:span><text:a xlink:href="http://ekonometred.ru/" office:target-frame-name="_top" xlink:show="replace"><text:span text:style-name="T101">http</text:span><text:span text:style-name="T102">://</text:span><text:span text:style-name="T103">ekonometred</text:span><text:span text:style-name="T104">.</text:span><text:span text:style-name="T105">ru</text:span><text:span text:style-name="T106">/</text:span></text:a><text:span text:style-name="T107">.<text:s/></text:span><text:span text:style-name="T108">Ссылка действительна на 15.01.2015.</text:span></text:p>
        </text:list-item>
      </text:list>
      <text:list text:style-name="LFO3" text:continue-numbering="true">
        <text:list-item>
          <text:p text:style-name="P109"><text:a xlink:href="http://ekonometred.ru/bilety-po-ekonometrike/28-avtokorrelyaciya-urovnej-vremennogo-ryada-i-vyyavlenie-ego.html" office:target-frame-name="_top" xlink:show="replace"><text:span text:style-name="T110">http://ekonometred.ru/bilety-po-ekonometrike/28-avtokorrelyaciya-urovnej-vremennogo-ryada-i-vyyavlenie-ego.html</text:span></text:a><text:span text:style-name="T111">. Ссылка действительна на 15.01.2015.</text:span></text:p>
        </text:list-item>
        <text:list-item>
          <text:p text:style-name="P112"><text:a xlink:href="http://ekonometred.ru/otvety-na-ekzamenatsionnye-voprosy-po-ekonometrike/84-pokazateli-korrelyacii-linejnyj-koefficient-indeks." office:target-frame-name="_top" xlink:show="replace"><text:span text:style-name="T113">http://ekonometred.ru/otvety-na-ekzamenatsionnye-voprosy-po-ekonometrike/84-pokazateli-korrelyacii-linejnyj-koefficient-indeks.html</text:span></text:a><text:span text:style-name="T114">. Ссылка действительна на 15.01.2015.</text:span></text:p>
        </text:list-item>
        <text:list-item>
          <text:p text:style-name="P115"><text:a xlink:href="http://ekonometred.ru/otvety-na-ekzamenatsionnye-voprosy-po-ekonometrike/82-ocenka-tesnoty-svyazi.html" office:target-frame-name="_top" xlink:show="replace"><text:span text:style-name="T116">http://ekonometred.ru/otvety-na-ekzamenatsionnye-voprosy-po-ekonometrike/82-ocenka-tesnoty-svyazi.html</text:span></text:a><text:span text:style-name="T117">. Ссылка действительна на 15.01.2015.</text:span></text:p>
        </text:list-item>
      </text:list>
      <text:list text:style-name="LFO2" text:continue-numbering="true">
        <text:list-item>
          <text:p text:style-name="P118"><text:span text:style-name="T119">Сайт</text:span><text:span text:style-name="T120"><text:s/>«</text:span><text:span text:style-name="T121">Okultur</text:span><text:span text:style-name="T122">»</text:span><text:span text:style-name="T123">.<text:s/></text:span><text:a xlink:href="http://okultur.narod.ru/" office:target-frame-name="_top" xlink:show="replace"><text:span text:style-name="T124">http</text:span><text:span text:style-name="T125">://</text:span><text:span text:style-name="T126">okultur</text:span><text:span text:style-name="T127">.</text:span><text:span text:style-name="T128">narod</text:span><text:span text:style-name="T129">.</text:span><text:span text:style-name="T130">ru</text:span><text:span text:style-name="T131">/</text:span></text:a><text:span text:style-name="T132">.<text:s/></text:span><text:span text:style-name="T133">Ссылка действительна на 19.02.2015.</text:span></text:p>
        </text:list-item>
      </text:list>
      <text:list text:style-name="LFO4" text:continue-numbering="true">
        <text:list-item>
          <text:p text:style-name="P134"><text:a xlink:href="http://okultur.narod.ru/Lections/MethodsForecasting.pdf" office:target-frame-name="_top" xlink:show="replace"><text:span text:style-name="T135">http://okultur.narod.ru/Lections/MethodsForecasting.pdf</text:span></text:a><text:span text:style-name="T136">. Ссылка действительна на 19.02.2015.</text:span></text:p>
        </text:list-item>
      </text:list>
      <text:list text:style-name="LFO2" text:continue-numbering="true">
        <text:list-item>
          <text:p text:style-name="P137"><text:span text:style-name="T138">Сайт</text:span><text:span text:style-name="T139"><text:s/>«</text:span><text:span text:style-name="T140">Talkslovar</text:span><text:span text:style-name="T141">»</text:span><text:span text:style-name="T142">.<text:s/></text:span><text:a xlink:href="http://tolkslovar.ru/" office:target-frame-name="_top" xlink:show="replace"><text:span text:style-name="T143">http</text:span><text:span text:style-name="T144">://</text:span><text:span text:style-name="T145">tolkslovar</text:span><text:span text:style-name="T146">.</text:span><text:span text:style-name="T147">ru</text:span><text:span text:style-name="T148">/</text:span></text:a><text:span text:style-name="T149">.<text:s/></text:span><text:span text:style-name="T150">Ссылка действительна на 19.02.2015.</text:span></text:p>
        </text:list-item>
      </text:list>
      <text:list text:style-name="LFO4" text:continue-numbering="true">
        <text:list-item>
          <text:p text:style-name="P151"><text:a xlink:href="http://tolkslovar.ru/l2503.html" office:target-frame-name="_top" xlink:show="replace"><text:span text:style-name="T152">http://tolkslovar.ru/l2503.html</text:span></text:a><text:span text:style-name="T153">. Ссылка действительна на 19.02.2015.</text:span></text:p>
        </text:list-item>
      </text:list>
      <text:list text:style-name="LFO2" text:continue-numbering="true">
        <text:list-item>
          <text:p text:style-name="P154"><text:span text:style-name="T155">Сайт «Академик».<text:s/></text:span><text:a xlink:href="http://dic.academic.ru/" office:target-frame-name="_top" xlink:show="replace"><text:span text:style-name="T156">http://dic.academic.ru/</text:span></text:a><text:span text:style-name="T157">. Ссылка действительна на 10.11.2014.</text:span></text:p>
        </text:list-item>
      </text:list>
      <text:list text:style-name="LFO4" text:continue-numbering="true">
        <text:list-item>
          <text:p text:style-name="P158"><text:a xlink:href="http://dic.academic.ru/dic.nsf/business/8343" office:target-frame-name="_top" xlink:show="replace"><text:span text:style-name="T159">http://dic.academic.ru/dic.nsf/business/8343</text:span></text:a><text:span text:style-name="T160">. Ссылка действительна на 10.11.2014.</text:span></text:p>
        </text:list-item>
        <text:list-item>
          <text:p text:style-name="P161"><text:a xlink:href="http://dic.academic.ru/dic.nsf/econ_dict/8522" office:target-frame-name="_top" xlink:show="replace"><text:span text:style-name="T162">http://dic.academic.ru/dic.nsf/econ_dict/8522</text:span></text:a><text:span text:style-name="T163">. Ссылка действительна на 10.11.2014.</text:span></text:p>
        </text:list-item>
        <text:list-item>
          <text:p text:style-name="P164"><text:a xlink:href="http://dic.academic.ru/dic.nsf/business/6555" office:target-frame-name="_top" xlink:show="replace"><text:span text:style-name="T165">http://dic.academic.ru/dic.nsf/business/6555</text:span></text:a><text:span text:style-name="T166">. Ссылка действительна на 25.12.2014.</text:span></text:p>
        </text:list-item>
        <text:list-item>
          <text:p text:style-name="P167"><text:a xlink:href="http://investment_dictionary.academic.ru/152/%D0%91%D0%B8%D0%B7%D0%BD%D0%B5%D1%81-%D1%86%D0%B8%D0%BA%D0%BB" office:target-frame-name="_top" xlink:show="replace"><text:span text:style-name="T168">http://investment_dictionary.academic.ru/152/%D0%91%D0%B8%D0%B7%D0%BD%D0%B5%D1%81-%D1%86%D0%B8%D0%BA%D0%BB</text:span></text:a><text:span text:style-name="T169">. Ссылка действительна на 25.12.2014.</text:span></text:p>
        </text:list-item>
        <text:list-item>
          <text:p text:style-name="P170"><text:a xlink:href="http://dic.academic.ru/dic.nsf/econ_dict/16658" office:target-frame-name="_top" xlink:show="replace"><text:span text:style-name="T171">http://dic.academic.ru/dic.nsf/econ_dict/16658</text:span></text:a><text:span text:style-name="T172">. Ссылка действительна на 25.12.2014.</text:span></text:p>
        </text:list-item>
        <text:list-item>
          <text:p text:style-name="P173"><text:a xlink:href="http://dic.academic.ru/dic.nsf/econ_dict/16658" office:target-frame-name="_top" xlink:show="replace"><text:span text:style-name="T174">http://dic.academic.ru/dic.nsf/econ_dict/16658</text:span></text:a><text:span text:style-name="T175">. Ссылка действительна на 25.12.2014.</text:span></text:p>
        </text:list-item>
        <text:list-item>
          <text:p text:style-name="P176"><text:a xlink:href="http://investments.academic.ru/1312/%D0%9F%D1%80%D0%BE%D0%B3%D0%BD%D0%BE%D0%B7" office:target-frame-name="_top" xlink:show="replace"><text:span text:style-name="T177">http://investments.academic.ru/1312/%D0%9F%D1%80%D0%BE%D0%B3%D0%BD%D0%BE%D0%B7</text:span></text:a><text:span text:style-name="T178">. Ссылка действительна на 25.12.20114.</text:span></text:p>
        </text:list-item>
        <text:list-item>
          <text:p text:style-name="P179"><text:a xlink:href="http://dic.academic.ru/dic.nsf/fin_enc/29823" office:target-frame-name="_top" xlink:show="replace"><text:span text:style-name="T180">http://dic.academic.ru/dic.nsf/fin_enc/29823</text:span></text:a><text:span text:style-name="T181">. Ссылка действительна на 25.12.2014.</text:span></text:p>
        </text:list-item>
        <text:list-item>
          <text:p text:style-name="P182"><text:a xlink:href="http://dic.academic.ru/dic.nsf/econ_dict/20502" office:target-frame-name="_top" xlink:show="replace"><text:span text:style-name="T183">http://dic.academic.ru/dic.nsf/econ_dict/20502</text:span></text:a><text:span text:style-name="T184">. Ссылка действительна на<text:s/></text:span><text:soft-page-break/><text:span text:style-name="T185">15.01.2015.</text:span></text:p>
        </text:list-item>
        <text:list-item>
          <text:p text:style-name="P186"><text:a xlink:href="http://dic.academic.ru/dic.nsf/bse/109963/" office:target-frame-name="_top" xlink:show="replace"><text:span text:style-name="T187">http://dic.academic.ru/dic.nsf/bse/109963/</text:span></text:a><text:span text:style-name="T188">. Ссылка действительна на 19.02.2015.</text:span></text:p>
        </text:list-item>
        <text:list-item>
          <text:p text:style-name="P189"><text:a xlink:href="http://dic.academic.ru/dic.nsf/es/44803/" office:target-frame-name="_top" xlink:show="replace"><text:span text:style-name="T190">http://dic.academic.ru/dic.nsf/es/44803/</text:span></text:a><text:span text:style-name="T191">. Ссылка действительна на 19.02.2015.</text:span></text:p>
        </text:list-item>
        <text:list-item>
          <text:p text:style-name="P192"><text:a xlink:href="http://economic_mathematics.academic.ru/5141/" office:target-frame-name="_top" xlink:show="replace"><text:span text:style-name="T193">http://economic_mathematics.academic.ru/5141/</text:span></text:a><text:span text:style-name="T194">. Ссылка действительна на 19.02.2015.</text:span></text:p>
        </text:list-item>
        <text:list-item>
          <text:p text:style-name="P195"><text:a xlink:href="http://dic.academic.ru/dic.nsf/bse/103712/" office:target-frame-name="_top" xlink:show="replace"><text:span text:style-name="T196">http://dic.academic.ru/dic.nsf/bse/103712/</text:span></text:a><text:span text:style-name="T197">. Ссылка действительна на 19.02.2015.</text:span></text:p>
        </text:list-item>
      </text:list>
      <text:list text:style-name="LFO2" text:continue-numbering="true">
        <text:list-item>
          <text:p text:style-name="P198"><text:span text:style-name="T199">Сайт «Грамота.ру».<text:s/></text:span><text:a xlink:href="http://www.gramota.ru/" office:target-frame-name="_top" xlink:show="replace"><text:span text:style-name="T200">http://www.gramota.ru/</text:span></text:a><text:span text:style-name="T201">. Ссылка действительна на 11.01.2015.</text:span></text:p>
        </text:list-item>
      </text:list>
      <text:list text:style-name="LFO5" text:continue-numbering="true">
        <text:list-item>
          <text:p text:style-name="P202"><text:a xlink:href="http://www.gramota.ru/spravka/trudnosti/36_175" office:target-frame-name="_top" xlink:show="replace"><text:span text:style-name="T203">http://www.gramota.ru/spravka/trudnosti/36_175</text:span></text:a><text:span text:style-name="T204">. Ссылка действительна на 11.01.2015.</text:span></text:p>
        </text:list-item>
      </text:list>
      <text:list text:style-name="LFO2" text:continue-numbering="true">
        <text:list-item>
          <text:p text:style-name="P205"><text:span text:style-name="T206">Сайт «Мировая экономика».<text:s/></text:span><text:a xlink:href="http://www.ereport.ru/" office:target-frame-name="_top" xlink:show="replace"><text:span text:style-name="T207">http://www.ereport.ru/</text:span></text:a><text:span text:style-name="T208">. Ссылка действительна на 25.12.2014.</text:span></text:p>
        </text:list-item>
      </text:list>
      <text:list text:style-name="LFO5" text:continue-numbering="true">
        <text:list-item>
          <text:p text:style-name="P209"><text:a xlink:href="http://www.ereport.ru/articles/firms/prognoz.htm" office:target-frame-name="_top" xlink:show="replace"><text:span text:style-name="T210">http://www.ereport.ru/articles/firms/prognoz.htm</text:span></text:a><text:span text:style-name="T211">. Ссылка действительна на 25.12.2014.</text:span></text:p>
        </text:list-item>
      </text:list>
      <text:list text:style-name="LFO2" text:continue-numbering="true">
        <text:list-item>
          <text:p text:style-name="P212"><text:span text:style-name="T213">Сайт «Научная библиотека».<text:s/></text:span><text:a xlink:href="http://sernam.ru/index.php" office:target-frame-name="_top" xlink:show="replace"><text:span text:style-name="T214">http://sernam.ru/index.php</text:span></text:a><text:span text:style-name="T215">. Ссылка действительна на 15.01.2015.</text:span></text:p>
        </text:list-item>
      </text:list>
      <text:list text:style-name="LFO5" text:continue-numbering="true">
        <text:list-item>
          <text:p text:style-name="P216"><text:a xlink:href="http://sernam.ru/book_tp.php?id=7" office:target-frame-name="_top" xlink:show="replace"><text:span text:style-name="T217">http://sernam.ru/book_tp.php?id=7</text:span></text:a><text:span text:style-name="T218">. Ссылка действительна на 15.01.2015.</text:span></text:p>
        </text:list-item>
      </text:list>
      <text:list text:style-name="LFO2" text:continue-numbering="true">
        <text:list-item>
          <text:p text:style-name="P219"><text:span text:style-name="T220">Сайт «Путь воина».<text:s/></text:span><text:a xlink:href="http://baguzin.ru/wp/" office:target-frame-name="_top" xlink:show="replace"><text:span text:style-name="T221">http://baguzin.ru/wp/</text:span></text:a><text:span text:style-name="T222">. Ссылка действительна на 11.01.2015.</text:span></text:p>
        </text:list-item>
      </text:list>
      <text:list text:style-name="LFO5" text:continue-numbering="true">
        <text:list-item>
          <text:p text:style-name="P223"><text:a xlink:href="http://baguzin.ru/wp/?p=6212" office:target-frame-name="_top" xlink:show="replace"><text:span text:style-name="T224">http://baguzin.ru/wp/?p=6212</text:span></text:a><text:span text:style-name="T225">. Ссылка действительна на 11.01.2015.</text:span></text:p>
        </text:list-item>
      </text:list>
      <text:list text:style-name="LFO2" text:continue-numbering="true">
        <text:list-item>
          <text:p text:style-name="P226"><text:span text:style-name="T227">Сайт «Словарь Лопатникова».<text:s/></text:span><text:a xlink:href="http://slovar-lopatnikov.ru/" office:target-frame-name="_top" xlink:show="replace"><text:span text:style-name="T228">http://slovar-lopatnikov.ru/</text:span></text:a><text:span text:style-name="T229">. Ссылка действительна на 15.01.2015.</text:span></text:p>
          <text:list text:continue-numbering="true">
            <text:list-item>
              <text:p text:style-name="P230"><text:a xlink:href="http://slovar-lopatnikov.ru/slovar/s/specifikaciya-modeli/" office:target-frame-name="_top" xlink:show="replace"><text:span text:style-name="T231">http://slovar-lopatnikov.ru/slovar/s/specifikaciya-modeli/</text:span></text:a><text:span text:style-name="T232">. Ссылка действительна на 15.01.2015.</text:span></text:p>
            </text:list-item>
          </text:list>
        </text:list-item>
        <text:list-item>
          <text:p text:style-name="P233"><text:span text:style-name="T234">Сайт «Студопедия.нет».<text:s/></text:span><text:a xlink:href="http://studopedia.net/" office:target-frame-name="_top" xlink:show="replace"><text:span text:style-name="T235">http://studopedia.net/</text:span></text:a><text:span text:style-name="T236">. Ссылка действительна на 11.01.2015.</text:span></text:p>
        </text:list-item>
      </text:list>
      <text:list text:style-name="LFO5" text:continue-numbering="true">
        <text:list-item>
          <text:p text:style-name="P237"><text:a xlink:href="http://studopedia.net/14_157441_analiz-vremennih-ryadov.html" office:target-frame-name="_top" xlink:show="replace"><text:span text:style-name="Гиперссылка">http://studopedia.net/14_157441_analiz-vremennih-ryadov.html</text:span></text:a>.<text:s/><text:span text:style-name="T238">Ссылка действительна на 11.01.2015.</text:span></text:p>
        </text:list-item>
        <text:list-item>
          <text:p text:style-name="P239"><text:a xlink:href="http://studopedia.net/14_163978_vidi-srednih-velichin.html" office:target-frame-name="_top" xlink:show="replace"><text:span text:style-name="Гиперссылка">http://studopedia.net/14_163978_vidi-srednih-velichin.html</text:span></text:a>.<text:s/><text:span text:style-name="T240">Ссылка действительна на 19.02.2015.</text:span></text:p>
        </text:list-item>
        <text:list-item>
          <text:p text:style-name="P241"><text:a xlink:href="http://studopedia.net/9_40117_opredelenie-spetsifikatsii-korrelyatsionnoy-zavisimosti.html" office:target-frame-name="_top" xlink:show="replace"><text:span text:style-name="Гиперссылка">http://studopedia.net/9_40117_opredelenie-spetsifikatsii-korrelyatsionnoy-zavisimosti.html</text:span></text:a>.<text:s/><text:span text:style-name="T242">Ссылка действительна на 15.01.2015.</text:span></text:p>
        </text:list-item>
        <text:list-item>
          <text:p text:style-name="P243"><text:a xlink:href="http://studopedia.net/2_29008_vidi-absolyutnih-velichin.html" office:target-frame-name="_top" xlink:show="replace"><text:span text:style-name="Гиперссылка">http://studopedia.net/2_29008_vidi-absolyutnih-velichin.html</text:span></text:a>.<text:s/><text:span text:style-name="T244">Ссылка действительна на 19.02.2015.</text:span></text:p>
        </text:list-item>
      </text:list>
      <text:list text:style-name="LFO2" text:continue-numbering="true">
        <text:list-item>
          <text:p text:style-name="P245"><text:span text:style-name="T246">Сайт «Студопедия.ру».<text:s/></text:span><text:a xlink:href="http://studopedia.ru/" office:target-frame-name="_top" xlink:show="replace"><text:span text:style-name="T247">http://studopedia.ru/</text:span></text:a><text:span text:style-name="T248">. Ссылка действительна на 11.01.2015.</text:span></text:p>
        </text:list-item>
      </text:list>
      <text:list text:style-name="LFO6" text:continue-numbering="true">
        <text:list-item>
          <text:p text:style-name="P249"><text:a xlink:href="http://studopedia.ru/1_129716_obshchie-sostavlyayushchie-urovney-vremennogo-ryada.html" office:target-frame-name="_top" xlink:show="replace"><text:span text:style-name="Гиперссылка">http://studopedia.ru/1_129716_obshchie-sostavlyayushchie-urovney-vremennogo-ryada.html</text:span></text:a>.<text:s/><text:span text:style-name="T250">Ссылка действительна на 11.01.2015.</text:span></text:p>
        </text:list-item>
        <text:list-item>
          <text:p text:style-name="P251"><text:a xlink:href="http://studopedia.ru/2_31757_korrelyatsionnaya-zavisimost-uravneniya-regressii.html" office:target-frame-name="_top" xlink:show="replace"><text:span text:style-name="Гиперссылка">http://studopedia.ru/2_31757_korrelyatsionnaya-zavisimost-uravneniya-regressii.html</text:span></text:a>.<text:s/><text:span text:style-name="T252">Ссылка действительна на 15.01.2015.</text:span></text:p>
        </text:list-item>
        <text:list-item>
          <text:p text:style-name="P253"><text:a xlink:href="http://studopedia.ru/1_88530_otnositelnie-velichini.html" office:target-frame-name="_top" xlink:show="replace"><text:span text:style-name="Гиперссылка">http://studopedia.ru/1_88530_otnositelnie-velichini.html</text:span></text:a>.<text:s/><text:span text:style-name="T254">Ссылка действительна на 19.02.2015.</text:span></text:p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Symbo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ka</meta:initial-creator>
    <dc:creator>Anka</dc:creator>
    <meta:creation-date>2009-04-16T11:32:00Z</meta:creation-date>
    <dc:date>2015-03-08T11:22:00Z</dc:date>
    <meta:template xlink:href="Normal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91" meta:character-count="7969" meta:row-count="56" meta:non-whitespace-character-count="6793"/>
  </office:meta>
</office:document-meta>
</file>