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понятий, определение которых дано в главах реферата</text:p>
      <text:p text:style-name="P1">Глава 1.1</text:p>
      <text:p text:style-name="P3"><text:span text:style-name="T1">•<text:tab/>Прогноз —</text:span> научно обоснованное описание возможных состояний объектов в будущем, а также альтернативных путей и сроков их осуществления.</text:p>
      <text:p text:style-name="P3"><text:span text:style-name="T1">•<text:tab/>Прогнозирование</text:span> — процесс разработки прогнозов.</text:p>
      <text:p text:style-name="P3"/>
      <text:p text:style-name="P1">Глава 1.2</text:p>
      <text:p text:style-name="P1">•<text:tab/>Прогнозируемый период (время (период) упреждения прогноза)<text:span text:style-name="T2"> — отрезок времени от момента, для которого имеются последние статистические данные об изучаемом объекте, до момента, к которому относится прогноз.</text:span></text:p>
      <text:p text:style-name="P3"/>
      <text:p text:style-name="P1">Глава 3.1</text:p>
      <text:p text:style-name="P1">•<text:tab/>Временной ряд<text:span text:style-name="T2"> — совокупность <text:s/>значений какого-либо показателя за несколько последовательных моментов (периодов) времени. </text:span></text:p>
      <text:p text:style-name="P3"/>
      <text:p text:style-name="P1">Глава 3.3</text:p>
      <text:p text:style-name="P1">•<text:tab/>Уровень временного ряда<text:span text:style-name="T2"> — отдельные наблюдения этого ряда.</text:span></text:p>
      <text:p text:style-name="P3"/>
      <text:p text:style-name="P1">Глава 3.4</text:p>
      <text:p text:style-name="P1">•<text:tab/>Сезонная компонента <text:span text:style-name="T2">— компонента, описывающая четко выраженные периодические колебания, повторяющиеся через равные промежутки времени. </text:span></text:p>
      <text:p text:style-name="P1"><text:span text:style-name="T2">•<text:tab/></text:span>Случайная тенденция<text:span text:style-name="T2"> — случайные колебания показателей значения объекта. </text:span></text:p>
      <text:p text:style-name="P1">•<text:tab/>Трендовая компонента<text:span text:style-name="T2"> — компонента, описывающая долговременное возрастание или убывание показателей значения объекта.</text:span></text:p>
      <text:p text:style-name="P1"><text:span text:style-name="T2">•<text:tab/></text:span>Циклическая компонента <text:span text:style-name="T2">— повторяющиеся колебания, имеющие четыре фазы: пик, спад, дно и подъем. </text:span></text:p>
      <text:p text:style-name="P3"/>
      <text:p text:style-name="P1">Глава 3.5</text:p>
      <text:p text:style-name="P1">•<text:tab/>Аддитивная модель временного ряда<text:span text:style-name="T2"> — модель, в которой временной ряд представлен как сумма трендовой, циклической и случайной компонент.</text:span></text:p>
      <text:p text:style-name="P1">•<text:tab/>Мультипликативная модель временного ряда —<text:span text:style-name="T2"> модель, в которой временной ряд представлен как произведение трендовой, циклической и случайной компонен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7S</meta:editing-duration>
    <meta:editing-cycles>9</meta:editing-cycles>
    <meta:generator>OpenOffice/4.1.0$Win32 OpenOffice.org_project/410m18$Build-9764</meta:generator>
    <dc:date>2015-03-06T00:00:06.46</dc:date>
    <dc:creator>Мария </dc:creator>
    <meta:document-statistic meta:table-count="0" meta:image-count="0" meta:object-count="0" meta:page-count="1" meta:paragraph-count="18" meta:word-count="184" meta:character-count="1402"/>
    <meta:user-defined meta:name="Info 1"/>
    <meta:user-defined meta:name="Info 2"/>
    <meta:user-defined meta:name="Info 3"/>
    <meta:user-defined meta:name="Info 4"/>
  </office:meta>
</office:document-meta>
</file>