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Обычный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53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053cm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053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053cm"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.053cm" fo:text-align="justify" style:justify-single-word="false"/>
      <style:text-properties fo:language="ru" fo:country="RU"/>
    </style:style>
    <style:style style:name="P6" style:family="paragraph" style:parent-style-name="Standard" style:master-page-name="MP0">
      <style:paragraph-properties fo:margin-top="0cm" fo:margin-bottom="0.053cm" fo:text-align="justify" style:justify-single-word="false" style:page-number="auto" fo:break-before="pag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margin-top="0cm" fo:margin-bottom="0.053cm" fo:text-align="justify" style:justify-single-word="false"/>
      <style:text-properties fo:language="ru" fo:country="RU"/>
    </style:style>
    <style:style style:name="P8" style:family="paragraph" style:parent-style-name="Standard" style:list-style-name="L2">
      <style:paragraph-properties fo:margin-top="0cm" fo:margin-bottom="0.053cm" fo:text-align="justify" style:justify-single-word="false"/>
      <style:text-properties fo:language="ru" fo:country="RU"/>
    </style:style>
    <style:style style:name="P9" style:family="paragraph" style:parent-style-name="Standard" style:list-style-name="L3">
      <style:paragraph-properties fo:margin-top="0cm" fo:margin-bottom="0.053cm" fo:text-align="justify" style:justify-single-word="false"/>
      <style:text-properties fo:language="ru" fo:country="RU"/>
    </style:style>
    <style:style style:name="P10" style:family="paragraph" style:parent-style-name="Standard">
      <style:paragraph-properties fo:margin-top="0cm" fo:margin-bottom="0.053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margin-top="0cm" fo:margin-bottom="0.053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margin-top="0cm" fo:margin-bottom="0.053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margin-top="0cm" fo:margin-bottom="0.053cm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WW_5f_CharLFO1LVL1" text:bullet-char="•">
        <style:list-level-properties text:space-before="0.635cm"/>
        <style:text-properties style:font-name="OpenSymbol1"/>
      </text:list-level-style-bullet>
      <text:list-level-style-bullet text:level="2" text:style-name="WW_5f_CharLFO1LVL2" text:bullet-char="◦">
        <style:list-level-properties text:space-before="0.635cm"/>
        <style:text-properties style:font-name="OpenSymbol1"/>
      </text:list-level-style-bullet>
      <text:list-level-style-bullet text:level="3" text:style-name="WW_5f_CharLFO1LVL3" text:bullet-char="▪">
        <style:list-level-properties text:space-before="0.635cm"/>
        <style:text-properties style:font-name="OpenSymbol1"/>
      </text:list-level-style-bullet>
      <text:list-level-style-bullet text:level="4" text:style-name="WW_5f_CharLFO1LVL4" text:bullet-char="•">
        <style:list-level-properties text:space-before="0.635cm"/>
        <style:text-properties style:font-name="OpenSymbol1"/>
      </text:list-level-style-bullet>
      <text:list-level-style-bullet text:level="5" text:style-name="WW_5f_CharLFO1LVL5" text:bullet-char="◦">
        <style:list-level-properties text:space-before="0.635cm"/>
        <style:text-properties style:font-name="OpenSymbol1"/>
      </text:list-level-style-bullet>
      <text:list-level-style-bullet text:level="6" text:style-name="WW_5f_CharLFO1LVL6" text:bullet-char="▪">
        <style:list-level-properties text:space-before="0.635cm"/>
        <style:text-properties style:font-name="OpenSymbol1"/>
      </text:list-level-style-bullet>
      <text:list-level-style-bullet text:level="7" text:style-name="WW_5f_CharLFO1LVL7" text:bullet-char="•">
        <style:list-level-properties text:space-before="0.635cm"/>
        <style:text-properties style:font-name="OpenSymbol1"/>
      </text:list-level-style-bullet>
      <text:list-level-style-bullet text:level="8" text:style-name="WW_5f_CharLFO1LVL8" text:bullet-char="◦">
        <style:list-level-properties text:space-before="0.635cm"/>
        <style:text-properties style:font-name="OpenSymbol1"/>
      </text:list-level-style-bullet>
      <text:list-level-style-bullet text:level="9" text:style-name="WW_5f_CharLFO1LVL9" text:bullet-char="▪">
        <style:list-level-properties text:space-before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space-before="0.635cm"/>
        <style:text-properties style:font-name="OpenSymbol1"/>
      </text:list-level-style-bullet>
      <text:list-level-style-bullet text:level="2" text:style-name="WW_5f_CharLFO2LVL2" text:bullet-char="◦">
        <style:list-level-properties text:space-before="0.635cm"/>
        <style:text-properties style:font-name="OpenSymbol1"/>
      </text:list-level-style-bullet>
      <text:list-level-style-bullet text:level="3" text:style-name="WW_5f_CharLFO2LVL3" text:bullet-char="▪">
        <style:list-level-properties text:space-before="0.635cm"/>
        <style:text-properties style:font-name="OpenSymbol1"/>
      </text:list-level-style-bullet>
      <text:list-level-style-bullet text:level="4" text:style-name="WW_5f_CharLFO2LVL4" text:bullet-char="•">
        <style:list-level-properties text:space-before="0.635cm"/>
        <style:text-properties style:font-name="OpenSymbol1"/>
      </text:list-level-style-bullet>
      <text:list-level-style-bullet text:level="5" text:style-name="WW_5f_CharLFO2LVL5" text:bullet-char="◦">
        <style:list-level-properties text:space-before="0.635cm"/>
        <style:text-properties style:font-name="OpenSymbol1"/>
      </text:list-level-style-bullet>
      <text:list-level-style-bullet text:level="6" text:style-name="WW_5f_CharLFO2LVL6" text:bullet-char="▪">
        <style:list-level-properties text:space-before="0.635cm"/>
        <style:text-properties style:font-name="OpenSymbol1"/>
      </text:list-level-style-bullet>
      <text:list-level-style-bullet text:level="7" text:style-name="WW_5f_CharLFO2LVL7" text:bullet-char="•">
        <style:list-level-properties text:space-before="0.635cm"/>
        <style:text-properties style:font-name="OpenSymbol1"/>
      </text:list-level-style-bullet>
      <text:list-level-style-bullet text:level="8" text:style-name="WW_5f_CharLFO2LVL8" text:bullet-char="◦">
        <style:list-level-properties text:space-before="0.635cm"/>
        <style:text-properties style:font-name="OpenSymbol1"/>
      </text:list-level-style-bullet>
      <text:list-level-style-bullet text:level="9" text:style-name="WW_5f_CharLFO2LVL9" text:bullet-char="▪">
        <style:list-level-properties text:space-before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space-before="0.635cm"/>
        <style:text-properties style:font-name="OpenSymbol1"/>
      </text:list-level-style-bullet>
      <text:list-level-style-bullet text:level="2" text:style-name="WW_5f_CharLFO3LVL2" text:bullet-char="◦">
        <style:list-level-properties text:space-before="0.635cm"/>
        <style:text-properties style:font-name="OpenSymbol1"/>
      </text:list-level-style-bullet>
      <text:list-level-style-bullet text:level="3" text:style-name="WW_5f_CharLFO3LVL3" text:bullet-char="▪">
        <style:list-level-properties text:space-before="0.635cm"/>
        <style:text-properties style:font-name="OpenSymbol1"/>
      </text:list-level-style-bullet>
      <text:list-level-style-bullet text:level="4" text:style-name="WW_5f_CharLFO3LVL4" text:bullet-char="•">
        <style:list-level-properties text:space-before="0.635cm"/>
        <style:text-properties style:font-name="OpenSymbol1"/>
      </text:list-level-style-bullet>
      <text:list-level-style-bullet text:level="5" text:style-name="WW_5f_CharLFO3LVL5" text:bullet-char="◦">
        <style:list-level-properties text:space-before="0.635cm"/>
        <style:text-properties style:font-name="OpenSymbol1"/>
      </text:list-level-style-bullet>
      <text:list-level-style-bullet text:level="6" text:style-name="WW_5f_CharLFO3LVL6" text:bullet-char="▪">
        <style:list-level-properties text:space-before="0.635cm"/>
        <style:text-properties style:font-name="OpenSymbol1"/>
      </text:list-level-style-bullet>
      <text:list-level-style-bullet text:level="7" text:style-name="WW_5f_CharLFO3LVL7" text:bullet-char="•">
        <style:list-level-properties text:space-before="0.635cm"/>
        <style:text-properties style:font-name="OpenSymbol1"/>
      </text:list-level-style-bullet>
      <text:list-level-style-bullet text:level="8" text:style-name="WW_5f_CharLFO3LVL8" text:bullet-char="◦">
        <style:list-level-properties text:space-before="0.635cm"/>
        <style:text-properties style:font-name="OpenSymbol1"/>
      </text:list-level-style-bullet>
      <text:list-level-style-bullet text:level="9" text:style-name="WW_5f_CharLFO3LVL9" text:bullet-char="▪">
        <style:list-level-properties text:space-before="0.635cm"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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лава 3. Применение временных рядов.</text:p>
      <text:p text:style-name="P2"/>
      <text:p text:style-name="P1">Теперь, когда вы уже имеете хоть какое-то представление о временных рядах и их анализировании, самое время разобраться, где и как они могут быть применимы. Из этой главы вы узнаете, какой основной цели служат все методы анализа рядов, и в каких сферах жизни вы сможете их использовать.</text:p>
      <text:p text:style-name="P1"/>
      <text:p text:style-name="P3">§3.1. <text:s/>Прогнозирование.</text:p>
      <text:p text:style-name="P2"/>
      <text:p text:style-name="P1">Анализ временных рядов является опорой большинства статистических методов прогнозирования.</text:p>
      <text:p text:style-name="P2"/>
      <text:p text:style-name="P4">§3.1.1. Понятия экономических прогнозов и прогнозирования.</text:p>
      <text:p text:style-name="P1"/>
      <text:p text:style-name="P5"><text:span text:style-name="T1">Под прогнозированием мы понимаем научную деятельность, направленную на выявление и изучение возможных вариантов будущего развития явлений, процессов или объектов, оценивание показателей, характеризующих их развитие, и выявление структуры вероятных траекторий их развития. А под прогнозом понимается научно обоснованное описание вышеперечисленного. </text:span>Каждый прогноз разрабатывается с целью избежания нежелательных результатов и ускорения изменения прогнозируемого объекта в нужном направлении.</text:p>
      <text:p text:style-name="P5"/>
      <text:p text:style-name="P1">Прогнозирование распространяется только на такие процессы, управление или планирование развития которых предоставляется практически невозможным. Такое может случиться из-за недостаточного уровня знаний, отсутствия инструментов управления и/или наличия действия факторов, влияние которых на процесс не может быть определено точно или полностью. Другими словами, для явлений, чьи результаты изменения однозначны, прогнозирование не имеет смысла.</text:p>
      <text:p text:style-name="P1"/>
      <text:p text:style-name="P4">§3.1.2. Типы экономических прогнозов.</text:p>
      <text:p text:style-name="P1"/>
      <text:p text:style-name="P5">Классификация прогнозов осуществляется по нескольким признакам: по цели разработки прогноза, по прогнозируемому периоду (т.е. по отрезку времени от момента, для которого имеются последние статистические данные об изучаемом объекте, до момента, к которому относится прогноз), по масштабности объекта прогнозирования.</text:p>
      <text:p text:style-name="P5"/>
      <text:p text:style-name="P5">По первому признаку экономические прогнозы делятся на такие типы:</text:p>
      <text:list xml:id="list5325868176269746418" text:style-name="L1">
        <text:list-item>
          <text:p text:style-name="P7">поисковые (т.е. прогнозы, разработанные с целью выявления, чего вероятнее всего ожидать в будущем). Пример: прогноз погоды, прогноз курса доллара или евро;</text:p>
        </text:list-item>
        <text:list-item>
          <text:p text:style-name="P7">нормативные (т.е. прогнозы, решающие проблему, связанную с изменением условий для достижения заданного конечного состояния объекта прогнозирования). Пример: прогноз для поднятия уровня продаж продукции.</text:p>
        </text:list-item>
      </text:list>
      <text:p text:style-name="P5"/>
      <text:p text:style-name="P5">По временному критерию прогнозы можно разделить на следующие виды:</text:p>
      <text:list xml:id="list3018145007090846911" text:style-name="L2">
        <text:list-item>
          <text:p text:style-name="P8">оперативные (с периодом упреждения (т.е. с прогнозируемым периодом) до одного месяца);</text:p>
        </text:list-item>
        <text:list-item>
          <text:p text:style-name="P8">краткосрочные (период упреждения — от одного, нескольких месяцев до года);</text:p>
        </text:list-item>
        <text:list-item>
          <text:p text:style-name="P8">среднесрочные (период упреждения более 1 года, но не превышает 5 лет);</text:p>
        </text:list-item>
        <text:list-item>
          <text:p text:style-name="P8">долгосрочные (период упреждения более 5 лет).</text:p>
        </text:list-item>
      </text:list>
      <text:p text:style-name="P5"/>
      <text:p text:style-name="P5">По масштабности прогнозируемого объекта можно выделить следующие группы прогнозов:</text:p>
      <text:list xml:id="list1196388683839727452" text:style-name="L3">
        <text:list-item>
          <text:p text:style-name="P9"><text:soft-page-break/>прогнозы, охватывающие микроуровни. Пример: прогнозы развития отдельных предприятий;</text:p>
        </text:list-item>
        <text:list-item>
          <text:p text:style-name="P9">прогнозы, охватывающие мезоуровни. Пример: региональные и отраслевые прогнозы;</text:p>
        </text:list-item>
        <text:list-item>
          <text:p text:style-name="P9">прогнозы, охватывающие макроуровни. Пример: прогнозы в масштабе страны;</text:p>
        </text:list-item>
        <text:list-item>
          <text:p text:style-name="P11"><text:span text:style-name="Основной_20_шрифт_20_абзаца">прогнозы, охватывающие глобальный уровень. Пример: прогнозы в мировом масштабе.</text:span></text:p>
        </text:list-item>
      </text:list>
      <text:p text:style-name="P1"/>
      <text:p text:style-name="P3">§3.2. <text:s/>Области применения.</text:p>
      <text:p text:style-name="P2"/>
      <text:p text:style-name="P1">Возможно, это и не очевидно сразу, но временные ряды уникальны! И эта уникальность заключается в том, что почти любую информацию можно представить в виде этих самых рядов. Что означает, что применять последние можно во многих аспектах нашей жизни: в учебе, в личных интересах (например, хобби)... </text:p>
      <text:p text:style-name="P1"/>
      <text:p text:style-name="P1"/>
      <text:p text:style-name="P4">§3.2.1. Школа</text:p>
      <text:p text:style-name="P1"/>
      <text:p text:style-name="P1">Временные ряды могут быть полезны и в школе. Они вполне уместны при изучении таких предметов, как:</text:p>
      <text:list xml:id="list2655023122005548540" text:style-name="L4">
        <text:list-item>
          <text:p text:style-name="P12">история:</text:p>
          <text:list>
            <text:list-item>
              <text:p text:style-name="P12">История полна данных, которые только и ждут, чтобы их обработали! С помощью временных рядов не является сложностью сравнение масштабов войн различных времен и народов, оценка благосостояния жителей в той или иной стране в разное время, </text:p>
            </text:list-item>
          </text:list>
        </text:list-item>
        <text:list-item>
          <text:p text:style-name="P12">алгебра:</text:p>
          <text:list>
            <text:list-item>
              <text:p text:style-name="P12">В виде временных рядов можно представить значения различных функций и/или последовательности (случайные, арифметические или геометрические) и продолжать изучать их, рассматривая как самый обычный ряд. Это могло бы быть интересно для некоторых.</text:p>
            </text:list-item>
          </text:list>
        </text:list-item>
        <text:list-item>
          <text:p text:style-name="P12">физика: </text:p>
          <text:list>
            <text:list-item>
              <text:p text:style-name="P12">Нередко на уроках физики (как на обычных, так и на профильных, так и на спецкурсах) мы проводим различные опыты для выявления взаимосвязи некоторых характеристик: период колебаний пружинного маятника от массы груза, силы трения от силы нормального давления и прочее. Запись полученных в ходе лабораторных работ данных в виде временного ряда и их анализирование могли бы помочь ученикам выявить какие-то особые закономерности, узнать что-то новое.</text:p>
            </text:list-item>
          </text:list>
        </text:list-item>
        <text:list-item>
          <text:p text:style-name="P12">география:</text:p>
          <text:list>
            <text:list-item>
              <text:p text:style-name="P12">Сейчас, в девятом классе, на уроках географии мы изучаем районы России и Российскую Федерацию в целом. Рассматривая каждый район по отдельности, мы изучаем его географическое положение, его климатические условия, его население, хозяйство, промышленность и много другое. При этом мы пытаемся найти и объяснить взаимосвязь всех вышеперечисленных предметов. Где, как ни на уроках географии, мы еще сможем воспользоваться рядами? </text:p>
              <text:p text:style-name="P12"/>
            </text:list-item>
          </text:list>
        </text:list-item>
      </text:list>
      <text:p text:style-name="P1">Мы не настаиваем, что временной ряд могут использовать только в этих предметах: это всего лишь личные наблюдения. Вполне вероятно, что ряды можно приспособить и к другим школьным дисциплинам.</text:p>
      <text:p text:style-name="P1"/>
      <text:p text:style-name="P4">§3.2.2. Личные интересы.</text:p>
      <text:p text:style-name="P1"/>
      <text:p text:style-name="P1"><text:soft-page-break/>Временные ряды могут быть использованы в личных интересах.</text:p>
      <text:p text:style-name="P1">Существует множество различных увлечений: коллекционирование монеток, просмотр и обсуждение футбольных матчей, чтение книг и прочее. Наверняка, многие люди ведут записи, связанные с их хобби. Ссылаясь на пример, приведенный ранее, можно предположить, что они выглядят примерно так:</text:p>
      <text:list xml:id="list7357866603437160552" text:style-name="L5">
        <text:list-item>
          <text:p text:style-name="P13">«15.06.14. на ул. Б. Черкизовская найдена монета ценой в 1 рубль 2001 года.»</text:p>
        </text:list-item>
        <text:list-item>
          <text:p text:style-name="P13">«21.06.14. на ул. Б. Черкизовская найдена монета ценой в 1 копейку 1999 года.»</text:p>
        </text:list-item>
      </text:list>
      <text:p text:style-name="P1">Данная форма записи близка к временному ряду, но таковым не является. Если привести ее к виду последнего, для коллекционера откроется много новых возможностей таких, как определение наиболее «богатой» монетами улицы, вычисление связи цены монет и улиц (на которых они были найдены), удобный доступ к информации и другое. Таким образом, коллекционер сможет чаще находить необходимые ему для коллекции монет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Обычный"/>
    <style:font-face style:name="Tahoma1" svg:font-family="Tahoma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fo:language="ru" fo:country="RU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15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29S</meta:editing-duration>
    <meta:editing-cycles>17</meta:editing-cycles>
    <meta:generator>OpenOffice/4.1.0$Win32 OpenOffice.org_project/410m18$Build-9764</meta:generator>
    <dc:date>2015-04-27T19:22:44.59</dc:date>
    <dc:creator>Мария </dc:creator>
    <meta:document-statistic meta:table-count="0" meta:image-count="0" meta:object-count="0" meta:page-count="3" meta:paragraph-count="41" meta:word-count="795" meta:character-count="5889"/>
    <meta:user-defined meta:name="Info 1"/>
    <meta:user-defined meta:name="Info 2"/>
    <meta:user-defined meta:name="Info 3"/>
    <meta:user-defined meta:name="Info 4"/>
  </office:meta>
</office:document-meta>
</file>