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line-height="150%"/>
      <style:text-properties style:font-name="Times New Roman CYR" style:font-name-complex="Times New Roman CYR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line-height="150%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50%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15" style:parent-style-name="Обычный" style:family="paragraph">
      <style:paragraph-properties style:text-autospace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line-height="150%"/>
    </style:style>
    <style:style style:name="T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8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end" fo:line-height="150%"/>
      <style:text-properties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end" fo:line-height="150%"/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end" fo:line-height="150%"/>
    </style:style>
    <style:style style:name="T22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end" fo:line-height="150%"/>
      <style:text-properties style:font-name="Times New Roman CYR" style:font-name-complex="Times New Roman CYR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end" fo:line-height="150%"/>
    </style:style>
    <style:style style:name="T29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2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3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4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5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6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7" style:parent-style-name="Обычный" style:family="paragraph">
      <style:paragraph-properties style:text-autospace="none" fo:line-height="150%"/>
      <style:text-properties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center" fo:line-height="150%"/>
      <style:text-properties style:font-name="Times New Roman CYR" style:font-name-complex="Times New Roman CYR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 fo:line-height="150%" fo:margin-left="0.0416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 fo:margin-bottom="0.0208in" fo:line-height="150%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bottom="0.0208in" fo:line-height="150%"/>
      <style:text-properties fo:font-weight="bold" style:font-weight-asian="bold" fo:font-size="14pt" style:font-size-asian="14pt" style:font-size-complex="14pt"/>
    </style:style>
    <style:style style:name="P42" style:parent-style-name="Оглавление1" style:family="paragraph">
      <style:paragraph-properties fo:margin-bottom="0.0208in" fo:line-height="15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главление1" style:family="paragraph">
      <style:paragraph-properties fo:margin-bottom="0.0208in" fo:line-height="150%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главление1" style:family="paragraph">
      <style:paragraph-properties fo:margin-bottom="0.0208in" fo:line-height="150%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главление1" style:family="paragraph">
      <style:paragraph-properties fo:margin-bottom="0.0208in" fo:line-height="150%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  <style:text-properties fo:font-size="14pt" style:font-size-asian="14pt" style:font-size-complex="14pt"/>
    </style:style>
    <style:style style:name="P104" style:parent-style-name="Оглавление1" style:family="paragraph">
      <style:paragraph-properties fo:margin-bottom="0.0208in" fo:line-height="150%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  <style:text-properties fo:font-size="14pt" style:font-size-asian="14pt" style:font-size-complex="14pt"/>
    </style:style>
    <style:style style:name="P118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  <style:text-properties fo:font-size="14pt" style:font-size-asian="14pt" style:font-size-complex="14pt"/>
    </style:style>
    <style:style style:name="P125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  <style:text-properties fo:font-size="14pt" style:font-size-asian="14pt" style:font-size-complex="14pt"/>
    </style:style>
    <style:style style:name="P126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  <style:text-properties fo:font-size="14pt" style:font-size-asian="14pt" style:font-size-complex="14pt"/>
    </style:style>
    <style:style style:name="P133" style:parent-style-name="Оглавление3" style:family="paragraph">
      <style:paragraph-properties fo:margin-bottom="0.0208in" fo:line-height="150%">
        <style:tab-stops>
          <style:tab-stop style:type="right" style:leader-style="dotted" style:leader-text="." style:position="6.1562in"/>
        </style:tab-stops>
      </style:paragraph-properties>
      <style:text-properties fo:font-size="14pt" style:font-size-asian="14pt" style:font-size-complex="14pt"/>
    </style:style>
    <style:style style:name="P134" style:parent-style-name="Оглавление1" style:family="paragraph">
      <style:paragraph-properties fo:margin-bottom="0.0208in" fo:line-height="150%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главление1" style:family="paragraph">
      <style:paragraph-properties fo:margin-bottom="0.0208in" fo:line-height="150%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break-before="page" fo:margin-bottom="0.1388in" fo:line-height="115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 fo:margin-bottom="0.0208in" fo:line-height="0.1916in"/>
      <style:text-properties style:font-name-asian="Calibri" style:font-name-complex="Times New Roman" fo:font-weight="bold" style:font-weight-asian="bold" fo:color="#00000A" fo:font-size="18pt" style:font-size-asian="18pt" style:font-size-complex="18pt"/>
    </style:style>
    <style:style style:name="P148" style:parent-style-name="Standard" style:family="paragraph">
      <style:paragraph-properties fo:text-align="center" fo:margin-bottom="0.0208in" fo:line-height="0.1916in"/>
    </style:style>
    <style:style style:name="T149" style:parent-style-name="Основнойшрифтабзаца" style:family="text">
      <style:text-properties style:font-name-asian="Calibri" style:font-name-complex="Times New Roman" fo:font-weight="bold" style:font-weight-asian="bold" fo:color="#00000A" fo:font-size="14pt" style:font-size-asian="14pt" style:font-size-complex="14pt"/>
    </style:style>
    <style:style style:name="P150" style:parent-style-name="Standard" style:family="paragraph">
      <style:paragraph-properties fo:text-align="justify" fo:margin-bottom="0.0208in" fo:line-height="0.1916in"/>
    </style:style>
    <style:style style:name="T151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/>
    </style:style>
    <style:style style:name="P152" style:parent-style-name="Standard" style:family="paragraph">
      <style:paragraph-properties fo:text-align="justify" fo:margin-bottom="0.0208in" fo:line-height="0.1916in"/>
    </style:style>
    <style:style style:name="T153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/>
    </style:style>
    <style:style style:name="P154" style:parent-style-name="Standard" style:family="paragraph">
      <style:paragraph-properties fo:text-align="justify" fo:margin-bottom="0.0208in" fo:line-height="0.1916in"/>
    </style:style>
    <style:style style:name="T155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/>
    </style:style>
    <style:style style:name="P156" style:parent-style-name="Standard" style:family="paragraph">
      <style:paragraph-properties fo:text-align="justify" fo:margin-bottom="0.0208in" fo:line-height="0.1916in"/>
    </style:style>
    <style:style style:name="T157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/>
    </style:style>
    <style:style style:name="P158" style:parent-style-name="Standard" style:family="paragraph">
      <style:paragraph-properties fo:text-align="center" fo:margin-bottom="0.0208in" fo:line-height="0.1916in"/>
    </style:style>
    <style:style style:name="T159" style:parent-style-name="Основнойшрифтабзаца" style:family="text">
      <style:text-properties style:font-name-asian="Calibri" style:font-name-complex="Times New Roman" fo:font-weight="bold" style:font-weight-asian="bold" fo:color="#00000A" fo:font-size="14pt" style:font-size-asian="14pt" style:font-size-complex="14pt"/>
    </style:style>
    <style:style style:name="P160" style:parent-style-name="Standard" style:family="paragraph">
      <style:paragraph-properties fo:text-align="justify" fo:margin-bottom="0.0208in" fo:line-height="0.1916in"/>
    </style:style>
    <style:style style:name="T161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/>
    </style:style>
    <style:style style:name="P162" style:parent-style-name="Standard" style:family="paragraph">
      <style:paragraph-properties fo:text-align="center" fo:margin-bottom="0.0208in" fo:line-height="0.1916in"/>
      <style:text-properties style:font-name-asian="Calibri" style:font-name-complex="Times New Roman" fo:font-weight="bold" style:font-weight-asian="bold" fo:color="#00000A" fo:font-size="14pt" style:font-size-asian="14pt" style:font-size-complex="14pt"/>
    </style:style>
    <style:style style:name="P163" style:parent-style-name="Standard" style:family="paragraph">
      <style:paragraph-properties fo:text-align="justify" fo:margin-bottom="0.0208in" fo:line-height="0.1916in"/>
    </style:style>
    <style:style style:name="T164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/>
    </style:style>
    <style:style style:name="P165" style:parent-style-name="Обычный" style:family="paragraph">
      <style:paragraph-properties fo:break-before="page" fo:margin-bottom="0.1388in" fo:line-height="115%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center" fo:margin-bottom="0.0208in"/>
      <style:text-properties style:font-name-complex="Times New Roman" fo:font-weight="bold" style:font-weight-asian="bold" fo:font-size="14pt" style:font-size-asian="14pt" style:font-size-complex="14pt"/>
    </style:style>
    <style:style style:name="P167" style:parent-style-name="Абзацсписка" style:list-style-name="LFO1" style:family="paragraph">
      <style:paragraph-properties fo:text-align="justify" fo:margin-bottom="0.0208in"/>
      <style:text-properties style:font-name="Times New Roman" fo:font-size="14pt" style:font-size-asian="14pt" style:font-size-complex="14pt"/>
    </style:style>
    <style:style style:name="P168" style:parent-style-name="Абзацсписка" style:list-style-name="LFO1" style:family="paragraph">
      <style:paragraph-properties fo:text-align="justify" fo:margin-bottom="0.0208in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Standard" style:list-style-name="LFO1" style:family="paragraph">
      <style:paragraph-properties fo:text-align="justify" fo:margin-bottom="0.0208in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9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180" style:parent-style-name="Гиперссылк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2" style:parent-style-name="Standard" style:list-style-name="LFO1" style:family="paragraph">
      <style:paragraph-properties fo:text-align="justify" fo:margin-bottom="0.0208in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87" style:parent-style-name="Гиперссылка" style:family="text">
      <style:text-properties style:font-name-complex="Times New Roman" fo:font-size="14pt" style:font-size-asian="14pt" style:font-size-complex="14pt"/>
    </style:style>
    <style:style style:name="T18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89" style:parent-style-name="Гиперссылка" style:family="text">
      <style:text-properties style:font-name-complex="Times New Roman" fo:font-size="14pt" style:font-size-asian="14pt" style:font-size-complex="14pt"/>
    </style:style>
    <style:style style:name="T19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91" style:parent-style-name="Гиперссылка" style:family="text">
      <style:text-properties style:font-name-complex="Times New Roman" fo:font-size="14pt" style:font-size-asian="14pt" style:font-size-complex="14pt"/>
    </style:style>
    <style:style style:name="T192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93" style:parent-style-name="Гиперссылк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19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97" style:parent-style-name="Гиперссылка" style:family="text">
      <style:text-properties style:font-name-complex="Times New Roman" fo:font-size="14pt" style:font-size-asian="14pt" style:font-size-complex="14pt"/>
    </style:style>
    <style:style style:name="T19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99" style:parent-style-name="Гиперссылка" style:family="text">
      <style:text-properties style:font-name-complex="Times New Roman" fo:font-size="14pt" style:font-size-asian="14pt" style:font-size-complex="14pt"/>
    </style:style>
    <style:style style:name="T20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01" style:parent-style-name="Гиперссылка" style:family="text">
      <style:text-properties style:font-name-complex="Times New Roman" fo:font-size="14pt" style:font-size-asian="14pt" style:font-size-complex="14pt"/>
    </style:style>
    <style:style style:name="T202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03" style:parent-style-name="Гиперссылка" style:family="text">
      <style:text-properties style:font-name-complex="Times New Roman" fo:font-size="14pt" style:font-size-asian="14pt" style:font-size-complex="14pt"/>
    </style:style>
    <style:style style:name="T204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05" style:parent-style-name="Гиперссылка" style:family="text">
      <style:text-properties style:font-name-complex="Times New Roman" fo:font-size="14pt" style:font-size-asian="14pt" style:font-size-complex="14pt"/>
    </style:style>
    <style:style style:name="T20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07" style:parent-style-name="Гиперссылка" style:family="text">
      <style:text-properties style:font-name-complex="Times New Roman" fo:font-size="14pt" style:font-size-asian="14pt" style:font-size-complex="14pt"/>
    </style:style>
    <style:style style:name="T20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0" style:parent-style-name="Standard" style:list-style-name="LFO1" style:family="paragraph">
      <style:paragraph-properties fo:text-align="justify" fo:margin-bottom="0.0208in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17" style:parent-style-name="Гиперссылка" style:family="text">
      <style:text-properties style:font-name-complex="Times New Roman" fo:font-size="14pt" style:font-size-asian="14pt" style:font-size-complex="14pt"/>
    </style:style>
    <style:style style:name="T21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19" style:parent-style-name="Гиперссылка" style:family="text">
      <style:text-properties style:font-name-complex="Times New Roman" fo:font-size="14pt" style:font-size-asian="14pt" style:font-size-complex="14pt"/>
    </style:style>
    <style:style style:name="T22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21" style:parent-style-name="Гиперссылка" style:family="text">
      <style:text-properties style:font-name-complex="Times New Roman" fo:font-size="14pt" style:font-size-asian="14pt" style:font-size-complex="14pt"/>
    </style:style>
    <style:style style:name="T222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23" style:parent-style-name="Гиперссылк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5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226" style:parent-style-name="Гиперссылк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" style:parent-style-name="Standard" style:list-style-name="LFO1" style:family="paragraph">
      <style:paragraph-properties fo:text-align="justify" fo:margin-bottom="0.0208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31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4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235" style:parent-style-name="Гиперссылка" style:family="text">
      <style:text-properties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7" style:parent-style-name="Standard" style:list-style-name="LFO1" style:family="paragraph">
      <style:paragraph-properties fo:text-align="justify" fo:margin-bottom="0.0208in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244" style:parent-style-name="Гиперссылк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6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247" style:parent-style-name="Гиперссылк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9" style:parent-style-name="Standard" style:list-style-name="LFO2" style:family="paragraph">
      <style:paragraph-properties fo:text-align="justify" fo:margin-bottom="0.0208in" fo:margin-left="0.9847in">
        <style:tab-stops/>
      </style:paragraph-properties>
    </style:style>
    <style:style style:name="T250" style:parent-style-name="Гиперссылк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2" style:parent-style-name="Standard" style:list-style-name="LFO1" style:family="paragraph">
      <style:paragraph-properties fo:text-align="justify" fo:margin-bottom="0.0208in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5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8" style:parent-style-name="Standard" style:list-style-name="LFO3" style:family="paragraph">
      <style:paragraph-properties fo:text-align="justify" fo:margin-bottom="0.0208in"/>
    </style:style>
    <style:style style:name="T259" style:parent-style-name="Гиперссылк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1" style:parent-style-name="Standard" style:list-style-name="LFO1" style:family="paragraph">
      <style:paragraph-properties fo:text-align="justify" fo:margin-bottom="0.0208in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64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7" style:parent-style-name="Standard" style:list-style-name="LFO3" style:family="paragraph">
      <style:paragraph-properties fo:text-align="justify" fo:margin-bottom="0.0208in"/>
    </style:style>
    <style:style style:name="T268" style:parent-style-name="Гиперссылк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0" style:parent-style-name="Standard" style:list-style-name="LFO1" style:family="paragraph">
      <style:paragraph-properties fo:text-align="justify" fo:margin-bottom="0.0208in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Гиперссылка" style:family="text">
      <style:text-properties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4" style:parent-style-name="Standard" style:list-style-name="LFO3" style:family="paragraph">
      <style:paragraph-properties fo:text-align="justify" fo:margin-bottom="0.0208in"/>
    </style:style>
    <style:style style:name="T275" style:parent-style-name="Гиперссылк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Standard" style:list-style-name="LFO3" style:family="paragraph">
      <style:paragraph-properties fo:text-align="justify" fo:margin-bottom="0.0208in"/>
    </style:style>
    <style:style style:name="T279" style:parent-style-name="Гиперссылк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1" style:parent-style-name="Standard" style:list-style-name="LFO3" style:family="paragraph">
      <style:paragraph-properties fo:text-align="justify" fo:margin-bottom="0.0208in"/>
    </style:style>
    <style:style style:name="T282" style:parent-style-name="Гиперссылк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4" style:parent-style-name="Standard" style:list-style-name="LFO3" style:family="paragraph">
      <style:paragraph-properties fo:text-align="justify" fo:margin-bottom="0.0208in"/>
    </style:style>
    <style:style style:name="T285" style:parent-style-name="Гиперссылк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7" style:parent-style-name="Standard" style:list-style-name="LFO3" style:family="paragraph">
      <style:paragraph-properties fo:text-align="justify" fo:margin-bottom="0.0208in"/>
    </style:style>
    <style:style style:name="T288" style:parent-style-name="Гиперссылк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0" style:parent-style-name="Standard" style:list-style-name="LFO3" style:family="paragraph">
      <style:paragraph-properties fo:text-align="justify" fo:margin-bottom="0.0208in"/>
    </style:style>
    <style:style style:name="T291" style:parent-style-name="Гиперссылк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3" style:parent-style-name="Standard" style:list-style-name="LFO3" style:family="paragraph">
      <style:paragraph-properties fo:text-align="justify" fo:margin-bottom="0.0208in"/>
    </style:style>
    <style:style style:name="T294" style:parent-style-name="Гиперссылк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6" style:parent-style-name="Standard" style:list-style-name="LFO3" style:family="paragraph">
      <style:paragraph-properties fo:text-align="justify" fo:margin-bottom="0.0208in"/>
    </style:style>
    <style:style style:name="T297" style:parent-style-name="Гиперссылк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9" style:parent-style-name="Standard" style:list-style-name="LFO3" style:family="paragraph">
      <style:paragraph-properties fo:text-align="justify" fo:margin-bottom="0.0208in"/>
    </style:style>
    <style:style style:name="T300" style:parent-style-name="Гиперссылк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2" style:parent-style-name="Standard" style:list-style-name="LFO3" style:family="paragraph">
      <style:paragraph-properties fo:text-align="justify" fo:margin-bottom="0.0208in"/>
    </style:style>
    <style:style style:name="T303" style:parent-style-name="Гиперссылк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5" style:parent-style-name="Standard" style:list-style-name="LFO3" style:family="paragraph">
      <style:paragraph-properties fo:text-align="justify" fo:margin-bottom="0.0208in"/>
    </style:style>
    <style:style style:name="T306" style:parent-style-name="Гиперссылк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8" style:parent-style-name="Standard" style:list-style-name="LFO3" style:family="paragraph">
      <style:paragraph-properties fo:text-align="justify" fo:margin-bottom="0.0208in"/>
    </style:style>
    <style:style style:name="T309" style:parent-style-name="Гиперссылк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Standard" style:list-style-name="LFO3" style:family="paragraph">
      <style:paragraph-properties fo:text-align="justify" fo:margin-bottom="0.0208in"/>
    </style:style>
    <style:style style:name="T312" style:parent-style-name="Гиперссылка" style:family="text">
      <style:text-properties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4" style:parent-style-name="Standard" style:list-style-name="LFO1" style:family="paragraph">
      <style:paragraph-properties fo:text-align="justify" fo:margin-bottom="0.0208in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Гиперссылк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8" style:parent-style-name="Standard" style:list-style-name="LFO4" style:family="paragraph">
      <style:paragraph-properties fo:text-align="justify" fo:margin-bottom="0.0208in"/>
    </style:style>
    <style:style style:name="T319" style:parent-style-name="Гиперссылка" style:family="text">
      <style:text-properties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1" style:parent-style-name="Standard" style:list-style-name="LFO1" style:family="paragraph">
      <style:paragraph-properties fo:text-align="justify" fo:margin-bottom="0.0208in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Гиперссылк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5" style:parent-style-name="Standard" style:list-style-name="LFO4" style:family="paragraph">
      <style:paragraph-properties fo:text-align="justify" fo:margin-bottom="0.0208in"/>
    </style:style>
    <style:style style:name="T326" style:parent-style-name="Гиперссылк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8" style:parent-style-name="Standard" style:list-style-name="LFO1" style:family="paragraph">
      <style:paragraph-properties fo:text-align="justify" fo:margin-bottom="0.0208in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" style:parent-style-name="Гиперссылк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2" style:parent-style-name="Standard" style:list-style-name="LFO4" style:family="paragraph">
      <style:paragraph-properties fo:text-align="justify" fo:margin-bottom="0.0208in"/>
    </style:style>
    <style:style style:name="T333" style:parent-style-name="Гиперссылка" style:family="text">
      <style:text-properties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5" style:parent-style-name="Standard" style:list-style-name="LFO1" style:family="paragraph">
      <style:paragraph-properties fo:text-align="justify" fo:margin-bottom="0.0208in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" style:parent-style-name="Гиперссылк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9" style:parent-style-name="Standard" style:list-style-name="LFO4" style:family="paragraph">
      <style:paragraph-properties fo:text-align="justify" fo:margin-bottom="0.0208in"/>
    </style:style>
    <style:style style:name="T340" style:parent-style-name="Гиперссылка" style:family="text">
      <style:text-properties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2" style:parent-style-name="Standard" style:list-style-name="LFO1" style:family="paragraph">
      <style:paragraph-properties fo:text-align="justify" fo:margin-bottom="0.0208in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" style:parent-style-name="Гиперссылк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6" style:parent-style-name="Standard" style:list-style-name="LFO1" style:family="paragraph">
      <style:paragraph-properties fo:text-align="justify" fo:margin-bottom="0.0208in"/>
    </style:style>
    <style:style style:name="T347" style:parent-style-name="Гиперссылка" style:family="text">
      <style:text-properties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9" style:parent-style-name="Standard" style:list-style-name="LFO1" style:family="paragraph">
      <style:paragraph-properties fo:text-align="justify" fo:margin-bottom="0.0208in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Гиперссылк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3" style:parent-style-name="Standard" style:list-style-name="LFO4" style:family="paragraph">
      <style:paragraph-properties fo:text-align="justify" fo:margin-bottom="0.0208in"/>
    </style:style>
    <style:style style:name="T354" style:parent-style-name="Гиперссылка" style:family="text">
      <style:text-properties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6" style:parent-style-name="Standard" style:list-style-name="LFO4" style:family="paragraph">
      <style:paragraph-properties fo:text-align="justify" fo:margin-bottom="0.0208in"/>
    </style:style>
    <style:style style:name="T357" style:parent-style-name="Гиперссылк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9" style:parent-style-name="Standard" style:list-style-name="LFO4" style:family="paragraph">
      <style:paragraph-properties fo:text-align="justify" fo:margin-bottom="0.0208in"/>
    </style:style>
    <style:style style:name="T360" style:parent-style-name="Гиперссылк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2" style:parent-style-name="Standard" style:list-style-name="LFO4" style:family="paragraph">
      <style:paragraph-properties fo:text-align="justify" fo:margin-bottom="0.0208in"/>
    </style:style>
    <style:style style:name="T363" style:parent-style-name="Гиперссылк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5" style:parent-style-name="Standard" style:list-style-name="LFO1" style:family="paragraph">
      <style:paragraph-properties fo:text-align="justify" fo:margin-bottom="0.0208in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Гиперссылка" style:family="text">
      <style:text-properties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Standard" style:list-style-name="LFO5" style:family="paragraph">
      <style:paragraph-properties fo:text-align="justify" fo:margin-bottom="0.0208in"/>
    </style:style>
    <style:style style:name="T370" style:parent-style-name="Гиперссылка" style:family="text">
      <style:text-properties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2" style:parent-style-name="Standard" style:list-style-name="LFO5" style:family="paragraph">
      <style:paragraph-properties fo:text-align="justify" fo:margin-bottom="0.0208in"/>
    </style:style>
    <style:style style:name="T373" style:parent-style-name="Гиперссылк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5" style:parent-style-name="Standard" style:list-style-name="LFO5" style:family="paragraph">
      <style:paragraph-properties fo:text-align="justify" fo:margin-bottom="0.0208in"/>
    </style:style>
    <style:style style:name="T376" style:parent-style-name="Гиперссылк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bottom="0.0208in" fo:line-height="0.1916in"/>
      <style:text-properties fo:font-size="14pt" style:font-size-asian="14pt" style:font-size-complex="14pt"/>
    </style:style>
  </office:automatic-styles>
  <office:body>
    <office:text text:use-soft-page-breaks="true">
      <text:p text:style-name="P1">ГБОУ города Москвы Гимназия №1505</text:p>
      <text:p text:style-name="P2"><text:span text:style-name="T3">«</text:span><text:span text:style-name="T4">Московская городская педагогическая гимназия-лаборатория</text:span><text:span text:style-name="T5">»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Реферат</text:p>
      <text:p text:style-name="P15"/>
      <text:p text:style-name="P16"><text:span text:style-name="T17">Анализ временных рядов</text:span></text:p>
      <text:p text:style-name="P18"/>
      <text:p text:style-name="P19"/>
      <text:p text:style-name="P20"/>
      <text:p text:style-name="P21"><text:span text:style-name="T22">Автор</text:span><text:span text:style-name="T23">: ученица 9 класса<text:s/></text:span><text:span text:style-name="T24">«</text:span><text:span text:style-name="T25">А</text:span><text:span text:style-name="T26">»</text:span></text:p>
      <text:p text:style-name="P27">Громова Мария</text:p>
      <text:p text:style-name="P28"><text:span text:style-name="T29">Руководитель:<text:s/></text:span><text:span text:style-name="T30">Маргаритов В.С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Москва</text:p>
      <text:p text:style-name="P39">2015</text:p>
      <text:p text:style-name="Обычный"/>
      <text:soft-page-break/>
      <text:p text:style-name="P40">Оглавление</text:p>
      <text:p text:style-name="P4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2"><text:span text:style-name="T43">Введение</text:span><text:span text:style-name="T44"><text:tab/></text:span><text:span text:style-name="T45">3</text:span></text:p>
          <text:p text:style-name="P46"><text:span text:style-name="T47">Глава I. Экономические пронозы</text:span><text:span text:style-name="T48"><text:tab/></text:span><text:span text:style-name="T49">4</text:span></text:p>
          <text:p text:style-name="P50"><text:span text:style-name="T51">1.1. Понятие экономических прогнозов</text:span><text:span text:style-name="T52"><text:tab/></text:span><text:span text:style-name="T53">4</text:span></text:p>
          <text:p text:style-name="P54"><text:span text:style-name="T55">1.2</text:span><text:span text:style-name="T56">. Типы экономических прогнозов</text:span><text:span text:style-name="T57"><text:tab/></text:span><text:span text:style-name="T58">4</text:span></text:p>
          <text:p text:style-name="P59"><text:span text:style-name="T60">Глава<text:s/></text:span><text:span text:style-name="T61">II</text:span><text:span text:style-name="T62">.Эконометрические модели</text:span><text:span text:style-name="T63"><text:tab/></text:span><text:span text:style-name="T64">5</text:span></text:p>
          <text:p text:style-name="P65"><text:span text:style-name="T66">2.1. Понятие<text:s/></text:span><text:span text:style-name="T67">эконометрических моделей</text:span><text:span text:style-name="T68"><text:tab/></text:span><text:span text:style-name="T69">5</text:span></text:p>
          <text:p text:style-name="P70"><text:span text:style-name="T71">2.2. Классификация эконометрических моделей</text:span><text:span text:style-name="T72"><text:tab/></text:span><text:span text:style-name="T73">5</text:span></text:p>
          <text:p text:style-name="P74"><text:span text:style-name="T75">Глава<text:s/></text:span><text:span text:style-name="T76">III</text:span><text:span text:style-name="T77">.<text:s/></text:span><text:span text:style-name="T78">Временные ряды</text:span><text:span text:style-name="T79"><text:tab/></text:span><text:span text:style-name="T80">6</text:span></text:p>
          <text:p text:style-name="P81"><text:span text:style-name="T82">3</text:span><text:span text:style-name="T83">.1. Понятие<text:s/></text:span><text:span text:style-name="T84">временных рядов</text:span><text:span text:style-name="T85"><text:tab/></text:span><text:span text:style-name="T86">6</text:span></text:p>
          <text:p text:style-name="P87"><text:span text:style-name="T88">3.2. Классификация временных рядов</text:span><text:span text:style-name="T89"><text:tab/></text:span><text:span text:style-name="T90">6</text:span></text:p>
          <text:p text:style-name="P91"><text:span text:style-name="T92">3.3</text:span><text:span text:style-name="T93">.<text:s/></text:span><text:span text:style-name="T94">Уровень</text:span><text:span text:style-name="T95"><text:s/></text:span><text:span text:style-name="T96">временного ряда</text:span><text:span text:style-name="T97"><text:tab/></text:span><text:span text:style-name="T98">6</text:span></text:p>
          <text:p text:style-name="P99"><text:span text:style-name="T100">3.4. Подробнее о факторах, влияющих на временные ряды</text:span><text:span text:style-name="T101"><text:tab/></text:span><text:span text:style-name="T102">6</text:span></text:p>
          <text:p text:style-name="P103">3.5.<text:s/>Эконометрические модели временного ряда<text:tab/>7</text:p>
          <text:p text:style-name="P104"><text:span text:style-name="T105">Глава<text:s/></text:span><text:span text:style-name="T106">IV</text:span><text:span text:style-name="T107">.<text:s/></text:span><text:span text:style-name="T108">Автокорреляция уровней временного ряда и выявление его структуры</text:span><text:span text:style-name="T109"><text:tab/></text:span><text:span text:style-name="T110">8</text:span></text:p>
          <text:p text:style-name="P111"><text:span text:style-name="T112">4</text:span><text:span text:style-name="T113">.1.<text:s/></text:span><text:span text:style-name="T114">О видах зависимости</text:span><text:span text:style-name="T115"><text:tab/></text:span><text:span text:style-name="T116">8</text:span></text:p>
          <text:p text:style-name="P117">4.2. Об автокорреляции в общем<text:tab/>8</text:p>
          <text:p text:style-name="P118"><text:span text:style-name="T119">4.3</text:span><text:span text:style-name="T120">.<text:s/></text:span><text:span text:style-name="T121">Понятие коэффициента корреляции</text:span><text:span text:style-name="T122"><text:tab/></text:span><text:span text:style-name="T123">9</text:span></text:p>
          <text:p text:style-name="P124">4.4. Понятие лага автокорреляции<text:tab/>9</text:p>
          <text:p text:style-name="P125">4.5.<text:s/>Расчет коэффициента корреляции (первого порядка)<text:tab/>9</text:p>
          <text:p text:style-name="P126"><text:span text:style-name="T127">4.6</text:span><text:span text:style-name="T128">.<text:s/></text:span><text:span text:style-name="T129">Свойства коэффициента корреляции</text:span><text:span text:style-name="T130"><text:tab/></text:span><text:span text:style-name="T131">10</text:span></text:p>
          <text:p text:style-name="P132">4.7. Автокорреляционная функция и коррелограмма<text:tab/>11</text:p>
          <text:p text:style-name="P133">4.8.<text:s/>Анализ коррелограммы и автокорреляционной функции<text:tab/>11</text:p>
          <text:p text:style-name="P134"><text:span text:style-name="T135">Глава<text:s/></text:span><text:span text:style-name="T136">V</text:span><text:span text:style-name="T137">.<text:s/></text:span><text:span text:style-name="T138">Моделирование тенденции временного ряда</text:span><text:span text:style-name="T139"><text:tab/></text:span><text:span text:style-name="T140">12</text:span></text:p>
          <text:p text:style-name="P141"><text:span text:style-name="T142">Список литературы</text:span><text:span text:style-name="T143"><text:tab/></text:span><text:span text:style-name="T144">17</text:span></text:p>
          <text:p text:style-name="Обычный"><text:span text:style-name="T145">Приложение…….………………………………………………………………...19</text:span></text:p>
        </text:index-body>
      </text:table-of-content>
      <text:p text:style-name="Обычный"/>
      <text:p text:style-name="P146"/>
      <text:soft-page-break/>
      <text:p text:style-name="P147">Введение</text:p>
      <text:p text:style-name="P148"><text:span text:style-name="T149">Актуальность</text:span></text:p>
      <text:p text:style-name="P150"><text:span text:style-name="T151">Методы прогнозирования очень важны в многих аспектах нашей жизни.</text:span></text:p>
      <text:p text:style-name="P152"><text:span text:style-name="T153">Так, например, значение статистических прогнозов велико в изучении природных явлений, зависящих от большого количества факторов. Прогнозирование помогает предугадывать различные события природного происхождения, избегая тем самым их отрицательные последствия, выявлять их причины и тенденцию.</text:span></text:p>
      <text:p text:style-name="P154"><text:span text:style-name="T155">Роль прогнозов также имеет большое значение в условиях рыночной экономики для глав многих учреждений в принятии важных управленческих решений, в регулировании экономических отношений. Будучи неотъемлемой частью ежедневной работы многих компаний, статистические методы прогнозирования стали значимым инструментом в деятельности производственных предприятий и объединений, торговых, страховых компаний, банков, правительственных учреждений.</text:span></text:p>
      <text:p text:style-name="P156"><text:span text:style-name="T157">Вот почему в настоящее время задача, посвященная прогнозированию различных временных рядов, очень актуальна.</text:span></text:p>
      <text:p text:style-name="P158"><text:span text:style-name="T159">Цель</text:span></text:p>
      <text:p text:style-name="P160"><text:span text:style-name="T161">Целью моей работы является изучение статистических методов прогноза на практике и создание доступного для сверстников текста на изучаемую тему.</text:span></text:p>
      <text:p text:style-name="P162">Задачи</text:p>
      <text:p text:style-name="P163"><text:span text:style-name="T164">В задачи данного реферата входит подбор используемой литературы, освоение понятий и материала, применение новых знаний на учебных примерах, составление текста на основе изученного материала, редактирование.</text:span></text:p>
      <text:p text:style-name="P165"/>
      <text:soft-page-break/>
      <text:p text:style-name="P166">Список использованной литературы</text:p>
      <text:list text:style-name="LFO1" text:continue-numbering="true">
        <text:list-item>
          <text:p text:style-name="P167">Аксянова А.В., Валеев Н.Н., Гадельшина Г.А. Анализ временных рядов и прогнозирование: учебное пособие. – Казань: Изд-во Казан. гос. технол. ун-та, 2010.<text:s/></text:p>
        </text:list-item>
        <text:list-item>
          <text:p text:style-name="P168"><text:span text:style-name="T169">Афанасьев В.Н., Юзбашев М.М. Анализ временных рядов и прогнозир</text:span><text:span text:style-name="T170">о</text:span><text:span text:style-name="T171">вание: Учеб</text:span><text:span text:style-name="T172">­ник. — М.: Финансы и статистика, 2001.</text:span></text:p>
        </text:list-item>
        <text:list-item>
          <text:p text:style-name="P173"><text:span text:style-name="T174">Сайт</text:span><text:span text:style-name="T175"><text:s/>«Apollyon1986».<text:s/></text:span><text:a xlink:href="http://apollyon1986.narod.ru./" office:target-frame-name="_top" xlink:show="replace"><text:span text:style-name="T176">http://apollyon1986.narod.ru./</text:span></text:a><text:span text:style-name="T177">.<text:s/></text:span><text:span text:style-name="T178">Ссылка действительна на 15.01.2015.</text:span></text:p>
        </text:list-item>
      </text:list>
      <text:list text:style-name="LFO2" text:continue-numbering="true">
        <text:list-item>
          <text:p text:style-name="P179"><text:a xlink:href="http://apollyon1986.narod.ru/docs/TViMS/NP/lekziitv/lekziya16.htm" office:target-frame-name="_top" xlink:show="replace"><text:span text:style-name="T180">http://apollyon1986.narod.ru/docs/TViMS/NP/lekziitv/lekziya16.htm</text:span></text:a><text:span text:style-name="T181">. Ссылка действительна на 15.01.2015.</text:span></text:p>
        </text:list-item>
      </text:list>
      <text:list text:style-name="LFO1" text:continue-numbering="true">
        <text:list-item>
          <text:p text:style-name="P182"><text:span text:style-name="T183">Сайт «</text:span><text:span text:style-name="T184">Cleverstudents</text:span><text:span text:style-name="T185">».<text:s/></text:span><text:a xlink:href="http://www.cleverstudents.ru./" office:target-frame-name="_top" xlink:show="replace"><text:span text:style-name="T186">http</text:span><text:span text:style-name="T187">://</text:span><text:span text:style-name="T188">www</text:span><text:span text:style-name="T189">.</text:span><text:span text:style-name="T190">cleverstudents</text:span><text:span text:style-name="T191">.</text:span><text:span text:style-name="T192">ru</text:span><text:span text:style-name="T193">./</text:span></text:a><text:span text:style-name="T194"><text:s/>Ссылка действительна на 19.02.2015.</text:span></text:p>
        </text:list-item>
      </text:list>
      <text:list text:style-name="LFO2" text:continue-numbering="true">
        <text:list-item>
          <text:p text:style-name="P195"><text:a xlink:href="http://www.cleverstudents.ru/articles/mnk.html" office:target-frame-name="_top" xlink:show="replace"><text:span text:style-name="T196">http</text:span><text:span text:style-name="T197">://</text:span><text:span text:style-name="T198">www</text:span><text:span text:style-name="T199">.</text:span><text:span text:style-name="T200">cleverstudents</text:span><text:span text:style-name="T201">.</text:span><text:span text:style-name="T202">ru</text:span><text:span text:style-name="T203">/</text:span><text:span text:style-name="T204">articles</text:span><text:span text:style-name="T205">/</text:span><text:span text:style-name="T206">mnk</text:span><text:span text:style-name="T207">.</text:span><text:span text:style-name="T208">html</text:span></text:a><text:span text:style-name="T209">. Ссылка действительна на 19.02.2015.</text:span></text:p>
        </text:list-item>
      </text:list>
      <text:list text:style-name="LFO1" text:continue-numbering="true">
        <text:list-item>
          <text:p text:style-name="P210"><text:span text:style-name="T211">Сайт «</text:span><text:span text:style-name="T212">Crow</text:span><text:span text:style-name="T213">.</text:span><text:span text:style-name="T214">Academy</text:span><text:span text:style-name="T215">».<text:s/></text:span><text:a xlink:href="http://crow.academy.ru/" office:target-frame-name="_top" xlink:show="replace"><text:span text:style-name="T216">http</text:span><text:span text:style-name="T217">://</text:span><text:span text:style-name="T218">crow</text:span><text:span text:style-name="T219">.</text:span><text:span text:style-name="T220">academy</text:span><text:span text:style-name="T221">.</text:span><text:span text:style-name="T222">ru</text:span><text:span text:style-name="T223">/</text:span></text:a><text:span text:style-name="T224"><text:s/>Ссылка действительна на 15.01.2015.</text:span></text:p>
        </text:list-item>
      </text:list>
      <text:list text:style-name="LFO2" text:continue-numbering="true">
        <text:list-item>
          <text:p text:style-name="P225"><text:a xlink:href="http://crow.academy.ru/econometrics/lectures_/lect_10_/lect_10_4.pdf" office:target-frame-name="_top" xlink:show="replace"><text:span text:style-name="T226">http://crow.academy.ru/econometrics/lectures_/lect_10_/lect_10_4.pdf</text:span></text:a><text:span text:style-name="T227">. Ссылка действительна на 15.01.2015.</text:span></text:p>
        </text:list-item>
      </text:list>
      <text:list text:style-name="LFO1" text:continue-numbering="true">
        <text:list-item>
          <text:p text:style-name="P228"><text:span text:style-name="T229">Сайт</text:span><text:span text:style-name="T230"><text:s/>«Ege-study».<text:s/></text:span><text:a xlink:href="http://ege-study.ru/" office:target-frame-name="_top" xlink:show="replace"><text:span text:style-name="T231">http://ege-study.ru/</text:span></text:a><text:span text:style-name="T232">.<text:s/></text:span><text:span text:style-name="T233">Ссылка действительна на 19.02.2015.</text:span></text:p>
        </text:list-item>
      </text:list>
      <text:list text:style-name="LFO2" text:continue-numbering="true">
        <text:list-item>
          <text:p text:style-name="P234"><text:a xlink:href="http://ege-study.ru/pdf-materials/logarithm.pdf" office:target-frame-name="_top" xlink:show="replace"><text:span text:style-name="T235">http://ege-study.ru/pdf-materials/logarithm.pdf</text:span></text:a><text:span text:style-name="T236">. Ссылка действительна на 19.02.2015.</text:span></text:p>
        </text:list-item>
      </text:list>
      <text:list text:style-name="LFO1" text:continue-numbering="true">
        <text:list-item>
          <text:p text:style-name="P237"><text:span text:style-name="T238">Сайт</text:span><text:span text:style-name="T239"><text:s/>«Mercado».<text:s/></text:span><text:a xlink:href="http://ekonometred.ru/" office:target-frame-name="_top" xlink:show="replace"><text:span text:style-name="T240">http://ekonometred.ru/</text:span></text:a><text:span text:style-name="T241">.<text:s/></text:span><text:span text:style-name="T242">Ссылка действительна на 15.01.2015.</text:span></text:p>
        </text:list-item>
      </text:list>
      <text:list text:style-name="LFO2" text:continue-numbering="true">
        <text:list-item>
          <text:p text:style-name="P243"><text:a xlink:href="http://ekonometred.ru/bilety-po-ekonometrike/28-avtokorrelyaciya-urovnej-vremennogo-ryada-i-vyyavlenie-ego.html" office:target-frame-name="_top" xlink:show="replace"><text:span text:style-name="T244">http://ekonometred.ru/bilety-po-ekonometrike/28-avtokorrelyaciya-urovnej-vremennogo-ryada-i-vyyavlenie-ego.html</text:span></text:a><text:span text:style-name="T245">. Ссылка действительна на 15.01.2015.</text:span></text:p>
        </text:list-item>
        <text:list-item>
          <text:p text:style-name="P246"><text:a xlink:href="http://ekonometred.ru/otvety-na-ekzamenatsionnye-voprosy-po-ekonometrike/84-pokazateli-korrelyacii-linejnyj-koefficient-indeks." office:target-frame-name="_top" xlink:show="replace"><text:span text:style-name="T247">http://ekonometred.ru/otvety-na-ekzamenatsionnye-voprosy-po-ekonometrike/84-pokazateli-korrelyacii-linejnyj-koefficient-indeks.html</text:span></text:a><text:span text:style-name="T248">. Ссылка действительна на 15.01.2015.</text:span></text:p>
        </text:list-item>
        <text:list-item>
          <text:p text:style-name="P249"><text:a xlink:href="http://ekonometred.ru/otvety-na-ekzamenatsionnye-voprosy-po-ekonometrike/82-ocenka-tesnoty-svyazi.html" office:target-frame-name="_top" xlink:show="replace"><text:span text:style-name="T250">http://ekonometred.ru/otvety-na-ekzamenatsionnye-voprosy-po-ekonometrike/82-ocenka-tesnoty-svyazi.html</text:span></text:a><text:span text:style-name="T251">. Ссылка действительна на 15.01.2015.</text:span></text:p>
        </text:list-item>
      </text:list>
      <text:list text:style-name="LFO1" text:continue-numbering="true">
        <text:list-item>
          <text:p text:style-name="P252"><text:span text:style-name="T253">Сайт</text:span><text:span text:style-name="T254"><text:s/>«Okultur».<text:s/></text:span><text:a xlink:href="http://okultur.narod.ru/" office:target-frame-name="_top" xlink:show="replace"><text:span text:style-name="T255">http://okultur.narod.ru/</text:span></text:a><text:span text:style-name="T256">.<text:s/></text:span><text:span text:style-name="T257">Ссылка действительна на 19.02.2015.</text:span></text:p>
        </text:list-item>
      </text:list>
      <text:list text:style-name="LFO3" text:continue-numbering="true">
        <text:list-item>
          <text:p text:style-name="P258"><text:a xlink:href="http://okultur.narod.ru/Lections/MethodsForecasting.pdf" office:target-frame-name="_top" xlink:show="replace"><text:span text:style-name="T259">http://okultur.narod.ru/Lections/MethodsForecasting.pdf</text:span></text:a><text:span text:style-name="T260">. Ссылка действительна на 19.02.2015.</text:span></text:p>
        </text:list-item>
      </text:list>
      <text:list text:style-name="LFO1" text:continue-numbering="true">
        <text:list-item>
          <text:p text:style-name="P261"><text:span text:style-name="T262">Сайт</text:span><text:span text:style-name="T263"><text:s/>«Talkslovar».<text:s/></text:span><text:a xlink:href="http://tolkslovar.ru/" office:target-frame-name="_top" xlink:show="replace"><text:span text:style-name="T264">http://tolkslovar.ru/</text:span></text:a><text:span text:style-name="T265">.<text:s/></text:span><text:span text:style-name="T266">Ссылка действительна на 19.02.2015.</text:span></text:p>
        </text:list-item>
      </text:list>
      <text:list text:style-name="LFO3" text:continue-numbering="true">
        <text:list-item>
          <text:p text:style-name="P267"><text:a xlink:href="http://tolkslovar.ru/l2503.html" office:target-frame-name="_top" xlink:show="replace"><text:span text:style-name="T268">http://tolkslovar.ru/l2503.html</text:span></text:a><text:span text:style-name="T269">. Ссылка действительна на 19.02.2015.</text:span></text:p>
        </text:list-item>
      </text:list>
      <text:list text:style-name="LFO1" text:continue-numbering="true">
        <text:list-item>
          <text:p text:style-name="P270"><text:span text:style-name="T271">Сайт «Академик».<text:s/></text:span><text:a xlink:href="http://dic.academic.ru/" office:target-frame-name="_top" xlink:show="replace"><text:span text:style-name="T272">http://dic.academic.ru/</text:span></text:a><text:span text:style-name="T273">. Ссылка действительна на 10.11.2014.</text:span></text:p>
        </text:list-item>
      </text:list>
      <text:list text:style-name="LFO3" text:continue-numbering="true">
        <text:list-item>
          <text:p text:style-name="P274"><text:a xlink:href="http://dic.academic.ru/dic.nsf/business/8343" office:target-frame-name="_top" xlink:show="replace"><text:span text:style-name="T275">http://dic.academic.ru/dic.nsf/business/8343</text:span></text:a><text:span text:style-name="T276">. Ссылка действительна на<text:s/></text:span><text:soft-page-break/><text:span text:style-name="T277">10.11.2014.</text:span></text:p>
        </text:list-item>
        <text:list-item>
          <text:p text:style-name="P278"><text:a xlink:href="http://dic.academic.ru/dic.nsf/econ_dict/8522" office:target-frame-name="_top" xlink:show="replace"><text:span text:style-name="T279">http://dic.academic.ru/dic.nsf/econ_dict/8522</text:span></text:a><text:span text:style-name="T280">. Ссылка действительна на 10.11.2014.</text:span></text:p>
        </text:list-item>
        <text:list-item>
          <text:p text:style-name="P281"><text:a xlink:href="http://dic.academic.ru/dic.nsf/business/6555" office:target-frame-name="_top" xlink:show="replace"><text:span text:style-name="T282">http://dic.academic.ru/dic.nsf/business/6555</text:span></text:a><text:span text:style-name="T283">. Ссылка действительна на 25.12.2014.</text:span></text:p>
        </text:list-item>
        <text:list-item>
          <text:p text:style-name="P284"><text:a xlink:href="http://investment_dictionary.academic.ru/152/%D0%91%D0%B8%D0%B7%D0%BD%D0%B5%D1%81-%D1%86%D0%B8%D0%BA%D0%BB" office:target-frame-name="_top" xlink:show="replace"><text:span text:style-name="T285">http://investment_dictionary.academic.ru/152/%D0%91%D0%B8%D0%B7%D0%BD%D0%B5%D1%81-%D1%86%D0%B8%D0%BA%D0%BB</text:span></text:a><text:span text:style-name="T286">. Ссылка действительна на 25.12.2014.</text:span></text:p>
        </text:list-item>
        <text:list-item>
          <text:p text:style-name="P287"><text:a xlink:href="http://dic.academic.ru/dic.nsf/econ_dict/16658" office:target-frame-name="_top" xlink:show="replace"><text:span text:style-name="T288">http://dic.academic.ru/dic.nsf/econ_dict/16658</text:span></text:a><text:span text:style-name="T289">. Ссылка действительна на 25.12.2014.</text:span></text:p>
        </text:list-item>
        <text:list-item>
          <text:p text:style-name="P290"><text:a xlink:href="http://dic.academic.ru/dic.nsf/econ_dict/16658" office:target-frame-name="_top" xlink:show="replace"><text:span text:style-name="T291">http://dic.academic.ru/dic.nsf/econ_dict/16658</text:span></text:a><text:span text:style-name="T292">. Ссылка действительна на 25.12.2014.</text:span></text:p>
        </text:list-item>
        <text:list-item>
          <text:p text:style-name="P293"><text:a xlink:href="http://investments.academic.ru/1312/%D0%9F%D1%80%D0%BE%D0%B3%D0%BD%D0%BE%D0%B7" office:target-frame-name="_top" xlink:show="replace"><text:span text:style-name="T294">http://investments.academic.ru/1312/%D0%9F%D1%80%D0%BE%D0%B3%D0%BD%D0%BE%D0%B7</text:span></text:a><text:span text:style-name="T295">. Ссылка действительна на 25.12.20114.</text:span></text:p>
        </text:list-item>
        <text:list-item>
          <text:p text:style-name="P296"><text:a xlink:href="http://dic.academic.ru/dic.nsf/fin_enc/29823" office:target-frame-name="_top" xlink:show="replace"><text:span text:style-name="T297">http://dic.academic.ru/dic.nsf/fin_enc/29823</text:span></text:a><text:span text:style-name="T298">. Ссылка действительна на 25.12.2014.</text:span></text:p>
        </text:list-item>
        <text:list-item>
          <text:p text:style-name="P299"><text:a xlink:href="http://dic.academic.ru/dic.nsf/econ_dict/20502" office:target-frame-name="_top" xlink:show="replace"><text:span text:style-name="T300">http://dic.academic.ru/dic.nsf/econ_dict/20502</text:span></text:a><text:span text:style-name="T301">. Ссылка действительна на 15.01.2015.</text:span></text:p>
        </text:list-item>
        <text:list-item>
          <text:p text:style-name="P302"><text:a xlink:href="http://dic.academic.ru/dic.nsf/bse/109963/" office:target-frame-name="_top" xlink:show="replace"><text:span text:style-name="T303">http://dic.academic.ru/dic.nsf/bse/109963/</text:span></text:a><text:span text:style-name="T304">. Ссылка действительна на 19.02.2015.</text:span></text:p>
        </text:list-item>
        <text:list-item>
          <text:p text:style-name="P305"><text:a xlink:href="http://dic.academic.ru/dic.nsf/es/44803/" office:target-frame-name="_top" xlink:show="replace"><text:span text:style-name="T306">http://dic.academic.ru/dic.nsf/es/44803/</text:span></text:a><text:span text:style-name="T307">. Ссылка действительна на 19.02.2015.</text:span></text:p>
        </text:list-item>
        <text:list-item>
          <text:p text:style-name="P308"><text:a xlink:href="http://economic_mathematics.academic.ru/5141/" office:target-frame-name="_top" xlink:show="replace"><text:span text:style-name="T309">http://economic_mathematics.academic.ru/5141/</text:span></text:a><text:span text:style-name="T310">. Ссылка действительна на 19.02.2015.</text:span></text:p>
        </text:list-item>
        <text:list-item>
          <text:p text:style-name="P311"><text:a xlink:href="http://dic.academic.ru/dic.nsf/bse/103712/" office:target-frame-name="_top" xlink:show="replace"><text:span text:style-name="T312">http://dic.academic.ru/dic.nsf/bse/103712/</text:span></text:a><text:span text:style-name="T313">. Ссылка действительна на 19.02.2015.</text:span></text:p>
        </text:list-item>
      </text:list>
      <text:list text:style-name="LFO1" text:continue-numbering="true">
        <text:list-item>
          <text:p text:style-name="P314"><text:span text:style-name="T315">Сайт «Грамота.ру».<text:s/></text:span><text:a xlink:href="http://www.gramota.ru/" office:target-frame-name="_top" xlink:show="replace"><text:span text:style-name="T316">http://www.gramota.ru/</text:span></text:a><text:span text:style-name="T317">. Ссылка действительна на 11.01.2015.</text:span></text:p>
        </text:list-item>
      </text:list>
      <text:list text:style-name="LFO4" text:continue-numbering="true">
        <text:list-item>
          <text:p text:style-name="P318"><text:a xlink:href="http://www.gramota.ru/spravka/trudnosti/36_175" office:target-frame-name="_top" xlink:show="replace"><text:span text:style-name="T319">http://www.gramota.ru/spravka/trudnosti/36_175</text:span></text:a><text:span text:style-name="T320">. Ссылка действительна на 11.01.2015.</text:span></text:p>
        </text:list-item>
      </text:list>
      <text:list text:style-name="LFO1" text:continue-numbering="true">
        <text:list-item>
          <text:p text:style-name="P321"><text:span text:style-name="T322">Сайт «Мировая экономика».<text:s/></text:span><text:a xlink:href="http://www.ereport.ru/" office:target-frame-name="_top" xlink:show="replace"><text:span text:style-name="T323">http://www.ereport.ru/</text:span></text:a><text:span text:style-name="T324">. Ссылка действительна на 25.12.2014.</text:span></text:p>
        </text:list-item>
      </text:list>
      <text:list text:style-name="LFO4" text:continue-numbering="true">
        <text:list-item>
          <text:p text:style-name="P325"><text:a xlink:href="http://www.ereport.ru/articles/firms/prognoz.htm" office:target-frame-name="_top" xlink:show="replace"><text:span text:style-name="T326">http://www.ereport.ru/articles/firms/prognoz.htm</text:span></text:a><text:span text:style-name="T327">. Ссылка действительна на 25.12.2014.</text:span></text:p>
        </text:list-item>
      </text:list>
      <text:list text:style-name="LFO1" text:continue-numbering="true">
        <text:list-item>
          <text:p text:style-name="P328"><text:span text:style-name="T329">Сайт «Научная библиотека».<text:s/></text:span><text:a xlink:href="http://sernam.ru/index.php" office:target-frame-name="_top" xlink:show="replace"><text:span text:style-name="T330">http://sernam.ru/index.php</text:span></text:a><text:span text:style-name="T331">. Ссылка действительна на 15.01.2015.</text:span></text:p>
        </text:list-item>
      </text:list>
      <text:list text:style-name="LFO4" text:continue-numbering="true">
        <text:list-item>
          <text:p text:style-name="P332"><text:a xlink:href="http://sernam.ru/book_tp.php?id=7" office:target-frame-name="_top" xlink:show="replace"><text:span text:style-name="T333">http://sernam.ru/book_tp.php?id=7</text:span></text:a><text:span text:style-name="T334">. Ссылка действительна на 15.01.2015.</text:span></text:p>
        </text:list-item>
      </text:list>
      <text:list text:style-name="LFO1" text:continue-numbering="true">
        <text:list-item>
          <text:p text:style-name="P335"><text:span text:style-name="T336">Сайт «Путь воина».<text:s/></text:span><text:a xlink:href="http://baguzin.ru/wp/" office:target-frame-name="_top" xlink:show="replace"><text:span text:style-name="T337">http://baguzin.ru/wp/</text:span></text:a><text:span text:style-name="T338">. Ссылка действительна на 11.01.2015.</text:span></text:p>
        </text:list-item>
      </text:list>
      <text:list text:style-name="LFO4" text:continue-numbering="true">
        <text:list-item>
          <text:p text:style-name="P339"><text:a xlink:href="http://baguzin.ru/wp/?p=6212" office:target-frame-name="_top" xlink:show="replace"><text:span text:style-name="T340">http://baguzin.ru/wp/?p=6212</text:span></text:a><text:span text:style-name="T341">. Ссылка действительна на 11.01.2015.</text:span></text:p>
        </text:list-item>
      </text:list>
      <text:list text:style-name="LFO1" text:continue-numbering="true">
        <text:list-item>
          <text:p text:style-name="P342"><text:span text:style-name="T343">Сайт «Словарь Лопатникова».<text:s/></text:span><text:a xlink:href="http://slovar-lopatnikov.ru/" office:target-frame-name="_top" xlink:show="replace"><text:span text:style-name="T344">http://slovar-lopatnikov.ru/</text:span></text:a><text:span text:style-name="T345">. Ссылка действительна на 15.01.2015.</text:span></text:p>
          <text:list text:continue-numbering="true">
            <text:list-item>
              <text:p text:style-name="P346"><text:a xlink:href="http://slovar-lopatnikov.ru/slovar/s/specifikaciya-modeli/" office:target-frame-name="_top" xlink:show="replace"><text:span text:style-name="T347">http://slovar-lopatnikov.ru/slovar/s/specifikaciya-modeli/</text:span></text:a><text:span text:style-name="T348">. Ссылка действительна на 15.01.2015.</text:span></text:p>
            </text:list-item>
          </text:list>
        </text:list-item>
        <text:list-item>
          <text:p text:style-name="P349"><text:span text:style-name="T350">Сайт «Студопедия.нет».<text:s/></text:span><text:a xlink:href="http://studopedia.net/" office:target-frame-name="_top" xlink:show="replace"><text:span text:style-name="T351">http://studopedia.net/</text:span></text:a><text:span text:style-name="T352">. Ссылка действительна на 11.01.2015.</text:span></text:p>
        </text:list-item>
      </text:list>
      <text:list text:style-name="LFO4" text:continue-numbering="true">
        <text:list-item>
          <text:p text:style-name="P353"><text:a xlink:href="http://studopedia.net/14_157441_analiz-vremennih-ryadov.html" office:target-frame-name="_top" xlink:show="replace"><text:span text:style-name="T354">http://studopedia.net/14_157441_analiz-vremennih-ryadov.html</text:span></text:a><text:span text:style-name="T355">. Ссылка действительна на 11.01.2015.</text:span></text:p>
        </text:list-item>
        <text:list-item>
          <text:p text:style-name="P356"><text:a xlink:href="http://studopedia.net/14_163978_vidi-srednih-velichin.html" office:target-frame-name="_top" xlink:show="replace"><text:span text:style-name="T357">http://studopedia.net/14_163978_vidi-srednih-velichin.html</text:span></text:a><text:span text:style-name="T358">. Ссылка действительна на 19.02.2015.</text:span></text:p>
        </text:list-item>
        <text:list-item>
          <text:p text:style-name="P359"><text:a xlink:href="http://studopedia.net/9_40117_opredelenie-spetsifikatsii-korrelyatsionnoy-zavisimosti.html" office:target-frame-name="_top" xlink:show="replace"><text:span text:style-name="T360">http://studopedia.net/9_40117_opredelenie-spetsifikatsii-korrelyatsionnoy-zavisimosti.html</text:span></text:a><text:span text:style-name="T361">. Ссылка действительна на 15.01.2015.</text:span></text:p>
        </text:list-item>
        <text:list-item>
          <text:p text:style-name="P362"><text:a xlink:href="http://studopedia.net/2_29008_vidi-absolyutnih-velichin.html" office:target-frame-name="_top" xlink:show="replace"><text:span text:style-name="T363">http://studopedia.net/2_29008_vidi-absolyutnih-velichin.html</text:span></text:a><text:span text:style-name="T364">. Ссылка действительна на 19.02.2015.</text:span></text:p>
        </text:list-item>
      </text:list>
      <text:list text:style-name="LFO1" text:continue-numbering="true">
        <text:list-item>
          <text:p text:style-name="P365"><text:span text:style-name="T366">Сайт «Студопедия.ру».<text:s/></text:span><text:a xlink:href="http://studopedia.ru/" office:target-frame-name="_top" xlink:show="replace"><text:span text:style-name="T367">http://studopedia.ru/</text:span></text:a><text:span text:style-name="T368">. Ссылка действительна на 11.01.2015.</text:span></text:p>
        </text:list-item>
      </text:list>
      <text:list text:style-name="LFO5" text:continue-numbering="true">
        <text:list-item>
          <text:p text:style-name="P369"><text:a xlink:href="http://studopedia.ru/1_129716_obshchie-sostavlyayushchie-urovney-vremennogo-ryada.html" office:target-frame-name="_top" xlink:show="replace"><text:span text:style-name="T370">http://studopedia.ru/1_129716_obshchie-sostavlyayushchie-urovney-vremennogo-ryada.html</text:span></text:a><text:span text:style-name="T371">. Ссылка действительна на 11.01.2015.</text:span></text:p>
        </text:list-item>
        <text:list-item>
          <text:p text:style-name="P372"><text:a xlink:href="http://studopedia.ru/2_31757_korrelyatsionnaya-zavisimost-uravneniya-regressii.html" office:target-frame-name="_top" xlink:show="replace"><text:span text:style-name="T373">http://studopedia.ru/2_31757_korrelyatsionnaya-zavisimost-uravneniya-regressii.html</text:span></text:a><text:span text:style-name="T374">. Ссылка действительна на 15.01.2015.</text:span></text:p>
        </text:list-item>
        <text:list-item>
          <text:p text:style-name="P375"><text:a xlink:href="http://studopedia.ru/1_88530_otnositelnie-velichini.html" office:target-frame-name="_top" xlink:show="replace"><text:span text:style-name="T376">http://studopedia.ru/1_88530_otnositelnie-velichini.html</text:span></text:a><text:span text:style-name="T377">. Ссылка действительна на 19.02.2015.</text:span></text:p>
        </text:list-item>
      </text:list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>
        <style:tab-stops>
          <style:tab-stop style:type="right" style:leader-style="dotted" style:leader-text="." style:position="6.4895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widows="2" fo:orphans="2" style:vertical-align="auto" fo:margin-left="0.3333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Symbo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ka</meta:initial-creator>
    <dc:creator>Anka</dc:creator>
    <meta:creation-date>2015-03-08T12:55:00Z</meta:creation-date>
    <dc:date>2015-03-08T12:55:00Z</dc:date>
    <meta:template xlink:href="Normal" xlink:type="simple"/>
    <meta:editing-cycles>2</meta:editing-cycles>
    <meta:editing-duration>PT0S</meta:editing-duration>
    <meta:document-statistic meta:page-count="6" meta:paragraph-count="21" meta:word-count="1606" meta:character-count="10740" meta:row-count="76" meta:non-whitespace-character-count="9155"/>
  </office:meta>
</office:document-meta>
</file>