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50%"/>
      <style:text-properties style:font-name="Times New Roman" fo:font-size="12pt" officeooo:paragraph-rsid="00180634" style:font-size-asian="12pt" style:font-name-complex="Times New Roman1" style:font-size-complex="12pt"/>
    </style:style>
    <style:style style:name="P2" style:family="paragraph" style:parent-style-name="Standard">
      <style:paragraph-properties fo:margin-top="0cm" fo:margin-bottom="0cm" style:contextual-spacing="false" fo:line-height="150%" fo:text-align="end" style:justify-single-word="false"/>
      <style:text-properties style:font-name="Times New Roman" fo:font-size="12pt" officeooo:rsid="00180634" officeooo:paragraph-rsid="00180634" style:font-size-asian="12pt" style:font-name-complex="Times New Roman1" style:font-size-complex="12pt"/>
    </style:style>
    <style:style style:name="P3" style:family="paragraph" style:parent-style-name="Standard">
      <style:paragraph-properties fo:margin-top="0cm" fo:margin-bottom="0cm" style:contextual-spacing="false" fo:line-height="150%" fo:text-align="center" style:justify-single-word="false"/>
      <style:text-properties style:font-name="Times New Roman" fo:font-size="14pt" officeooo:paragraph-rsid="00180634" style:font-size-asian="14pt" style:font-name-complex="Times New Roman1" style:font-size-complex="14pt"/>
    </style:style>
    <style:style style:name="P4" style:family="paragraph" style:parent-style-name="Standard">
      <style:paragraph-properties fo:margin-top="0cm" fo:margin-bottom="0cm" style:contextual-spacing="false" fo:line-height="150%" fo:text-align="end" style:justify-single-word="false"/>
      <style:text-properties style:font-name="Times New Roman" fo:font-size="14pt" officeooo:paragraph-rsid="00180634" style:font-size-asian="14pt" style:font-name-complex="Times New Roman1" style:font-size-complex="14pt"/>
    </style:style>
    <style:style style:name="P5" style:family="paragraph" style:parent-style-name="Standard">
      <style:paragraph-properties fo:margin-top="0cm" fo:margin-bottom="0cm" style:contextual-spacing="false" fo:line-height="150%" fo:text-align="center" style:justify-single-word="false"/>
      <style:text-properties fo:color="#000000" loext:opacity="100%" style:font-name="Times New Roman" fo:font-size="14pt" fo:font-weight="normal" officeooo:rsid="000bfd32" officeooo:paragraph-rsid="00180634" style:font-size-asian="14pt" style:font-weight-asian="normal" style:font-name-complex="Times New Roman1" style:font-size-complex="14pt" style:font-weight-complex="normal"/>
    </style:style>
    <style:style style:name="P6" style:family="paragraph" style:parent-style-name="Standard">
      <style:paragraph-properties fo:margin-top="0cm" fo:margin-bottom="0cm" style:contextual-spacing="false" fo:line-height="150%" fo:text-align="center" style:justify-single-word="false"/>
      <style:text-properties fo:color="#000000" loext:opacity="100%" style:font-name="Times New Roman" fo:font-size="14pt" fo:font-weight="normal" officeooo:rsid="00180634" officeooo:paragraph-rsid="00180634" style:font-size-asian="14pt" style:font-weight-asian="normal" style:font-name-complex="Times New Roman1" style:font-size-complex="14pt" style:font-weight-complex="normal"/>
    </style:style>
    <style:style style:name="P7" style:family="paragraph" style:parent-style-name="Standard">
      <style:paragraph-properties fo:margin-top="0cm" fo:margin-bottom="0cm" style:contextual-spacing="false" fo:line-height="150%" fo:text-align="center" style:justify-single-word="false"/>
      <style:text-properties fo:color="#000000" loext:opacity="100%" style:font-name="Times New Roman" fo:font-size="14pt" fo:font-weight="normal" officeooo:rsid="008fbcb4" officeooo:paragraph-rsid="008fbcb4" style:font-size-asian="14pt" style:font-weight-asian="normal" style:font-name-complex="Times New Roman1" style:font-size-complex="14pt" style:font-weight-complex="normal"/>
    </style:style>
    <style:style style:name="P8" style:family="paragraph" style:parent-style-name="Standard">
      <style:paragraph-properties fo:margin-top="0cm" fo:margin-bottom="0cm" style:contextual-spacing="false" fo:line-height="150%" fo:text-align="center" style:justify-single-word="false"/>
      <style:text-properties fo:color="#000000" loext:opacity="100%" style:font-name="Times New Roman" fo:font-size="14pt" fo:font-weight="normal" officeooo:rsid="00180634" officeooo:paragraph-rsid="00180634" style:font-size-asian="12.25pt" style:font-weight-asian="normal" style:font-name-complex="Times New Roman1" style:font-size-complex="14pt" style:font-weight-complex="normal"/>
    </style:style>
    <style:style style:name="P9" style:family="paragraph" style:parent-style-name="Standard">
      <style:paragraph-properties fo:margin-top="0cm" fo:margin-bottom="0cm" style:contextual-spacing="false" fo:line-height="150%" fo:text-align="center" style:justify-single-word="false"/>
      <style:text-properties fo:color="#000000" loext:opacity="100%" style:font-name="Times New Roman" fo:font-size="18pt" fo:font-weight="bold" officeooo:rsid="00180634" officeooo:paragraph-rsid="00180634" style:font-size-asian="18pt" style:font-weight-asian="bold" style:font-name-complex="Times New Roman1" style:font-size-complex="18pt" style:font-weight-complex="bold"/>
    </style:style>
    <style:style style:name="P10" style:family="paragraph" style:parent-style-name="Standard">
      <style:paragraph-properties fo:margin-top="0cm" fo:margin-bottom="0cm" style:contextual-spacing="false" fo:line-height="150%" fo:text-align="center" style:justify-single-word="false"/>
      <style:text-properties fo:color="#000000" loext:opacity="100%" style:font-name="Times New Roman" fo:font-size="18pt" fo:font-weight="bold" officeooo:rsid="00180634" officeooo:paragraph-rsid="00180634" style:font-size-asian="15.75pt" style:font-weight-asian="bold" style:font-name-complex="Times New Roman1" style:font-size-complex="18pt" style:font-weight-complex="bold"/>
    </style:style>
    <style:style style:name="P11" style:family="paragraph" style:parent-style-name="Standard">
      <style:paragraph-properties fo:margin-top="0cm" fo:margin-bottom="0cm" style:contextual-spacing="false" fo:line-height="150%" fo:text-align="end" style:justify-single-word="false"/>
      <style:text-properties fo:color="#000000" loext:opacity="100%" style:font-name="Times New Roman" fo:font-size="12pt" officeooo:rsid="00180634" officeooo:paragraph-rsid="00180634" style:font-size-asian="12pt" style:font-name-complex="Times New Roman1" style:font-size-complex="12pt"/>
    </style:style>
    <style:style style:name="P12" style:family="paragraph" style:parent-style-name="Standard">
      <style:paragraph-properties fo:margin-top="0cm" fo:margin-bottom="0cm" style:contextual-spacing="false" fo:line-height="150%" fo:text-align="end" style:justify-single-word="false"/>
      <style:text-properties fo:color="#000000" loext:opacity="100%" style:font-name="Times New Roman" fo:font-size="12pt" officeooo:rsid="008df803" officeooo:paragraph-rsid="008df803" style:font-size-asian="12pt" style:font-name-complex="Times New Roman1" style:font-size-complex="12pt"/>
    </style:style>
    <style:style style:name="P13" style:family="paragraph" style:parent-style-name="Standard">
      <style:paragraph-properties fo:line-height="150%" fo:text-align="start"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2526cc" officeooo:paragraph-rsid="002526cc" style:text-blinking="false" style:font-size-asian="10.5pt" style:font-weight-asian="normal" style:font-size-complex="12pt" style:font-weight-complex="normal" loext:padding-left="0cm" loext:padding-right="0cm" loext:padding-top="0cm" loext:padding-bottom="0.049cm" loext:border-left="none" loext:border-right="none" loext:border-top="none" loext:border-bottom="0.06pt solid #d8d8d8"/>
    </style:style>
    <style:style style:name="P14" style:family="paragraph" style:parent-style-name="Standard">
      <style:paragraph-properties fo:line-height="150%" fo:text-align="start"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456b32" officeooo:paragraph-rsid="00456b32" style:text-blinking="false" style:font-size-asian="10.5pt" style:font-weight-asian="normal" style:font-size-complex="12pt" style:font-weight-complex="normal" loext:padding-left="0cm" loext:padding-right="0cm" loext:padding-top="0cm" loext:padding-bottom="0.049cm" loext:border-left="none" loext:border-right="none" loext:border-top="none" loext:border-bottom="0.06pt solid #d8d8d8"/>
    </style:style>
    <style:style style:name="P15" style:family="paragraph" style:parent-style-name="Standard">
      <style:paragraph-properties fo:line-height="150%" fo:text-align="start"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4698ad" officeooo:paragraph-rsid="004698ad" style:text-blinking="false" style:font-size-asian="10.5pt" style:font-weight-asian="normal" style:font-size-complex="12pt" style:font-weight-complex="normal" loext:padding-left="0cm" loext:padding-right="0cm" loext:padding-top="0cm" loext:padding-bottom="0.049cm" loext:border-left="none" loext:border-right="none" loext:border-top="none" loext:border-bottom="0.06pt solid #d8d8d8"/>
    </style:style>
    <style:style style:name="P16" style:family="paragraph" style:parent-style-name="Standard">
      <style:paragraph-properties fo:line-height="150%" fo:text-align="start"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50d5a3" officeooo:paragraph-rsid="0050d5a3" style:text-blinking="false" style:font-size-asian="10.5pt" style:font-weight-asian="normal" style:font-size-complex="12pt" style:font-weight-complex="normal" loext:padding-left="0cm" loext:padding-right="0cm" loext:padding-top="0cm" loext:padding-bottom="0.049cm" loext:border-left="none" loext:border-right="none" loext:border-top="none" loext:border-bottom="0.06pt solid #d8d8d8"/>
    </style:style>
    <style:style style:name="P17" style:family="paragraph" style:parent-style-name="Standard">
      <style:paragraph-properties fo:line-height="150%" fo:text-align="start"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5515d2" officeooo:paragraph-rsid="005515d2" style:text-blinking="false" style:font-size-asian="10.5pt" style:font-weight-asian="normal" style:font-size-complex="12pt" style:font-weight-complex="normal" loext:padding-left="0cm" loext:padding-right="0cm" loext:padding-top="0cm" loext:padding-bottom="0.049cm" loext:border-left="none" loext:border-right="none" loext:border-top="none" loext:border-bottom="0.06pt solid #d8d8d8"/>
    </style:style>
    <style:style style:name="P18" style:family="paragraph" style:parent-style-name="Standard">
      <style:paragraph-properties fo:line-height="150%" fo:text-align="start"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8df803" officeooo:paragraph-rsid="008df803" style:text-blinking="false" style:font-size-asian="10.5pt" style:font-weight-asian="normal" style:font-size-complex="12pt" style:font-weight-complex="normal" loext:padding-left="0cm" loext:padding-right="0cm" loext:padding-top="0cm" loext:padding-bottom="0.049cm" loext:border-left="none" loext:border-right="none" loext:border-top="none" loext:border-bottom="0.06pt solid #d8d8d8"/>
    </style:style>
    <style:style style:name="P19" style:family="paragraph" style:parent-style-name="Standard">
      <style:paragraph-properties fo:line-height="150%"/>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1c0982" officeooo:paragraph-rsid="00434464" style:text-blinking="false" style:font-size-asian="10.5pt" style:font-weight-asian="normal" style:font-size-complex="12pt" style:font-weight-complex="normal" loext:padding="0cm" loext:border="none"/>
    </style:style>
    <style:style style:name="P20"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1c0982" officeooo:paragraph-rsid="00434464" style:text-blinking="false" style:font-size-asian="10.5pt" style:font-weight-asian="normal" style:font-size-complex="12pt" style:font-weight-complex="normal" loext:padding="0cm" loext:border="none"/>
    </style:style>
    <style:style style:name="P21"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1c0982" officeooo:paragraph-rsid="009b7f1e" style:text-blinking="false" style:font-size-asian="10.5pt" style:font-weight-asian="normal" style:font-size-complex="12pt" style:font-weight-complex="normal" loext:padding="0cm" loext:border="none"/>
    </style:style>
    <style:style style:name="P22" style:family="paragraph" style:parent-style-name="Standard">
      <style:paragraph-properties fo:line-height="150%" fo:text-align="center"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92af4d" officeooo:paragraph-rsid="0092af4d" style:text-blinking="false" style:font-size-asian="10.5pt" style:font-weight-asian="normal" style:font-size-complex="12pt" style:font-weight-complex="normal" loext:padding="0cm" loext:border="none"/>
    </style:style>
    <style:style style:name="P23" style:family="paragraph" style:parent-style-name="Standard">
      <style:paragraph-properties fo:line-height="150%" fo:text-align="center"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99335d" officeooo:paragraph-rsid="0099335d" style:text-blinking="false" style:font-size-asian="10.5pt" style:font-weight-asian="normal" style:font-size-complex="12pt" style:font-weight-complex="normal" loext:padding="0cm" loext:border="none"/>
    </style:style>
    <style:style style:name="P24"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9a49b8" officeooo:paragraph-rsid="009a49b8" style:text-blinking="false" style:font-size-asian="10.5pt" style:font-weight-asian="normal" style:font-size-complex="12pt" style:font-weight-complex="normal" loext:padding="0cm" loext:border="none"/>
    </style:style>
    <style:style style:name="P25" style:family="paragraph" style:parent-style-name="Standard">
      <style:paragraph-properties fo:line-height="150%" fo:text-align="start"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238357" officeooo:paragraph-rsid="00277e1b" style:text-blinking="false" style:font-size-asian="10.5pt" style:font-style-asian="normal" style:font-weight-asian="normal" style:font-size-complex="12pt" style:font-style-complex="normal" style:font-weight-complex="normal" loext:padding="0cm" loext:border="none"/>
    </style:style>
    <style:style style:name="P26" style:family="paragraph" style:parent-style-name="Standard">
      <style:paragraph-properties fo:line-height="150%" fo:text-align="start"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238357" officeooo:paragraph-rsid="00363bdb" style:text-blinking="false" style:font-size-asian="10.5pt" style:font-style-asian="normal" style:font-weight-asian="normal" style:font-size-complex="12pt" style:font-style-complex="normal" style:font-weight-complex="normal" loext:padding="0cm" loext:border="none"/>
    </style:style>
    <style:style style:name="P27"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238357" officeooo:paragraph-rsid="0092af4d" style:text-blinking="false" style:font-size-asian="10.5pt" style:font-style-asian="normal" style:font-weight-asian="normal" style:font-size-complex="12pt" style:font-style-complex="normal" style:font-weight-complex="normal" loext:padding="0cm" loext:border="none"/>
    </style:style>
    <style:style style:name="P28"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238357" officeooo:paragraph-rsid="0043c770" style:text-blinking="false" style:font-size-asian="10.5pt" style:font-style-asian="normal" style:font-weight-asian="normal" style:font-size-complex="12pt" style:font-style-complex="normal" style:font-weight-complex="normal" loext:padding="0cm" loext:border="none"/>
    </style:style>
    <style:style style:name="P29"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238357" officeooo:paragraph-rsid="0046f594" style:text-blinking="false" style:font-size-asian="10.5pt" style:font-style-asian="normal" style:font-weight-asian="normal" style:font-size-complex="12pt" style:font-style-complex="normal" style:font-weight-complex="normal" loext:padding="0cm" loext:border="none"/>
    </style:style>
    <style:style style:name="P30" style:family="paragraph" style:parent-style-name="Standard">
      <style:paragraph-properties fo:line-height="150%" fo:text-align="start"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4ef7c5" officeooo:paragraph-rsid="004ef7c5" style:text-blinking="false" style:font-size-asian="10.5pt" style:font-style-asian="normal" style:font-weight-asian="normal" style:font-size-complex="12pt" style:font-style-complex="normal" style:font-weight-complex="normal" loext:padding="0cm" loext:border="none"/>
    </style:style>
    <style:style style:name="P31"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4ef7c5" officeooo:paragraph-rsid="0091989d" style:text-blinking="false" style:font-size-asian="10.5pt" style:font-style-asian="normal" style:font-weight-asian="normal" style:font-size-complex="12pt" style:font-style-complex="normal" style:font-weight-complex="normal" loext:padding="0cm" loext:border="none"/>
    </style:style>
    <style:style style:name="P32"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4ef7c5" officeooo:paragraph-rsid="004ef7c5" style:text-blinking="false" style:font-size-asian="10.5pt" style:font-style-asian="normal" style:font-weight-asian="normal" style:font-size-complex="12pt" style:font-style-complex="normal" style:font-weight-complex="normal" loext:padding="0cm" loext:border="none"/>
    </style:style>
    <style:style style:name="P33" style:family="paragraph" style:parent-style-name="Standard">
      <style:paragraph-properties fo:line-height="150%" fo:text-align="center"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4ef7c5" officeooo:paragraph-rsid="0099335d" style:text-blinking="false" style:font-size-asian="10.5pt" style:font-style-asian="normal" style:font-weight-asian="normal" style:font-size-complex="12pt" style:font-style-complex="normal" style:font-weight-complex="normal" loext:padding="0cm" loext:border="none"/>
    </style:style>
    <style:style style:name="P34"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5533af" officeooo:paragraph-rsid="005533af" style:text-blinking="false" style:font-size-asian="10.5pt" style:font-style-asian="normal" style:font-weight-asian="normal" style:font-size-complex="12pt" style:font-style-complex="normal" style:font-weight-complex="normal" loext:padding="0cm" loext:border="none"/>
    </style:style>
    <style:style style:name="P35"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5533af" officeooo:paragraph-rsid="0091989d" style:text-blinking="false" style:font-size-asian="10.5pt" style:font-style-asian="normal" style:font-weight-asian="normal" style:font-size-complex="12pt" style:font-style-complex="normal" style:font-weight-complex="normal" loext:padding="0cm" loext:border="none"/>
    </style:style>
    <style:style style:name="P36"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5533af" officeooo:paragraph-rsid="0092af4d" style:text-blinking="false" style:font-size-asian="10.5pt" style:font-style-asian="normal" style:font-weight-asian="normal" style:font-size-complex="12pt" style:font-style-complex="normal" style:font-weight-complex="normal" loext:padding="0cm" loext:border="none"/>
    </style:style>
    <style:style style:name="P37"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3e4b76" officeooo:paragraph-rsid="0043c770" style:text-blinking="false" style:font-size-asian="10.5pt" style:font-style-asian="normal" style:font-weight-asian="normal" style:font-size-complex="12pt" style:font-style-complex="normal" style:font-weight-complex="normal" loext:padding="0cm" loext:border="none"/>
    </style:style>
    <style:style style:name="P38"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3e4b76" officeooo:paragraph-rsid="009b7f1e" style:text-blinking="false" style:font-size-asian="10.5pt" style:font-style-asian="normal" style:font-weight-asian="normal" style:font-size-complex="12pt" style:font-style-complex="normal" style:font-weight-complex="normal" loext:padding="0cm" loext:border="none"/>
    </style:style>
    <style:style style:name="P39"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3e88d7" officeooo:paragraph-rsid="003e88d7" style:text-blinking="false" style:font-size-asian="10.5pt" style:font-style-asian="normal" style:font-weight-asian="normal" style:font-size-complex="12pt" style:font-style-complex="normal" style:font-weight-complex="normal" loext:padding="0cm" loext:border="none"/>
    </style:style>
    <style:style style:name="P40"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3e88d7" officeooo:paragraph-rsid="009b7f1e" style:text-blinking="false" style:font-size-asian="10.5pt" style:font-style-asian="normal" style:font-weight-asian="normal" style:font-size-complex="12pt" style:font-style-complex="normal" style:font-weight-complex="normal" loext:padding="0cm" loext:border="none"/>
    </style:style>
    <style:style style:name="P41" style:family="paragraph" style:parent-style-name="Standard">
      <style:paragraph-properties fo:line-height="150%" fo:text-align="center"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6a8ae6" officeooo:paragraph-rsid="006a8ae6" style:text-blinking="false" style:font-size-asian="10.5pt" style:font-style-asian="normal" style:font-weight-asian="normal" style:font-size-complex="12pt" style:font-style-complex="normal" style:font-weight-complex="normal" loext:padding="0cm" loext:border="none"/>
    </style:style>
    <style:style style:name="P42" style:family="paragraph" style:parent-style-name="Standard">
      <style:paragraph-properties fo:line-height="150%" fo:text-align="start"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7f7027" officeooo:paragraph-rsid="007f7027" style:text-blinking="false" style:font-size-asian="10.5pt" style:font-style-asian="normal" style:font-weight-asian="normal" style:font-size-complex="12pt" style:font-style-complex="normal" style:font-weight-complex="normal" loext:padding="0cm" loext:border="none"/>
    </style:style>
    <style:style style:name="P43"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7f7027" officeooo:paragraph-rsid="007f7027" style:text-blinking="false" style:font-size-asian="10.5pt" style:font-style-asian="normal" style:font-weight-asian="normal" style:font-size-complex="12pt" style:font-style-complex="normal" style:font-weight-complex="normal" loext:padding="0cm" loext:border="none"/>
    </style:style>
    <style:style style:name="P44" style:family="paragraph" style:parent-style-name="Standard">
      <style:paragraph-properties fo:line-height="150%" fo:text-align="start"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688e5a" officeooo:paragraph-rsid="00688e5a" style:text-blinking="false" style:font-size-asian="10.5pt" style:font-style-asian="normal" style:font-weight-asian="normal" style:font-size-complex="12pt" style:font-style-complex="normal" style:font-weight-complex="normal" loext:padding="0cm" loext:border="none"/>
    </style:style>
    <style:style style:name="P45"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688e5a" officeooo:paragraph-rsid="00688e5a" style:text-blinking="false" style:font-size-asian="10.5pt" style:font-style-asian="normal" style:font-weight-asian="normal" style:font-size-complex="12pt" style:font-style-complex="normal" style:font-weight-complex="normal" loext:padding="0cm" loext:border="none"/>
    </style:style>
    <style:style style:name="P46"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40379a" officeooo:paragraph-rsid="0092af4d" style:text-blinking="false" style:font-size-asian="10.5pt" style:font-style-asian="normal" style:font-weight-asian="normal" style:font-size-complex="12pt" style:font-style-complex="normal" style:font-weight-complex="normal" loext:padding="0cm" loext:border="none"/>
    </style:style>
    <style:style style:name="P47"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46bad9" officeooo:paragraph-rsid="0046bad9" style:text-blinking="false" style:font-size-asian="10.5pt" style:font-style-asian="normal" style:font-weight-asian="normal" style:font-size-complex="12pt" style:font-style-complex="normal" style:font-weight-complex="normal" loext:padding="0cm" loext:border="none"/>
    </style:style>
    <style:style style:name="P48"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46bad9" officeooo:paragraph-rsid="009b7f1e" style:text-blinking="false" style:font-size-asian="10.5pt" style:font-style-asian="normal" style:font-weight-asian="normal" style:font-size-complex="12pt" style:font-style-complex="normal" style:font-weight-complex="normal" loext:padding="0cm" loext:border="none"/>
    </style:style>
    <style:style style:name="P49"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393a98" officeooo:paragraph-rsid="003e4b76" style:text-blinking="false" style:font-size-asian="10.5pt" style:font-style-asian="normal" style:font-weight-asian="normal" style:font-size-complex="12pt" style:font-style-complex="normal" style:font-weight-complex="normal" loext:padding="0cm" loext:border="none"/>
    </style:style>
    <style:style style:name="P50"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3d1d09" officeooo:paragraph-rsid="003d1d09" style:text-blinking="false" style:font-size-asian="10.5pt" style:font-style-asian="normal" style:font-weight-asian="normal" style:font-size-complex="12pt" style:font-style-complex="normal" style:font-weight-complex="normal" loext:padding="0cm" loext:border="none"/>
    </style:style>
    <style:style style:name="P51"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3e5991" officeooo:paragraph-rsid="003e5991" style:text-blinking="false" style:font-size-asian="10.5pt" style:font-style-asian="normal" style:font-weight-asian="normal" style:font-size-complex="12pt" style:font-style-complex="normal" style:font-weight-complex="normal" loext:padding="0cm" loext:border="none"/>
    </style:style>
    <style:style style:name="P52"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6b5130" officeooo:paragraph-rsid="006f6e30" style:text-blinking="false" style:font-size-asian="10.5pt" style:font-style-asian="normal" style:font-weight-asian="normal" style:font-size-complex="12pt" style:font-style-complex="normal" style:font-weight-complex="normal" loext:padding="0cm" loext:border="none"/>
    </style:style>
    <style:style style:name="P53"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6f6e30" officeooo:paragraph-rsid="006f6e30" style:text-blinking="false" style:font-size-asian="10.5pt" style:font-style-asian="normal" style:font-weight-asian="normal" style:font-size-complex="12pt" style:font-style-complex="normal" style:font-weight-complex="normal" loext:padding="0cm" loext:border="none"/>
    </style:style>
    <style:style style:name="P54"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712788" officeooo:paragraph-rsid="00712788" style:text-blinking="false" style:font-size-asian="10.5pt" style:font-style-asian="normal" style:font-weight-asian="normal" style:font-size-complex="12pt" style:font-style-complex="normal" style:font-weight-complex="normal" loext:padding="0cm" loext:border="none"/>
    </style:style>
    <style:style style:name="P55" style:family="paragraph" style:parent-style-name="Standard">
      <style:paragraph-properties fo:line-height="150%" fo:text-align="start"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50d5a3" officeooo:paragraph-rsid="0091989d" style:text-blinking="false" style:font-size-asian="10.5pt" style:font-style-asian="normal" style:font-weight-asian="normal" style:font-size-complex="12pt" style:font-style-complex="normal" style:font-weight-complex="normal" loext:padding="0cm" loext:border="none"/>
    </style:style>
    <style:style style:name="P56"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5896ec" officeooo:paragraph-rsid="0091989d" style:text-blinking="false" style:font-size-asian="10.5pt" style:font-style-asian="normal" style:font-weight-asian="normal" style:font-size-complex="12pt" style:font-style-complex="normal" style:font-weight-complex="normal" loext:padding="0cm" loext:border="none"/>
    </style:style>
    <style:style style:name="P57"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8257ab" officeooo:paragraph-rsid="009a22c4" style:text-blinking="false" style:font-size-asian="10.5pt" style:font-style-asian="normal" style:font-weight-asian="normal" style:font-size-complex="12pt" style:font-style-complex="normal" style:font-weight-complex="normal" loext:padding="0cm" loext:border="none"/>
    </style:style>
    <style:style style:name="P58" style:family="paragraph" style:parent-style-name="Standard">
      <style:paragraph-properties fo:line-height="150%" fo:text-align="center"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9b7f1e" officeooo:paragraph-rsid="009b7f1e" style:text-blinking="false" style:font-size-asian="10.5pt" style:font-style-asian="normal" style:font-weight-asian="normal" style:font-size-complex="12pt" style:font-style-complex="normal" style:font-weight-complex="normal" loext:padding="0cm" loext:border="none"/>
    </style:style>
    <style:style style:name="P59" style:family="paragraph" style:parent-style-name="Standard">
      <style:paragraph-properties fo:line-height="150%" fo:text-align="center"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4ef7c5" officeooo:paragraph-rsid="004ef7c5" style:text-blinking="false" fo:background-color="#ffffff" style:font-size-asian="10.5pt" style:font-style-asian="normal" style:font-weight-asian="normal" style:font-size-complex="12pt" style:font-style-complex="normal" style:font-weight-complex="normal" loext:padding="0cm" loext:border="none"/>
    </style:style>
    <style:style style:name="P60"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4ef7c5" officeooo:paragraph-rsid="004ef7c5" style:text-blinking="false" fo:background-color="#ffffff" style:font-size-asian="10.5pt" style:font-style-asian="normal" style:font-weight-asian="normal" style:font-size-complex="12pt" style:font-style-complex="normal" style:font-weight-complex="normal" loext:padding="0cm" loext:border="none"/>
    </style:style>
    <style:style style:name="P61" style:family="paragraph" style:parent-style-name="Standard">
      <style:paragraph-properties fo:line-height="150%" fo:text-align="center"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7263d7" officeooo:paragraph-rsid="007263d7" style:text-blinking="false" fo:background-color="#ffffff" style:font-size-asian="10.5pt" style:font-style-asian="normal" style:font-weight-asian="normal" style:font-size-complex="12pt" style:font-style-complex="normal" style:font-weight-complex="normal" loext:padding="0cm" loext:border="none"/>
    </style:style>
    <style:style style:name="P62"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7263d7" officeooo:paragraph-rsid="007263d7" style:text-blinking="false" fo:background-color="#ffffff" style:font-size-asian="10.5pt" style:font-style-asian="normal" style:font-weight-asian="normal" style:font-size-complex="12pt" style:font-style-complex="normal" style:font-weight-complex="normal" loext:padding="0cm" loext:border="none"/>
    </style:style>
    <style:style style:name="P63"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7263d7" officeooo:paragraph-rsid="0091989d" style:text-blinking="false" fo:background-color="#ffffff" style:font-size-asian="10.5pt" style:font-style-asian="normal" style:font-weight-asian="normal" style:font-size-complex="12pt" style:font-style-complex="normal" style:font-weight-complex="normal" loext:padding="0cm" loext:border="none"/>
    </style:style>
    <style:style style:name="P64" style:family="paragraph" style:parent-style-name="Standard">
      <style:paragraph-properties fo:line-height="150%" fo:text-align="center"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7c6adb" officeooo:paragraph-rsid="007c6adb" style:text-blinking="false" fo:background-color="#ffffff" style:font-size-asian="10.5pt" style:font-style-asian="normal" style:font-weight-asian="normal" style:font-size-complex="12pt" style:font-style-complex="normal" style:font-weight-complex="normal" loext:padding="0cm" loext:border="none"/>
    </style:style>
    <style:style style:name="P65" style:family="paragraph" style:parent-style-name="Standard">
      <style:paragraph-properties fo:line-height="150%" fo:text-align="start"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7c6adb" officeooo:paragraph-rsid="0091989d" style:text-blinking="false" fo:background-color="#ffffff" style:font-size-asian="10.5pt" style:font-style-asian="normal" style:font-weight-asian="normal" style:font-size-complex="12pt" style:font-style-complex="normal" style:font-weight-complex="normal" loext:padding="0cm" loext:border="none"/>
    </style:style>
    <style:style style:name="P66"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7c6adb" officeooo:paragraph-rsid="0092af4d" style:text-blinking="false" fo:background-color="#ffffff" style:font-size-asian="10.5pt" style:font-style-asian="normal" style:font-weight-asian="normal" style:font-size-complex="12pt" style:font-style-complex="normal" style:font-weight-complex="normal" loext:padding="0cm" loext:border="none"/>
    </style:style>
    <style:style style:name="P67" style:family="paragraph" style:parent-style-name="Standard">
      <style:paragraph-properties fo:line-height="150%" fo:text-align="center"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8fbcb4" officeooo:paragraph-rsid="004ef7c5" style:text-blinking="false" fo:background-color="#ffffff" style:font-size-asian="10.5pt" style:font-style-asian="normal" style:font-weight-asian="normal" style:font-size-complex="12pt" style:font-style-complex="normal" style:font-weight-complex="normal" loext:padding="0cm" loext:border="none"/>
    </style:style>
    <style:style style:name="P68"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8fbcb4" officeooo:paragraph-rsid="004ef7c5" style:text-blinking="false" fo:background-color="#ffffff" style:font-size-asian="10.5pt" style:font-style-asian="normal" style:font-weight-asian="normal" style:font-size-complex="12pt" style:font-style-complex="normal" style:font-weight-complex="normal" loext:padding="0cm" loext:border="none"/>
    </style:style>
    <style:style style:name="P69"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73d9b4" officeooo:paragraph-rsid="00770ec3" style:text-blinking="false" fo:background-color="#ffffff" style:font-size-asian="10.5pt" style:font-style-asian="normal" style:font-weight-asian="normal" style:font-size-complex="12pt" style:font-style-complex="normal" style:font-weight-complex="normal" loext:padding="0cm" loext:border="none"/>
    </style:style>
    <style:style style:name="P70"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73d9b4" officeooo:paragraph-rsid="008fbcb4" style:text-blinking="false" fo:background-color="#ffffff" style:font-size-asian="10.5pt" style:font-style-asian="normal" style:font-weight-asian="normal" style:font-size-complex="12pt" style:font-style-complex="normal" style:font-weight-complex="normal" loext:padding="0cm" loext:border="none"/>
    </style:style>
    <style:style style:name="P71"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73d9b4" officeooo:paragraph-rsid="00786cd2" style:text-blinking="false" fo:background-color="#ffffff" style:font-size-asian="10.5pt" style:font-style-asian="normal" style:font-weight-asian="normal" style:font-size-complex="12pt" style:font-style-complex="normal" style:font-weight-complex="normal" loext:padding="0cm" loext:border="none"/>
    </style:style>
    <style:style style:name="P72"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786cd2" officeooo:paragraph-rsid="00786cd2" style:text-blinking="false" fo:background-color="#ffffff" style:font-size-asian="10.5pt" style:font-style-asian="normal" style:font-weight-asian="normal" style:font-size-complex="12pt" style:font-style-complex="normal" style:font-weight-complex="normal" loext:padding="0cm" loext:border="none"/>
    </style:style>
    <style:style style:name="P73"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786cd2" officeooo:paragraph-rsid="008fbcb4" style:text-blinking="false" fo:background-color="#ffffff" style:font-size-asian="10.5pt" style:font-style-asian="normal" style:font-weight-asian="normal" style:font-size-complex="12pt" style:font-style-complex="normal" style:font-weight-complex="normal" loext:padding="0cm" loext:border="none"/>
    </style:style>
    <style:style style:name="P74"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786cd2" officeooo:paragraph-rsid="009a49b8" style:text-blinking="false" fo:background-color="#ffffff" style:font-size-asian="10.5pt" style:font-style-asian="normal" style:font-weight-asian="normal" style:font-size-complex="12pt" style:font-style-complex="normal" style:font-weight-complex="normal" loext:padding="0cm" loext:border="none"/>
    </style:style>
    <style:style style:name="P75"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8a7720" officeooo:paragraph-rsid="008a7720" style:text-blinking="false" fo:background-color="#ffffff" style:font-size-asian="10.5pt" style:font-style-asian="normal" style:font-weight-asian="normal" style:font-size-complex="12pt" style:font-style-complex="normal" style:font-weight-complex="normal" loext:padding="0cm" loext:border="none"/>
    </style:style>
    <style:style style:name="P76"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8a7720" officeooo:paragraph-rsid="0091989d" style:text-blinking="false" fo:background-color="#ffffff" style:font-size-asian="10.5pt" style:font-style-asian="normal" style:font-weight-asian="normal" style:font-size-complex="12pt" style:font-style-complex="normal" style:font-weight-complex="normal" loext:padding="0cm" loext:border="none"/>
    </style:style>
    <style:style style:name="P77" style:family="paragraph" style:parent-style-name="Standard">
      <style:paragraph-properties fo:line-height="150%" fo:text-align="center"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8a7720" officeooo:paragraph-rsid="008a7720" style:text-blinking="false" fo:background-color="#ffffff" style:font-size-asian="10.5pt" style:font-style-asian="normal" style:font-weight-asian="normal" style:font-size-complex="12pt" style:font-style-complex="normal" style:font-weight-complex="normal" loext:padding="0cm" loext:border="none"/>
    </style:style>
    <style:style style:name="P78" style:family="paragraph" style:parent-style-name="Standard">
      <style:paragraph-properties fo:line-height="150%" fo:text-align="center"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8a7720" officeooo:paragraph-rsid="0091989d" style:text-blinking="false" fo:background-color="#ffffff" style:font-size-asian="10.5pt" style:font-style-asian="normal" style:font-weight-asian="normal" style:font-size-complex="12pt" style:font-style-complex="normal" style:font-weight-complex="normal" loext:padding="0cm" loext:border="none"/>
    </style:style>
    <style:style style:name="P79" style:family="paragraph" style:parent-style-name="Standard">
      <style:paragraph-properties fo:line-height="150%" fo:text-align="center"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92af4d" officeooo:paragraph-rsid="0092af4d" style:text-blinking="false" fo:background-color="#ffffff" style:font-size-asian="10.5pt" style:font-style-asian="normal" style:font-weight-asian="normal" style:font-size-complex="12pt" style:font-style-complex="normal" style:font-weight-complex="normal" loext:padding="0cm" loext:border="none"/>
    </style:style>
    <style:style style:name="P80"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7f527f" officeooo:paragraph-rsid="007f7027" style:text-blinking="false" fo:background-color="#ffffff" style:font-size-asian="10.5pt" style:font-style-asian="normal" style:font-weight-asian="normal" style:font-size-complex="12pt" style:font-style-complex="normal" style:font-weight-complex="normal" loext:padding="0cm" loext:border="none"/>
    </style:style>
    <style:style style:name="P81"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7f7027" officeooo:paragraph-rsid="007f7027" style:text-blinking="false" fo:background-color="#ffffff" style:font-size-asian="10.5pt" style:font-style-asian="normal" style:font-weight-asian="normal" style:font-size-complex="12pt" style:font-style-complex="normal" style:font-weight-complex="normal" loext:padding="0cm" loext:border="none"/>
    </style:style>
    <style:style style:name="P82"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91989d" officeooo:paragraph-rsid="0091989d" style:text-blinking="false" fo:background-color="#ffffff" style:font-size-asian="10.5pt" style:font-style-asian="normal" style:font-weight-asian="normal" style:font-size-complex="12pt" style:font-style-complex="normal" style:font-weight-complex="normal" loext:padding="0cm" loext:border="none"/>
    </style:style>
    <style:style style:name="P83"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91989d" officeooo:paragraph-rsid="004ef7c5" style:text-blinking="false" fo:background-color="#ffffff" style:font-size-asian="10.5pt" style:font-style-asian="normal" style:font-weight-asian="normal" style:font-size-complex="12pt" style:font-style-complex="normal" style:font-weight-complex="normal" loext:padding="0cm" loext:border="none"/>
    </style:style>
    <style:style style:name="P84" style:family="paragraph" style:parent-style-name="Standard">
      <style:paragraph-properties fo:line-height="150%" fo:text-align="center"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91989d" officeooo:paragraph-rsid="004ef7c5" style:text-blinking="false" fo:background-color="#ffffff" style:font-size-asian="10.5pt" style:font-style-asian="normal" style:font-weight-asian="normal" style:font-size-complex="12pt" style:font-style-complex="normal" style:font-weight-complex="normal" loext:padding="0cm" loext:border="none"/>
    </style:style>
    <style:style style:name="P85"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7543d4" officeooo:paragraph-rsid="008fbcb4" style:text-blinking="false" fo:background-color="#ffffff" style:font-size-asian="10.5pt" style:font-style-asian="normal" style:font-weight-asian="normal" style:font-size-complex="12pt" style:font-style-complex="normal" style:font-weight-complex="normal" loext:padding="0cm" loext:border="none"/>
    </style:style>
    <style:style style:name="P86"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797e15" officeooo:paragraph-rsid="008fbcb4" style:text-blinking="false" fo:background-color="#ffffff" style:font-size-asian="10.5pt" style:font-style-asian="normal" style:font-weight-asian="normal" style:font-size-complex="12pt" style:font-style-complex="normal" style:font-weight-complex="normal" loext:padding="0cm" loext:border="none"/>
    </style:style>
    <style:style style:name="P87"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7f3ae5" officeooo:paragraph-rsid="0092af4d" style:text-blinking="false" fo:background-color="#ffffff" style:font-size-asian="10.5pt" style:font-style-asian="normal" style:font-weight-asian="normal" style:font-size-complex="12pt" style:font-style-complex="normal" style:font-weight-complex="normal" loext:padding="0cm" loext:border="none"/>
    </style:style>
    <style:style style:name="P88"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7f3ae5" officeooo:paragraph-rsid="0091989d" style:text-blinking="false" fo:background-color="#ffffff" style:font-size-asian="10.5pt" style:font-style-asian="normal" style:font-weight-asian="normal" style:font-size-complex="12pt" style:font-style-complex="normal" style:font-weight-complex="normal" loext:padding="0cm" loext:border="none"/>
    </style:style>
    <style:style style:name="P89" style:family="paragraph" style:parent-style-name="Standard">
      <style:paragraph-properties fo:line-height="150%" fo:text-align="center"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99335d" officeooo:paragraph-rsid="0099335d" style:text-blinking="false" fo:background-color="#ffffff" style:font-size-asian="10.5pt" style:font-style-asian="normal" style:font-weight-asian="normal" style:font-size-complex="12pt" style:font-style-complex="normal" style:font-weight-complex="normal" loext:padding="0cm" loext:border="none"/>
    </style:style>
    <style:style style:name="P90" style:family="paragraph" style:parent-style-name="Standard">
      <style:paragraph-properties fo:line-height="150%" fo:text-align="center"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9b7f1e" officeooo:paragraph-rsid="009b7f1e" style:text-blinking="false" fo:background-color="#ffffff" style:font-size-asian="10.5pt" style:font-style-asian="normal" style:font-weight-asian="normal" style:font-size-complex="12pt" style:font-style-complex="normal" style:font-weight-complex="normal" loext:padding="0cm" loext:border="none"/>
    </style:style>
    <style:style style:name="P91" style:family="paragraph" style:parent-style-name="Standard">
      <style:paragraph-properties fo:line-height="150%" fo:text-align="start" style:justify-single-word="false"/>
      <style:text-properties fo:font-variant="normal" fo:text-transform="none" fo:color="#000000" loext:opacity="100%" style:text-line-through-style="none" style:text-line-through-type="none" style:font-name="Times New Roman" fo:font-size="12pt" fo:letter-spacing="normal" fo:language="en" fo:country="US" fo:font-style="normal" style:text-underline-style="none" fo:font-weight="normal" officeooo:rsid="005515d2" officeooo:paragraph-rsid="005515d2" style:text-blinking="false" style:font-size-asian="10.5pt" style:font-weight-asian="normal" style:font-size-complex="12pt" style:font-weight-complex="normal" loext:padding-left="0cm" loext:padding-right="0cm" loext:padding-top="0cm" loext:padding-bottom="0.049cm" loext:border-left="none" loext:border-right="none" loext:border-top="none" loext:border-bottom="0.06pt solid #d8d8d8"/>
    </style:style>
    <style:style style:name="P92" style:family="paragraph" style:parent-style-name="Standard">
      <style:paragraph-properties fo:line-height="150%" fo:text-align="center" style:justify-single-word="false"/>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bold" officeooo:rsid="002526cc" officeooo:paragraph-rsid="002526cc" style:text-blinking="false" style:font-size-asian="14pt" style:font-weight-asian="bold" style:font-size-complex="14pt" style:font-weight-complex="bold" loext:padding-left="0cm" loext:padding-right="0cm" loext:padding-top="0cm" loext:padding-bottom="0.049cm" loext:border-left="none" loext:border-right="none" loext:border-top="none" loext:border-bottom="0.06pt solid #d8d8d8"/>
    </style:style>
    <style:style style:name="P93" style:family="paragraph" style:parent-style-name="Standard">
      <style:paragraph-properties fo:line-height="150%" fo:text-align="justify" style:justify-single-word="false"/>
      <style:text-properties fo:font-variant="normal" fo:text-transform="none" fo:color="#000000" loext:opacity="100%" style:font-name="Times New Roman" fo:font-size="12pt" fo:letter-spacing="normal" fo:font-style="normal" fo:font-weight="normal" officeooo:rsid="0016e142" officeooo:paragraph-rsid="0091989d" style:font-size-asian="12pt" style:font-weight-asian="normal" style:font-size-complex="12pt" style:font-weight-complex="normal"/>
    </style:style>
    <style:style style:name="P94" style:family="paragraph" style:parent-style-name="Standard">
      <style:paragraph-properties fo:line-height="150%" fo:text-align="justify" style:justify-single-word="false">
        <style:tab-stops>
          <style:tab-stop style:position="11.522cm"/>
        </style:tab-stops>
      </style:paragraph-properties>
      <style:text-properties fo:color="#000000" loext:opacity="100%" style:font-name="Times New Roman" fo:font-size="12pt" fo:font-weight="normal" officeooo:rsid="0009221e" officeooo:paragraph-rsid="0009221e" style:font-size-asian="12pt" style:font-weight-asian="normal" style:font-size-complex="12pt" style:font-weight-complex="normal"/>
    </style:style>
    <style:style style:name="P95" style:family="paragraph" style:parent-style-name="Standard">
      <style:paragraph-properties fo:line-height="150%" fo:text-align="justify" style:justify-single-word="false"/>
      <style:text-properties fo:color="#000000" loext:opacity="100%" style:font-name="Times New Roman" fo:font-size="12pt" fo:font-weight="normal" officeooo:paragraph-rsid="000bfd32" style:font-size-asian="12pt" style:font-weight-asian="normal" style:font-size-complex="12pt" style:font-weight-complex="normal"/>
    </style:style>
    <style:style style:name="P96" style:family="paragraph" style:parent-style-name="Standard">
      <style:paragraph-properties fo:line-height="150%" fo:text-align="justify" style:justify-single-word="false"/>
      <style:text-properties fo:color="#000000" loext:opacity="100%" style:font-name="Times New Roman" fo:font-size="12pt" fo:font-weight="normal" officeooo:paragraph-rsid="009e22df" style:font-size-asian="12pt" style:font-weight-asian="normal" style:font-size-complex="12pt" style:font-weight-complex="normal"/>
    </style:style>
    <style:style style:name="P97" style:family="paragraph" style:parent-style-name="Standard">
      <style:paragraph-properties fo:line-height="150%" fo:text-align="justify" style:justify-single-word="false"/>
      <style:text-properties fo:color="#000000" loext:opacity="100%" fo:font-size="12pt" officeooo:paragraph-rsid="0016e142" style:font-size-asian="12pt" style:font-size-complex="12pt"/>
    </style:style>
    <style:style style:name="P98" style:family="paragraph" style:parent-style-name="Standard">
      <style:paragraph-properties fo:line-height="150%" fo:text-align="justify" style:justify-single-word="false"/>
      <style:text-properties fo:font-size="12pt" officeooo:paragraph-rsid="004ef7c5" style:font-size-asian="10.5pt" style:font-size-complex="12pt"/>
    </style:style>
    <style:style style:name="P99" style:family="paragraph" style:parent-style-name="Standard">
      <style:paragraph-properties fo:line-height="150%" fo:text-align="center" style:justify-single-word="false" fo:break-before="pag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8fbcb4" officeooo:paragraph-rsid="008fbcb4" style:text-blinking="false" fo:background-color="#ffffff" style:font-size-asian="10.5pt" style:font-weight-asian="normal" style:font-size-complex="12pt" style:font-weight-complex="normal" loext:padding="0cm" loext:border="none"/>
    </style:style>
    <style:style style:name="P100" style:family="paragraph" style:parent-style-name="Standard">
      <style:paragraph-properties fo:line-height="150%" fo:text-align="center" style:justify-single-word="false" fo:break-before="pag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8fbcb4" officeooo:paragraph-rsid="008fbcb4" style:text-blinking="false" fo:background-color="#ffffff" style:font-size-asian="10.5pt" style:font-style-asian="normal" style:font-weight-asian="normal" style:font-size-complex="12pt" style:font-style-complex="normal" style:font-weight-complex="normal" loext:padding="0cm" loext:border="none"/>
    </style:style>
    <style:style style:name="P101" style:family="paragraph" style:parent-style-name="Standard">
      <style:paragraph-properties fo:line-height="150%" fo:text-align="center" style:justify-single-word="false" fo:break-before="pag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91989d" officeooo:paragraph-rsid="0091989d" style:text-blinking="false" fo:background-color="#ffffff" style:font-size-asian="10.5pt" style:font-style-asian="normal" style:font-weight-asian="normal" style:font-size-complex="12pt" style:font-style-complex="normal" style:font-weight-complex="normal" loext:padding="0cm" loext:border="none"/>
    </style:style>
    <style:style style:name="P102" style:family="paragraph" style:parent-style-name="Standard">
      <style:paragraph-properties fo:line-height="150%" fo:text-align="center" style:justify-single-word="false" fo:break-before="pag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9b7f1e" officeooo:paragraph-rsid="009b7f1e" style:text-blinking="false" fo:background-color="#ffffff" style:font-size-asian="10.5pt" style:font-style-asian="normal" style:font-weight-asian="normal" style:font-size-complex="12pt" style:font-style-complex="normal" style:font-weight-complex="normal" loext:padding="0cm" loext:border="none"/>
    </style:style>
    <style:style style:name="P103" style:family="paragraph" style:parent-style-name="Footnote">
      <style:text-properties officeooo:paragraph-rsid="009a49b8"/>
    </style:style>
    <style:style style:name="P104" style:family="paragraph" style:parent-style-name="Standard" style:master-page-name="First_20_Page">
      <style:paragraph-properties fo:margin-top="0cm" fo:margin-bottom="0cm" style:contextual-spacing="false" fo:line-height="150%" fo:text-align="center" style:justify-single-word="false" style:page-number="auto"/>
      <style:text-properties style:font-name="Times New Roman" fo:font-size="14pt" officeooo:paragraph-rsid="00180634" style:font-size-asian="14pt" style:font-name-complex="Times New Roman1" style:font-size-complex="14pt"/>
    </style:style>
    <style:style style:name="P105"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ru" fo:country="RU" fo:font-style="normal" style:text-underline-style="none" fo:font-weight="normal" officeooo:rsid="005533af" officeooo:paragraph-rsid="005c1a4b" style:text-blinking="false" style:font-size-asian="10.5pt" style:font-style-asian="normal" style:font-weight-asian="normal" style:font-size-complex="12pt" style:font-style-complex="normal" style:font-weight-complex="normal" loext:padding="0cm" loext:border="none"/>
    </style:style>
    <style:style style:name="T1" style:family="text">
      <style:text-properties fo:font-variant="normal" fo:text-transform="none" fo:color="#000000" loext:opacity="100%" style:text-line-through-style="none" style:text-line-through-type="none" style:font-name="Times New Roman" fo:letter-spacing="normal" fo:language="ru" fo:country="RU" fo:font-style="normal" style:text-underline-style="none" fo:font-weight="normal" officeooo:rsid="004ef7c5" style:text-blinking="false" style:font-style-asian="normal" style:font-weight-asian="normal" style:font-style-complex="normal" style:font-weight-complex="normal" loext:padding="0cm" loext:border="none"/>
    </style:style>
    <style:style style:name="T2" style:family="text">
      <style:text-properties fo:font-variant="normal" fo:text-transform="none" fo:color="#000000" loext:opacity="100%" style:text-line-through-style="none" style:text-line-through-type="none" style:font-name="Times New Roman" fo:letter-spacing="normal" fo:language="ru" fo:country="RU" fo:font-style="normal" style:text-underline-style="none" fo:font-weight="normal" officeooo:rsid="007b0dff" style:text-blinking="false" style:font-style-asian="normal" style:font-weight-asian="normal" style:font-style-complex="normal" style:font-weight-complex="normal" loext:padding="0cm" loext:border="none"/>
    </style:style>
    <style:style style:name="T3" style:family="text">
      <style:text-properties fo:font-variant="normal" fo:text-transform="none" fo:letter-spacing="normal" fo:font-style="normal"/>
    </style:style>
    <style:style style:name="T4" style:family="text">
      <style:text-properties fo:font-variant="normal" fo:text-transform="none" fo:letter-spacing="normal" fo:font-style="normal" officeooo:rsid="000bfd32"/>
    </style:style>
    <style:style style:name="T5" style:family="text">
      <style:text-properties fo:font-variant="normal" fo:text-transform="none" fo:letter-spacing="normal" fo:font-style="normal" officeooo:rsid="0016946d"/>
    </style:style>
    <style:style style:name="T6" style:family="text">
      <style:text-properties fo:font-variant="normal" fo:text-transform="none" fo:letter-spacing="normal" fo:font-style="normal" officeooo:rsid="0016e142"/>
    </style:style>
    <style:style style:name="T7" style:family="text">
      <style:text-properties fo:font-variant="normal" fo:text-transform="none" fo:letter-spacing="normal" fo:font-style="normal" officeooo:rsid="001741a8"/>
    </style:style>
    <style:style style:name="T8" style:family="text">
      <style:text-properties fo:font-variant="normal" fo:text-transform="none" style:font-name="Times New Roman" fo:letter-spacing="normal" fo:font-style="normal" fo:font-weight="normal" officeooo:rsid="0016e142" style:font-weight-asian="normal" style:font-weight-complex="normal"/>
    </style:style>
    <style:style style:name="T9" style:family="text">
      <style:text-properties fo:font-variant="normal" fo:text-transform="none" style:text-line-through-style="none" style:text-line-through-type="none" fo:letter-spacing="normal" fo:language="ru" fo:country="RU" fo:font-style="normal" style:text-underline-style="none" officeooo:rsid="0016946d" style:text-blinking="false" style:font-style-asian="normal" style:font-style-complex="normal" loext:padding="0cm" loext:border="none"/>
    </style:style>
    <style:style style:name="T10" style:family="text">
      <style:text-properties fo:font-variant="normal" fo:text-transform="none" style:text-line-through-style="none" style:text-line-through-type="none" fo:letter-spacing="normal" fo:language="ru" fo:country="RU" fo:font-style="normal" style:text-underline-style="none" officeooo:rsid="004ef7c5" style:text-blinking="false" style:font-style-asian="normal" style:font-style-complex="normal" loext:padding="0cm" loext:border="none"/>
    </style:style>
    <style:style style:name="T11" style:family="text">
      <style:text-properties fo:font-variant="normal" fo:text-transform="none" style:text-line-through-style="none" style:text-line-through-type="none" fo:letter-spacing="normal" fo:language="ru" fo:country="RU" fo:font-style="normal" style:text-underline-style="none" officeooo:rsid="001741a8" style:text-blinking="false" style:font-style-asian="normal" style:font-style-complex="normal" loext:padding="0cm" loext:border="none"/>
    </style:style>
    <style:style style:name="T12" style:family="text">
      <style:text-properties officeooo:rsid="001d146a"/>
    </style:style>
    <style:style style:name="T13" style:family="text">
      <style:text-properties officeooo:rsid="00277e1b"/>
    </style:style>
    <style:style style:name="T14" style:family="text">
      <style:text-properties officeooo:rsid="002979a3"/>
    </style:style>
    <style:style style:name="T15" style:family="text">
      <style:text-properties officeooo:rsid="002a2a54"/>
    </style:style>
    <style:style style:name="T16" style:family="text">
      <style:text-properties officeooo:rsid="002b0954"/>
    </style:style>
    <style:style style:name="T17" style:family="text">
      <style:text-properties officeooo:rsid="002d1359"/>
    </style:style>
    <style:style style:name="T18" style:family="text">
      <style:text-properties officeooo:rsid="002d8f41"/>
    </style:style>
    <style:style style:name="T19" style:family="text">
      <style:text-properties officeooo:rsid="002f0903"/>
    </style:style>
    <style:style style:name="T20" style:family="text">
      <style:text-properties officeooo:rsid="002f5383"/>
    </style:style>
    <style:style style:name="T21" style:family="text">
      <style:text-properties officeooo:rsid="003c40e9"/>
    </style:style>
    <style:style style:name="T22" style:family="text">
      <style:text-properties fo:language="en" fo:country="US"/>
    </style:style>
    <style:style style:name="T23" style:family="text">
      <style:text-properties fo:language="en" fo:country="US" officeooo:rsid="003c40e9"/>
    </style:style>
    <style:style style:name="T24" style:family="text">
      <style:text-properties fo:language="en" fo:country="US" officeooo:rsid="0073d9b4"/>
    </style:style>
    <style:style style:name="T25" style:family="text">
      <style:text-properties fo:language="en" fo:country="US" officeooo:rsid="009e88a3"/>
    </style:style>
    <style:style style:name="T26" style:family="text">
      <style:text-properties officeooo:rsid="003e4b76"/>
    </style:style>
    <style:style style:name="T27" style:family="text">
      <style:text-properties officeooo:rsid="003e5991"/>
    </style:style>
    <style:style style:name="T28" style:family="text">
      <style:text-properties officeooo:rsid="003e88d7"/>
    </style:style>
    <style:style style:name="T29" style:family="text">
      <style:text-properties officeooo:rsid="0040379a"/>
    </style:style>
    <style:style style:name="T30" style:family="text">
      <style:text-properties officeooo:rsid="00422861"/>
    </style:style>
    <style:style style:name="T31" style:family="text">
      <style:text-properties officeooo:rsid="0044fd33"/>
    </style:style>
    <style:style style:name="T32" style:family="text">
      <style:text-properties officeooo:rsid="00456b32"/>
    </style:style>
    <style:style style:name="T33" style:family="text">
      <style:text-properties officeooo:rsid="004a2fa7"/>
    </style:style>
    <style:style style:name="T34" style:family="text">
      <style:text-properties officeooo:rsid="004bbac5"/>
    </style:style>
    <style:style style:name="T35" style:family="text">
      <style:text-properties officeooo:rsid="004db596"/>
    </style:style>
    <style:style style:name="T36" style:family="text">
      <style:text-properties officeooo:rsid="004ef7c5"/>
    </style:style>
    <style:style style:name="T37" style:family="text">
      <style:text-properties style:font-name="Times New Roman" fo:font-weight="normal" style:font-weight-asian="normal" style:font-weight-complex="normal"/>
    </style:style>
    <style:style style:name="T38" style:family="text">
      <style:text-properties officeooo:rsid="0050d5a3"/>
    </style:style>
    <style:style style:name="T39" style:family="text">
      <style:text-properties officeooo:rsid="005515d2"/>
    </style:style>
    <style:style style:name="T40" style:family="text">
      <style:text-properties fo:language="ru" fo:country="RU"/>
    </style:style>
    <style:style style:name="T41" style:family="text">
      <style:text-properties fo:language="ru" fo:country="RU" officeooo:rsid="009c4acc"/>
    </style:style>
    <style:style style:name="T42" style:family="text">
      <style:text-properties officeooo:rsid="005533af"/>
    </style:style>
    <style:style style:name="T43" style:family="text">
      <style:text-properties officeooo:rsid="00570706"/>
    </style:style>
    <style:style style:name="T44" style:family="text">
      <style:text-properties officeooo:rsid="005842e5"/>
    </style:style>
    <style:style style:name="T45" style:family="text">
      <style:text-properties officeooo:rsid="00585428"/>
    </style:style>
    <style:style style:name="T46" style:family="text">
      <style:text-properties officeooo:rsid="005896ec"/>
    </style:style>
    <style:style style:name="T47" style:family="text">
      <style:text-properties officeooo:rsid="00595182"/>
    </style:style>
    <style:style style:name="T48" style:family="text">
      <style:text-properties officeooo:rsid="005b3c9a"/>
    </style:style>
    <style:style style:name="T49" style:family="text">
      <style:text-properties officeooo:rsid="005c1a4b"/>
    </style:style>
    <style:style style:name="T50" style:family="text">
      <style:text-properties officeooo:rsid="005dbefc"/>
    </style:style>
    <style:style style:name="T51" style:family="text">
      <style:text-properties officeooo:rsid="005e6eb6"/>
    </style:style>
    <style:style style:name="T52" style:family="text">
      <style:text-properties officeooo:rsid="00602b53"/>
    </style:style>
    <style:style style:name="T53" style:family="text">
      <style:text-properties officeooo:rsid="00620255"/>
    </style:style>
    <style:style style:name="T54" style:family="text">
      <style:text-properties officeooo:rsid="006360e9"/>
    </style:style>
    <style:style style:name="T55" style:family="text">
      <style:text-properties officeooo:rsid="00637cdc"/>
    </style:style>
    <style:style style:name="T56" style:family="text">
      <style:text-properties officeooo:rsid="006d3fe9"/>
    </style:style>
    <style:style style:name="T57" style:family="text">
      <style:text-properties officeooo:rsid="006f6e30"/>
    </style:style>
    <style:style style:name="T58" style:family="text">
      <style:text-properties officeooo:rsid="00712788"/>
    </style:style>
    <style:style style:name="T59" style:family="text">
      <style:text-properties officeooo:rsid="0071f870"/>
    </style:style>
    <style:style style:name="T60" style:family="text">
      <style:text-properties officeooo:rsid="0073d9b4"/>
    </style:style>
    <style:style style:name="T61" style:family="text">
      <style:text-properties officeooo:rsid="007543d4"/>
    </style:style>
    <style:style style:name="T62" style:family="text">
      <style:text-properties officeooo:rsid="00770ec3"/>
    </style:style>
    <style:style style:name="T63" style:family="text">
      <style:text-properties officeooo:rsid="00797e15"/>
    </style:style>
    <style:style style:name="T64" style:family="text">
      <style:text-properties officeooo:rsid="007d3234"/>
    </style:style>
    <style:style style:name="T65" style:family="text">
      <style:text-properties officeooo:rsid="007ebf77"/>
    </style:style>
    <style:style style:name="T66" style:family="text">
      <style:text-properties officeooo:rsid="007f3ae5"/>
    </style:style>
    <style:style style:name="T67" style:family="text">
      <style:text-properties officeooo:rsid="007f7027"/>
    </style:style>
    <style:style style:name="T68" style:family="text">
      <style:text-properties officeooo:rsid="00803d0d"/>
    </style:style>
    <style:style style:name="T69" style:family="text">
      <style:text-properties officeooo:rsid="00806a98"/>
    </style:style>
    <style:style style:name="T70" style:family="text">
      <style:text-properties officeooo:rsid="0082d8db"/>
    </style:style>
    <style:style style:name="T71" style:family="text">
      <style:text-properties officeooo:rsid="008a7720"/>
    </style:style>
    <style:style style:name="T72" style:family="text">
      <style:text-properties officeooo:rsid="008c5d51"/>
    </style:style>
    <style:style style:name="T73" style:family="text">
      <style:text-properties officeooo:rsid="008df803"/>
    </style:style>
    <style:style style:name="T74" style:family="text">
      <style:text-properties officeooo:rsid="0091989d"/>
    </style:style>
    <style:style style:name="T75" style:family="text">
      <style:text-properties officeooo:rsid="0092b09c"/>
    </style:style>
    <style:style style:name="T76" style:family="text">
      <style:text-properties officeooo:rsid="0099335d"/>
    </style:style>
    <style:style style:name="T77" style:family="text">
      <style:text-properties officeooo:rsid="009a22c4"/>
    </style:style>
    <style:style style:name="T78" style:family="text">
      <style:text-properties officeooo:rsid="005c1a4b" fo:background-color="#ffffff" loext:char-shading-value="0"/>
    </style:style>
    <style:style style:name="T79" style:family="text">
      <style:text-properties officeooo:rsid="00848e8a"/>
    </style:style>
    <style:style style:name="T80" style:family="text">
      <style:text-properties officeooo:rsid="009a49b8"/>
    </style:style>
    <style:style style:name="T81" style:family="text">
      <style:text-properties officeooo:rsid="009b7f1e"/>
    </style:style>
    <style:style style:name="T82" style:family="text">
      <style:text-properties officeooo:rsid="009c4acc"/>
    </style:style>
    <style:style style:name="T83" style:family="text">
      <style:text-properties officeooo:rsid="009e88a3"/>
    </style:style>
    <style:style style:name="T84" style:family="text">
      <style:text-properties officeooo:rsid="009ee707"/>
    </style:style>
    <style:style style:name="T85" style:family="text">
      <style:text-properties officeooo:rsid="0073d9b4" fo:background-color="transparent" loext:char-shading-value="0"/>
    </style:style>
    <style:style style:name="T86" style:family="text">
      <style:text-properties officeooo:rsid="009f3183"/>
    </style:style>
    <style:style style:name="T87" style:family="text">
      <style:text-properties officeooo:rsid="009fdd66"/>
    </style:style>
    <style:style style:name="T88" style:family="text">
      <style:text-properties officeooo:rsid="00a03769"/>
    </style:style>
    <style:style style:name="T89" style:family="text">
      <style:text-properties officeooo:rsid="00a1ba56"/>
    </style:style>
    <style:style style:name="T90" style:family="text">
      <style:text-properties officeooo:rsid="00a24c05"/>
    </style:style>
    <style:style style:name="T91" style:family="text">
      <style:text-properties officeooo:rsid="00a2dd5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Департамент образования города Москвы </text:p>
      <text:p text:style-name="P3">Государственное бюджетное общеобразовательное учреждение города Москвы «Гимназия №1505</text:p>
      <text:p text:style-name="P5">«Московская городская педагогическая гимназия-лаборатория»»</text:p>
      <text:p text:style-name="P5"/>
      <text:p text:style-name="P9">РЕФЕРАТ</text:p>
      <text:p text:style-name="P8">на тему</text:p>
      <text:p text:style-name="P10">Динамика криминалистики: от проверки на глаз до современных машин</text:p>
      <text:p text:style-name="P4">Выполнил (а):</text:p>
      <text:p text:style-name="P2">Сапунова Варвара Евгеньевна</text:p>
      <text:p text:style-name="P4">Руководитель:</text:p>
      <text:p text:style-name="P11">Кириллов Дмитрий Анатольевич</text:p>
      <text:p text:style-name="P4">______________________ (подпись руководителя)</text:p>
      <text:p text:style-name="P4">Рецензент: </text:p>
      <text:p text:style-name="P12">Алексей Павлович Фалько</text:p>
      <text:p text:style-name="P4">________________________ (подпись рецензента)</text:p>
      <text:p text:style-name="P1"/>
      <text:p text:style-name="P3"/>
      <text:p text:style-name="P3"/>
      <text:p text:style-name="P3"/>
      <text:p text:style-name="P3"/>
      <text:p text:style-name="P3"/>
      <text:p text:style-name="P3"/>
      <text:p text:style-name="P3"/>
      <text:p text:style-name="P3"/>
      <text:p text:style-name="P3"/>
      <text:p text:style-name="P3"/>
      <text:p text:style-name="P3"><text:s/>Москва</text:p>
      <text:p text:style-name="P6"><text:s/>2020/2021 уч.г. </text:p>
      <text:p text:style-name="P7"><text:soft-page-break/>1</text:p>
      <text:p text:style-name="P92">Оглавление</text:p>
      <text:p text:style-name="P13"><text:span text:style-name="T32">1. </text:span>введение……………………………………………………………………………………….………..<text:span text:style-name="T75">2</text:span></text:p>
      <text:p text:style-name="P14">2. основные сведения о криминалистике………………………...………………………………...…<text:span text:style-name="T75">3-</text:span><text:span text:style-name="T82">6</text:span></text:p>
      <text:p text:style-name="P14"><text:s text:c="5"/>2.1 история возникновения………………………….……..……………………………………...….<text:span text:style-name="T75">3</text:span></text:p>
      <text:p text:style-name="P14"><text:s text:c="5"/>2.2 структура криминалистики…………………………………………………..……………...…...<text:span text:style-name="T75">4</text:span></text:p>
      <text:p text:style-name="P14">2.3 специальности в профессии криминалист…………………………………………..………...….<text:span text:style-name="T75">5-</text:span><text:span text:style-name="T82">6</text:span></text:p>
      <text:p text:style-name="P16">3. методики криминалистики…………………………………………………………………………<text:span text:style-name="T82">7-15</text:span></text:p>
      <text:p text:style-name="P16"><text:s text:c="5"/>3.1 днк экспертиза…………………………………………………………………………………..<text:span text:style-name="T82">7</text:span><text:span text:style-name="T55">-</text:span><text:span text:style-name="T82">8</text:span></text:p>
      <text:p text:style-name="P91"><text:s text:c="5"/>3.<text:span text:style-name="T40">2 токсикология………………………………………………………………………………..…......</text:span><text:span text:style-name="T41">9</text:span></text:p>
      <text:p text:style-name="P17"><text:s text:c="5"/>3.3 дактилоскопия……………………………………………………………………………..……...<text:span text:style-name="T82">10</text:span></text:p>
      <text:p text:style-name="P17"><text:s text:c="5"/>3.4 кровь……………………………………………………………………………………....…..<text:span text:style-name="T71">1</text:span><text:span text:style-name="T82">1</text:span><text:span text:style-name="T71">-1</text:span><text:span text:style-name="T82">3</text:span></text:p>
      <text:p text:style-name="P17"><text:s text:c="5"/>3.5 <text:span text:style-name="T71">патологическая анатомия………………………………………………………………..…...1</text:span><text:span text:style-name="T81">4</text:span><text:span text:style-name="T71">-1</text:span><text:span text:style-name="T81">5</text:span></text:p>
      <text:p text:style-name="P18">4. заключение……………………………………………………………………………………………1<text:span text:style-name="T81">6</text:span></text:p>
      <text:p text:style-name="P15">список литературы…………………………………………………..……………………….…....…….<text:span text:style-name="T71">1</text:span><text:span text:style-name="T81">7</text:span></text:p>
      <text:p text:style-name="P14"/>
      <text:p text:style-name="P25"/>
      <text:p text:style-name="P25"/>
      <text:p text:style-name="P25"/>
      <text:p text:style-name="P25"/>
      <text:p text:style-name="P26"/>
      <text:p text:style-name="P99">2</text:p>
      <text:p text:style-name="P23">ГЛАВА 1</text:p>
      <text:p text:style-name="P22">ВВЕДЕНИЕ</text:p>
      <text:p text:style-name="P19"/>
      <text:p text:style-name="P24">В своем реферате я описываю развитие криминалистики за последние<text:span text:style-name="T22"> </text:span><text:span text:style-name="T25">40</text:span><text:span text:style-name="T22"> </text:span>лет. Рассматриваю разные методы, используемые в этой науке за этот период времени, нахожу то, что изменилось.</text:p>
      <text:p text:style-name="P20"><text:span text:style-name="T12"><text:s text:c="2"/>З</text:span>адач<text:span text:style-name="T12">и</text:span> моего реферата заключа<text:span text:style-name="T12">ю</text:span>тся в изучении развития криминалистики, как науки. <text:span text:style-name="T33">Рассмотрении</text:span> метод<text:span text:style-name="T33">ик</text:span>, используемых при раскрытии преступлений <text:span text:style-name="T33">за последние 40 лет. Посмотреть, как они развивались, какие новые приборы и методики были придуманы и введены в эксплуатацию за последние 40 лет.</text:span></text:p>
      <text:p text:style-name="P21"><text:s text:c="5"/><text:span text:style-name="T81">Проблема моего реферата заключается в том, что</text:span> <text:span text:style-name="T81">не смотря на актуальность и криминалистики, </text:span><text:span text:style-name="T83">в нашей стране ей уделяется меньше внимания, и по меркам развитости наши методы и оборудование отстают от других стран</text:span><text:span text:style-name="T81">. </text:span></text:p>
      <text:p text:style-name="P21"><text:s text:c="3"/>Мой реферат актуален, так как криминалистика <text:span text:style-name="T83">на данный момент является не до конца развитой, но очень нужной. Преступления совершаются каждый день и их нужно раскрывать</text:span>. Люди только начинают работать в этой сфере и изучать все ее возможности. Открытия в криминалистике, которые были совершены за время ее существования существенным образом помогли ускорить время раскрытия преступлений и облегчить работу, как полицейским ,так и криминалистам. Дальнейшее развитие этой науки приведет к колоссальным изменениям в понятиях преступления и их раскрытия. Новейшие технологии <text:span text:style-name="T83">будут помогать быстрее</text:span> определять преступника, а <text:span text:style-name="T83">полицейские</text:span> с удобным оборудованием с легкостью смогут его поймать. Таким образом, уровень преступности будет снижаться, а количество нераскрытых преступлений будет сведено до минимума.<text:span text:style-name="T12"> Множество людей каждый день совершенствуют методы работы в этой науке. </text:span><text:span text:style-name="T83">Чем больше людей работает с этой наукой, тем быстрее она развивается.</text:span></text:p>
      <text:p text:style-name="P47"><text:s text:c="5"/>Цель моего реферата заключается в рассмотрении динамики криминалистики с 1980 года до сегодняшних дней <text:span text:style-name="T34">и в подтверждении того, что криминалистика изменилась за последние 40 лет.</text:span></text:p>
      <text:p text:style-name="P48"><text:s text:c="5"/><text:span text:style-name="T34">Основными источниками своего реферата я выбрала две книги. «Анатомия преступления», </text:span><text:span text:style-name="T83">написанная Вэл Макде</text:span><text:span text:style-name="T84">рмид,</text:span><text:span text:style-name="T34"> и «Когда собаки не лают», написанн</text:span><text:span text:style-name="T84">ую</text:span><text:span text:style-name="T34"> Анджелой Галлоп. В обеих книгах рассказывается о методиках, которые используют при раскрытии преступлений. Также для наглядных примеров в книгах описываются реально совершенные и раскрытые преступления. </text:span><text:span text:style-name="T35">Анджела Галлоп была криминалистом. Она начала работать в 1974 году. Поэтому в ее книге сначала рассказывается про методики, которые использовали в период ее работы. Она рассказывает о методиках, которые использовали до появления днк экспертизы. Она прекрасно описывает то, как </text:span></text:p>
      <text:p text:style-name="P58">3</text:p>
      <text:p text:style-name="P48"><text:soft-page-break/><text:span text:style-name="T35">проходили расследования , когда еще не было таких </text:span><text:span text:style-name="T84">технологичесих</text:span><text:span text:style-name="T35"> возможностей. Вэл Макде</text:span><text:span text:style-name="T84">р</text:span><text:span text:style-name="T35">ми</text:span><text:span text:style-name="T84">д</text:span><text:span text:style-name="T35"> </text:span><text:span text:style-name="T36">не работала криминалистом, однако изучила множество информации в этой области. Она рассказывает о развитии множества методик. То, как они выглядел 40 лет назад и то, во что они превратились сейчас. То, как они изменились и как помогают в раскрытии преступлений.</text:span></text:p>
      <text:p text:style-name="P27"><text:span text:style-name="T13"><text:s text:c="2"/>Н</text:span><text:span text:style-name="T17">овая н</text:span><text:span text:style-name="T13">аука появляется тогда, когда люди начинают развиваться в этой сфере, а другие науки слишком отдалены от темы или больше не дают ответов на появляющиеся вопросы. Таким образом, когда люди начинают интересоваться определенной темой или вопросом они создают новое </text:span></text:p>
      <text:p text:style-name="P27"><text:span text:style-name="T13">ответвление в науке. </text:span><text:span text:style-name="T17">Они начинают развиваться в данном направление. Знания увеличиваются, человек их систематизирует для легкости дальнейшего развития.</text:span><text:span text:style-name="T13"> И чем больше </text:span></text:p>
      <text:p text:style-name="P28"><text:span text:style-name="T13">они </text:span><text:span text:style-name="T17">это делают</text:span><text:span text:style-name="T13">, тем более независимой от других наук она становится. </text:span><text:span text:style-name="T17">Она отдаляется от существующих наук, а позже становится совсем непохожей на своих предшественников. Однако </text:span></text:p>
      <text:p text:style-name="P28"><text:span text:style-name="T17">,нельзя забывать, то все науки связаны и существуют в гармонии. </text:span><text:span text:style-name="T18">Некоторые науки перестают быть актуальными и их заменяют новые. А некоторые науки актуальны всегда и будут существовать вечно. Криминалистика является той наукой, которая появилась тогда, когда она стала нужна. </text:span><text:span text:style-name="T19">Она появилась в тот момент, </text:span><text:span text:style-name="T21">когда уровень преступности стал сильно расти. Этот момент произошел в конце</text:span><text:span text:style-name="T23"> XIX</text:span><text:span text:style-name="T21"> века. Преступления совершались все время и они совершались безнаказанно и абсолютно нормально. Однако в этот момент времени люди стали понимать, что что-то не так. Что так не должно быть. Таким образом им пришлось думать, как можно исправить эту ситуацию. Что можно сделать, чтобы люди перестали совершать преступления. Не только убийства, но и кражи, разбой или грабеж. Все обобщенно. Именно от слова преступление и произошел термин криминалистика. С латыни</text:span><text:span text:style-name="T23"> crimen</text:span><text:span text:style-name="T21"> переводится, как преступление. Эта наука должна была придумать то, как ловить преступников, как наказывать их.</text:span></text:p>
      <text:p text:style-name="P50">Криминалистика- это наука, занимающаяся изучением преступлений, того, как они были совершены, почему и при каких обстоятельствах. Она отвечает за систематизирование знаний в это сфере. За создание методик, которые помогали бы раскрывать преступления. Таким образом, объектами криминалистики являются преступность и расследование преступлений.</text:p>
      <text:p text:style-name="P38"><text:s text:c="5"/>У криминалистики есть несколько основных задач. Во-первых, это изучение информации в данном направлении. Изучение совершенных преступлений и их мотивов, выявлении закономерностей в них и систематизирование полученных данных. Во-вторых, разработка методик, которые могли бы использоваться при раскрытии преступлений, основываясь на полученных данных из уже совершенных преступлений. В-третьих, разработка новейших технологий, которые бы облегчали работу и делали результаты более точными. <text:span text:style-name="T14">Криминалистика должна разработать такие метод</text:span><text:span text:style-name="T27">ики</text:span><text:span text:style-name="T14"> и приборы, которые смогли бы упростить работу людей. Ускорить процесс раскрытия преступления. Приборы должны помогать точно определять, кто совершил преступление </text:span></text:p>
      <text:p text:style-name="P58">4</text:p>
      <text:p text:style-name="P38"><text:soft-page-break/><text:span text:style-name="T14">на основе собранных улик. <text:s/>Современная криминалистика позволяет в короткие сроки при наличии определенного ряда улик точно указать на преступника. Однако раньше это было практически невозможно. Людям приходилось на глаз сверять улики. Происходящее строилось на рассказах перепуганных очевидцев ,которые обычно только путали следователей. </text:span><text:span text:style-name="T15">Сейчас криминалисты пользуются новейшим оборудованием,которое помогает с точностью определить любую информацию. Криминалисты, работающие с уликами могут найти мельчайшие детали, которые могут помочь раскрыть дело.</text:span> Чем совершеннее оборудование, с тем большей уверенностью можно утверждать, что результаты экспертиз и опытов правдоподобны. А значит, случаи ложных обвинений становятся <text:s/>редкими. </text:p>
      <text:p text:style-name="P37">В-четвертых, разработка тактик, которые бы помогали предотвращать преступления. Не разбираться в уже произошедших преступлениях, а сведение таких случаев к минимуму еще до того, как что-то успело произойти.</text:p>
      <text:p text:style-name="P49"><text:s text:c="5"/>Как и <text:span text:style-name="T26">любая другая наука, криминалистика состоит из нескольких взаимосвязанных частей, разделов.</text:span> <text:span text:style-name="T26">Всего их четыре: общая теория криминалистики, криминалистическая тактика, криминалистическая техника и криминалистическая методика. Не смотря на схожие названия, нельзя путать разделы. Они отвечают за разные вещи!</text:span> </text:p>
      <text:p text:style-name="P51"><text:s text:c="5"/>Общая теория криминалистики является базой науки. Она собирает все данные, всю информацию, теории, методы и принципы и систематизирует их. Если представлять, что криминалистика-это здание, то общая теория будет прочным фундаментом, на котором держится наука. Далее идет криминалистическая тактика. В этот раздел собрана вся информация, отвечающая за поведение и действия людей, задействованных в этой сфере. Она объясняет процесс ведения дел. То, как следует вести судебное следствие ,правильный порядок действий при раскрытии преступлений. Криминалистическая техника отвечает за <text:span text:style-name="T28">практическое применение знаний, исследование полученных улик, работу над доказательствами и непосредственное раскрытие преступления. Техника и тактика связаны между собой больше всего. Ведь именно тактика предоставляет технике варианты развития событий, предлагает способы достижения целей, которые она потом использует на практике.</text:span></text:p>
      <text:p text:style-name="P39">Криминалистическая методика занимается раскрытием определенных видов преступлений. Таких как убийства, кражи, разбои, изнасилования, кражи итд.</text:p>
      <text:p text:style-name="P40"><text:s text:c="5"/>Криминалистика довольно обширная наука, которая охватывает большой диапазон знаний. Поэтому в работе задействованы специалисты из разных областей, которые занимаются совсем разными вещами. Конечно, они все пересекаются в работе. Они помогают друг другу и вместе </text:p>
      <text:p text:style-name="P58">5</text:p>
      <text:p text:style-name="P40"><text:soft-page-break/>строят общую картину преступления. <text:span text:style-name="T29">Существуют химики-криминалисты. Они занимаются анализированием мелких вещей, как например осколки стекла, которые могли бы дать важную информацию для дальнейшего раскрытия преступления. Также химики-криминалисты изучают </text:span></text:p>
      <text:p text:style-name="P46">следы, которые были оставлены как на поверхностях, так и на телах пострадавших. Они знают из каких элементов состоит все, что их окружает. Одной из специализаций химика-криминалиста является токсиколог. Его задача изучать фрагменты человеческих тканей и физиологических </text:p>
      <text:p text:style-name="P46">жидкостей. После таких анализов можно будет сказать, употреблял ли человек запрещенные вещества и как давно они попали в организм. Есть биологи-криминалисты. Которые занимаются изучением крови и физиологических жидкостей, любых биологических следов или повреждениями на них. Есть цифровые криминалисты,которые отвечают за информацию на мобильных устройства. <text:s/>Существуют множество специализаций, без которых н<text:span text:style-name="T30">е</text:span>возможно было бы раскрыть преступления. Часть работников подключают к делам не всегда, а только по мере надобности. Например, существует такой профиль, как идентификацией наркотических препаратов и подпольных нарколабораторий. Эти специалисты занимаются изучением запрещенных веществ, найденных на месте преступления и определении их качества и количества. Ведь именно от этой информации в дальнейшем их коллеги будут отталкиваться, когда нужно будет выносить приговор за содеянное. <text:span text:style-name="T31">Существуют и филологи-криминалисты, которые занимаются написанными текстами. Они могут определить характер человека, писавшего текст. Также они сравнивают несколько текстов на схожесть. Таким образом, они могут сказать подделывали ли текст. Сейчас эта специальность становится все менее актуальной, так как люди в основном печатают. Однако совсем специальность не исчезла, люди ставят подписи от руки, </text:span><text:span text:style-name="T84">а некоторые люди ради получения желаемого готовы подделывать подписи. И филологи-криминалисты смогут выяснить, была ли подпись подделала или нет.</text:span></text:p>
      <text:p text:style-name="P29"><text:span text:style-name="T20"><text:s text:c="5"/>Криминалистика продолжает развиваться и сейчас. То ,что она еще не дошла да своего пика или до того момента, когда ее информации станет слишком мало и она перерастет в новую, более точную науку, можно сказать с точностью. Доказательством этому служит отсутствие банального отдельного высшего образования для будущих криминалистов. В России люди, собирающиеся связать свою жизнь с этой наукой должны получить юридическое образование. У нас в стране нет университетов только для криминалистов. И это очень плохо. Потому что ,чем больше возможностей для обучения этой науке, тем больше специалистов в стране. А чем больше людей, знающих свое дело, тем выше шанс, что будет совершено открытие, которое потрясет мир. </text:span><text:span text:style-name="T16"><text:s/></text:span><text:span text:style-name="T20">Чем больше людей работает и учится в этой сфере, тем быстрее развивается наука. </text:span></text:p>
      <text:p text:style-name="P29"/>
      <text:p text:style-name="P67"/>
      <text:p text:style-name="P102">7</text:p>
      <text:p text:style-name="P33"><text:span text:style-name="T76">ГЛАВА 2</text:span> <text:s text:c="2"/></text:p>
      <text:p text:style-name="P33"><text:s text:c="2"/><text:span text:style-name="T55">ДНК ЭКСПЕРТИЗА</text:span></text:p>
      <text:p text:style-name="P55"><text:s text:c="2"/></text:p>
      <text:p text:style-name="P31"><text:span text:style-name="T38"><text:s text:c="5"/></text:span><text:span text:style-name="T84">Открытие </text:span><text:span text:style-name="T38">ДНК </text:span><text:span text:style-name="T39">экспертизы несомненно является самым важным открытием в области криминалистики. Ее стали применять лиш</text:span><text:span text:style-name="T44">ь</text:span><text:span text:style-name="T39"> с 1980-х годов, и она значительно упростила и облегчила работу по выявлению преступника и идентификации жертвы. Аббревиатура ДНК расшифровывается как дезоксирибонуклеиновая кислота. Она является основным компонентом хромосом и присутствует в клетках практически всех живых организмов, как людей и животных, так и растений. </text:span><text:span text:style-name="T42">ДНК содержит наследственную информацию об организме.</text:span></text:p>
      <text:p text:style-name="P34">Данная методика была усовершенствована за время ее существования. И если раньше криминалистам нужен был видимый глазом образец кожи или слюна, то сейчас криминалисты работают с крошечными материалами, которые зачастую не видны человеческому взгляду. Химики-криминалисты разработали специальную смесь реагентов ,которая позволяет увеличить количество ДНК, чтобы ее стало достаточно для анализа. Было усовершенствовано и оборудование, используемое для проведения экспертизы. </text:p>
      <text:p text:style-name="P36"><text:s text:c="5"/>ДНК экспертиза помогает устанавливать жертву. Например, если человек был найден мертвым на улице без документов и установить личность невозможно. Либо, лицо человека настолько изуродовано, что даже близкие родственники не смогут точно сказать кто это. В таких случаях берут образец ДНК. Если он совпадает с образцом ДНК человека в базе, то личность установлена. Если человека нет в базе, то это усложняет работу. Нужно искать родственников погибшего и сравнивать его ДНК с ДНК родственников. <text:span text:style-name="T43">Так как дезоксирибонуклеиновая кислота содержит наследственную информацию и передается через поколения, то ДНК родственников будут отчасти совпадать. </text:span></text:p>
      <text:p text:style-name="P36"><text:span text:style-name="T45"><text:s text:c="4"/>Также ДНК экспертиза может помочь установить личность преступника. Криминалисты тщательно проверяю место преступления на наличие биологического материала. В большинстве случаев люди стараются тщательно убрать место преступления ,стереть все возможные улики. Однако, не все улики можно увидеть невооруженным взглядом. Например, если вы будете вытирать кровь, то <text:s/>сначала нужно смывать водой, а потом протирать все поверхности хлоркой или специальными средствами. В противном случае следы крови будут видны под ультрафиолетом. </text:span><text:span text:style-name="T46">То же самое с человеческими отпечатками. Зачастую люди стирают лишь то,что видят. А это далеко не все. С головы человека в среднем падает 100 волос. А это значит, что на месте преступления будет один или несколько волос преступника. Обычно люди надевают перчатки, чтобы не оставлять отпечатков, однако забывают про все остальное. Волосы, ногти, частички кожи. Из всего вышеперечисленного можно выделить ДНК и определить личность преступника.</text:span></text:p>
      <text:p text:style-name="P56"><text:s text:c="5"/></text:p>
      <text:p text:style-name="P58"><text:soft-page-break/>8</text:p>
      <text:p text:style-name="P35"><text:span text:style-name="T46"><text:s/>Как и при применении любых других </text:span><text:span text:style-name="T49">методик</text:span><text:span text:style-name="T46">, </text:span><text:span text:style-name="T47">при использовании ДНК экспертизы могут </text:span><text:span text:style-name="T48">быть совершены</text:span><text:span text:style-name="T47"> ошибки. Ни одна из ныне существующих </text:span><text:span text:style-name="T46"><text:s/></text:span><text:span text:style-name="T47">экспертиз или методов не дает стопроцентного </text:span><text:span text:style-name="T49">правильного результат</text:span><text:span text:style-name="T47">. </text:span><text:span text:style-name="T48">Однако </text:span><text:span text:style-name="T47">ДНК экспертиза </text:span><text:span text:style-name="T48">является одной из самых точных и <text:s/>надежных. Но </text:span><text:span text:style-name="T49">есть очень маленький </text:span><text:span text:style-name="T48">шанс того, что она укажет на невиновного человека есть. Вероятность того, что днк-профил</text:span><text:span text:style-name="T49">и у двух людей полностью совпадут составляет менее одной миллиардной</text:span><text:span text:style-name="T78"><text:note text:id="ftn1" text:note-class="footnote"><text:note-citation>1</text:note-citation><text:note-body><text:p text:style-name="Footnote">«<text:span text:style-name="T77">Когда собаки не лают» А.Галлоп стр. 58</text:span></text:p></text:note-body></text:note></text:span><text:span text:style-name="T49">. А учитывая то, что на планете в данный момент проживают более семи с половиной миллиардов людей, шанс действительно крошечный. </text:span><text:span text:style-name="T50">Однако, такие случаи происходили. В девяностых годах прошлого столетия была совершена похожая ошибка. Мужчину подозревали в краже. ДНК, оставленное на месте преступления совпало с его ДНК. Однако он утверждал, что не совершал ничего незаконного. Дело расследовалось долго, мужчина неоднократно подавал апелляции. После одной из которых была произведена повторная экспертиза. К этому времени количество участков ДНК, которые изучались увеличилось ,а значит можно было точнее вынести результат. И после повторной экспертизы стало известно, что прошлые экспертизы были верны. Те ранее исследуемые участки днк и преступника совпадают. Однако новые участки не совпадали, а это означало то, что мужчина не совершал кражу.</text:span><text:span text:style-name="T50"><text:note text:id="ftn0" text:note-class="footnote"><text:note-citation>2</text:note-citation><text:note-body><text:p text:style-name="Footnote">«<text:span text:style-name="T87">Когда собаки не лают» А.Галлоп стр. 57</text:span></text:p></text:note-body></text:note></text:span></text:p>
      <text:p text:style-name="P36"><text:s text:c="5"/><text:span text:style-name="T51">После открытия ДНК экспертизы, криминалисты стали использовать ее для проверки результатов и приговоров, вынесенных ранее, в которых криминалисты и следователи сомневались. </text:span><text:span text:style-name="T52">Проблема была лишь в том, что в то время все улик хранились просто в пакетах на общих пыльных складах без специальных условий для сохранения веществ на ткани и других материалах. И из-за этого не всегда была возможность выделить днк.</text:span></text:p>
      <text:p text:style-name="P36"><text:span text:style-name="T52"><text:s text:c="4"/>Существуют разные методики в область ДНК. Из отличия заключаются лишь в количестве </text:span><text:span text:style-name="T53">участков ДНК, используемых в методике. Например, одна из самых распространенных методик в Англии в 2000х годах была ДНК17.</text:span><text:span text:style-name="T53"><text:note text:id="ftn2" text:note-class="footnote"><text:note-citation>3</text:note-citation><text:note-body><text:p text:style-name="Footnote">«<text:span text:style-name="T77">Когда собаки не лают» А.Галлоп стр. 56</text:span></text:p></text:note-body></text:note></text:span><text:span text:style-name="T53"> Это означает, что в данной методике изучаются 17 участков ДНК подозреваемого и сравниваются с теми же 17 участками ДНК с места преступления.</text:span></text:p>
      <text:p text:style-name="P105"><text:s text:c="5"/><text:span text:style-name="T53">При работе с ДНК нужно быть крайне аккуратными. Обязательно специальная защитная одежда. Также важн</text:span><text:span text:style-name="T54">о создавать подходящие условия в помещении.</text:span></text:p>
      <text:p text:style-name="P105"><text:s text:c="5"/></text:p>
      <text:p text:style-name="P32"/>
      <text:p text:style-name="P32"/>
      <text:p text:style-name="P30"/>
      <text:p text:style-name="P59"/>
      <text:p text:style-name="P67"/>
      <text:p text:style-name="P102">9</text:p>
      <text:p text:style-name="P41">ТОКСИКОЛОГИЯ</text:p>
      <text:p text:style-name="P44"/>
      <text:p text:style-name="P45"><text:s text:c="5"/>Токсикология-это наука, которая изучает ядовитые вещества как они влияют на организм.</text:p>
      <text:p text:style-name="P52">Она появилась в <text:span text:style-name="T22">XIX </text:span>веке. Ученые, работающие в этой сфере занимаются изучением ядов и разработкой противоядий. Основоположником этой науки является Матьё Орфила. Родился в Испании в 1787 году. Матьё занимался медициной и химией. Он исследовал то, как яды влияют на организм. Его подопытными стали собаки. По результатам этого трехлетнего исследования он написал книгу «Тракт о ядах, или общая токсикология». В ней описывались все известные на тот момент времени яды и последствия введения их в организм собак. Позже опубликовал еще одну книгу «Руководство по лечению <text:span text:style-name="T56">отравлений, выявлению ядов и примесей в вине, а также способов отличить настоящую смерть от кажущейся». В ней он писал ,что после отравления можно спасти человека. Описывал, как можно спасти потенциальный труп. </text:span><text:span text:style-name="T57">Также Орфил помогал раскрывать дела в суде. Его привлекали к работе, в случае, если требовался токсиколог.</text:span></text:p>
      <text:p text:style-name="P53"><text:s text:c="5"/>Одним из самых первых методов в токсикологии был тест Марша. Он был назван в честь своего открывается- Джеймса Марша. Он был английским химиком. Первый раз этот тест применил сам Марш, когда его пригласили помочь по делу об отравлении деда внуком. Марш взял пробы, смешал нужные ингредиенты для проведения теста и получил положительный результат.<text:span text:style-name="T58"> </text:span>В пробе, <text:span text:style-name="T58">которую использовал Марш при раскрытии своего первого дела</text:span> был обнаружен мышьяк. Через некоторое время на суде, Марш должен был предоставить результаты теста судье. Но из-за времени и неточной формулы, образец ухудшился. А виновного оправдали. Марш понял несовершенство своего теста и переделал его. </text:p>
      <text:p text:style-name="P54"><text:s text:c="5"/>Суть теста в том ,чтобы восстановить мышьяк в пробе. Для этого берется материал, к нему добавляют смесь определенных веществ, пропускают через нагретую стеклянную трубку и смотрят на место, где вещество нагревалось. Если в месте, где трубка нагревалась появились следы мышьяка, то он содержался в изначальной пробе.</text:p>
      <text:p text:style-name="P54">Через два года после открытия теста Марша появился тест Райнша. Он, как и проба Марша, назван в честь своего открывателя- Гуго Райнша.</text:p>
      <text:p text:style-name="P54"><text:s text:c="5"/>Этими двумя тестами пользовались вплоть до 1970-х годов. Но потом появились современные и более совершенные методы. Сейчас пробами Марша и Райнша почти не пользуются. На их смену пришли более точные и быстрые методики, <text:span text:style-name="T59">например хроматография. </text:span></text:p>
      <text:p text:style-name="P60"><text:s text:c="5"/><text:span text:style-name="T88">Одним из самых первых примеров применения теста Марша </text:span><text:span text:style-name="T91">является</text:span><text:span text:style-name="T88"> дел</text:span><text:span text:style-name="T91">о</text:span><text:span text:style-name="T88"> Мари-Фортюне Лафарж. Ее обвиняли в убийстве мужа. Девушка хотела как можно быстрее выйти замуж ,поэтому был специально нанят агент по поиску мужа, который и нашел Шарля Лафарджа.через четыре дня после знакомства они объявили о помолвке. Однако, как только девушка оказалась в поместье </text:span><text:soft-page-break/><text:span text:style-name="T88">Лафарджа и познакомилась с его семьей ,то была в шоке, заперлась в комнате и грозилась принять мышьяк, который был у нее с собой ,если Шарль не расторгнет с ней брак прямо в тот момент. </text:span><text:span text:style-name="T89">Девушку удалось успокоить ,а брак сохранить. Позже Мари предложила составить завещание в пользу друг друга. Шарль согласился ,однако втайне составил второе завещание ,по которому все получала его мать. Через четыре месяца после свадьбы </text:span><text:span text:style-name="T90">в декабре </text:span><text:span text:style-name="T89">Шарль уехал по делам в Париж ,куда заботливая жена посылала ему письма, наполненные любовью. Один раз она даже отправила ему домашний пирог. Только вот попробовав его, Шарль почувствовал себя плохо. У него началась рвота,</text:span><text:span text:style-name="T90">диарея и судороги в ногах. В январе Шарль умер. Девушка, ухаживающая за ним рассказала его семье, то видела, как Мари подмешивала что-то своему мужу в напиток. К тому же вызывало подозрение слишком спокойная реакция Мари на смерть мужа. Брат Шарля пошел в полицию, Мари арестовали, и началось расследование. Следы мышьяка нашли в напитке и желудке, на в рвотной массе их не было. Тогда было решено обратиться к Орфилу. Он написал, что врачи используют старые методы и стоит попробовать использовать тест Марша. После нового теста следы мышьяка вообще не были найдены. Однако, сам Орфил писал ,что мышьяк может быть выведен из организма при рвоте. Тело Шарля эксгумировали и провели повторный тест. Но снова ничего не было найдено. Тогда было принято решение ,что тест должен был делать сам Орфил, так как он являлся опытным специалистом. И наконец, он обнаружил мышьяк. Также Орфил доказал, что мышьяк не попадал в организм из гроба. Мари осудили на пожизненную каторгу.</text:span><text:span text:style-name="T90"><text:note text:id="ftn8" text:note-class="footnote"><text:note-citation>4</text:note-citation><text:note-body><text:p text:style-name="Footnote">«<text:span text:style-name="T90">Анатомия преступления. Что могут рассказать насекомые, отпечатки пальцев и ДНК» В.Макдермид стр.</text:span><text:span text:style-name="T91">107-110</text:span></text:p></text:note-body></text:note></text:span></text:p>
      <text:p text:style-name="P59"/>
      <text:p text:style-name="P67"/>
      <text:p text:style-name="P102">10</text:p>
      <text:p text:style-name="P61">ДАКТИЛОСКОПИЯ</text:p>
      <text:p text:style-name="P42"/>
      <text:p text:style-name="P43"><text:s text:c="5"/>Криминалисты часто задумывались о том, как <text:span text:style-name="T84">научиться разделять преступников на определенные группы по выбранной черте, которая будет присуща только этим людям</text:span>. Что сделать, чтобы опознавать из было проще и быстрее. И такой спос<text:span text:style-name="T68">о</text:span>б нашелся. <text:span text:style-name="T68">Уильям Гершель заинтересовался в «узорах» на пальцах. Он выяснил, что они не меняются со временем. А значит, человек может измениться внешне, сменить цвет волос, постареть или надеть парик и очки, однако отпечатки пальцев никак не изменятся. Изначально, он не думал, что это может быть полезно для криминалистики и преступности. Гершель платил деньги индийским солдатам. Они были похожи внешне и решили зарабатывать на этом еще больше денег. Они по несколько раз приходили к Гершелю и говорили ,что денег еще не получали. Тогда, он решил эту проблему при помощи «узоров» на пальцах. Он стал ставить отпечатки двух пальцев рядом с именами солдат. А так как они уникальны, способ заработка был упразднен. </text:span><text:span text:style-name="T69">Он пытался рассказать миру о своем открытии, однако его приняли за душевно больного. И тогда Гершин решил написать книгу. </text:span></text:p>
      <text:p text:style-name="P57">Также дактилоскопией занимался Генри Фулдс. Он открыл то, что отпечатками пальцев пользовались давно. Таким образом гончары подписывали свои изделия. Также он выяснил то, что многие режиссеры показывают в фильмах про расследования, когда дело доходит до отпечатков пальцев. Все видели в кино момент, когда шпионы наносят пудру на кружку и скотчем снимают отпечаток пальцев. Именно Фулдс открыл то, что если нанести на невидимые отпечатки пудру, их становится видно.Термин дактилоскопия и привычный нам метод с десятью пальцами ввел <text:span text:style-name="T70">Хуан Вучетич.</text:span><text:span text:style-name="T79">Дактилоскопия занимается изучением папиллярным узором на пальцах человека. Он формируется еще до рождения ребенка и абсолютно уникален. В истории не было ни одного случая совпадения отпечатков пальцев у разных людей. Они появляются из-за того,что слои кожи растут с разной скоростью. Причем, данные узоры присутствуют также на всей ладони и ступне. Ученые нашли объяснение тому ,зачем же они нужны. Все довольно просто. Они формируются, чтобы защищать кожу от различных повреждений.</text:span><text:span text:style-name="T79"><text:note text:id="ftn3" text:note-class="footnote"><text:note-citation>5</text:note-citation><text:note-body><text:p text:style-name="Footnote">«<text:span text:style-name="T77">Анатомия преступления. Что могут рассказать насекомые, отпечатки пальцев и ДНК» В.Макдермид стр.147</text:span></text:p></text:note-body></text:note></text:span></text:p>
      <text:p text:style-name="P32"/>
      <text:p text:style-name="P32"/>
      <text:p text:style-name="P32"/>
      <text:p text:style-name="P60"/>
      <text:p text:style-name="P60"/>
      <text:p text:style-name="P60"/>
      <text:p text:style-name="P68"/>
      <text:p text:style-name="P100">1<text:span text:style-name="T81">1</text:span></text:p>
      <text:p text:style-name="P61">КРОВЬ</text:p>
      <text:p text:style-name="P82"><text:s text:c="5"/></text:p>
      <text:p text:style-name="P63"><text:span text:style-name="T74"><text:s text:c="5"/>Ч</text:span>то скорее всего остается на месте преступления? Отпечатки? Да, в основном преступники сейчас думают об этом и работают в перчатках. Но я сейчас говорю про то, что оставляет жертва. А она оставляет, как правило кровь. В случае убийства без нее вообще никак не обойдешься. Обычно люди пытаются замыть следы крови. Но это они напрасно делают. Криминалисты в любом случае увидят остаточные следы крови на поверхностях. Как бы вы хорошо не терли место, которое забрызгано кровью, ультрафиолет покажет остатки, которые не видны вашему глазу. <text:span text:style-name="T86">Чтобы отмыть кровь от поверхностей нужно действовать так:</text:span> <text:span text:style-name="T86">н</text:span>е надо тереть тряпками, кусками одежды или тем, что попалось под руку. Возьмите бумажные полотенца или туалетную бумагу (ее вы потом выкинете) намочите ее водой, а потом хлоркой или перекисью водорода и отмывайте поверхности. Поздравляю, вы привлекли внимание криминалистов идеальным порядком, чистыми поверхностями и запахом хлорки. Отговорки о том, что вы делали генеральную уборку вам не помогут, стерильной оказалась только эта комната или только определенные поверхности. К тому же, кто моет полы перекисью водорода. Современные криминалисты люди очень умные и опытные. И к сожалению или к счастью, скрыть от них кровь не получится. <text:span text:style-name="T62">К тому же вы скорее всего будете находиться в состоянии аффекта и не сможете трезво оценивать ситуацию, а значит можете не заметить некоторых брызг крови. Например, если преступник был в аксессуарах (очки, часы), кровь может попасть на них, а преступник не заметит их. А криминалист увидит в первую секунду.</text:span></text:p>
      <text:p text:style-name="P62"><text:s text:c="5"/>В мире существует несколько систем деления крови по разным признакам. Самой старой из них является АВО. В данном делению люди опираются на присутствие в крови человека определенных веществ. Различают четыре группы крови. Первая (ОО), вторая (АО), третья (ВО) и четвертая (АВ). <text:span text:style-name="T60">Также криминалисты пользуются системами </text:span><text:span text:style-name="T24">PGM</text:span><text:span text:style-name="T60"> различающей 10 групп крови, </text:span><text:span text:style-name="T24">EAP,</text:span><text:span text:style-name="T60"> различающей шесть групп и системой </text:span><text:span text:style-name="T24">Hp, </text:span><text:span text:style-name="T60">различающей только три группы.</text:span><text:span text:style-name="T85"><text:note text:id="ftn4" text:note-class="footnote"><text:note-citation>6</text:note-citation><text:note-body><text:p text:style-name="Footnote">«<text:span text:style-name="T80">Когда собаки не лают» А. Галлоп стр. 45</text:span></text:p></text:note-body></text:note></text:span><text:span text:style-name="T60"> Однако, знание группы кровит жертвы или преступника не дает нам возможности определять конкретного человека. В основном криминалисты работают с четырьмя группами крови. Даже не смотря на то, что количество людей распределены по группам крови неравномерно, на земле больше половины населения имеют первую группу крови, а четвертой обладает меньше 10% всего населения, тысячи людей обладают одной и той же группой крови. Таким образом, знание группы крови человека позволяет отсе</text:span><text:span text:style-name="T61">я</text:span><text:span text:style-name="T60">ть часть подозреваемых или искать человека с такой группой. </text:span></text:p>
      <text:p text:style-name="P69"><text:s text:c="5"/>Но не замытая кровь может рассказать нам намного больше о преступлении, чем ее группа. Брызги крови могут сказать, в какой позе находилась жертва или с какой силой наносил удары </text:p>
      <text:p text:style-name="P79">1<text:span text:style-name="T81">2</text:span></text:p>
      <text:p text:style-name="P70"><text:soft-page-break/>преступник. Дело в том, что при разном воздействии кровь разлетается в разные стороны по-разному. <text:span text:style-name="T61">Если на месте преступления вы видите четкие лужицы крови, большие по объему, то есть </text:span></text:p>
      <text:p text:style-name="P85">несколько вариантов. Кровь капала с орудия убийства (например стекала с ножа), либо она вытекала из самой жертвы (например при поражении артерии, кровь быстрой струей вытекает </text:p>
      <text:p text:style-name="P71"><text:span text:style-name="T61">из раны, следовательно быстро образуется лужа рядом). Если брызги мелкие и не сосредоточены в одном месте, то скорее всего убийца либо стрелял в жертву, либо толкнул ее, либо использовал тупой предмет (бита, кусок арматуры). Если же следы крови смазанные, видны следы подошвы, рук или видны отпечатки, то жертва или преступник непосредственно имели контакт с кровь, после чего и оставили такие следы. Обычно, на месте преступления остаются все следы.</text:span><text:span text:style-name="T61"><text:note text:id="ftn5" text:note-class="footnote"><text:note-citation>7</text:note-citation><text:note-body><text:p text:style-name="Footnote">«<text:span text:style-name="T80">Когда собаки не лают» А.Галлоп стр. 46-47</text:span></text:p></text:note-body></text:note></text:span><text:span text:style-name="T61"> Например, рассмотрим ситуацию, при которой жертва была убита несколькими ударами биты по голове. От удара, тело падает, оставляя четкие брызги крови вокруг себя. Осознав содеянное, убийца впадает в ступор на некоторое время, за которое остатки крови на бите успевают стечь на пол, оставляя четкое, крупное пятно. Отойдя от ступора в приступе эйфории, преступник бросает биту и проверяет, мертва ли жертва. Во-первых, он наступает в лужу крови ,стекшую с биты, и на радость криминалистов оставляет след от подошвы. Дальше, запачкав руки кровью, в попытках перевернуть труп и нащупать пульс, он оставляет и размазанные следы рук или если он работает без перчаток, то и отпечатки пальцев. </text:span><text:span text:style-name="T62">И изучение следов ,которые оставил преступник, размер луж крови, направление брызг называется АСК, что расшифровывается ,как анализ следов крови. Метод очень полезный, так как может многое сказать о самом моменте совершения преступления и о преступнике. Направление и интенсивность разлетания брызг крови может сказать о физических возможностях преступника (сильны, крепкого телосложения парень или же слабая девушка). Угол падения крови может примерно показать рост преступника. </text:span></text:p>
      <text:p text:style-name="P72">В случае, если криминалисты не уверены, что перед ними следы крови, <text:s/>есть два разных вида предварительного анализа крови. В первом, на пятно капают ЛМЗ (лейкооснование малахитового зеленого) и после наносят перекись водорода. Если это пятно крови, то ЛМЗ окрашивается в ярко-сине-зеленый цвет. Это происходит из-за реакции гемоглобина, содержимого в крови и перекиси водорода. Второй вариант называется тест Кастла-Мейера. На пятно наносят фенолфлателин (вместо ЛМЗ). Он реагирует с гемоглобином, поэтому если пятно-кровь, он окрашивается в яркий малиновый цвет.<text:note text:id="ftn6" text:note-class="footnote"><text:note-citation>8</text:note-citation><text:note-body><text:p text:style-name="Footnote">«<text:span text:style-name="T80">Когда собаки не лают» А.Галлоп стр. 48</text:span></text:p></text:note-body></text:note></text:p>
      <text:p text:style-name="P74"><text:s text:c="5"/>Также следы крови могут показать на путь перемещения жертвы после смерти. Например, преступник убил жертву у нее в квартире, а далее потащил ее на улицу к мусорному контейнеру, где </text:p>
      <text:p text:style-name="P74">и оставил ее. Тонкий след крови, которая будет вытекать из раны жертвы, нарисует на земле след, по которому можно будет найти труп ,если он не находится в месте совершения </text:p>
      <text:p text:style-name="P90">13</text:p>
      <text:p text:style-name="P73"><text:soft-page-break/>преступления. Как определить, находится ли он на месте преступления? Нам помогут все те же следы крови. <text:span text:style-name="T63">Если вокруг жертвы нет следов крови, а они должны быть, то тело перенесли сюда после убийства. Например, труп мужчины был найден в его квартире. Убит он был двумя сильными </text:span></text:p>
      <text:p text:style-name="P86">ударами тупым предметом по затылку. Тело лежит на полу в нужной позе (что ни мало важно. Зачастую преступники пытаются выдать убийство за несчастный случай. Например человек шел, подскользнулся и упал ,ударившись виском о тумбочку. Почти невозможно предугадать траекторию падения тела и положить его в естественной позе. Также требуется рассчитать силу удара), лицом вниз, как будто кто-то сзади подошел и нанес удар. Однако, вокруг нет ни брызг крови, которые должны были появиться после удара тупым предметом о голову, ни крови после падения. Рана открытая, это значит, что часть крови должна была вытечь и образовать лужу рядом с головой. Однако никаких следов крови нет. После проведения экспертизы становится понятно, что замытой крови или ее частиц в квартире вообще нет и уборку там проводили давно. Значит, можно сделать вывод, что тело принесли в квартиру после убийства. Скорее всего, мужчина шел домой, а убийца подкрался сзади и оглушил его первым ударом, вторым убил. А позже пронес тело в квартиру и попытался создать эффект несчастного случая.</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84"/>
      <text:p text:style-name="P101">1<text:span text:style-name="T81">4</text:span></text:p>
      <text:p text:style-name="P64">ПАТОЛОГИЧЕСКАЯ АНАТОМИЯ</text:p>
      <text:p text:style-name="P65"/>
      <text:p text:style-name="P66"><text:span text:style-name="T74"><text:s text:c="5"/>Р</text:span>оль патологоанатома в расследовании всегда была важна. Конечно ,если мы имеем в виду те преступления, которые совершаются с покушением на жизнь людей. Основная работа патологоанатома заключается в установке причины смерти. Также, когда следователи сомневаются, была ли смерть естественной или насильственной, прибегают к помощи патологоанатома. Люди этой профессии занимаются изучением всего тела и определением тех факторов, которые могл<text:span text:style-name="T64">и</text:span> бы быть полезными <text:span text:style-name="T64">для расследования. Исследуют содержимое желудка на присутствие ядов в организме. Берут кровь и слюну на анализ. Конечно, при наличии видимых повреждений на коже рассматривают и их. Если человека перед смертью избивали, то патологоанатом это видит. После изучения ушибов, гематом и переломов (в случае, если они есть), патологоанатом может установить силу,с которой били и примерное орудие. Например, били ли кулаками или другими предметами. В случае с предметами можно установить, примерный размер и форму. Множество преступников нашли схему действий, при которой синяки после побоев не видны. Если обмотать вещь, которой вы собираетесь бить человека тканью (полотенце например), то синяков видно не будет, однако и сила удара снизится из-за смягчения. Но при вскрытии патологоанатом все равно увидит внутренние повреждения.</text:span><text:span text:style-name="T64"><text:note text:id="ftn7" text:note-class="footnote"><text:note-citation>9</text:note-citation><text:note-body><text:p text:style-name="P103">«<text:span text:style-name="T77">Анатомия преступления. Что могут рассказать насекомые, отпечатки пальцев и ДНК» В.Макдермид стр.</text:span><text:span text:style-name="T80">98-99</text:span></text:p></text:note-body></text:note></text:span><text:span text:style-name="T64"> Патологоанатом устанавливает была ли сметь случайным случаем, самоубийством или человеку кто-то помог умереть. </text:span><text:span text:style-name="T65">Довольно часто преступники пытаются замаскировать убийство под самоубийство. Например, жертве перерезают вены, перекладывают ее в ванну, стараясь создать естественную позу для самоубийцы, вкладывают в руку бритву, нож или то, чем можно порезать вены и кладут якобы прощальную записку. Первое, что пытается установить патологоанатом после изучения тела-это время смерти. После этого он исследует содержимое желудка и выявляет, что перед смертью жертва выпила большую дозу снотворного. Далее он исследует тело на наличие гематом, ушибов или следов насилия. Так как если это было убийство, то преступник должен был держать тело, резать вены и переносить в ванну. После чего должен был оставить что-то после себя. Исследуются ногти. Ведь обычно, если жертва сопротивляется, то делает это руками. Размахивая ими и царапаясь. Из-за этого частички эпителия нападавшего оказываются у жертвы под ногтями. После чего эти кусочки будут переданы на ДНК экспертизу. Под ногтями нашей жертвы ничего нет. Далее патологоанатом приступает к изучению порезов. Они довольно глубокие и нанесены ровно. Обе руки порезаны. Это доказывает насильственную смерть. Ведь когда человек режет первую руку из вены начинает идти кровь. После потери определенного количества крови ,человек теряет сознание. На жертве сильные и глубокие порезы на обеих руках. Порезать одну жертва могла самостоятельно, а вот вторую никак. Она <text:s/>должна была быть уже без созн</text:span><text:span text:style-name="T66">ания. Поэтому </text:span></text:p>
      <text:p text:style-name="P79"><text:soft-page-break/>1<text:span text:style-name="T81">5</text:span></text:p>
      <text:p text:style-name="P87">патологоанатом сообщает своим коллегам, что скорее всего человек был убит. А перед этим принял сильно снотворное в большой дозе. Именно поэтому жертва не сопротивлялась, а на теле нет следов </text:p>
      <text:p text:style-name="P88">борьбы. Графологи уже изучали якобы предсмертную записку и рукописные записи, изъятые из квартиры жертвы и пришли к выводу, что записку писал кто-то другой. Зная, что жертва приняла снотворное и нет следов борьбы можно предположить ,что оно было подмешано ранее и принято с едой. Тогда криминалисты изучают еду в квартире и находят бутылку с соком, края которой обмазаны снотворным, а при дальнейшем изучении становится понятно, что оно содержалось и в воде. Далее по отпечаткам на тыльной стороне крышки, которую убийца забыл протереть, выявляется убийца. Таким образом, информация, которую дал патологоанатом, стала ключевой в раскрытии этого дела. В подобных делах, когда жертва оказывается отравлена, работа патологоанатома является ключевой и очень важной. </text:p>
      <text:p text:style-name="P80"><text:s text:c="5"/>Сейчас патологоанатом может определить время смерти, точную причину, заболевания жертвы, наличие проведенных операций, беременности (если были у девушек). Зачастую это помогает расследованию. Например, если труп не опознан, а у него недавно была проведена операция, то можно запросить у больниц информации о недавно выписавшихся после подобных операций. А беременности могут тать мотивами для убийств. Бывают крайне похожие люди. Например ,убили девушку, предположим, что следствие выяснило, что ее зовут Маша, потому что рядом были найдены документы на имя Мария Михайлова. Однако ,в медицинской карте Марии сказано, что у нее двое детей, которых она родила два и три года назад. А при обследовании, патологоанатом выявляет, что <text:span text:style-name="T67">погибшая ни ращу не рожала. Значит, личность установлена неправильно. </text:span></text:p>
      <text:p text:style-name="P81">Такие подробности могут установить патологоанатомы только сейчас. Двадцатью годами ранее их возможности были чуть менее обширными. В основном использовали только внешние проявления, гематомы, открытые раны, переломы.</text:p>
      <text:p text:style-name="P60"/>
      <text:p text:style-name="P60"/>
      <text:p text:style-name="P60"/>
      <text:p text:style-name="P60"/>
      <text:p text:style-name="P60"/>
      <text:p text:style-name="P60"/>
      <text:p text:style-name="P60"/>
      <text:p text:style-name="P60"/>
      <text:p text:style-name="P60"/>
      <text:p text:style-name="P83"/>
      <text:p text:style-name="P101">1<text:span text:style-name="T81">6</text:span></text:p>
      <text:p text:style-name="P89">ГЛАВА 3</text:p>
      <text:p text:style-name="P77">ЗАКЛЮЧЕНИЕ</text:p>
      <text:p text:style-name="P78"><text:s text:c="5"/></text:p>
      <text:p text:style-name="P76"><text:s text:c="5"/>Я считаю, что криминалистика сейчас <text:span text:style-name="T76">является востребованной наукой</text:span>. <text:span text:style-name="T76">Она существует относительно недавно, однако развивается быстро.</text:span> За все время существования этой науки одни из самых важных открытий были совершены за последние 60 лет. Например, открытие ДНК экспертизы. Оно стало важнейшим моментом в истории криминалистики. Ведь экспертиза дает почти стопроцентные и неоспоримые доказательства виновности человека. Она проводится во всех лабораториях мира, имеющих специальное оборудование. А так как преступник почти всегда оставляет на месте преступления свое ДНК, то данная экспертиза сильно облегчает работу криминалистов. </text:p>
      <text:p text:style-name="P75"><text:s text:c="5"/><text:span text:style-name="T76">Сейчас люди только начинают свой путь в изучении криминалистики,</text:span> <text:span text:style-name="T76">н</text:span>аходят новые аспекты из которых потом появляются новые методы. Люди <text:span text:style-name="T72">создают механизмы на основе старых методов, которые позволяют ускорить работу. Например, дактилоскопия. Раньше люди сравнивали отпечатки на глаз, а теперь за них это делает компьютер. </text:span></text:p>
      <text:p text:style-name="P75"><text:s text:c="4"/><text:span text:style-name="T72">Люди совершенствуют старые методы, осовременивая их. Преступники стали умнее. Они знают про отпечатки и работают в перчатках, перед совершением преступления продумывают план ,пытаются как-то создать себе алиби и всячески запутать следствие. Поэтому криминалистам приходится создавать более хитрые методы ,которые преступники пока не научились обходить.</text:span></text:p>
      <text:p text:style-name="P75"><text:s text:c="5"/><text:span text:style-name="T73">Я считаю, что в нашей стране развитие криминалистики отстает от той же Европы или Америки. В нашей стране банально нет отдельных университетов для криминалистов. Люди должны отучиться на юриста. Поэтому я считаю, что если уделить большее внимание данной профессии, то развитие науки пойдет быстрее. В вузах будут обучать именно на криминалистов, никакого банковского права или латинского. Упор будет именно на криминалистику и криминологию. Это позволит сосредотачиваться именно на этой науке. Будет больше специалистов ,следовательно и больше шанс совершить новые открытия в криминалистке. Чем больше профессионалов, занятых в определенной сфере ,тем больше ведется работа в этой области ,а значит она больше изучена.</text:span></text:p>
      <text:p text:style-name="P75"><text:s text:c="5"/><text:span text:style-name="T76">В дальнейшем наука будет развиваться в сторону цифровой криминалистики. Технический прогресс не стоит на месте. Методы криминалистки подстраиваются под него. Создается все больше машин для проведения экспертиз. </text:span></text:p>
      <text:p text:style-name="P60"/>
      <text:p text:style-name="P60"/>
      <text:p text:style-name="P60"/>
      <text:p text:style-name="P83"/>
      <text:p text:style-name="P101">1<text:span text:style-name="T81">7</text:span></text:p>
      <text:p text:style-name="P96"><text:span text:style-name="T9">Галлоп, А. </text:span><text:span text:style-name="T10">Когда собаки не лают: путь криминалиста от смелых предположений до неопровержимых доказательств. </text:span><text:span text:style-name="T11">Издательство «Бомбора» </text:span><text:span text:style-name="T9">2020.-336 с.</text:span></text:p>
      <text:p text:style-name="P98"><text:span text:style-name="T1">Макде</text:span><text:span text:style-name="T2">р</text:span><text:span text:style-name="T1">ми</text:span><text:span text:style-name="T2">д</text:span><text:span text:style-name="T1">, В. Анатомия преступления: то могут рассказать насекомые, отпечатки пальцев и ДНК. Россия, Москва 2019.-344 с. </text:span></text:p>
      <text:p text:style-name="P96"><text:span text:style-name="T6">Сорвина, М. </text:span><text:span text:style-name="T5">100 великих загадок криминалистики. </text:span><text:span text:style-name="T6">Издательство «Вече» 2020,- 416 с.</text:span></text:p>
      <text:p text:style-name="P95"><text:span text:style-name="T5">Торвальд, Ю. </text:span><text:span text:style-name="T4">Век криминалистики. </text:span><text:span text:style-name="T7">Издательство «АСТ» </text:span><text:span text:style-name="T5">20</text:span><text:span text:style-name="T7">20</text:span><text:span text:style-name="T5">.- </text:span><text:span text:style-name="T7">544</text:span><text:span text:style-name="T5"> с.</text:span></text:p>
      <text:p text:style-name="P95"><text:span text:style-name="T6">Торвальд, Ю. </text:span><text:span text:style-name="T3">Криминалистика сегодня. </text:span><text:span text:style-name="T6">Ростов-на-Дону издательство «Феникс» 1996,- 606 с.</text:span></text:p>
      <text:p text:style-name="P93"/>
      <text:p text:style-name="P97"><text:span text:style-name="T8"><text:s/></text:span><text:span text:style-name="T37"><text:line-break/></text:span></text:p>
      <text:p text:style-name="P9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526cm" fo:margin-right="0.16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999cm" fo:margin-right="1.48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14T22:15:18.614000000</meta:creation-date>
    <dc:date>2021-04-13T23:33:35.125000000</dc:date>
    <meta:editing-duration>P5DT17H3M15S</meta:editing-duration>
    <meta:editing-cycles>35</meta:editing-cycles>
    <meta:generator>LibreOffice/7.0.1.2$Windows_x86 LibreOffice_project/7cbcfc562f6eb6708b5ff7d7397325de9e764452</meta:generator>
    <meta:document-statistic meta:table-count="0" meta:image-count="0" meta:object-count="0" meta:page-count="18" meta:paragraph-count="137" meta:word-count="5282" meta:character-count="38452" meta:non-whitespace-character-count="33030"/>
  </office:meta>
</office:document-meta>
</file>