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Основная часть. Первая глава.</text:p>
      <text:p text:style-name="Standard">В первой главе моего реферата я бы хотела рассмотреть два произведения Бориса Екимова: “Мальчик на велосипеде” и “Наш старый дом”. </text:p>
      <text:p text:style-name="Text_20_body">Борис Екимов родился в городе Игарка Красноярского края в семье служащих. Работал токарем, слесарем, наладчиком, электромонтёром на заводе, строителем в Тюменской области и в Казахстане, учителем труда в сельской школе.</text:p>
      <text:p text:style-name="Text_20_body">Как прозаик дебютировал в <text:a xlink:type="simple" xlink:href="https://ru.wikipedia.org/wiki/1965_год">1965 году</text:a>. В <text:a xlink:type="simple" xlink:href="https://ru.wikipedia.org/wiki/1976_год">1976 году</text:a> был принят в <text:a xlink:type="simple" xlink:href="https://ru.wikipedia.org/wiki/Союз_писателей_России">Союз писателей России</text:a>, а в <text:a xlink:type="simple" xlink:href="https://ru.wikipedia.org/wiki/1979_год">1979 году</text:a> окончил Высшие литературные курсы.</text:p>
      <text:p text:style-name="Text_20_body">За свою многолетнюю писательскую деятельность Борис Екимов создал более 200 произведений. Печатается в самых популярных литературных изданиях: «<text:a xlink:type="simple" xlink:href="https://ru.wikipedia.org/wiki/Наш_современник">Наш современник</text:a>», «<text:a xlink:type="simple" xlink:href="https://ru.wikipedia.org/wiki/Знамя_%28журнал%29">Знамя</text:a>», «<text:a xlink:type="simple" xlink:href="https://ru.wikipedia.org/wiki/Новый_мир_%28журнал%29">Новый мир</text:a>», «Нива Царицынская», «Россия». Наиболее заметный интерес у читательской аудитории вызвали публикации Б. Екимова в «перестроечные» годы на пике тиражности «толстых изданий»: сборники рассказов «За тёплым хлебом», «Ночь исцеления», роман «Родительский дом», повесть/рассказ «Пастушья звезда».</text:p>
      <text:p text:style-name="Text_20_body">Бориса Екимова нередко называют «проводником литературных традиций Донского края».</text:p>
      <text:p text:style-name="Text_20_body">Дмитрий Шеваров, обозреватель газеты «Труд»: «Всякий, кто читал хоть один рассказ Екимова, наверняка запомнил писателя. И хотя все его герои — жители задонских хуторов, каждый скажет: это про нас, про меня. Про нашу жизнь — тревожную, разбитую на осколки. Силой таланта и любви писатель бережно собирает эти осколки в повествование, которое, думаю, надолго останется в русской литературе как честное свидетельство обо всем, что мы испытали в последние 20 лет».</text:p>
      <text:p text:style-name="Text_20_body">Произведения Бориса Екимова переводились на английский, испанский, итальянский, немецкий, французский и другие языки. Его повесть «Пастушья звезда» включена в президентскую библиотеку — серию книг выдающихся произведений российских авторов.</text:p>
      <text:p text:style-name="Text_20_body">Борис Екимов — член правлений Союза писателей РСФСР (с 1985 по 1991 годы) и Союза писателей России (с 1994 года). Был членом редколлегии еженедельника «Литературная Россия» (с 1987 года). Член редколлегий журналов «<text:a xlink:type="simple" xlink:href="https://ru.wikipedia.org/w/index.php?title=Отчий_край_%28журнал%29&amp;action=edit&amp;redlink=1">Отчий край</text:a>», «Роман-газета» (с 1998 года). Член комиссии по Государственным премиям при Президенте РФ (с 1997 года). Входил в жюри Букеровской премии (1997).</text:p>
      <text:p text:style-name="Text_20_body">Борис Екимов живёт, как сам часто говорит, «на два дома»: в <text:a xlink:type="simple" xlink:href="https://ru.wikipedia.org/wiki/Волгоград">Волгограде</text:a> и <text:a xlink:type="simple" xlink:href="https://ru.wikipedia.org/wiki/Калач-на-Дону">Калаче-на-Дону</text:a>. Является почётным гражданином города Калача-на-Дону<text:bookmark text:name="cite_ref-1"/><text:a xlink:type="simple" xlink:href="https://ru.wikipedia.org/wiki/Екимов,_Борис_Петрович#cite_note-1">[1]</text:a>.</text:p>
      <text:p text:style-name="Standard"/>
      <text:p text:style-name="Standard">Писательский дебют Его дебют как прозаика состоялся в 1965 году, после публикации рассказа в журнале «Молодая гвардия». «Девушка в красном пальто» (1974) - дебютная книга автора, опубликованная издательством «Современник», сразу стала заявкой на персональную нишу в литературе. Далее русская проза обогатилась книгами «Ночь исцеления», «Доехали благополучно», «У своих», «Офицерша», «Последняя хата».</text:p>
      <text:p text:style-name="Standard">Борис Екимов: рассказы о русском человеке За весь период продолжительной литературной деятельности российский прозаик написал более двух сотен произведений, которые публиковались в таких изданиях, как «Новый мир», «Россия», «Нива Царицынская», «Знамя», «Наш современник». Больше всего читательская аудитория оценила такие произведения, как «Пастушья звезда», «Родительский дом», «За теплым хлебом», «Ночь исцеления». Писателя заслуженно считают путеводителем литературных обычаев Донского края, ведь его душевные произведения правдиво описывают каждодневную жизнь простого люда. А такая тема понятна многим, поэтому книги Екимова пользуются большой востребованностью у читательской аудитории. </text:p>
      <text:p text:style-name="Standard">В героях рассказов автора каждый человек узнает себя и свое бытие – тревожное, с <text:soft-page-break/>перестройками, вечными кризисами, братскими войнами, разбитое на осколки. Борис Екимов аккуратно собирает эти осколки в цельную картину как свидетельство о том, что испытывал и испытывает русский человек за последние десятилетия. Особенно ярко это прослеживается в произведениях «Не надо плакать», «За теплым хлебом», «Пиночет». В 2008 году российский автор был награжден премией Солженицына с формулировкой «За боль и остроту в описании потерянного состояния российской провинции и отображение неистребимого достоинства русского народа». </text:p>
      <text:p text:style-name="Standard">Душевность в произведениях Екимова Бориса В родном Волгограде писатель Борис Петрович Екимов является самым признанным автором. Его проза полна мудрости и спокойствия. В рассказах в цельном единстве показан мир человеческой души и природы, а отдельные и незначительные события, словно разноцветная мозаика, складываются в целые картины жизни. Внутренний мир человека Борис Екимов раскрывает через многообразные проявления природы. </text:p>
      <text:p text:style-name="Standard">Сборник «Проснется день» описывает жизненные эпизоды будней небольших городков и хуторского быта. Описываемые истории держатся на связи между стариками, взрослыми и детьми, взаимодействии человеческого сознания и окружающей действительности. Городской мальчишка шести лет от роду, прожив год на деревенских просторах, мужает, проникается любовью к еще не появившемуся на свет жеребенку и рвением к труду. Здесь дедушка везет своего внука любоваться рекой и лесом, и природа является лучшим связующим для этих представителей двух поколений. А первоклассник сильно переживает, что мама посмеялась над ним на глазах девчонки из параллельного класса. Язык Бориса Екимова не содержит заимствований и диалектизмов; автор пишет чистым русским языком, который в этом виде сохранился разве что на библиотечных полках и в школьных учебниках. Произведения писателя переводились на несколько языков: итальянский, французский, английский, испанский, немецкий. А повесть «Пастушья звезда» обогатила президентскую библиотеку.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8T20:34:28</meta:creation-date>
    <dc:date>2017-12-11T23:21:01</dc:date>
    <meta:editing-duration>PT7M19S</meta:editing-duration>
    <meta:editing-cycles>2</meta:editing-cycles>
    <meta:generator>LibreOffice/3.5$Linux_x86 LibreOffice_project/350m1$Build-2</meta:generator>
    <meta:document-statistic meta:table-count="0" meta:image-count="0" meta:object-count="0" meta:page-count="2" meta:paragraph-count="15" meta:word-count="719" meta:character-count="5440" meta:non-whitespace-character-count="4731"/>
  </office:meta>
</office:document-meta>
</file>