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raphik" svg:font-family="Graph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0.988cm"/>
    </style:style>
    <style:style style:name="Таблица1.B" style:family="table-column">
      <style:table-column-properties style:column-width="11.513cm"/>
    </style:style>
    <style:style style:name="Таблица1.C" style:family="table-column">
      <style:table-column-properties style:column-width="3.98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C1"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margin-top="0.499cm" fo:margin-bottom="0cm" fo:text-align="center" style:justify-single-word="false"/>
    </style:style>
    <style:style style:name="P2" style:family="paragraph" style:parent-style-name="Standard">
      <style:paragraph-properties fo:margin-top="0.499cm" fo:margin-bottom="0cm" fo:text-align="center" style:justify-single-word="false"/>
      <style:text-properties fo:font-size="14pt" style:font-size-asian="14pt"/>
    </style:style>
    <style:style style:name="P3" style:family="paragraph" style:parent-style-name="Standard">
      <style:paragraph-properties fo:margin-top="0.499cm" fo:margin-bottom="0cm" fo:text-align="center" style:justify-single-word="false"/>
      <style:text-properties fo:font-size="18pt" fo:font-weight="bold" style:font-size-asian="18pt" style:font-weight-asian="bold"/>
    </style:style>
    <style:style style:name="P4" style:family="paragraph" style:parent-style-name="Standard">
      <style:paragraph-properties fo:margin-top="0.499cm" fo:margin-bottom="0cm" fo:text-align="end" style:justify-single-word="false"/>
    </style:style>
    <style:style style:name="P5" style:family="paragraph" style:parent-style-name="Standard" style:master-page-name="First_20_Page">
      <style:paragraph-properties fo:margin-top="0.499cm" fo:margin-bottom="0cm" fo:text-align="center" style:justify-single-word="false" style:page-number="auto"/>
    </style:style>
    <style:style style:name="P6" style:family="paragraph" style:parent-style-name="Standard">
      <style:paragraph-properties fo:margin-top="0cm" fo:margin-bottom="0.499cm"/>
    </style:style>
    <style:style style:name="P7" style:family="paragraph" style:parent-style-name="Standard">
      <style:paragraph-properties fo:margin-top="0cm" fo:margin-bottom="0.499cm" fo:text-align="center" style:justify-single-word="false"/>
    </style:style>
    <style:style style:name="P8" style:family="paragraph" style:parent-style-name="Standard">
      <style:paragraph-properties fo:margin-top="0cm" fo:margin-bottom="0.499cm" fo:text-align="center" style:justify-single-word="false"/>
      <style:text-properties fo:font-size="18pt" fo:font-weight="bold" style:font-size-asian="18pt" style:font-weight-asian="bold"/>
    </style:style>
    <style:style style:name="P9" style:family="paragraph" style:parent-style-name="Standard">
      <style:paragraph-properties fo:margin-top="0cm" fo:margin-bottom="0.499cm" fo:background-color="#ffffff">
        <style:background-image/>
      </style:paragraph-properties>
    </style:style>
    <style:style style:name="P10" style:family="paragraph" style:parent-style-name="Standard">
      <style:paragraph-properties fo:margin-top="0cm" fo:margin-bottom="0.499cm" fo:text-align="center" style:justify-single-word="false" fo:background-color="#ffffff">
        <style:background-image/>
      </style:paragraph-properties>
      <style:text-properties fo:font-size="18pt" fo:font-weight="bold" style:font-size-asian="18pt" style:font-weight-asian="bold"/>
    </style:style>
    <style:style style:name="P11" style:family="paragraph" style:parent-style-name="Standard">
      <style:paragraph-properties fo:margin-top="0cm" fo:margin-bottom="0.499cm" fo:text-align="center" style:justify-single-word="false" fo:background-color="#ffffff">
        <style:background-image/>
      </style:paragraph-properties>
    </style:style>
    <style:style style:name="P12" style:family="paragraph" style:parent-style-name="Standard">
      <style:paragraph-properties fo:margin-top="0cm" fo:margin-bottom="0.499cm" fo:background-color="#ffffff">
        <style:background-image/>
      </style:paragraph-properties>
      <style:text-properties fo:color="#000000" fo:font-size="14pt" style:font-size-asian="14pt"/>
    </style:style>
    <style:style style:name="P13" style:family="paragraph" style:parent-style-name="Standard">
      <style:paragraph-properties fo:margin-top="0cm" fo:margin-bottom="0.499cm" fo:background-color="#ffffff">
        <style:background-image/>
      </style:paragraph-properties>
      <style:text-properties fo:color="#000000" fo:font-size="14pt" fo:font-weight="bold" style:font-size-asian="14pt" style:font-weight-asian="bold"/>
    </style:style>
    <style:style style:name="P14" style:family="paragraph" style:parent-style-name="Standard">
      <style:paragraph-properties fo:margin-top="0cm" fo:margin-bottom="0.499cm" fo:text-align="center" style:justify-single-word="false" fo:background-color="#ffffff">
        <style:background-image/>
      </style:paragraph-properties>
      <style:text-properties fo:color="#000000" fo:font-size="18pt" fo:font-weight="bold" style:font-size-asian="18pt" style:font-weight-asian="bold"/>
    </style:style>
    <style:style style:name="P15" style:family="paragraph" style:parent-style-name="Standard" style:list-style-name="WWNum1">
      <style:paragraph-properties fo:margin-top="0cm" fo:margin-bottom="0.499cm" fo:background-color="#ffffff">
        <style:tab-stops>
          <style:tab-stop style:position="0cm"/>
        </style:tab-stops>
        <style:background-image/>
      </style:paragraph-properties>
    </style:style>
    <style:style style:name="P16" style:family="paragraph" style:parent-style-name="Standard" style:list-style-name="WWNum3">
      <style:paragraph-properties fo:margin-top="0cm" fo:margin-bottom="0.499cm" fo:background-color="#ffffff">
        <style:background-image/>
      </style:paragraph-properties>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background-color="#ffffff">
        <style:background-image/>
      </style:paragraph-properties>
    </style:style>
    <style:style style:name="P19" style:family="paragraph" style:parent-style-name="List_20_Paragraph" style:list-style-name="WWNum3">
      <style:paragraph-properties fo:margin-top="0cm" fo:margin-bottom="0.499cm" fo:background-color="#ffffff">
        <style:background-image/>
      </style:paragraph-properties>
    </style:style>
    <style:style style:name="P20" style:family="paragraph" style:parent-style-name="List_20_Paragraph">
      <style:paragraph-properties fo:margin-left="0cm" fo:margin-right="0cm" fo:margin-top="0cm" fo:margin-bottom="0.499cm" fo:text-indent="0.635cm" style:auto-text-indent="false" fo:background-color="#ffffff">
        <style:background-image/>
      </style:paragraph-properties>
    </style:style>
    <style:style style:name="P21" style:family="paragraph" style:parent-style-name="List_20_Paragraph">
      <style:paragraph-properties fo:margin-left="0cm" fo:margin-right="0cm" fo:margin-top="0cm" fo:margin-bottom="0.499cm" fo:text-indent="0.635cm" style:auto-text-indent="false" fo:background-color="#ffffff">
        <style:background-image/>
      </style:paragraph-properties>
      <style:text-properties fo:color="#000000" fo:font-size="14pt" style:text-underline-style="solid" style:text-underline-width="auto" style:text-underline-color="font-color" style:font-size-asian="14pt"/>
    </style:style>
    <style:style style:name="P22" style:family="paragraph" style:parent-style-name="List_20_Paragraph">
      <style:paragraph-properties fo:margin-left="0cm" fo:margin-right="0cm" fo:margin-top="0cm" fo:margin-bottom="0.499cm" fo:text-align="center" style:justify-single-word="false" fo:text-indent="0.635cm" style:auto-text-indent="false" fo:background-color="#ffffff">
        <style:background-image/>
      </style:paragraph-properties>
    </style:style>
    <style:style style:name="P23" style:family="paragraph" style:parent-style-name="List_20_Paragraph">
      <style:paragraph-properties fo:margin-left="0cm" fo:margin-right="0cm" fo:margin-top="0cm" fo:margin-bottom="0.499cm" fo:text-align="center" style:justify-single-word="false" fo:text-indent="0.635cm" style:auto-text-indent="false" fo:background-color="#ffffff">
        <style:background-image/>
      </style:paragraph-properties>
      <style:text-properties fo:font-size="18pt" fo:font-weight="bold" style:font-size-asian="18pt" style:font-weight-asian="bold" style:font-size-complex="18pt"/>
    </style:style>
    <style:style style:name="P24" style:family="paragraph" style:parent-style-name="List_20_Paragraph">
      <style:paragraph-properties fo:margin-left="0cm" fo:margin-right="0cm" fo:margin-top="0cm" fo:margin-bottom="0cm" fo:line-height="100%" fo:text-indent="0cm" style:auto-text-indent="false"/>
    </style:style>
    <style:style style:name="P25"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6"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size="18pt" fo:font-weight="bold" style:font-size-asian="18pt" style:font-weight-asian="bold" style:font-size-complex="18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language="en" fo:country="US" style:font-size-asian="14pt"/>
    </style:style>
    <style:style style:name="T5" style:family="text">
      <style:text-properties fo:font-size="14pt" fo:language="en" fo:country="US" style:text-underline-style="solid" style:text-underline-width="auto" style:text-underline-color="font-color" style:font-size-asian="14pt"/>
    </style:style>
    <style:style style:name="T6" style:family="text">
      <style:text-properties fo:font-size="14pt" fo:font-style="italic" style:font-size-asian="14pt" style:font-style-asian="italic"/>
    </style:style>
    <style:style style:name="T7" style:family="text">
      <style:text-properties fo:font-size="18pt" fo:font-weight="bold" style:font-size-asian="18pt" style:font-weight-asian="bold"/>
    </style:style>
    <style:style style:name="T8" style:family="text">
      <style:text-properties fo:font-size="18pt" fo:language="en" fo:country="US" fo:font-weight="bold" style:font-size-asian="18pt" style:font-weight-asian="bold"/>
    </style:style>
    <style:style style:name="T9" style:family="text">
      <style:text-properties fo:font-weight="bold" style:font-weight-asian="bold"/>
    </style:style>
    <style:style style:name="T10" style:family="text">
      <style:text-properties fo:color="#000000" fo:font-size="14pt" style:font-size-asian="14pt"/>
    </style:style>
    <style:style style:name="T11" style:family="text">
      <style:text-properties fo:color="#000000" fo:font-size="14pt" fo:font-weight="bold" style:font-size-asian="14pt" style:font-weight-asian="bold"/>
    </style:style>
    <style:style style:name="T12" style:family="text">
      <style:text-properties fo:color="#000000" fo:font-size="14pt" style:text-underline-style="solid" style:text-underline-width="auto" style:text-underline-color="font-color" style:font-size-asian="14pt"/>
    </style:style>
    <style:style style:name="T13" style:family="text">
      <style:text-properties fo:color="#000000" fo:font-size="14pt" fo:font-style="italic" style:font-size-asian="14pt" style:font-style-asian="italic"/>
    </style:style>
    <style:style style:name="T14" style:family="text">
      <style:text-properties fo:color="#000000" fo:font-size="14pt" fo:language="en" fo:country="US" style:font-size-asian="14pt"/>
    </style:style>
    <style:style style:name="T15" style:family="text">
      <style:text-properties fo:color="#000000" fo:font-size="14pt" fo:language="en" fo:country="US" fo:font-weight="bold" style:font-size-asian="14pt" style:font-weight-asian="bold"/>
    </style:style>
    <style:style style:name="T16" style:family="text">
      <style:text-properties fo:color="#000000" fo:font-size="14pt" fo:language="en" fo:country="US" fo:font-style="italic" style:font-size-asian="14pt" style:font-style-asian="italic"/>
    </style:style>
    <style:style style:name="T17" style:family="text">
      <style:text-properties fo:color="#000000" style:font-name="Arial1" fo:font-size="10pt" style:font-size-asian="10pt"/>
    </style:style>
    <style:style style:name="T18" style:family="text">
      <style:text-properties fo:color="#000000" style:font-name="Graphik" fo:font-size="14pt" style:font-size-asian="14pt"/>
    </style:style>
    <style:style style:name="T19" style:family="text">
      <style:text-properties fo:color="#000000" fo:font-size="18pt" fo:font-weight="bold" style:font-size-asian="18pt" style:font-weight-asian="bold"/>
    </style:style>
    <style:style style:name="T20" style:family="text">
      <style:text-properties fo:color="#000000" fo:font-size="18pt" fo:font-weight="bold" style:font-size-asian="18pt" style:font-weight-asian="bold" style:font-size-complex="18pt"/>
    </style:style>
    <style:style style:name="T21" style:family="text">
      <style:text-properties fo:color="#000000" fo:font-size="18pt" fo:language="en" fo:country="US" fo:font-weight="bold" style:font-size-asian="18pt" style:font-weight-asian="bold"/>
    </style:style>
    <style:style style:name="T22" style:family="text">
      <style:text-properties fo:color="#000000" fo:font-size="15pt" style:font-size-asian="15pt" style:font-size-complex="15pt"/>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80" fo:font-size="14pt" style:font-size-asian="14pt"/>
    </style:style>
    <style:style style:name="T25" style:family="text">
      <style:text-properties fo:font-size="15pt" style:font-size-asian="15pt" style:font-size-complex="15pt"/>
    </style:style>
    <style:style style:name="T26" style:family="text">
      <style:text-properties fo:font-size="15pt" fo:language="en" fo:country="US" style:font-size-asian="15pt" style:font-size-complex="15pt"/>
    </style:style>
    <style:style style:name="T27" style:family="text">
      <style:text-properties fo:font-size="15pt" fo:language="en" fo:country="US" fo:font-style="italic" style:font-size-asian="15pt" style:font-style-asian="italic" style:font-size-complex="15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Департамент образования города Москвы</text:span></text:p>
      <text:p text:style-name="P1"><text:span text:style-name="T1">Государственное бюджетное общеобразовательное учреждение города Москвы «Школа №1505»</text:span></text:p>
      <text:p text:style-name="P2"/>
      <text:p text:style-name="P2"/>
      <text:p text:style-name="P2"/>
      <text:p text:style-name="P2"/>
      <text:p text:style-name="P2"/>
      <text:p text:style-name="P2"/>
      <text:p text:style-name="P1"><text:span text:style-name="T7">Реферат</text:span></text:p>
      <text:p text:style-name="P1"><text:span text:style-name="T1">на тему</text:span></text:p>
      <text:p text:style-name="P1"><text:span text:style-name="T7">Расовые дискриминации и борьба за права человека на примере США</text:span></text:p>
      <text:p text:style-name="P3"/>
      <text:p text:style-name="P4"><text:span text:style-name="T1">Выполнил:</text:span></text:p>
      <text:p text:style-name="P4"><text:span text:style-name="T1">Жарков Антон Александрович</text:span></text:p>
      <text:p text:style-name="P4"><text:span text:style-name="T1">Руководитель:</text:span></text:p>
      <text:p text:style-name="P4"><text:span text:style-name="T1">Оловенцова Ксения Сергеевна</text:span></text:p>
      <text:p text:style-name="P4"><text:span text:style-name="T1">__________________</text:span></text:p>
      <text:p text:style-name="P4"><text:span text:style-name="T1">Рецензент:</text:span></text:p>
      <text:p text:style-name="P4"><text:span text:style-name="T1">Бурикова Ирина Валерьевна</text:span></text:p>
      <text:p text:style-name="P4"><text:span text:style-name="T1">__________________</text:span></text:p>
      <text:p text:style-name="P1"><text:span text:style-name="T1">Москва</text:span></text:p>
      <text:p text:style-name="P1"><text:span text:style-name="T1">2020/2021 уч.г.</text:span></text:p>
      <text:p text:style-name="P7"><text:span text:style-name="T7"/></text:p>
      <text:p text:style-name="P7"><text:soft-page-break/><text:span text:style-name="T7">Введение</text:span></text:p>
      <text:p text:style-name="P6"><text:span text:style-name="T2"><text:tab/>Проблема исследования</text:span><text:span text:style-name="T1"> - в</text:span><text:span text:style-name="T10"> современном мире мы часто сталкиваемся с проблемами в обществе: различные социальные конфликты, например, расхождение политических взглядов, гендерное неравноправие и т.д. Однако, наравне со всеми проблемами в социуме, одной из наиболее глобальных является расизм в современном обществе.</text:span><text:span text:style-name="T1"> </text:span></text:p>
      <text:p text:style-name="P6"><text:span text:style-name="T2"><text:tab/></text:span><text:span text:style-name="T11">Целью нашего исследования</text:span><text:span text:style-name="T17"> </text:span><text:span text:style-name="T10">является изучение возникновения расизма и форм его проявления, а также оценка его проявления в современном мире и вокруг нас.</text:span></text:p>
      <text:p text:style-name="P6"><text:tab/><text:span text:style-name="T11">Актуальность исследования</text:span> — <text:span text:style-name="T10">проблематика расизма представляет большую актуальность в современном мире в связи с новым ростом самых разных расовых настроений, в особенности, на фоне массовых миграций, связанных с глобализацией.</text:span></text:p>
      <text:p text:style-name="P6"><text:span text:style-name="T1"><text:tab/></text:span><text:span text:style-name="T2">Задачи исследования:<text:line-break/><text:tab/></text:span><text:span text:style-name="T1">1. Изучить историю возникновения расизма и попытаться понять причины появления расовых дискриминаций в принципе.</text:span></text:p>
      <text:p text:style-name="P6"><text:span text:style-name="T1"><text:tab/>2.Оценить масштаб проявлений расовых дискриминаций на примере США как наиболее проблемного региона на сегодняшний день.</text:span></text:p>
      <text:p text:style-name="P6"><text:span text:style-name="T1"><text:tab/>3. Изучить, как афроамериканцы смогли отстоять свои права в США.</text:span></text:p>
      <text:p text:style-name="P6"><text:span text:style-name="T1"><text:tab/>4. </text:span><text:span text:style-name="T10">Выявить влияние воспитания и общественной жизни человека (в том числе влияние СМИ, друзей, учителей, родственников и т. д.) на формирование его нравственных устоев, в частности терпимости к представителям другой расы..</text:span><text:span text:style-name="T1"> </text:span></text:p>
      <text:p text:style-name="P6"><text:span text:style-name="T1"><text:tab/></text:span><text:span text:style-name="T2">Краткий обзор основных источников:<text:line-break/><text:tab/></text:span><text:span text:style-name="T1">1. </text:span><text:span text:style-name="T12">От торговли рабами до Джорджа Флойда: краткая история американского расизма - статья на tjournal.ru Автор: Игорь Николаев.</text:span><text:span text:style-name="T3"> </text:span><text:span text:style-name="T1"><text:line-break/><text:tab/>В этой статье рассказывается о самых жёстких расовых дискриминациях в США. Эта статья поможет мне для написания 2-ой главы.</text:span></text:p>
      <text:p text:style-name="P6"><text:span text:style-name="T1"><text:tab/>2. </text:span><text:span text:style-name="T3">История возникновения расизма — статья на </text:span><text:span text:style-name="T5">antifa</text:span><text:span text:style-name="T3">.</text:span><text:span text:style-name="T5">fm</text:span><text:span text:style-name="T1"><text:line-break/> В этой статье указано первое упоминание о расизме и о его возникновении. Эту статью я использовал при написании первой главы.</text:span></text:p>
      <text:p text:style-name="P6"><text:span text:style-name="T10"><text:tab/>3. </text:span><text:span text:style-name="T12">История расизма | Racism: A History (2007)</text:span><text:span text:style-name="T3"> (3 эпизода) Автор: </text:span><text:span text:style-name="T5">BBC</text:span><text:span text:style-name="T3">.<text:line-break/></text:span><text:span text:style-name="T1"> В данном документальном фильме подробно рассказывается мировая история расизма. </text:span></text:p>
      <text:p text:style-name="P8"/>
      <text:p text:style-name="P7"><text:soft-page-break/><text:span text:style-name="T7">Глава </text:span><text:span text:style-name="T8">I</text:span><text:span text:style-name="T7"> — История и причина возникновения расовых дискриминаций.</text:span></text:p>
      <text:p text:style-name="P9"><text:span text:style-name="T1"><text:tab/></text:span><text:span text:style-name="T11">Раса</text:span><text:span text:style-name="T10"> — это система популяций человека, группа людей, связанная единством происхождения, которое выражено в общих наследственных, морфологических и физиологических признаках.</text:span></text:p>
      <text:p text:style-name="P9"><text:span text:style-name="T11">Существует всего пять различных рас:</text:span><text:span text:style-name="T10"><text:line-break/>- Негроидная;<text:line-break/>-Монголоидная<text:line-break/>-Американоидная<text:line-break/>-Австролоидная<text:line-break/>-Европиоидная<text:line-break/></text:span><text:span text:style-name="T13">(В списке они представлены в порядке появления на планете).</text:span></text:p>
      <text:p text:style-name="P9"><text:span text:style-name="T10">Первый намёк на ущемление прав темнокожих обнаружили на надписи, начертанной на обелиске, установленном на втором водопаде Нила, по указу фараона Сесостриса </text:span><text:span text:style-name="T14">III</text:span><text:span text:style-name="T10"> (1887 — 1849 гг. до н.э.). На нём было написано следующее: </text:span><text:span text:style-name="T12">«Южная граница. Стена, воздвигнутая на 8 году царствования Сесостриса III, царя Верхнего и Нижнего Египта, который существовал всегда и будет существовать вечно. Перед этой границей по суше со стадами, или по воде — на лодке, запрещён переход всякому чёрному, за исключением тех, которые пожелают пересечь для того, чтобы продавать или покупать что-либо на каком-либо рынке. Эти люди будут приняты гостеприимно, но всегда запрещено любому чёрному во всех случаях спускаться в лодке по реке за Heh».</text:span></text:p>
      <text:p text:style-name="P9"><text:span text:style-name="T10"><text:tab/>Одним из самых излюбленных оправданий расистов по поводу своего отношения к людям другой расы является гипотеза Аристотеля о так называемых, «рабах от природы» или как её иначе называют, «естественное рабство». Но они не учли тот факт, что Аристотель вовсе не подразумевал раба как представителя другой расы. Рабами в античные времена являлись люди, принадлежавшие к той же расе, что и их хозяева. Просто, на протяжении очень долгого времени, рабами становились незащищённые и бедные народы, которые просто не могли ничего противопоставить натиску завоевателей.</text:span></text:p>
      <text:p text:style-name="P9"><text:span text:style-name="T10"><text:tab/>Расисты убеждены в том, что если люди разнятся по различным внешним расовым признакам, то они непременно должны отличаться и по умственным способностям. Но, конечно же, нет никаких научных оснований утверждать, что расовые признаки как-то связаны с нормами поведения или с определёнными способностями.</text:span></text:p>
      <text:p text:style-name="P9"><text:span text:style-name="T10"><text:tab/>Рабы не имели никаких прав, это люди, которых вырвали из одного общества, но не допустили в другое. С социальной точки зрения они были </text:span><text:soft-page-break/><text:span text:style-name="T10">мертвы. Их воспринимали как людей, лишённых чести, униженных. Это было очень ценно для хозяина, потому что он имел полную власть и превосходство над рабом, независимо от законов. Хозяин был в праве распоряжаться их жизнью и смертью.</text:span></text:p>
      <text:p text:style-name="P9"><text:span text:style-name="T10"><text:tab/>В какой-то момент возникла ситуация, что сотни тысяч темнокожих были лишены каких-либо прав. Надзиратели, с помощью кнутов и палок, заставляли их работать практически круглосуточно. Разумеется, в какой-то момент начал появляться страх, что может произойти восстание. В связи с этим обе стороны стали бояться друг друга, что и способствовало расовому разделению.</text:span></text:p>
      <text:p text:style-name="P9"><text:span text:style-name="T10"><text:tab/>Безусловно, расовые дискриминации были не только в сторону темнокожих, но ещё и в сторону так называемых краснокожих — индейцев; и желтокожих — азиатов. Условно говоря, все кто был «не белый», был чужаком.</text:span></text:p>
      <text:p text:style-name="P9"><text:span text:style-name="T10"><text:tab/>К примеру, испанское завоевание Америки, это история грабежей, убийств и насилия. Коренные народы Карибского бассейна: Араваки и Карибы, были практически истреблены. В Южной Америке вводили жестокую систему принудительного труда коренного населения, рабы на золотых и серебренных рудниках гибли тысячами. В нынешней Флориде испанцы перебили многих коренных жителей, дабы вселить страх в сердца этого народа, они относились к туземцам, как к животным. В другом большом городе испанцы вырезали всё население, вождей и простолюдинов, не пожалев даже женщин и детей. Доходило даже до насильных ампутаций, пока индейцы были ещё живы. Однако благодаря Доминиканцу Бартоломе де Лас Касасу, который был свидетелем насилия по отношению к индейцам, было решено провести большой диспут в Испанском городе — Вальядолиде. К этому моменту Испания уже на протяжении пятидесяти лет осваивала «Новый свет», и за это время их жестокость достигла такого уровня, что это уже стало вызывать тревогу, из-за этого и возник сам диспут. И в итоге Лас Касасу удалось добиться запрета на обращение индейцев в рабство. Соответствующий королевский указ был принят в 1542 году, но парадокс заключался в том, что недостаток рабочих рук Бартоломе предложил компенсировать за счёт чернокожих рабов из Африки. И из этого можно делать вывод о том, что сам Лас Касас был расистом, так как он признавал и боролся за права и честь только своего народа.</text:span></text:p>
      <text:p text:style-name="P9"><text:span text:style-name="T10"><text:tab/>Первые попытки научно обосновать расизм и первые расовые теории появились в </text:span><text:span text:style-name="T14">XVIII</text:span><text:span text:style-name="T10"> веке, людьми, которые пытались это сделать были:</text:span></text:p>
      <text:p text:style-name="P9"><text:span text:style-name="T10"><text:tab/></text:span><text:span text:style-name="T11">-</text:span><text:span text:style-name="T10">Жозеф Артюр де Гобино</text:span><text:span text:style-name="T11">(1816-1882гг.) </text:span><text:span text:style-name="T10">- теоретик расизма в Европе, в своём труде «О неравенстве рас» говорил уже не только о превосходстве «белой» расы над всеми остальными, но и о том, что только определённый </text:span><text:soft-page-break/><text:span text:style-name="T10">круг людей высшей расы, может претендовать на звание её истинного представителя. Объяснял он это тем, что одним из наиболее ценных качеств белой расы является германская ветвь, которая якобы возвышается над всеми другими в «расовой пирамиде».</text:span></text:p>
      <text:p text:style-name="P9"><text:span text:style-name="T10"><text:tab/></text:span><text:span text:style-name="T11">Важе де Ляпуж (1854-1936гг.) - </text:span><text:span text:style-name="T10">доказывал, что у представителей, по его мнению, «низших» рас был более круглый череп. Более того, Ляпуж сказал, что люди: </text:span><text:span text:style-name="T12">«брахицефалический череп является признаком индивидов, которые не могут подняться выше варварства»</text:span><text:span text:style-name="T10">. И он не отошёл от своей гипотезы, даже после того, как его же статистика показала, что умственно более способные чаще встречаются среди людей с крупной круглой головой.</text:span></text:p>
      <text:p text:style-name="P9"><text:span text:style-name="T10"><text:tab/></text:span><text:span text:style-name="T11">Ле Бон (1841-1931 гг.) - </text:span><text:span text:style-name="T10">французский социолог. В своей книге «Психология народов и масс» писал: </text:span><text:span text:style-name="T12">«Белая раса генетически и физиологически превосходит другие расы по умственным способностям, тонкости теоретико-познавательного и ценностного отношения к миру, логическому мышлению. Желтая раса уступает белой на один порядок, коричневая на 2, американоидная на 3, черная не способна без контроля белых вообще ни на что»</text:span><text:span text:style-name="T10">.</text:span></text:p>
      <text:p text:style-name="P9"><text:span text:style-name="T10"><text:tab/>И подобных людей, которые очень сильно изменили сознание своих современников по отношению к другим расам в худшую сторону ещё очень огромное множество и аргументы большинства из них не очень сильно различаются, назову лишь имена некоторых: Хаустона Стюарта Чемберлена (1855-1927 гг.); Фридриха Вильгельма Ницше (1844-1900 гг.). </text:span></text:p>
      <text:p text:style-name="P9"><text:span text:style-name="T10"><text:tab/>Если вы думаете, что расизм это было только европейское явление, то вы очень сильно ошибаетесь, яркий пример тому — японский расизм. Когда Япония начала колонизировать другие страны, была создана теория превосходства «японской расы» над всеми другими.</text:span></text:p>
      <text:p text:style-name="P9"><text:span text:style-name="T10"><text:tab/>Также, в </text:span><text:span text:style-name="T14">XIX</text:span><text:span text:style-name="T10"> веке в Латинской Америке возникает индианизм, вера в то, что единственная полноценная раса — Американоидная.</text:span></text:p>
      <text:p text:style-name="P9"><text:span text:style-name="T10"><text:tab/>Затем, в 60-х годах </text:span><text:span text:style-name="T14">XX</text:span><text:span text:style-name="T10"> века была создана концепция негритюда, основанная на чёрном расизме. Она опиралась на французские колонии (20-30-х годов того же века), когда французы пытались сделать из африканцев себе подобных.</text:span></text:p>
      <text:p text:style-name="P9"><text:span text:style-name="T18"><text:tab/></text:span><text:span text:style-name="T10">Расизм сегодня проявляется в различных формах, зачастую хорошо завуалированных и трудноразличимых. Но это не отменяет того факта, что расизм никуда не исчез. Он может быть в разных сферах. Различные религиозные меньшинства довольно часто являются жертвами расизма или же мелкие этнические группы. Проявление этого явления происходит, к примеру, в невозможности получения гражданства в стране, где они живут или работают. Иногда с принятием христианской веры в определённых </text:span><text:soft-page-break/><text:span text:style-name="T10">странах теряется гражданство. Или же эти люди остаются гражданами, которые, к примеру, не будут иметь возможности получить высшее</text:span><text:span text:style-name="T24"> </text:span><text:span text:style-name="T10">образование, место жительства, работу. Это особенно характерно для стран, где доминирует мусульманское население, живущее по законам шариата. </text:span></text:p>
      <text:p text:style-name="P9"><text:span text:style-name="T10"><text:tab/>Так как расизм встречается и в наши дни, можно сделать вывод о том, что именно в силу столь длинной истории, расизм довольно трудно полностью искоренить. </text:span></text:p>
      <text:p text:style-name="P9"><text:span text:style-name="T10"><text:tab/>Исходя из всего перечисленного выше, можно сделать вывод о том, что причиной возникновения расизма такого масштаба стала небольшая группа людей, которая определила себя выше других по несуществующим и странным критериям, что нашло отклик среди таких же людей, которые хотели превозносить себя над другими.</text:span></text:p>
      <text:p text:style-name="P9"><text:span text:style-name="T10"><text:tab/></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1"><text:soft-page-break/><text:span text:style-name="T7">Глава </text:span><text:span text:style-name="T8">II</text:span><text:span text:style-name="T7"> – Ярчайшие примеры проявлений расовых дискриминаций в США.</text:span></text:p>
      <text:p text:style-name="P9"><text:span text:style-name="T10"><text:tab/>Сотни лет афроамериканцы в США борются за свои права, но до полного равенства ещё далеко.</text:span><text:span text:style-name="T1"> Сейчас мы разберём самые известные проявления расизма в Соединённых Штатах Америки.</text:span></text:p>
      <text:p text:style-name="P9"><text:span text:style-name="T11"><text:tab/>1. Трансатлантическая работорговля: </text:span><text:span text:style-name="T10">в </text:span><text:span text:style-name="T14">XV</text:span><text:span text:style-name="T10">-</text:span><text:span text:style-name="T14">XVIII</text:span><text:span text:style-name="T10"> веках их Африки принудительно вывезли порядка 15 миллионов местных жителей. Условия перевозки были настолько ужасные, что большинство африканцев в пути погибали.</text:span></text:p>
      <text:p text:style-name="P9"><text:span text:style-name="T1"><text:tab/>Трансатлантическая работорговля происходила из-за нехватки рабочей силы и расширения колоний в Европе. В работорговле участвовали все крупные державы тех лет, но основной была Британская империя. Только на суднах Британии было вывезено до трёх миллионов человек. По другой информации доминировали на том рынке вовсе не англичане, а португальцы, которые переправили из Африки около 4,5 миллионов человек. Рабов выкупали у африканский князей, взамен на бытовые и промышленные товары. </text:span></text:p>
      <text:p text:style-name="P9"><text:span text:style-name="T1"><text:tab/>Из-за постоянного риска стать рабом в Африке развивалась атмосфера насилия, недоверия и страха, который, в свою очередь, мешал развитию. А также, развитие очень сильно притормаживалось из-за того, что европейцы и американцы вывозили молодых трудоспособных африканцев, которые после этого уже никак не могли повлиять на своё государства.</text:span></text:p>
      <text:p text:style-name="P9"><text:span text:style-name="T1"><text:tab/>Будущие рабы несколько дней находились в трюмах кораблей, часто в полной темноте и без пропитания, и в кандалах. В южных штатах США чернокожие попадали в условия, где им приходилось работать целыми днями на плантациях и в шахтах. А на севере страны не так укоренилось, и африканцы там работали помощниками по дому, слугами, садовниками и так далее.</text:span></text:p>
      <text:p text:style-name="P9"><text:span text:style-name="T1"><text:tab/>Трансатлантическая работорговля стала основой для всего американского расизма. Идеи о том, что темнокожие уступают в умственных способностях и должны быть рабами, конечно же, не имели доказательств, но зато помогали оправдать негуманное отношение к ним.</text:span></text:p>
      <text:p text:style-name="P9"><text:span text:style-name="T1"><text:tab/>Трансатлантическая работорговля прекратилась только в </text:span><text:span text:style-name="T4">XIX</text:span><text:span text:style-name="T1"> веке. Причиной этого стала отмена рабства в большинстве европейских стран, на что очень сильно повлияли зачастившиеся бунты темнокожих. Конгресс Соединённых Штатов Америки запретил ввозить новых рабов в 1808 году, но не смотря на запрет, это незаконно продолжалось на протяжении ещё нескольких десятилетий.</text:span></text:p>
      <text:p text:style-name="P9"><text:soft-page-break/><text:span text:style-name="T1"><text:tab/></text:span><text:span text:style-name="T2">2. <text:s/>Эмансипация чернокожих и эпоха законов Джима Кроу: </text:span><text:span text:style-name="T1">22 сентября 1862 года 16-й президент США Авраам Линкольн издал Декларацию об эмансипации, в которой говорилось, что все темнокожие, живущие на конфедератский землях, освобождаются от рабства. Декларация дала толчок в сторону принятия 13-й поправки Конституции США, о запрете рабства. А за тем уже и 14-я, и 15-я поправки были приняты, которые давали возможность темнокожим права на получение гражданства Соединённых Штатов и голосовать на выборах.</text:span></text:p>
      <text:p text:style-name="P9"><text:span text:style-name="T1"><text:tab/>Всё шло к тому, чтобы искоренить расизм навсегда, но затем, в середине 1870-х годов в большинстве штатов, особенно на юге к власти пришли откровенные расисты. Они продвигали теорию о том, что темнокожие, как они их называли «неполноценные» не были способны развиваться и, следовательно, не должны были иметь прав. Они приняли ряд законов, которые значительно усложнили жизни темнокожим. Они больше известны, как «Законы Джима Кроу». Эти законы действовали с 1890-х годов. Распространилась сегрегация на большинство аспектов повседневной жизни. Например, темнокожим запрещалось жить рядом с белыми, также, для белый и темнокожих учеников, печатались разные учебники, доходило до абсурда, темнокожий не мог первым протянуть руку белому, чтобы не подчёркивать их равенство. </text:span><text:span text:style-name="T10">В заведения со смешанным расовым составом темнокожие не заходили до тех пор, пока там есть белые.</text:span><text:span text:style-name="T1"> </text:span></text:p>
      <text:p text:style-name="P9"><text:span text:style-name="T1"><text:tab/>Благодаря этим и другим законам, в Соединённых Штатах Америки расисты восстановили прежнее превосходство и власть над афроамериканцами. Фактически американцы не владели ими, но всячески пытались урезать их права и свободу. С конца </text:span><text:span text:style-name="T4">XIX</text:span><text:span text:style-name="T1"> и до 60-х годов </text:span><text:span text:style-name="T4">XX</text:span><text:span text:style-name="T1"> века 15-я поправка в Конституцию фактически не действовала, так, как только за два года (с 1896 по 1898гг) количество темнокожих избирателей в США сократилось 130 тысяч человек до всего лишь пяти тысяч. </text:span></text:p>
      <text:p text:style-name="P9"><text:span text:style-name="T1"><text:tab/>«Законы Джима Кроу» касались и любовных отношений. Людей, заключавших брак с человеком другой расы, подвергали уголовной ответственности. Эти законы отменили только в 1967-м году, когда невероятной огласке было предано дело белого мужчины, женившегося на темнокожей, которого хотели посадить за межрасовый брак. Только после большого общественного резонанса Верховный суд Соединённых Штатов принял решение по всей стране отменить наказания за смешанные браки. </text:span></text:p>
      <text:p text:style-name="P9"><text:span text:style-name="T1"><text:tab/></text:span><text:span text:style-name="T2">3. Ку-Клукс-Клан: </text:span><text:span text:style-name="T1">их по сей день называют одними из самых жестоких расистов за всё время. Они появились примерно в то же время, когда была эпоха Джима Кроу (а именно 24 декабря 1865 года), как и большинство расистских организаций. Они убивали и терроризировали темнокожих.</text:span></text:p>
      <text:p text:style-name="P9"><text:soft-page-break/><text:span text:style-name="T1"><text:tab/>Изначально эта организация не совершала никаких противоправных действий, они просто собирались вместе и надевали странные наряды — маски, белые халаты, остроконечные высокие шляпы. Так они запугивали суеверных чернокожих и скрывали свои лица от полиции.</text:span></text:p>
      <text:p text:style-name="P9"><text:span text:style-name="T1"><text:tab/>Со временем данное движение стало привлекать всё новых и новых участников. И ККК (Ку-Клукс-Клан) начал убивать чёрных политиков и активистов, запугивал темнокожих, чтобы они не ходили на выборы. Они действовали безжалостно, они сжигали владения темнокожих, прогоняли фермеров со своих земель.</text:span></text:p>
      <text:p text:style-name="P9"><text:span text:style-name="T1"><text:tab/>В некоторых штатах власти пытались дать отпор. Где-то даже создавали подразделения, специализирующиеся на борьбе с ККК, которое почти на половину было укомплектовано темнокожими. Вскоре в борьбу против Клана вмешалось и федеральное правительство, которое приняло закон против него. Благодаря всему тому, что предприняло государство вместе с простыми гражданами, которым это было небезразлично получилось закрыть организацию. Но в 1915 году Ку-Клукс-Клан возродился. И они стали заниматься тем же, как и раньше, но уже более масштабно. Изначально это было преимущественно сельским движением, но теперь клановцы орудовали в больших городах - </text:span><text:span text:style-name="T10">Чикаго, Хьюстоне, Далласе и Детройте.</text:span><text:span text:style-name="T1"> Также у них появился свой собственный символ — горящий крест. Теперь под удар не только афроамериканцы, но и иммигранты, массово приезжающие в США в то время — китайцы, евреи, итальянцы. Уже в конце 20-х годов </text:span><text:span text:style-name="T4">XX</text:span><text:span text:style-name="T1"> века Клан насчитывал порядка шести миллионов человек.</text:span></text:p>
      <text:p text:style-name="P9"><text:span text:style-name="T1"><text:tab/>Прогрессивные политики Конгресса пытались запретить деятельность Ку-Клукс-Клана, но это, к сожалению, это не получалось на протяжении многих лет. Лишь в 1944 году власти заставили ККК уплатить налоги с прибыли за все годы существования. Сумма равнялась 685 тысячам долларов, и из-за этого Клан был вынужден объявить о самороспуске. Позже, бывшие участники ККК создавали другие расистские группировки, но такой силой они уже не обладали.</text:span></text:p>
      <text:p text:style-name="P9"><text:span text:style-name="T2"><text:tab/>4. Красное лето 1919 года: </text:span><text:span text:style-name="T1">во время Первой Мировой войны в США столкнулись с сильной нехваткой рабочих рук, и поэтому из южных штатов туда массово стали приезжать чернокожие рабочие. Помимо того, что местные жители скептически относились к таким «гостям», так ещё и после того как тысячи солдат стали возвращаться с фронта они обнаружили, что их рабочие места заняты. И несмотря на того, что в войне участвовало около 400 тысяч темнокожих это стало поводом возобновления антиафроамериканских настроений. И смотря на пример только проявляющегося в то время Советского Союза, где власть захватили коммунисты и социалисты, они боялись, что в их стране произойдёт то же самое. Но любую забастовку, которая была в первую очередь ради борьбы с расизмом и линчеванием, </text:span><text:soft-page-break/><text:span text:style-name="T1">воспринимали как атаку на американское общество. </text:span></text:p>
      <text:p text:style-name="P9"><text:span text:style-name="T9"><text:tab/></text:span><text:span text:style-name="T23">«</text:span><text:span text:style-name="T12">Американский негр, вернувшийся из-за границы, будет нашим главным посредником в передаче большевизма в Америку»</text:span><text:span text:style-name="T13"> - </text:span><text:span text:style-name="T10">Вудро Вильсон, президент США (март 1919 года).</text:span><text:span text:style-name="T6"> </text:span></text:p>
      <text:p text:style-name="P9"><text:span text:style-name="T6"><text:tab/></text:span><text:span text:style-name="T1">Из-за страха перед коммунизмом и возмещая на них злобу за экономические проблемы в США, которые были связаны в том числе с забастовками, о которых сказано выше, белые стали нападать на темнокожих. 13 апреля в округе Дженкинс (штат Джорджия) начались массовые беспорядки, связанные с убийством двух белых полицейских темнокожими. Местные жители устроили погром в одном из так называемых «чёрных» районов, где проживали преимущественно темнокожие, они убили несколько человек сожгли церковь и уничтожали имения местных жителей. Затем, 10 мая в одном из городов штата Южная Каролины начался бунт моряков американского МВФ против чёрных, вызванный абсурдными причинами, а именно, моряки, незаконно купившие виски у афроамериканца, не оценили вкус напитка, после чего они принялись избивать всех встречающихся им на пути темнокожих. Затем к ним стали присоединятся и другие жители города, в следствии чего пострадали 29 человек, 6 из которых погибли. Подобные беспорядки случались на протяжении всего лета 1919 года. Пик «красного лета» наступил 27 июля в Чикаго, тогда темнокожий Юджин Уильямс проводил время на озере Мичиган, и во время очередного заплыл на территорию пляжа, на котором имели право отдыхать только белые, Джордж Стаубер начал бросать в сторону юноши камни, одним из которых он попал Юджину в голову, после чего он потерял сознание и утонул. Но полиция отказалась задерживать убийцу, что спровоцировало в городе бунты среди афроамериканцев. А белые же в отместку принялись стрелять по домам, где проживали афроамериканцы. В Чикаго подобное продолжалось на протяжении двух недель, и за это время погибло почти 38 людей, а пострадало более 500.</text:span></text:p>
      <text:p text:style-name="P9"/>
      <text:p text:style-name="P9"/>
      <text:p text:style-name="P9"/>
      <text:p text:style-name="P9"/>
      <text:p text:style-name="P10"/>
      <text:p text:style-name="P10"/>
      <text:p text:style-name="P10"/>
      <text:p text:style-name="P11"><text:soft-page-break/><text:span text:style-name="T7">Глава </text:span><text:span text:style-name="T8">III</text:span><text:span text:style-name="T7"> — Борьба темнокожих за свои права. Расизм в наше время.</text:span></text:p>
      <text:p text:style-name="P9"><text:span text:style-name="T6"><text:tab/></text:span><text:span text:style-name="T1">В середине 40-х годов </text:span><text:span text:style-name="T4">XX</text:span><text:span text:style-name="T1"> века отношение расизму понялось. В 1948 году президент Гарри Трумэн призвал Конгресс ослабить дискриминацию темнокожих, дать им право голоса, и перестать предвзято к ним относиться при приёме на работу. В знак протеста в некоторых штатах местные преверженники демократии основали новую собственную партию, известную как </text:span><text:span text:style-name="T10">Dixiecrates*. На правах президента и главнокомандующего Трумэн</text:span><text:span text:style-name="T1"> начал активно включать в свою армию темнокожих. И уже в Корейской войне принимала участие армия включающая в себя большое количество темнокожих.</text:span></text:p>
      <text:p text:style-name="P9"><text:span text:style-name="T1"><text:tab/></text:span><text:span text:style-name="T6">*</text:span><text:span text:style-name="T13">Dixiecrates</text:span><text:span text:style-name="T6"> (1948-1964гг.) — демократическая партия Соединённых Штатов Америки, поддерживающая расовую дискриминацию и законы Джима Кроу. В 1948 году данная партия выступила на президентских выборах, выдвинув кандидатуру Строма Тэрмонда, который являлся лидером </text:span><text:span text:style-name="T13">Dixiecrates. Но на выборах они проиграли, после чего они вернулись в Демократическую партию США, но продолжали сохранять свою фракцию, активно сопротивляясь идеям Гарри Трумэна. В 1964 году группа распалась, и большая часть её участников во главе с Тэрмондом присоединилась к Республиканской партии.</text:span></text:p>
      <text:p text:style-name="P9"><text:span text:style-name="T13"><text:tab/></text:span><text:span text:style-name="T10">Когда на посту президента был Дуэйт Эйзенхауэр на Юге государства разгорелся ряд скандалов, связанных сегрегацией в школах. Самым известным из всех был случай в одном из городов штата Канзас. Оливер Браун хотел отдать свою дочь в школу, которая находилась рядом с домом, но её не принимали из-за того, что она была темнокожей, а в данную школу принимали только белых учеников. После чего в дело вмешался Верховный суд США, который постановил, что дискриминация в школах нарушает 14 поправку в Конституцию страны. После чего сегрегацию в школах отменили, и темнокожие дети получили право учиться вместе с белыми. Ещё одна ситуация произошла в штате Алабама, где темнокожая женщина не послушала водителя автобуса и не уступила место белому мужчине. После чего женщину арестовали и обязали выплатить штраф. Но на этот раз по инициативе небезызвестного активиста на права человека Мартина Лютера Кинга, был объявлен бойкот общественному транспорту со стороны местных жителей. Фирма обеспечивающие общественный транспорт в городе понесли серьёзные убытки, так как чернокожие составляли больше половины всех пассажиров. Власти всячески пытались остановить бойкот, арестовывая сотни людей, но благодаря тому, что лидеры протеста подали иск в Федеральный окружной суд, и судья встал на их сторону, 20 декабря 1956 года была отменена сегрегация в общественном транспорте.</text:span></text:p>
      <text:p text:style-name="P9"><text:span text:style-name="T10"><text:tab/>В 1960-х годах Ку-Клунс-Клан возродился в третий раз. И его </text:span><text:soft-page-break/><text:span text:style-name="T10">участники устроили ряд терактов против чёрных, в их число входило похищение троих правозащитников, двое из которых были белые, и их последующее убийство, и подрыв динамитных шашек при входе в баптическую церковь, в ходе чего погибли четыре девочки, каждой из которых не было даже 15 лет. В ответ на это темнокожие проводили мирные акции протеста, зачинщиком которых был Мартин Лютер Кинг, который провёл в тюрьме ночь за попытку поужинать в ресторане для белых граждан. Помимо движения поддерживающего идею Кинга о том, что протесты должны быть исключительно мирные, также были и те, кто пропагандировал вооружённые отстаивание своих прав. Многие из участников этого движения либо погибали во время перестрелок с полицией, либо попадали в тюрьму. Летом 1963 года Мартин Лютер Кинг организовал в Вашингтоне мирное шествование в знак протеста. В нём поучаствовали порядка 250 тысяч человек. Толпа, состоящая на 80% из темнокожих прошла к мемориалу памяти Авраама Линкольна, где Кинг и произнёс свою легендарную речь: <text:line-break/><text:tab/>«</text:span><text:span text:style-name="T12">Я мечтаю, что однажды на красных холмах Джорджии сыновья бывших рабов и сыновья бывших рабовладельцев смогут сидеть вместе за братским столом. Я мечтаю о том, что наступит день и даже штат Миссисипи, изнемогающий от жары несправедливости и гнёта, превратится в оазис свободы и справедливости. Я мечтаю, что придёт день, когда мои четыре ребёнка будут жить в стране, где они будут судимы не по цвету их кожи, а в соответствии с их личностными качествами.<text:line-break/>Я мечтаю сегодня! Я мечтаю сегодня, что однажды в Алабаме с её злобными расистами и губернатором, с губ которого слетают слова о вмешательстве и аннулировании, в один прекрасный день, именно в Алабаме, маленькие чёрные мальчики и девочки возьмутся как сёстры и братья за руки с маленькими белыми мальчиками и девочками» - Мартин Лютер Кинг.</text:span></text:p>
      <text:p text:style-name="P9"><text:span text:style-name="T10"><text:tab/>Протесты и шествования сделали своё дело, и в 1964 году в Штатах приняли ряд законов, по которым расовые дискриминации по всей стране были признаны незаконными, в их число входили: обеспечение равных прав на выборах и запрет на дискриминацию темнокожих при продаже и аренде жилья. Но, к сожалению, Мартин Лютер Кинг не смог оценить всего того, чего возможно без него люди бы не добились, поскольку 4 апреля 1968 года его застрелил белый американец Джеймс Рэй. Что само собой спровоцировало массовые беспорядки и бунты по всей стране, в ходе которых всего за несколько дней пострадали около пяти тысяч людей.</text:span></text:p>
      <text:p text:style-name="P9"><text:span text:style-name="T10"><text:tab/>Даже в наше время расизм в США всё ещё существует, и это несмотря на то, что сейчас чёрные в Штатах на бумаге имеют такие же права, что и белые. Огромным шагом вперёд в этом плане было первое назначение на пост президента страны темнокожего — Барака Обамы в 2008 году. Однако, к сожалению, расизм в США окончательно не искоренён, но он на порядок меньше стал проявляться открыто, а чаще более тонок. Но и открытое проявление и даже террор по отношению к темнокожим никуда не делся. Так </text:span><text:soft-page-break/><text:span text:style-name="T10">17 января 2006 года гражданин Америки Кевин Харфам принёс бомбу на шествование в память Матера Лютера Кинга, но бомба вовремя нашли и успели обезвредить. 17 июня 2015 года Дилан Руф застрелил в одной из церквей Южной Каролины девять темнокожих. 20 марта 2017 года в Нью-Йорке Джеймс Джексон убил мечом афроамериканца-пенсионера Тимоти Кафмана. И это не все примеры террора в адрес чёрных в США за последние годы, но я привёл самые известные и массовые.</text:span></text:p>
      <text:p text:style-name="P9"><text:span text:style-name="T10"><text:tab/>Самая известная и влиятельная общественная организация, которая отстаивает права афроамериканцев под название </text:span><text:span text:style-name="T15">Black</text:span><text:span text:style-name="T11"> </text:span><text:span text:style-name="T15">Lives</text:span><text:span text:style-name="T11"> </text:span><text:span text:style-name="T15">Matter</text:span><text:span text:style-name="T11">* </text:span><text:span text:style-name="T10">была основана в 2013 году после того как суд оправдал Джорджа Циммермана, который застрелил 17-летнего темнокожего Трейвона Мартина. Нельзя сказать, что у данной организации есть чёткий план действий, она действует скорее ситуативно, но не мешает ей быть самой главной по защите прав афроамериканцев.</text:span></text:p>
      <text:p text:style-name="P9"><text:span text:style-name="T10"><text:tab/></text:span><text:span text:style-name="T16">*Black Lives Matter – </text:span><text:span text:style-name="T13">Жизни</text:span><text:span text:style-name="T16"> </text:span><text:span text:style-name="T13">Чёрный</text:span><text:span text:style-name="T16"> </text:span><text:span text:style-name="T13">Важны</text:span><text:span text:style-name="T16">.</text:span></text:p>
      <text:p text:style-name="P9"><text:span text:style-name="T14"><text:tab/></text:span><text:span text:style-name="T10">По данным одного исследования темнокожие дети до сих пор сталкиваются с расовыми дискриминациями в школах. Это приводит в тому, что детей буквально вытесняют со школ и остаются без образования, после чего им не остаётся ничего, кроме как связывать свою жизнь с криминалом, дабы хоть как-то обеспечить себя. Из-за чего и получается ужасающая статистика, по которой темнокожие в 2010 году в Соединённых Штатах Америки составляли порядка 12% от всего населения, а заключённые афроамериканцы чуть меньше половины от общего числа заключённых в стране.</text:span></text:p>
      <text:p text:style-name="P9"><text:span text:style-name="T10"><text:tab/>По статистике подавляющая часть белых в США предпочитает жить в районах, где нет афроамериканцев. Из-за чего появились целые районы, в которых живут только темнокожие, такие районы называют гетто, цены на жильё которых на порядок ниже, чем в тех, где живут большая часть белых. Из-за бедности и дискриминаций, о которых сказано выше, большинство молодого населения подобных районов остаются без образования, и практически лишаются шанса переехать в более благополучные.</text:span></text:p>
      <text:p text:style-name="P9"><text:span text:style-name="T10"><text:tab/>Из-за частных убийств полицейскими афроамериканцев, часто случаются бунты. Самым масштабным считается бунт в Лос-Анжелесе, который проходил с 29 апреля по 3 мая 1992 года, который произошёл после жестокого избиения полицейскими чернокожего, который превысил скорость на своём автомобили и оказал сопротивление во время своего задержания, и последующего оправдания полицейских в суде. В результате протестов, для разгона которых в страну были введены федеральные войска, погибли более 60 человек, около трёх тысяч получили ранения, а городу был нанесён ущерб, оценивающийся в более чем на миллиард долларов.</text:span></text:p>
      <text:p text:style-name="P9"><text:soft-page-break/><text:span text:style-name="T10"><text:tab/>Днём 25 мая 2020 года белый полицейский Дерек Шовин в штате Миссисипи, при задержании задушил чернокожего Джорджа Флойда, пережав ему шею коленом. Задержать Флойда пытались за попытку расплатиться в местном магазине фальшивой 20-долларовой купюрой. А полицейский оправдал свои действие тем, что афроамериканец оказывал сопротивлении во время задержания, хотя по записям очевидцев можно понять, что этого не было. Неправомерность действий полицейского сначала вызвало протесты в Миннесоте, а затем они перекинулись и на другие штаты и страны. Некоторые полицейские переходили на сторону протестующих. Протесты привели в тому, что власти Миннеаполиса заявили о том, что они распускают местную полицию и обязуются построить новую систему общественной безопасности, по которой часть функций, ранее выполняющиеся полицейскими, переходят к медицинским и социальным работникам. Полицейским, задержавшим Джорджа Флойда, были выдвинуты обвинения в убийстве.</text:span></text:p>
      <text:p text:style-name="P9"><text:span text:style-name="T10"><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1"><text:soft-page-break/><text:span text:style-name="T19">Глава </text:span><text:span text:style-name="T21">IV</text:span><text:span text:style-name="T19"> — Влияние общественной жизни человека на терпимость к представителям другой расы.</text:span></text:p>
      <text:p text:style-name="P9"><text:span text:style-name="T10"><text:tab/>Я провёл опрос, в котором участвовало 131 человек разных возрастов, по результатам которого сделал вывод о том, как помогает общественная жизнь (СМИ, друзья, родители и т. д.), сформировать нравственные устои по отношению в представителям другой расы.<text:line-break/><text:tab/></text:span><text:span text:style-name="T13">Вопросы, задаваемые опрашиваемым можно найти во «Вложение 1».</text:span></text:p>
      <text:p text:style-name="P9"><text:span text:style-name="T13"><text:tab/></text:span><text:span text:style-name="T10"> Подавляющее большинство опрашиваемых отвечали, что отрицательно относятся ко всем примерам расовых дискриминаций, которые были представлены в опросе (Отрицательно относятся к расизму — 84,6%; не считают себя расистами — 89%; не считают, что при приёме на работу или при сдаче квартиры в аренду нужно смотреть на расовую принадлежность человека — 75,6%; положительно относятя к представителям другой расы — 66,2%; <text:s/>положительно относятся к ученикам/студентам другой расы — 61%; положительно относятся к смешанным бракам — 74,3%), но не смотря на это, около половины из тех, кто на большинство вопрос отвечал не в пользу расизма, с разной периодичностью позволяют себе шутить на почве расизма, по моему мнение это связано с российским менталитетом и воспитанием людей, в которое в большинство случаев никогда не вкладывалось то, что люди других рас могут как-то отличаться по умственны и не только способностям, это происходит из-за того, что в России нет такого исторического подтекста, как, наример, в той же Америке, в России рабов выбирали не по цвету кожи, это можно заметить также в том, что большая часть опрашиваемых, которая родилась при СССР никогда не обсуждала тему расовых дискриминаций со своими родителями. Также, в подтверждение этого, приведу примеры других ответов, некоторые указали, что положительно относятся к юмору на почве расизма, но отрицательно относятся к явным оскорблениям. Поэтому, неудивительно, что многие русские люди смотрят на проявления расизма в других странах, и относятся к ним отрицательно, и это не мешает им шутить про людей, принадлежащим к другим расам.</text:span></text:p>
      <text:p text:style-name="P9"><text:span text:style-name="T10"><text:tab/>Около 15-20% людей отвечали, что относятся к всему, связанному с расизмом нейтрально, или писали, что относятся к представителям другой расы также как и ко всем людям. Также, в вопросе о том, нужно ли при приёме на работу или при сдаче квартиры в аренду, отвечали, что нужно обращать внимание не на расовую принадлежность, а на национальные особенности. <text:s/></text:span></text:p>
      <text:p text:style-name="P9"><text:span text:style-name="T10"><text:tab/>И были те, кто относится положительно к расизму и не терпит представителей других рас, таких было шесть человек, я проанализировал ответы каждого из них, и сделал вывод, что каждому их них достаточно часто встречается то или иное проявление расизма, как в СоцСетях и по </text:span><text:soft-page-break/><text:span text:style-name="T10">телевидению, так и от своих друзей или знакомых, и на это не влияет возраст человека, так как, эти шесть человек разных возрастов. </text:span></text:p>
      <text:p text:style-name="P9"><text:span text:style-name="T10"><text:tab/>После этого я вернулся к тем, что отвечал, не в пользу расизма, и обратил внимание, что большинство из них также часто сталкиваются с расовыми дискриминациями, поэтому нельзя сказать, что общественная жизнь человека не является основным источником формирования нравственных устоев по отношению к людям другой расы. Безусловно, на кого-то СМИ, друзья или родители могли повлиять очень сильно в этом плане, но это уже более частные случаи.</text:span></text:p>
      <text:p text:style-name="P9"><text:span text:style-name="T10"><text:tab/></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1"><text:soft-page-break/><text:span text:style-name="T19">Заключение</text:span></text:p>
      <text:p text:style-name="P9"><text:span text:style-name="T10"><text:tab/>В первую очередь причина расизма заключается не в отличии по цвету кожи или по другим внешним признакам, а в человеческом мышлении. Поэтому, пытаться полностью избавиться от расовых дискриминаций стоит методом искоренения ложных представлений относительно превосходства представителей одних рас над другими.</text:span></text:p>
      <text:p text:style-name="P9"><text:span text:style-name="T10"><text:tab/>Своей историей расизм берёт начало задолго до нашего времени, и только с появлением СМИ и интернета это стало настолько глобальной проблемой. Сейчас, в том числе всвязи с глобализацией и большим ажиотажем вокруг проблемы расовых дискриминаций, количество протестов, а с ними и прояления расизма приблизились к показателям 60-х годов прошлого века, ко временам Ку-Клунс-Клана, но неправильно будет не обратить внимание на то, что сейчас проявления расизма в глобальном плане в большинстве своём более гуманны, нежели в прошлом столетии. Как мне кажется, безусловно, нельзя полностью закрывать глаза на расовые дискриминации, но возможно, в случае уменьшения количества протестов, меньше также стало бы поводов у расистов открыто проявлять свою нетерпимость, так как многие из них действуют «на публику», чтобы привлечь к своей стороне больше людей.</text:span></text:p>
      <text:p text:style-name="P9"><text:span text:style-name="T10"><text:tab/> <text:s/>По результатам собственного исследования на тему влияния оющественной жизни на причины возникновения внутренних оценочных предпочтений каждого индивидума было выявлено обсолютное большинство отрицательных отношений к расовым дискриминациям. Тем не менее социальное окружение в полной мере не влияет на формирование моральных норм человека, по отношению в расовым дискриминациям. </text:span></text:p>
      <text:p text:style-name="P9"/>
      <text:p text:style-name="P9"/>
      <text:p text:style-name="P9"/>
      <text:p text:style-name="P9"/>
      <text:p text:style-name="P9"/>
      <text:p text:style-name="P9"/>
      <text:p text:style-name="P9"/>
      <text:p text:style-name="P9"/>
      <text:p text:style-name="P14"/>
      <text:p text:style-name="P11"><text:soft-page-break/><text:span text:style-name="T19"/></text:p>
      <text:p text:style-name="P11"><text:span text:style-name="T19">Приложения</text:span></text:p>
      <text:p text:style-name="P9"><text:span text:style-name="T11"><text:tab/>Приложение 1 (Список вопросов):</text:span></text:p>
      <text:list xml:id="list7942781531644183140" text:style-name="WWNum1">
        <text:list-item>
          <text:p text:style-name="P15"><text:span text:style-name="T10">Сколько Вам лет?</text:span></text:p>
        </text:list-item>
        <text:list-item>
          <text:p text:style-name="P15"><text:span text:style-name="T10">Ваш пол?</text:span></text:p>
        </text:list-item>
        <text:list-item>
          <text:p text:style-name="P15"><text:span text:style-name="T10">Есть ли у Вас друзья/знакомые другой расы? (да, нет)</text:span></text:p>
        </text:list-item>
        <text:list-item>
          <text:p text:style-name="P15"><text:span text:style-name="T10">Как Вы относитесь к представителям другой расы? (положительно, отрицательно)</text:span></text:p>
        </text:list-item>
        <text:list-item>
          <text:p text:style-name="P15"><text:span text:style-name="T10">Как Вы относитесь к расизму? (положительно, отрицательно)</text:span></text:p>
        </text:list-item>
        <text:list-item>
          <text:p text:style-name="P15"><text:span text:style-name="T10">Считаете ли Вы себя расистом? (да, нет)</text:span></text:p>
        </text:list-item>
        <text:list-item>
          <text:p text:style-name="P15"><text:span text:style-name="T10">Как Вы относитесь к студентам/ученикам отличающихся по расовым признакам от ваших? (положительно, отрицательно)</text:span></text:p>
        </text:list-item>
        <text:list-item>
          <text:p text:style-name="P15"><text:span text:style-name="T10">Считаете ли Вы, что при приёме на работу или при сдаче квартиры в аренду и т. д. необходимо обращать внимание на расовую принадлежность человека? (да, нет)</text:span></text:p>
        </text:list-item>
        <text:list-item>
          <text:p text:style-name="P15"><text:span text:style-name="T10">Считаете ли Вы, что запрет на расовые дискриминации это большой шаг вперёд для общества? (да, нет)</text:span></text:p>
        </text:list-item>
        <text:list-item>
          <text:p text:style-name="P15"><text:span text:style-name="T10">Как Вы относитесь к смешанным бракам? (положительно, отрицательно)</text:span></text:p>
        </text:list-item>
        <text:list-item>
          <text:p text:style-name="P15"><text:span text:style-name="T10">Как часто Вы сталкиваетесь с расизмом в СоцСетях? (никогда, редко, иногда, часто, очень часто)</text:span></text:p>
        </text:list-item>
        <text:list-item>
          <text:p text:style-name="P15"><text:span text:style-name="T10">Общались ли Вы со своими родителями на тему расизма? (да, нет)</text:span></text:p>
        </text:list-item>
        <text:list-item>
          <text:p text:style-name="P15"><text:span text:style-name="T10">Как часто Вы видите в СМИ/по телевидению/от известных блоггеров расовые дискриминации? (никогда не видел(-а), редко, иногда, часто, очень часто)</text:span></text:p>
        </text:list-item>
        <text:list-item>
          <text:p text:style-name="P15"><text:span text:style-name="T10">Как часто Вы слышите шутки на почве расизма? (никогда не слышал(-а), редко, иногда, часто, очень часто)</text:span></text:p>
        </text:list-item>
        <text:list-item>
          <text:p text:style-name="P15"><text:span text:style-name="T10">Как часто Вы сами шутите про людей других рас? (никогда не шучу, редко, иногда, часто, очень часто)</text:span></text:p>
        </text:list-item>
      </text:list>
      <text:p text:style-name="P13"><text:soft-page-break/></text:p>
      <text:p text:style-name="P13"/>
      <text:p text:style-name="P9"><text:span text:style-name="T11">Приложение 2 (Список литературы):</text:span></text:p>
      <text:list xml:id="list4193958351177689664" text:style-name="WWNum3">
        <text:list-item>
          <text:p text:style-name="P19"><text:span text:style-name="T12">Black Lives Matter и системная дискриминация. Отвечаем на главные вопросы о расизме в США</text:span><text:span text:style-name="T10"> - статья на tass.ru Автон: Дмитрий Беляев.</text:span></text:p>
        </text:list-item>
        <text:list-item>
          <text:p text:style-name="P16"><text:span text:style-name="T10">Колсон Уайтхед: </text:span><text:span text:style-name="T12">«Подземная железная дорога».</text:span></text:p>
        </text:list-item>
        <text:list-item>
          <text:p text:style-name="P16"><text:span text:style-name="T10">Мишель Александр: </text:span><text:span text:style-name="T12">«Новый Джим Кроу: массовое заключение в эру цветовой слепоты».</text:span></text:p>
        </text:list-item>
        <text:list-item>
          <text:p text:style-name="P19"><text:span text:style-name="T12">От торговли рабами до Джорджа Флойда: краткая история американского расизма</text:span><text:span text:style-name="T10"> - статья на tjournal.ru Автор: Игорь Николаев.</text:span></text:p>
        </text:list-item>
        <text:list-item>
          <text:p text:style-name="P19"><text:span text:style-name="T12">Расизм в США: почему Америка снова полыхает</text:span><text:span text:style-name="T10"> - статья на echo.msk.ru Автор: Карина Орлова.</text:span></text:p>
        </text:list-item>
        <text:list-item>
          <text:p text:style-name="P19"><text:span text:style-name="T12">Расизм вчера и сегодня - Шнирельман </text:span><text:span text:style-name="T10">(Опубликовано в журнале "Pro et Contra", сентябрь-октябрь 2005 года, с. 41-65).</text:span></text:p>
        </text:list-item>
        <text:list-item>
          <text:p text:style-name="P19"><text:span text:style-name="T10">Рени Эддо-Лодж: </text:span><text:span text:style-name="T12">«Почему я больше не говорю с белыми о расе».</text:span></text:p>
        </text:list-item>
        <text:list-item>
          <text:p text:style-name="P19"><text:span text:style-name="T10">Томас Энджи: </text:span><text:span text:style-name="T12">«Вся ваша ненависть».</text:span></text:p>
        </text:list-item>
      </text:list>
      <text:p text:style-name="P20"><text:span text:style-name="T10">9. Тони Моррисон: </text:span><text:span text:style-name="T12">«Самые голубые глаза».</text:span></text:p>
      <text:p text:style-name="P20"><text:span text:style-name="T10">10.Уильям Дюбуа: </text:span><text:span text:style-name="T12">«Души чёрного народа».</text:span></text:p>
      <text:p text:style-name="P20"><text:span text:style-name="T10">11. Франц Фанон: </text:span><text:span text:style-name="T12">«Чёрная кожа, белые маски»</text:span></text:p>
      <text:p text:style-name="P20"><text:span text:style-name="T10">12. </text:span><text:span text:style-name="T12">Черные начинают и выигрывают. Темнокожие борцы за равноправие не любят белых. Почему в США это не считают расизмом?</text:span><text:span text:style-name="T10"> -статья на m.lenta.ru Автор: Степан Костецкий</text:span></text:p>
      <text:p text:style-name="P20"><text:span text:style-name="T10">13.Чимаманда Адичи: </text:span><text:span text:style-name="T12">«Американха».</text:span></text:p>
      <text:p text:style-name="P21"/>
      <text:p text:style-name="P21"/>
      <text:p text:style-name="P21"/>
      <text:p text:style-name="P21"/>
      <text:p text:style-name="P21"><text:soft-page-break/></text:p>
      <text:p text:style-name="P21"/>
      <text:p text:style-name="P22"><text:span text:style-name="T20">Оглавление</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text:span text:style-name="T25">1</text:span></text:p>
          </table:table-cell>
          <table:table-cell table:style-name="Таблица1.A1" office:value-type="string">
            <text:p text:style-name="P24"><text:span text:style-name="T25">Вступление…………………………………………</text:span></text:p>
          </table:table-cell>
          <table:table-cell table:style-name="Таблица1.C1" office:value-type="float" office:value="2">
            <text:p text:style-name="P25"><text:span text:style-name="T25">2</text:span></text:p>
          </table:table-cell>
        </table:table-row>
        <table:table-row table:style-name="Таблица1.1">
          <table:table-cell table:style-name="Таблица1.A1" office:value-type="string">
            <text:p text:style-name="P25"><text:span text:style-name="T25">2</text:span></text:p>
          </table:table-cell>
          <table:table-cell table:style-name="Таблица1.A1" office:value-type="string">
            <text:p text:style-name="P24"><text:span text:style-name="T25">Основная<text:line-break/>часть………………………………………………...</text:span></text:p>
          </table:table-cell>
          <table:table-cell table:style-name="Таблица1.C1" office:value-type="float" office:value="3">
            <text:p text:style-name="P25"><text:span text:style-name="T25">3</text:span></text:p>
          </table:table-cell>
        </table:table-row>
        <table:table-row table:style-name="Таблица1.1">
          <table:table-cell table:style-name="Таблица1.A1" office:value-type="string">
            <text:p text:style-name="P26"/>
          </table:table-cell>
          <table:table-cell table:style-name="Таблица1.A1" office:value-type="string">
            <text:p text:style-name="P17"><text:span text:style-name="T25">Глава </text:span><text:span text:style-name="T26">I</text:span><text:span text:style-name="T25"><text:line-break/>История и причина возникновения расовых дискриминаций……………………………………</text:span></text:p>
          </table:table-cell>
          <table:table-cell table:style-name="Таблица1.C1" office:value-type="float" office:value="3">
            <text:p text:style-name="P25"><text:span text:style-name="T25">3</text:span></text:p>
          </table:table-cell>
        </table:table-row>
        <table:table-row table:style-name="Таблица1.1">
          <table:table-cell table:style-name="Таблица1.A1" office:value-type="string">
            <text:p text:style-name="P26"/>
          </table:table-cell>
          <table:table-cell table:style-name="Таблица1.A1" office:value-type="string">
            <text:p text:style-name="P24"><text:span text:style-name="T25">Глава </text:span><text:span text:style-name="T26">II</text:span><text:span text:style-name="T25"><text:line-break/>Ярчайшие примеры проявлений расовых дискриминаций в США…………………………...</text:span></text:p>
          </table:table-cell>
          <table:table-cell table:style-name="Таблица1.C1" office:value-type="float" office:value="7">
            <text:p text:style-name="P25"><text:span text:style-name="T25">7</text:span></text:p>
          </table:table-cell>
        </table:table-row>
        <table:table-row table:style-name="Таблица1.1">
          <table:table-cell table:style-name="Таблица1.A1" office:value-type="string">
            <text:p text:style-name="P26"/>
          </table:table-cell>
          <table:table-cell table:style-name="Таблица1.A1" office:value-type="string">
            <text:p text:style-name="P18"><text:span text:style-name="T25">Глава </text:span><text:span text:style-name="T26">III</text:span><text:span text:style-name="T25"><text:line-break/>Борьба темнокожих за свои права. Расизм в наше время…</text:span><text:span text:style-name="T26">……………………………………………..</text:span></text:p>
          </table:table-cell>
          <table:table-cell table:style-name="Таблица1.C1" office:value-type="float" office:value="11">
            <text:p text:style-name="P25"><text:span text:style-name="T25">11</text:span></text:p>
          </table:table-cell>
        </table:table-row>
        <table:table-row table:style-name="Таблица1.1">
          <table:table-cell table:style-name="Таблица1.A1" office:value-type="string">
            <text:p text:style-name="P26"/>
          </table:table-cell>
          <table:table-cell table:style-name="Таблица1.A1" office:value-type="string">
            <text:p text:style-name="P18"><text:span text:style-name="T25">Глава </text:span><text:span text:style-name="T26">IV</text:span><text:span text:style-name="T25"><text:line-break/></text:span><text:span text:style-name="T22">Влияние общественной жизни человека на терпимость к представителям другой расы……...</text:span></text:p>
          </table:table-cell>
          <table:table-cell table:style-name="Таблица1.C1" office:value-type="float" office:value="15">
            <text:p text:style-name="P25"><text:span text:style-name="T25">15</text:span></text:p>
          </table:table-cell>
        </table:table-row>
        <table:table-row table:style-name="Таблица1.1">
          <table:table-cell table:style-name="Таблица1.A1" office:value-type="string">
            <text:p text:style-name="P25"><text:span text:style-name="T25">3</text:span></text:p>
          </table:table-cell>
          <table:table-cell table:style-name="Таблица1.A1" office:value-type="string">
            <text:p text:style-name="P24"><text:span text:style-name="T25">Заключение………………………………………...</text:span></text:p>
          </table:table-cell>
          <table:table-cell table:style-name="Таблица1.C1" office:value-type="float" office:value="17">
            <text:p text:style-name="P25"><text:span text:style-name="T25">17</text:span></text:p>
          </table:table-cell>
        </table:table-row>
        <table:table-row table:style-name="Таблица1.1">
          <table:table-cell table:style-name="Таблица1.A1" office:value-type="string">
            <text:p text:style-name="P25"><text:span text:style-name="T25">4</text:span></text:p>
          </table:table-cell>
          <table:table-cell table:style-name="Таблица1.A1" office:value-type="string">
            <text:p text:style-name="P24"><text:span text:style-name="T25">Приложения………………………………………..</text:span></text:p>
          </table:table-cell>
          <table:table-cell table:style-name="Таблица1.C1" office:value-type="float" office:value="18">
            <text:p text:style-name="P25"><text:span text:style-name="T25">18</text:span></text:p>
          </table:table-cell>
        </table:table-row>
        <table:table-row table:style-name="Таблица1.1">
          <table:table-cell table:style-name="Таблица1.A1" office:value-type="string">
            <text:p text:style-name="P25"><text:span text:style-name="T25">5</text:span></text:p>
          </table:table-cell>
          <table:table-cell table:style-name="Таблица1.A1" office:value-type="string">
            <text:p text:style-name="P24"><text:span text:style-name="T25">Оглавление…………………………………………</text:span></text:p>
          </table:table-cell>
          <table:table-cell table:style-name="Таблица1.C1" office:value-type="float" office:value="20">
            <text:p text:style-name="P25"><text:bookmark text:name="_GoBack"/><text:span text:style-name="T25">20</text:span></text:p>
          </table:table-cell>
        </table:table-row>
      </table:table>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raphik" svg:font-family="Graphi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0" fo:widows="0" fo:hyphenation-ladder-count="no-limit" style:punctuation-wrap="hanging" style:writing-mode="lr-tb"/>
      <style:text-properties style:use-window-font-color="true" style:font-name="Times New Roman" fo:font-size="12pt" style:letter-kerning="true" style:font-name-asian="Times New Roman1" style:font-size-asian="12pt" style:language-asian="ru" style:country-asian="RU"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letter-kerning="true" style:font-name-asian="Times New Roman1" style:font-size-asian="12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2pt" style:letter-kerning="true" style:font-name-asian="Times New Roman1" style:font-size-asian="12pt" style:language-asian="ru" style:country-asian="RU" style:font-name-complex="Times New Roman1" style:font-size-complex="10pt"/>
    </style:style>
    <style:style style:name="ListLabel_20_1" style:display-name="ListLabel 1"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ym1505</meta:initial-creator>
    <dc:creator>Антон Жарков</dc:creator>
    <meta:editing-cycles>1</meta:editing-cycles>
    <meta:creation-date>2021-03-06T09:45:00</meta:creation-date>
    <dc:date>2021-04-11T21:05:23.84</dc:date>
    <meta:editing-duration>PT20S</meta:editing-duration>
    <meta:generator>OpenOffice/4.1.8$Win32 OpenOffice.org_project/418m3$Build-9803</meta:generator>
    <meta:document-statistic meta:table-count="1" meta:image-count="0" meta:object-count="0" meta:page-count="20" meta:paragraph-count="149" meta:word-count="5207" meta:character-count="36049"/>
    <meta:user-defined meta:name="AppVersion">16.0000</meta:user-defined>
    <meta:user-defined meta:name="Company">ГБОУ Школа №150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