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9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10.18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4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2">
      <style:paragraph-properties fo:text-align="start" style:justify-single-word="false">
        <style:tab-stops>
          <style:tab-stop style:position="6.43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69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</style:style>
    <style:style style:name="P14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5.694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>
        <style:tab-stops>
          <style:tab-stop style:position="5.69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181cm"/>
        </style:tab-stops>
      </style:paragraph-properties>
    </style:style>
    <style:style style:name="P19" style:family="paragraph" style:parent-style-name="Standard" style:list-style-name="">
      <style:paragraph-properties fo:text-align="end" style:justify-single-word="false">
        <style:tab-stops>
          <style:tab-stop style:position="10.181cm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6.392cm"/>
        </style:tab-stops>
      </style:paragraph-properties>
    </style:style>
    <style:style style:name="P21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6.435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" style:master-page-name="">
      <style:paragraph-properties fo:margin-left="0cm" fo:margin-right="1.588cm" fo:text-align="justify" style:justify-single-word="false" fo:orphans="2" fo:widows="2" fo:text-indent="0cm" style:auto-text-indent="false" style:page-number="auto" style:writing-mode="lr-tb">
        <style:tab-stops>
          <style:tab-stop style:position="6.435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">
      <style:paragraph-properties fo:margin-left="0cm" fo:margin-right="1.588cm" fo:text-align="justify" style:justify-single-word="false" fo:orphans="2" fo:widows="2" fo:text-indent="0cm" style:auto-text-indent="false" style:writing-mode="lr-tb">
        <style:tab-stops>
          <style:tab-stop style:position="6.435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">
      <style:paragraph-properties fo:margin-left="-0.635cm" fo:margin-right="0cm" fo:line-height="150%" fo:text-align="start" style:justify-single-word="false" fo:orphans="2" fo:widows="2" fo:text-indent="0cm" style:auto-text-indent="false" style:writing-mode="lr-tb">
        <style:tab-stops>
          <style:tab-stop style:position="6.43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0.661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661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Standard" style:master-page-name="">
      <style:paragraph-properties fo:margin-left="-0.661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Департамент образования города Москвы</text:p>
      <text:p text:style-name="P12"><text:span text:style-name="T1">Государственное бюджетное общеобразовательное учреждение</text:span></text:p>
      <text:p text:style-name="P2">города Москвы</text:p>
      <text:p text:style-name="P2">«Гимназия № 1505 «Московская городская педагогическая гимназия-лаборатория»»</text:p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6">ДИПЛОМНОЕ ИССЛЕДОВАНИЕ</text:p>
      <text:p text:style-name="P3">на тему:</text:p>
      <text:p text:style-name="P17"/>
      <text:p text:style-name="P9"/>
      <text:p text:style-name="P9"/>
      <text:p text:style-name="P15">Отражение Христианских сюжетов в поэтическом творчестве Игоря Летова</text:p>
      <text:p text:style-name="P10"/>
      <text:p text:style-name="P1"><text:s/></text:p>
      <text:p text:style-name="P18"><text:span text:style-name="T1">Выполнила:</text:span></text:p>
      <text:p text:style-name="P18"><text:span text:style-name="T1">Ученица 10 «В» класса </text:span></text:p>
      <text:h text:style-name="P19" text:outline-level="1"><text:span text:style-name="T1">Боброва Евгения Станиславовна</text:span></text:h>
      <text:p text:style-name="P18"><text:span text:style-name="T1">Руководитель </text:span></text:p>
      <text:p text:style-name="P18"><text:span text:style-name="T1">Кириллов Дмитрий Анатольевич</text:span></text:p>
      <text:p text:style-name="P6">подпись___________________</text:p>
      <text:p text:style-name="P6"/>
      <text:p text:style-name="P6">Рецензент:</text:p>
      <text:p text:style-name="P20"><text:span text:style-name="T1">ФИО </text:span>(указать должность, при наличии – указать ученую степень, ученое звание)</text:p>
      <text:p text:style-name="P20"><text:span text:style-name="T1">подпись___________________</text:span></text:p>
      <text:p text:style-name="P7"/>
      <text:p text:style-name="P7"/>
      <text:p text:style-name="P7"/>
      <text:p text:style-name="P7"/>
      <text:p text:style-name="P7"/>
      <text:h text:style-name="P4" text:outline-level="1">Москва</text:h>
      <text:h text:style-name="P13" text:outline-level="1"><text:span text:style-name="T1"><text:s/>2018/2019уч.г. </text:span></text:h>
      <text:h text:style-name="P13" text:outline-level="1"><text:span text:style-name="T1"/></text:h>
      <text:h text:style-name="P13" text:outline-level="1"><text:span text:style-name="T1"/></text:h>
      <text:h text:style-name="P14" text:outline-level="1"><text:soft-page-break/><text:span text:style-name="T1">Оглавление</text:span></text:h>
      <text:h text:style-name="P21" text:outline-level="1"><text:span text:style-name="T1"/></text:h>
      <text:h text:style-name="P22" text:outline-level="1"><text:span text:style-name="T1">Введение.......................................................................................................3</text:span></text:h>
      <text:h text:style-name="P22" text:outline-level="1"><text:span text:style-name="T1">1.Теоретическая часть.................................................................................4</text:span></text:h>
      <text:h text:style-name="P22" text:outline-level="1"><text:span text:style-name="T1"><text:s text:c="2"/>1.1.Христианство в литературе 20 века...................................................4</text:span></text:h>
      <text:h text:style-name="P22" text:outline-level="1"><text:span text:style-name="T1"><text:s text:c="2"/>1.2. Биография и творчество Егора Летова.............................................9</text:span></text:h>
      <text:h text:style-name="P24" text:outline-level="1"><text:span text:style-name="T1">2.Анализ произведений Егора Летова на предмет отсылок к христианским сюжетам.....................................................................................................14</text:span></text:h>
      <text:h text:style-name="P25" text:outline-level="1"><text:span text:style-name="T1"><text:s text:c="2"/>2.1.Стих «Евангелие».............................................................................14</text:span></text:h>
      <text:h text:style-name="P25" text:outline-level="1"><text:span text:style-name="T1"><text:s text:c="2"/>2.2.Стих без названия.............................................................................20</text:span></text:h>
      <text:h text:style-name="P25" text:outline-level="1"><text:span text:style-name="T1">Заключение................................................................................................25</text:span></text:h>
      <text:h text:style-name="P25" text:outline-level="1"><text:span text:style-name="T1">Список литературы...................................................................................26</text:span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h text:style-name="P25" text:outline-level="1"><text:span text:style-name="T1"/></text:h>
      <text:p text:style-name="P29"><text:soft-page-break/>Введение</text:p>
      <text:p text:style-name="P27"/>
      <text:p text:style-name="P27">Игорь Летов, более известный под псевдонимом Егор Летов — живший и творивший во второй половине <text:span text:style-name="T3">ХХ — в начале ХХ</text:span><text:span text:style-name="T4">I </text:span><text:span text:style-name="T3">века российский поэт и музыкант. Егор считается основателем и прародителем отечественной панк-рок музыки. Однако творчество Игоря Федоровича заключалось не только в вечном роке, панке и драйве. При внимательном прослушивании песен и прочтении стихов, можно увидеть подтекст и куда более глубокий смысл, чем многие видят в творчестве данного поэта. В своей работе я хочу рассмотреть некоторые стихи Егора Летова на предмет отсылок к религиозным текстам и сюжетам.</text:span></text:p>
      <text:p text:style-name="P28">Проблемой моего исследования является то, что Егор Летов, будучи культовой личностью, воспринимается многими, как просто какой-то панк, с невнятными бессмысленными текстами.</text:p>
      <text:p text:style-name="P28">Актуальность моего диплома заключается в том, чтобы исследовать творчество Егора Летова на предмет отсылок к религии и тем самым показать его стихи с несколько непривычной для многих стороны. Показать, что его творчество не просто случайный набор звуков и слов, разобрать смысл стихов и текстов песен, чтобы понять, что хотел донести до нас автор. На данную тему я не нашла научных работ, что тоже доказывает актуальность моего исследования, заключающуюся в новизне данной темы.</text:p>
      <text:p text:style-name="P28">Объект моего исследования — влияние религии на творчество.</text:p>
      <text:p text:style-name="P28">Предмет моего исследования — влияние религии на поэтическое творчество Егора Летова.</text:p>
      <text:p text:style-name="P28">Целью моей работы является исследование поэтического творчества Егора Летова на предмет наличия отылок на религиозные тексты и сюжеты.</text:p>
      <text:p text:style-name="P28">В своей работе я ставлю задачи:</text:p>
      <text:list xml:id="list422279579791808867" text:style-name="L1">
        <text:list-item>
          <text:p text:style-name="P11">Изучить религиозные тексты и источники на данную тему</text:p>
        </text:list-item>
        <text:list-item>
          <text:p text:style-name="P11">Изучить биографию и творчество Егора Летова</text:p>
        </text:list-item>
        <text:list-item>
          <text:p text:style-name="P11">Проанализировать тексты автора на предмет ссылок к религиозным источникам</text:p>
        </text:list-item>
      </text:list>
      <text:h text:style-name="P26" text:outline-level="1"><text:soft-page-break/>Гипотеза исследования: В своем творчестве Егор Летов нередко прибегает к отсылкам к христианским сюжетам и мотивам, проводит аналогии между миром духовным и материальным.</text:h>
      <text:h text:style-name="P22" text:outline-level="1"><text:span text:style-name="T1"/></text:h>
      <text:h text:style-name="P4" text:outline-level="1"/>
      <text:h text:style-name="P4" text:outline-level="1"/>
      <text:h text:style-name="P4" text:outline-level="1"/>
      <text:h text:style-name="P4" text:outline-level="1">Список Литературы</text:h>
      <text:list xml:id="list7443936020119425593" text:style-name="L2">
        <text:list-header>
          <text:h text:style-name="P8" text:outline-level="1"/>
        </text:list-header>
        <text:list-item>
          <text:h text:style-name="P8" text:outline-level="1">Кураев, А. Мастер и Маргарита: за Христа или против? Издание третье, дополненное и переработанное<text:span text:style-name="T3"> / диакон Андрей Кураев // Москва, изд. Проспект, 2016г.</text:span></text:h>
        </text:list-item>
        <text:list-item>
          <text:h text:style-name="P8" text:outline-level="1"><text:span text:style-name="T3">Зеркалов, А. Евангелие Михаила Булгакова. Опыт исследования Ершалаимских глав романа «Мастер и Маргарита» / Зеркалов А. // Москва, изд. Текст, 2003г</text:span></text:h>
        </text:list-item>
        <text:list-item>
          <text:h text:style-name="P8" text:outline-level="1"><text:span text:style-name="T3">Зобнин, Ю. Мережовский. Жизнь и деяния / Зобнин Ю. // Москва, изд. Молодая гвардия, 2008г.</text:span></text:h>
        </text:list-item>
        <text:list-item>
          <text:h text:style-name="P8" text:outline-level="1"><text:span text:style-name="T3">Российская академия наук, Леонид Андреев: Материалы и исследования / Редакторы — В.А. Келдыш, Козьменко М.В., Пантелей И.В. ; Рецензенты — Иезуитова Л.А., Ревякина И.А.// Москва, изд. Наследие, 2000</text:span></text:h>
        </text:list-item>
        <text:list-item>
          <text:h text:style-name="P8" text:outline-level="1"><text:span text:style-name="T3">Библия книги священного писания ветхого и нового завета канонические в русском переводе с параллельными местами // Библейская лига, Минск, 2004</text:span></text:h>
        </text:list-item>
        <text:list-item>
          <text:h text:style-name="P8" text:outline-level="1"><text:span text:style-name="T3">Святое Евангелие //Москва, изд. «Отчий дом», 2006</text:span></text:h>
        </text:list-item>
        <text:list-item>
          <text:h text:style-name="P8" text:outline-level="1"><text:span text:style-name="T3">Егор Летов стихи // Москва, изд. Выргород, 2017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РАЗЕЦ ОФОРМЛЕНИЯ ТИТУЛЬНОГО ЛИСТА РЕФЕРАТА</dc:title>
    <meta:initial-creator>asp2</meta:initial-creator>
    <meta:creation-date>2011-10-11T14:34:00</meta:creation-date>
    <dc:creator>Евгения Боброва</dc:creator>
    <dc:date>2018-12-13T02:51:21.78</dc:date>
    <meta:print-date>2011-10-11T14:33:00</meta:print-date>
    <meta:editing-cycles>7</meta:editing-cycles>
    <meta:editing-duration>PT49M43S</meta:editing-duration>
    <meta:generator>OpenOffice/4.1.5$Win32 OpenOffice.org_project/415m1$Build-9789</meta:generator>
    <meta:document-statistic meta:table-count="0" meta:image-count="0" meta:object-count="0" meta:page-count="4" meta:paragraph-count="49" meta:word-count="493" meta:character-count="4282"/>
  </office:meta>
</office:document-meta>
</file>