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 style:list-style-name="L1">
      <style:paragraph-properties fo:padding="0cm" fo:border="none"/>
    </style:style>
    <style:style style:name="T1" style:family="text">
      <style:text-properties fo:font-size="20pt" style:font-size-asian="20pt" style:font-size-complex="2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Заключение</text:span></text:p>
      <text:section text:style-name="Sect1" text:name="page_wrap">
        <text:section text:style-name="Sect1" text:name="page_layout">
          <text:section text:style-name="Sect1" text:name="page_body">
            <text:section text:style-name="Sect1" text:name="wrap3">
              <text:section text:style-name="Sect1" text:name="wrap2">
                <text:section text:style-name="Sect1" text:name="wrap1">
                  <text:section text:style-name="Sect1" text:name="content">
                    <text:list xml:id="list5217231751856623013" text:style-name="L1">
                      <text:list-item>
                        <text:p text:style-name="P2">В произведениях Ф. М. Достоевского, одного из величайших писателей прошлого века, отражено множество идей и теорий, актуальных и до настоящего времени. На протяжении своего нелегкого творческого пути Достоевский не прекращал размышлять над главной, по его мнению, проблемой человечества – преодоления гордости, основного источника разобщения людей. Он открыл для нас множество новых точек зрения на вечные вопросы, на которые до сих пор опирается множество других деятелей искусства.<text:line-break/><text:line-break/>Я рассмотрела несколько киноверсии произведений этого писателя. Каждая кинематографическая версия впитывает в себя не только личность Достоевского и содержание его произведений, но и личное понимание режиссера, новые идеи. Каждый фильм это отдельное произведение искусства. На сегодняшний момент каждая версия интересна и важна, и знакомство с ней безусловно будет полезна для каждого человека, увлекающегося отечественной литературой. <text:line-break/><text:line-break/>Также я рассмотрела иллюстрации Глазунова по тем же произведениям. Иллюстрации помогают зрительно представить возможные варианты образов героев. Они «выдержаны» в определенных цветах, у каждого образа свои особенности и яркие черты. Художник преподнёс нам его собственное понимание характера героев, этим сделал изучение самого произведения ещё многограннее и глубже.<text:line-break/><text:line-break/>В своём дипломе я решила рассмотреть некоторые проблемы текстов Достоевского, сама порассуждала над ними и обратилась к к другим «творцам» за ответом на сложные вопросы этих произведений. Ч надеюсь при прочтении моего диплома, люди заинтересуются такой литературой, и начнут больше читать «классику» не только по школьной программы, но и в свободной время, для духовного развития.</text:p>
                      </text:list-item>
                    </text:list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гап дщшр</meta:initial-creator>
    <meta:creation-date>2018-03-19T11:35:30.96</meta:creation-date>
    <meta:generator>OpenOffice/4.1.3$Win32 OpenOffice.org_project/413m1$Build-9783</meta:generator>
    <dc:date>2018-04-05T19:29:30.33</dc:date>
    <dc:creator>юлгап дщшр</dc:creator>
    <meta:editing-duration>PT41M4S</meta:editing-duration>
    <meta:editing-cycles>3</meta:editing-cycles>
    <meta:document-statistic meta:table-count="0" meta:image-count="0" meta:object-count="0" meta:page-count="1" meta:paragraph-count="2" meta:word-count="225" meta:character-count="1683"/>
  </office:meta>
</office:document-meta>
</file>