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2" svg:font-family="'Times New Roman', serif" style:font-family-generic="roman"/>
    <style:font-face style:name="Arial1" svg:font-family="Arial" style:font-family-generic="swiss"/>
    <style:font-face style:name="Lucida Sans2" svg:font-family="'Lucida Sans'" style:font-family-generic="swiss"/>
    <style:font-face style:name="Courier New" svg:font-family="'Courier New'" style:font-family-generic="swiss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3f__3f__3f__3f__3f__3f__3f__7e_LT_7e_Titel">
      <style:paragraph-properties fo:line-height="150%" fo:text-align="center" style:justify-single-word="false"/>
      <style:text-properties fo:color="#ff3333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2" style:family="paragraph" style:parent-style-name="_3f__3f__3f__3f__3f__3f__3f__7e_LT_7e_Untertitel" style:list-style-name="">
      <style:paragraph-properties fo:text-align="start" style:justify-single-word="false">
        <style:tab-stops>
          <style:tab-stop style:position="6.435cm"/>
        </style:tab-stops>
      </style:paragraph-properties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_3f__3f__3f__3f__3f__3f__3f__7e_LT_7e_Untertitel" style:list-style-name="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_3f__3f__3f__3f__3f__3f__3f__7e_LT_7e_Untertitel" style:list-style-name="">
      <style:paragraph-properties fo:margin-left="0cm" fo:margin-right="0cm" fo:line-height="100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P5" style:family="paragraph" style:parent-style-name="_3f__3f__3f__3f__3f__3f__3f__7e_LT_7e_Untertitel" style:list-style-name="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2" fo:font-size="12pt" fo:font-style="normal" fo:text-shadow="none" style:text-underline-style="none" fo:font-weight="normal" style:letter-kerning="tru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_3f__3f__3f__3f__3f__3f__3f__7e_LT_7e_Untertitel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text-align="center" style:justify-single-word="false">
        <style:tab-stops>
          <style:tab-stop style:position="6.43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69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>
        <style:tab-stops>
          <style:tab-stop style:position="10.18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6.43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69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center" style:justify-single-word="false">
        <style:tab-stops>
          <style:tab-stop style:position="6.435cm"/>
        </style:tab-stops>
      </style:paragraph-properties>
    </style:style>
    <style:style style:name="P17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5.694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>
        <style:tab-stops>
          <style:tab-stop style:position="5.694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end" style:justify-single-word="false">
        <style:tab-stops>
          <style:tab-stop style:position="10.181cm"/>
        </style:tab-stops>
      </style:paragraph-properties>
    </style:style>
    <style:style style:name="P21" style:family="paragraph" style:parent-style-name="Standard" style:list-style-name="">
      <style:paragraph-properties fo:text-align="end" style:justify-single-word="false">
        <style:tab-stops>
          <style:tab-stop style:position="10.181cm"/>
        </style:tab-stops>
      </style:paragraph-properties>
    </style:style>
    <style:style style:name="P22" style:family="paragraph" style:parent-style-name="Standard">
      <style:paragraph-properties fo:text-align="end" style:justify-single-word="false">
        <style:tab-stops>
          <style:tab-stop style:position="6.392cm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>
        <style:tab-stops>
          <style:tab-stop style:position="6.435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">
      <style:paragraph-properties fo:text-align="center" style:justify-single-word="false">
        <style:tab-stops>
          <style:tab-stop style:position="6.435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">
      <style:paragraph-properties fo:text-align="center" style:justify-single-word="false">
        <style:tab-stops>
          <style:tab-stop style:position="6.435cm"/>
        </style:tab-stops>
      </style:paragraph-properties>
      <style:text-properties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P26" style:family="paragraph" style:parent-style-name="Standard" style:list-style-name="">
      <style:paragraph-properties fo:text-align="start" style:justify-single-word="false">
        <style:tab-stops>
          <style:tab-stop style:position="6.435cm"/>
        </style:tab-stops>
      </style:paragraph-properties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2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32" style:family="paragraph" style:parent-style-name="Contents_20_2">
      <style:paragraph-properties>
        <style:tab-stops>
          <style:tab-stop style:position="3.104cm"/>
          <style:tab-stop style:position="16.484cm" style:type="right" style:leader-style="dotted" style:leader-text="."/>
        </style:tab-stops>
      </style:paragraph-properties>
    </style:style>
    <style:style style:name="P33" style:family="paragraph" style:parent-style-name="Contents_20_1">
      <style:paragraph-properties>
        <style:tab-stops>
          <style:tab-stop style:position="2.501cm"/>
          <style:tab-stop style:position="16.484cm" style:type="right" style:leader-style="dotted" style:leader-text=".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Arial2" style:font-name-asian="Arial2" style:font-name-complex="Arial2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6" style:family="text">
      <style:text-properties style:font-name="Calibri" fo:font-size="11pt" fo:language="ru" fo:country="RU" style:font-size-asian="11pt" style:language-asian="none" style:country-asian="none" style:font-name-complex="Calibri" style:font-size-complex="11pt"/>
    </style:style>
    <style:style style:name="T7" style:family="text">
      <style:text-properties style:font-name="Calibri" fo:font-size="12pt" fo:language="ru" fo:country="RU" fo:font-weight="normal" style:font-size-asian="12pt" style:language-asian="none" style:country-asian="none" style:font-weight-asian="normal" style:font-name-complex="Calibri" style:font-size-complex="12pt" style:font-weight-complex="normal"/>
    </style:style>
    <style:style style:name="T8" style:family="text">
      <style:text-properties fo:font-size="12pt" fo:language="ru" fo:country="RU" fo:font-weight="normal" style:font-size-asian="12pt" style:language-asian="none" style:country-asian="none" style:font-weight-asian="normal" style:font-size-complex="12pt" style:font-weight-complex="normal"/>
    </style:style>
    <style:style style:name="T9" style:family="text">
      <style:text-properties fo:font-size="12pt" fo:language="ru" fo:country="RU" fo:font-weight="normal" style:font-size-asian="12pt" style:language-asian="none" style:country-asian="none" style:font-weight-asian="normal" style:font-name-complex="Calibri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language-asian="none" style:country-asian="none"/>
    </style:style>
    <style:style style:name="T13" style:family="text">
      <style:text-properties fo:font-size="11pt" fo:language="none" fo:country="none" style:font-size-asian="11pt" style:language-asian="none" style:country-asian="none" style:font-name-complex="Calibri" style:font-size-complex="11pt"/>
    </style:style>
    <style:style style:name="T14" style:family="text">
      <style:text-properties fo:font-size="11pt" fo:language="ru" fo:country="RU" style:font-size-asian="11pt" style:language-asian="none" style:country-asian="none" style:font-name-complex="Calibri" style:font-size-complex="11pt"/>
    </style:style>
    <style:style style:name="T15" style:family="text">
      <style:text-properties style:font-name="Times New Roman" fo:language="none" fo:country="none" style:language-asian="none" style:country-asian="none"/>
    </style:style>
    <style:style style:name="T16" style:family="text">
      <style:text-properties style:font-name="Times New Roman" fo:font-size="11pt" fo:language="none" fo:country="none" style:font-size-asian="11pt" style:language-asian="none" style:country-asian="none" style:font-name-complex="Calibri" style:font-size-complex="11pt"/>
    </style:style>
    <style:style style:name="T17" style:family="text">
      <style:text-properties style:font-name="Times New Roman" fo:font-size="11pt" fo:language="ru" fo:country="RU" style:font-size-asian="11pt" style:language-asian="none" style:country-asian="none" style:font-name-complex="Calibri" style:font-size-complex="11pt"/>
    </style:style>
    <style:style style:name="T18" style:family="text">
      <style:text-properties style:font-name="Times New Roman" fo:font-size="12pt" fo:language="ru" fo:country="RU" fo:font-weight="normal" style:font-size-asian="12pt" style:language-asian="none" style:country-asian="none" style:font-weight-asian="normal" style:font-name-complex="Calibri" style:font-size-complex="12pt" style:font-weight-complex="normal"/>
    </style:style>
    <style:style style:name="T19" style:family="text">
      <style:text-properties style:font-name="Times New Roman" fo:font-size="12pt" fo:language="ru" fo:country="RU" fo:font-weight="normal" style:font-size-asian="12pt" style:language-asian="none" style:country-asian="none" style:font-weight-asian="normal" style:font-size-complex="12pt" style:font-weight-complex="normal"/>
    </style:style>
    <style:style style:name="T20" style:family="text">
      <style:text-properties style:font-name="Times New Roman" fo:language="ru" fo:country="RU" style:language-asian="none" style:country-asian="none"/>
    </style:style>
    <style:style style:name="T21" style:family="text">
      <style:text-properties fo:language="en" fo:country="US"/>
    </style:style>
    <style:style style:name="T22" style:family="text">
      <style:text-properties style:font-name="Times New Roman1" fo:font-size="12pt" fo:language="ru" fo:country="RU" style:font-size-asian="12pt" style:font-size-complex="12pt"/>
    </style:style>
    <style:style style:name="T23" style:family="text">
      <style:text-properties fo:color="#0000ff" style:text-underline-style="solid" style:text-underline-width="auto" style:text-underline-color="font-color"/>
    </style:style>
    <style:style style:name="T24" style:family="text">
      <style:text-properties fo:color="#000000"/>
    </style:style>
    <style:style style:name="T2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Департамент образования города Москвы</text:p>
      <text:p text:style-name="P15"><text:span text:style-name="T1">Государственное бюджетное общеобразовательное учреждение</text:span></text:p>
      <text:p text:style-name="P10">города Москвы</text:p>
      <text:p text:style-name="P10">«Гимназия № 1505 «Московская городская педагогическая гимназия-лаборатория»»</text:p>
      <text:p text:style-name="P7"/>
      <text:p text:style-name="P7"/>
      <text:p text:style-name="P15"/>
      <text:p text:style-name="P7"/>
      <text:p text:style-name="P7"/>
      <text:p text:style-name="P7"/>
      <text:p text:style-name="P7"/>
      <text:p text:style-name="P18">ДИПЛОМНОЕ ИССЛЕДОВАНИЕ</text:p>
      <text:p text:style-name="P9">на тему:</text:p>
      <text:p text:style-name="P19"/>
      <text:p text:style-name="P13"/>
      <text:p text:style-name="P13"/>
      <text:p text:style-name="P1">«<text:span text:style-name="T3">Произведения Достоевского в изобразительном искусстве и кинематографе»</text:span></text:p>
      <text:p text:style-name="P17"/>
      <text:p text:style-name="P14"/>
      <text:p text:style-name="P7"><text:s/></text:p>
      <text:p text:style-name="P20"><text:span text:style-name="T1">Выполнил (а): </text:span></text:p>
      <text:h text:style-name="P21" text:outline-level="1"><text:span text:style-name="T1">ФИО, класс (</text:span><text:span text:style-name="T2">указываются полностью</text:span><text:span text:style-name="T1">)</text:span></text:h>
      <text:p text:style-name="P11">Руководитель </text:p>
      <text:p text:style-name="P20"><text:span text:style-name="T1">ФИО (</text:span>указать должность, при наличии – ученую степень, ученое звание)</text:p>
      <text:p text:style-name="P11">подпись___________________</text:p>
      <text:p text:style-name="P11"/>
      <text:p text:style-name="P11">Рецензент:</text:p>
      <text:p text:style-name="P22"><text:span text:style-name="T1">ФИО </text:span>(указать должность, при наличии – указать ученую степень, ученое звание)</text:p>
      <text:p text:style-name="P22"><text:span text:style-name="T1">подпись___________________</text:span></text:p>
      <text:p text:style-name="P12"/>
      <text:p text:style-name="P12"/>
      <text:p text:style-name="P12"/>
      <text:p text:style-name="P12"/>
      <text:p text:style-name="P12"/>
      <text:h text:style-name="P8" text:outline-level="1">Москва</text:h>
      <text:h text:style-name="P16" text:outline-level="1"><text:span text:style-name="T1"><text:s/>2017/2018 уч.г. </text:span></text:h>
      <text:h text:style-name="P8" text:outline-level="1"/>
      <text:p text:style-name="P31">Оглавление</text:p>
      <text:p text:style-name="Contents_20_1"><text:a xlink:type="simple" xlink:href="#__RefHeading___Toc420856888" text:style-name="Index_20_Link_20__28_user_29_" text:visited-style-name="Index_20_Link_20__28_user_29_"><text:span text:style-name="T15">Введение<text:tab/>3</text:span></text:a></text:p>
      <text:p text:style-name="P33"><text:a xlink:type="simple" xlink:href="#__RefHeading___Toc420856889" text:style-name="Index_20_Link_20__28_user_29_" text:visited-style-name="Index_20_Link_20__28_user_29_"><text:span text:style-name="T15">1.</text:span></text:a><text:a xlink:type="simple" xlink:href="#__RefHeading___Toc420856889" text:style-name="Index_20_Link_20__28_user_29_" text:visited-style-name="Index_20_Link_20__28_user_29_"><text:span text:style-name="T16"><text:tab/></text:span></text:a><text:a xlink:type="simple" xlink:href="#__RefHeading___Toc420856889" text:style-name="Index_20_Link_20__28_user_29_" text:visited-style-name="Index_20_Link_20__28_user_29_"><text:span text:style-name="T18">Основные темы произведений Достоевского </text:span></text:a><text:a xlink:type="simple" xlink:href="#__RefHeading___Toc420856889" text:style-name="Index_20_Link_20__28_user_29_" text:visited-style-name="Index_20_Link_20__28_user_29_"><text:span text:style-name="T15"><text:tab/>4</text:span></text:a></text:p>
      <text:p text:style-name="P32"><text:a xlink:type="simple" xlink:href="#__RefHeading___Toc420856890" text:style-name="Index_20_Link_20__28_user_29_" text:visited-style-name="Index_20_Link_20__28_user_29_"><text:span text:style-name="T20">1.1</text:span></text:a><text:a xlink:type="simple" xlink:href="#__RefHeading___Toc420856890" text:style-name="Index_20_Link_20__28_user_29_" text:visited-style-name="Index_20_Link_20__28_user_29_"><text:span text:style-name="T17"><text:tab/>П</text:span></text:a><text:a xlink:type="simple" xlink:href="#__RefHeading___Toc420856890" text:style-name="Index_20_Link_20__28_user_29_" text:visited-style-name="Index_20_Link_20__28_user_29_"><text:span text:style-name="T20">роблематика произведений<text:tab/>4</text:span></text:a></text:p>
      <text:p text:style-name="P32"><text:a xlink:type="simple" xlink:href="#__RefHeading___Toc420856891" text:style-name="Index_20_Link_20__28_user_29_" text:visited-style-name="Index_20_Link_20__28_user_29_"><text:span text:style-name="T20">1.2</text:span></text:a><text:a xlink:type="simple" xlink:href="#__RefHeading___Toc420856891" text:style-name="Index_20_Link_20__28_user_29_" text:visited-style-name="Index_20_Link_20__28_user_29_"><text:span text:style-name="T17"><text:tab/>Характеристика персонажей</text:span></text:a><text:a xlink:type="simple" xlink:href="#__RefHeading___Toc420856891" text:style-name="Index_20_Link_20__28_user_29_" text:visited-style-name="Index_20_Link_20__28_user_29_"><text:span text:style-name="T20"><text:tab/>7</text:span></text:a></text:p>
      <text:p text:style-name="P33"><text:a xlink:type="simple" xlink:href="#__RefHeading___Toc420856892" text:style-name="Index_20_Link_20__28_user_29_" text:visited-style-name="Index_20_Link_20__28_user_29_"><text:span text:style-name="T15">2</text:span></text:a><text:a xlink:type="simple" xlink:href="#__RefHeading___Toc420856892" text:style-name="Index_20_Link_20__28_user_29_" text:visited-style-name="Index_20_Link_20__28_user_29_"><text:span text:style-name="T16"><text:tab/></text:span></text:a><text:span text:style-name="T17">Д</text:span><text:span text:style-name="T19">остоевский в кинематографе</text:span></text:p>
      <text:p text:style-name="P32"><text:a xlink:type="simple" xlink:href="#__RefHeading___Toc420856893" text:style-name="Index_20_Link_20__28_user_29_" text:visited-style-name="Index_20_Link_20__28_user_29_"><text:span text:style-name="T20">2.1</text:span></text:a><text:a xlink:type="simple" xlink:href="#__RefHeading___Toc420856893" text:style-name="Index_20_Link_20__28_user_29_" text:visited-style-name="Index_20_Link_20__28_user_29_"><text:span text:style-name="T17"><text:tab/>Киновесрия романа Идиот</text:span></text:a><text:a xlink:type="simple" xlink:href="#__RefHeading___Toc420856893" text:style-name="Index_20_Link_20__28_user_29_" text:visited-style-name="Index_20_Link_20__28_user_29_"><text:span text:style-name="T20"><text:tab/>11</text:span></text:a></text:p>
      <text:p text:style-name="P32"><text:a xlink:type="simple" xlink:href="#__RefHeading___Toc420856894" text:style-name="Index_20_Link_20__28_user_29_" text:visited-style-name="Index_20_Link_20__28_user_29_"><text:span text:style-name="T15">2.2</text:span></text:a><text:a xlink:type="simple" xlink:href="#__RefHeading___Toc420856894" text:style-name="Index_20_Link_20__28_user_29_" text:visited-style-name="Index_20_Link_20__28_user_29_"><text:span text:style-name="T16"><text:tab/></text:span></text:a><text:a xlink:type="simple" xlink:href="#__RefHeading___Toc420856894" text:style-name="Index_20_Link_20__28_user_29_" text:visited-style-name="Index_20_Link_20__28_user_29_"><text:span text:style-name="T18">Киноверсии романа преступление и наказание</text:span></text:a><text:a xlink:type="simple" xlink:href="#__RefHeading___Toc420856894" text:style-name="Index_20_Link_20__28_user_29_" text:visited-style-name="Index_20_Link_20__28_user_29_"><text:span text:style-name="T15"><text:tab/>13</text:span></text:a></text:p>
      <text:p text:style-name="P33"><text:span text:style-name="T16">3</text:span><text:a xlink:type="simple" xlink:href="#__RefHeading___Toc420856892" text:style-name="Index_20_Link_20__28_user_29_" text:visited-style-name="Index_20_Link_20__28_user_29_"><text:span text:style-name="T16"><text:tab/></text:span></text:a><text:span text:style-name="T17">Достоевский в живописи</text:span></text:p>
      <text:p text:style-name="P32"><text:span text:style-name="T20">3</text:span><text:a xlink:type="simple" xlink:href="#__RefHeading___Toc420856893" text:style-name="Index_20_Link_20__28_user_29_" text:visited-style-name="Index_20_Link_20__28_user_29_"><text:span text:style-name="T20">.1</text:span></text:a><text:a xlink:type="simple" xlink:href="#__RefHeading___Toc420856893" text:style-name="Index_20_Link_20__28_user_29_" text:visited-style-name="Index_20_Link_20__28_user_29_"><text:span text:style-name="T17"><text:tab/>Иллюстрации Преступление и наказание</text:span></text:a><text:a xlink:type="simple" xlink:href="#__RefHeading___Toc420856893" text:style-name="Index_20_Link_20__28_user_29_" text:visited-style-name="Index_20_Link_20__28_user_29_"><text:span text:style-name="T20"><text:tab/>1</text:span></text:a><text:span text:style-name="T20">4</text:span></text:p>
      <text:p text:style-name="P32"><text:span text:style-name="T15">3</text:span><text:a xlink:type="simple" xlink:href="#__RefHeading___Toc420856894" text:style-name="Index_20_Link_20__28_user_29_" text:visited-style-name="Index_20_Link_20__28_user_29_"><text:span text:style-name="T20">.2</text:span></text:a><text:a xlink:type="simple" xlink:href="#__RefHeading___Toc420856894" text:style-name="Index_20_Link_20__28_user_29_" text:visited-style-name="Index_20_Link_20__28_user_29_"><text:span text:style-name="T17"><text:tab/>Иллюстрации Идиот</text:span></text:a><text:a xlink:type="simple" xlink:href="#__RefHeading___Toc420856894" text:style-name="Index_20_Link_20__28_user_29_" text:visited-style-name="Index_20_Link_20__28_user_29_"><text:span text:style-name="T20"><text:tab/>1</text:span></text:a><text:span text:style-name="T15">6</text:span></text:p>
      <text:p text:style-name="Contents_20_1"><text:a xlink:type="simple" xlink:href="#__RefHeading___Toc420856895" text:style-name="Index_20_Link_20__28_user_29_" text:visited-style-name="Index_20_Link_20__28_user_29_"><text:span text:style-name="T15">Заключение<text:tab/>1</text:span></text:a><text:span text:style-name="T15">8</text:span></text:p>
      <text:p text:style-name="Contents_20_1"><text:a xlink:type="simple" xlink:href="#__RefHeading___Toc420856896" text:style-name="Index_20_Link_20__28_user_29_" text:visited-style-name="Index_20_Link_20__28_user_29_"><text:span text:style-name="T15">Список литературы<text:tab/></text:span></text:a><text:span text:style-name="T15">19</text:span></text:p>
      <text:h text:style-name="P23" text:outline-level="1">Приложения……………………………………...…………<text:span text:style-name="T21">20</text:span></text:h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p text:style-name="P27">Введение</text:p>
      <text:p text:style-name="Standard"><text:span text:style-name="T10">Литература неразрывно связана с изобразительным искусством. </text:span>Художники стремились в своих картинах добиться выразительных возможностей слова. <text:s/>Они иллюстрировали произведения великих классиков, а те в свою очередь вдохновлялись творениями живописцев на создание своих литературных сюжетов. </text:p>
      <text:p text:style-name="Standard">Киноискусство появилось сравнительно недавно, в <text:span text:style-name="T21">XIX </text:span><text:span text:style-name="T11">веке, и быстро обрело популярность своей универсальностью. </text:span><text:span text:style-name="T22">Мастера кинематографического искусства до сих пор вдохновляются литературой, как современной, так и классической, и снимают множество по их сюжетам.</text:span></text:p>
      <text:p text:style-name="P28">Я хочу посмотреть, как взаимодействуют эти сфера — литература с живописью и киноискусством — на примере произведений Ф.М.Достоевского, иллюстраций И.С.Глазунова и экранизаций к произведениям великого классика.</text:p>
      <text:p text:style-name="P28"/>
      <text:p text:style-name="P28">Цель: Собрать и обобщить материал по творчеству Достоевского, проанализировать восприятие и понимание тем затронутых в произведениях художниками и режиссерами.</text:p>
      <text:p text:style-name="P28"/>
      <text:p text:style-name="P28">Задачи:</text:p>
      <text:p text:style-name="P28">1) Собрать и обобщить материал по Достоевскому в литературоведении и киноискусстве 2)Раскрыть основные проблемы, затронутые в произведениях Достоевского</text:p>
      <text:p text:style-name="P28">3)Рассмотреть иллюстрации Глазунова, и как они отражают смысл содержания книг Достоевского с точки зрения личного восприятия художника и проблематики произведений</text:p>
      <text:p text:style-name="P28">4)Проанализировать и сравнить киноверсии произведений Достоевского </text:p>
      <text:p text:style-name="P28">5)Обобщить и сделать выводы, наметить пути популяризации изучения произведений Достоевского</text:p>
      <text:p text:style-name="P28"/>
      <text:p text:style-name="P28">Актуальность: В мире возрастает интерес к личности Достоевского. Музей Достоевского самый посещаемый из литературных музеев и актуальность проблем, затронутых в книгах Достоевского очень современна. Зрительные виды искусства (кино, живопись) пользуются большой популярностью. В связи с этим я вижу огромные возможности в перспективах своей дипломной работы</text:p>
      <text:p text:style-name="P28"/>
      <text:p text:style-name="P28">Проблема:При повышении актуальности, при возвеличивании личности <text:s/>Достоевского <text:soft-page-break/>падает <text:s/>интерес к классической литературе и воспринятие текста таких произведений отходит на второй план</text:p>
      <text:p text:style-name="P28"/>
      <text:p text:style-name="P28"/>
      <text:p text:style-name="P28"/>
      <text:p text:style-name="P28">Структура:</text:p>
      <text:p text:style-name="P28">Введение</text:p>
      <text:p text:style-name="P28">Глава 1 Основные темы произведений Достоевского </text:p>
      <text:p text:style-name="P28"><text:tab/><text:span text:style-name="T21">I </text:span>Проблематика произведений </text:p>
      <text:p text:style-name="P28"><text:tab/><text:span text:style-name="T21">II </text:span>Характеристики персонажей</text:p>
      <text:p text:style-name="P29"><text:span text:style-name="T11">Глава </text:span>2 <text:span text:style-name="T11">Достоевский в кинематографе</text:span></text:p>
      <text:p text:style-name="P29"><text:tab/>I <text:span text:style-name="T11">Киноверсии романа «Идиот»</text:span></text:p>
      <text:p text:style-name="P29"><text:span text:style-name="T11"><text:tab/></text:span>II <text:span text:style-name="T11">Киноверсии романа преступление и наказание</text:span></text:p>
      <text:p text:style-name="P29"><text:span text:style-name="T11">Глава 3</text:span> <text:span text:style-name="T11">Достоевский в живописи</text:span></text:p>
      <text:p text:style-name="P29"><text:span text:style-name="T11"><text:tab/></text:span>I <text:span text:style-name="T11">Иллюстрации «Преступление и наказание»</text:span></text:p>
      <text:p text:style-name="P29"><text:span text:style-name="T11"><text:tab/></text:span>II <text:span text:style-name="T11">Иллюстрации «Идиот»</text:span></text:p>
      <text:p text:style-name="P28">Вывод</text:p>
      <text:p text:style-name="P28">Библиография</text:p>
      <text:h text:style-name="P24" text:outline-level="1"/>
      <text:h text:style-name="P26" text:outline-level="1">Источники</text:h>
      <text:h text:style-name="P2" text:outline-level="1">Толковый искусствоведческий словарь Ушаковой</text:h>
      <text:p text:style-name="P6">https://monographies.ru/ru/book/section?id=6712</text:p>
      <text:p text:style-name="P3">Курсовое исследование: «Анализ экранизаций романа </text:p>
      <text:p text:style-name="P3">«Преступление и наказание»» Авакян Тамара Александровна</text:p>
      <text:p text:style-name="P3">Экранизация фильма «Преступление и наказание» Джуллиана Джаррольда <text:span text:style-name="T23">http://yandex.ru/clck/jsredir?from=yandex.ru</text:span></text:p>
      <text:p text:style-name="P3">Экранизация фильма «Преступление и наказание» Василия Гончарова <text:span text:style-name="T23">http://yandex.ru/clck/jsredir?from=yandex.ru</text:span></text:p>
      <text:p text:style-name="P3"><text:span text:style-name="T24">Экранизации различных произведений Достоевского</text:span><text:span text:style-name="T23"> http://www.fast-torrent.ru/all/actor/fedor-dostoevskij/</text:span></text:p>
      <text:p text:style-name="P3">И<text:span text:style-name="T24">ллюстрации Глазунова </text:span><text:span text:style-name="T23">http://research.gym1505.ru/node/10180</text:span></text:p>
      <text:p text:style-name="P5"><text:span text:style-name="T25">«</text:span>Преступление и наказание» Ф.М. Достоевский 1966 год</text:p>
      <text:p text:style-name="P4"/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2" svg:font-family="'Times New Roman', serif" style:font-family-generic="roman"/>
    <style:font-face style:name="Arial1" svg:font-family="Arial" style:font-family-generic="swiss"/>
    <style:font-face style:name="Lucida Sans2" svg:font-family="'Lucida Sans'" style:font-family-generic="swiss"/>
    <style:font-face style:name="Courier New" svg:font-family="'Courier New'" style:font-family-generic="swiss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 Sans" fo:font-size="18pt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WW-_3f__3f__3f__3f__3f__3f__3f_1" style:display-name="WW-???????1" style:family="paragraph">
      <style:paragraph-properties style:text-autospace="none"/>
      <style:text-properties fo:font-size="12pt" style:font-size-asian="12pt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1.251cm" fo:margin-right="0cm" fo:text-indent="0cm" style:auto-text-indent="false">
        <style:tab-stops>
          <style:tab-stop style:position="16.4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0cm" fo:text-indent="0cm" style:auto-text-indent="fals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WW-_3f__3f__3f__3f__3f__3f__3f_12" style:display-name="WW-???????12" style:family="paragraph">
      <style:paragraph-properties fo:margin-top="0.31cm" fo:margin-bottom="0.31cm" style:text-autospace="none"/>
    </style:style>
    <style:style style:name="WW-_3f__3f__3f__3f__3f__3f__3f_123" style:display-name="WW-???????123" style:family="paragraph">
      <style:paragraph-properties style:text-autospace="non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рололд щгпж</meta:initial-creator>
    <meta:creation-date>2017-12-17T23:36:51.04</meta:creation-date>
    <dc:date>2017-12-17T23:54:22</dc:date>
    <dc:creator>мрололд щгпж</dc:creator>
    <meta:editing-duration>PT17M3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67" meta:word-count="439" meta:character-count="3890"/>
  </office:meta>
</office:document-meta>
</file>