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39cm" fo:margin-left="-0.016cm" fo:margin-right="-0.023cm" table:align="margins"/>
    </style:style>
    <style:style style:name="Таблица1.A" style:family="table-column">
      <style:table-column-properties style:column-width="17.039cm" style:rel-column-width="9660*"/>
    </style:style>
    <style:style style:name="Таблица1.1" style:family="table-row">
      <style:table-row-properties style:min-row-height="25.638cm"/>
    </style:style>
    <style:style style:name="Таблица1.A1" style:family="table-cell">
      <style:table-cell-properties style:vertical-align="middle"/>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Table_20_Contents">
      <style:paragraph-properties fo:margin-top="0cm" fo:margin-bottom="0.499cm" fo:text-align="justify" style:justify-single-word="false"/>
      <style:text-properties fo:font-size="14pt"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Table_20_Contents">
      <style:paragraph-properties fo:margin-top="0cm" fo:margin-bottom="0.499cm" fo:text-align="justify" style:justify-single-word="false"/>
      <style:text-properties fo:color="#800000" fo:font-size="14pt" style:font-size-asian="14pt" style:font-size-complex="14pt"/>
    </style:style>
    <style:style style:name="P6" style:family="paragraph" style:parent-style-name="Table_20_Contents">
      <style:paragraph-properties fo:margin-top="0cm" fo:margin-bottom="0.499cm" fo:text-align="justify" style:justify-single-word="false"/>
      <style:text-properties fo:font-size="14pt" style:font-size-asian="14pt" style:font-size-complex="14pt"/>
    </style:style>
    <style:style style:name="P7" style:family="paragraph" style:parent-style-name="Standard">
      <style:text-properties fo:color="#000000" style:font-name="Times New Roman" fo:font-size="14pt" fo:language="ru" fo:country="RU" style:font-size-asian="14pt" style:font-size-complex="14pt"/>
    </style:style>
    <style:style style:name="P8" style:family="paragraph" style:parent-style-name="Text_20_body">
      <style:text-properties fo:color="#000000" style:font-name="Times New Roman" fo:font-size="14pt" style:font-size-asian="14pt" style:font-size-complex="14pt"/>
    </style:style>
    <style:style style:name="P9" style:family="paragraph" style:parent-style-name="Text_20_body">
      <style:text-properties fo:color="#800000" fo:font-size="14pt" style:font-size-asian="14pt" style:font-size-complex="14pt"/>
    </style:style>
    <style:style style:name="P10" style:family="paragraph" style:parent-style-name="Text_20_body">
      <style:paragraph-properties fo:margin-left="0cm" fo:margin-right="0cm" fo:margin-top="0cm" fo:margin-bottom="0.794cm" fo:text-align="justify" style:justify-single-word="false" fo:text-indent="0cm" style:auto-text-indent="false" fo:padding="0cm" fo:border="none" style:writing-mode="lr-tb"/>
      <style:text-properties fo:font-size="9.80000019073486pt"/>
    </style:style>
    <style:style style:name="P11" style:family="paragraph" style:parent-style-name="Text_20_body">
      <style:paragraph-properties fo:margin-left="0cm" fo:margin-right="0cm" fo:margin-top="0cm" fo:margin-bottom="0.794cm" fo:text-align="justify" style:justify-single-word="false" fo:text-indent="0cm" style:auto-text-indent="false" fo:padding="0cm" fo:border="none" style:writing-mode="lr-tb"/>
      <style:text-properties fo:color="#000000" style:font-name="Times New Roman" fo:font-size="14pt" style:font-size-asian="14pt" style:font-size-complex="14pt"/>
    </style:style>
    <style:style style:name="P12" style:family="paragraph" style:parent-style-name="Text_20_body">
      <style:paragraph-properties fo:margin-top="0cm" fo:margin-bottom="0.499cm" fo:text-align="justify" style:justify-single-word="false"/>
      <style:text-properties fo:font-size="9.80000019073486pt" style:font-size-asian="14pt" style:font-size-complex="14pt"/>
    </style:style>
    <style:style style:name="P13" style:family="paragraph" style:parent-style-name="Text_20_body">
      <style:paragraph-properties fo:margin-top="0cm" fo:margin-bottom="0.499cm" fo:text-align="justify" style:justify-single-word="false"/>
      <style:text-properties fo:color="#000000" style:font-name="Times New Roman" fo:font-size="14pt" style:font-size-asian="14pt" style:font-size-complex="14pt"/>
    </style:style>
    <style:style style:name="T1" style:family="text">
      <style:text-properties fo:language="ru" fo:country="RU"/>
    </style:style>
    <style:style style:name="T2" style:family="text">
      <style:text-properties fo:font-size="14pt" style:font-size-asian="14pt" style:font-size-complex="14pt"/>
    </style:style>
    <style:style style:name="T3" style:family="text">
      <style:text-properties fo:color="#555555"/>
    </style:style>
    <style:style style:name="T4" style:family="text">
      <style:text-properties fo:color="#555555" style:font-name="Arial1"/>
    </style:style>
    <style:style style:name="T5" style:family="text">
      <style:text-properties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Глава 1: Основные темы произведений Достоевского</text:p>
      <text:p text:style-name="P7">Проблематика Произведений Достоевского</text:p>
      <text:p text:style-name="P8"><text:span text:style-name="T1">В произведениях Ф. М. Достоевского, одного из величайших писателей прошлого века, отражено множество идей и теорий различного рода, зачастую не совпадающих с авторскими. Эти идеи взаимодействуют друг с другом, вступают в столкновения, влияют на человеческое сознание.</text:span><text:bookmark text:name="more-4192d8453e39072b7c5f0aef0909557d7b6a"/><text:span text:style-name="T1"> В отличие от Л. Н. Толстого, Ф. М. Достоевский не описывал становление человеческого духа, его метания, сомнения, писателя интересовали отношения уже сформировавшихся личностей и выражаемых ими идей. Именно поэтому герои Достоевского почти ничего не вспоминают, а их жизненные установки не испытывают сильных изменений по ходу действия произведений.</text:span></text:p>
      <text:p text:style-name="P1">Достоевский – писатель-психолог, исследователь глубин человеческой души, аналитик её тонких настроений. Жизнь представляется ему необычайно сложной и стихийной, исполненной противоречий и неразрешимых загадок; на человеческую душу, переживающую сложность и стихийность жизненного процесса, одновременно действуют и ум, и сердце, и прозорливая мысль, и слепая вера </text:p>
      <text:section text:style-name="Sect1" text:name="content">
        <text:p text:style-name="P4">Реальное и мистическое постоянно сопоставляются в романах Достоевского, иногда до того, что исчезает граница между рассказом автора и галлюцинациями изображаемого героя.<text:bookmark text:name="content1"/> Не случайно сам Ф.М. Достоевский определял свое творчество как «фантастический реализм». Если, например, для Л.Н. Толстого не существует «темных», «потусторонних» сил в окружающей действительности, то для Ф.М. Достоевского эти силы реальны и постоянно присутствуют в повседневной жизни даже самого простого человека. Для писателя важны не столько сами изображаемые события, сколько их метафизическая и психологическая сущность. Этим объясняется символичность мест действия, деталей быта в его произведениях. </text:p>
        <text:p text:style-name="P4"><text:s/>Достоевский любил проникать в недры одной души, анализировать на примере одного человека. Он сделал исходной точкой сюжетов — душевное страдание главного героя, в которое вовлекается человек внешними и внутренними противоречиями жизни, Достоевский стал на сторону людей забитых и угнетенных, страдающих столько же от того, что их придавили житейские обстоятельства, сколько и от сознания своего человеческого достоинства, ежеминутно оскорбляемого и попираемого, от сознания своего права на осмысленную и нравственную жизнь. Он первым после Гоголя и Пушкина сочувствует в своих произведениях не благополучному, положительному человеку, а – просто человеку, в том числе и падшему, греховному, запутавшемуся в жизни. Он изображает, в первую очередь, мрачные стороны жизни и тёмные потайные уголки человеческой души не из болезненного интереса к негативным явлениям действительности, а из желания проследить путь и мотивы грехопадения, исследовать причины дурного в мире и человеке, чтобы в итоге найти возможность примирения человека с действительностью.</text:p>
        <text:p text:style-name="P4"/>
        <text:p text:style-name="P9"><text:soft-page-break/></text:p>
      </text:section>
      <text:section text:style-name="Sect1" text:name="wrap">
        <table:table table:name="Таблица1" table:style-name="Таблица1">
          <table:table-column table:style-name="Таблица1.A"/>
          <text:soft-page-break/>
          <table:table-row table:style-name="Таблица1.1">
            <table:table-cell table:style-name="Таблица1.A1" office:value-type="string">
              <text:section text:style-name="Sect1" text:name="Раздел1">
                <text:section text:style-name="Sect1" text:name="dle-content">
                  <text:section text:style-name="Sect1" text:name="news-id-1004">
                    <text:p text:style-name="P5">Герои произведений Достоевского</text:p>
                    <text:p text:style-name="P3">Например в первой же из опубликованных своих работ – в повести «Бедные люди» писатель рассказывает о трагической судьбе своих героев – немолодого мелкого чиновника и девушки, в которую он влюблен, но не может жениться на ней из-за своей бедности. Достоевский любил писать о непростой жизни самых рядовых, бедных людей, что даже у них есть свои проблемы и цели в жизни, что они тоже совершают поступки, достойные читательского уважения.</text:p>
                    <text:section text:style-name="Sect1" text:name="main">
                      <text:section text:style-name="Sect1" text:name="container_tabs">
                        <text:p text:style-name="P2"/>
                        <text:section text:style-name="Sect1" text:name="content1">
                          <text:p text:style-name="P2">Интерес к духовному миру личности особенно ярко отражается в «сентиментальном романе» «Белые ночи». Позднее эта традиция развивается в романах «Преступление и наказание», «Идиот», «Братья Карамазовы», «Бесы». Достоевского по праву можно назвать создателем особого жанра психологического романа, в котором человеческая душа изображается как поле сражения, где решаются судьбы мира. </text:p>
                          <text:section text:style-name="Sect1" text:name="Раздел2">
                            <text:section text:style-name="Sect1" text:name="Раздел3">
                              <text:section text:style-name="Sect1" text:name="Раздел4">
                                <text:p text:style-name="P2"/>
                                <text:p text:style-name="P2">Также для писателя важно подчеркнуть и опасность подобной, порой придуманной жизни, в которой человек замыкается на своих внутренних переживаниях, отрываясь от внешнего мира. Такой мечтатель изображен Достоевским в «Белых ночах». С одной стороны, перед нами отзывчивый, с открытой душой молодой человек. С другой стороны, этот герой подобен улитке, которая «селится большею частию где-нибудь в неприступном углу, как будто таится в нем даже от живого света, и уж если заберется к себе, то так и прирастет к своему углу…». Он боится мира, тк создал свой, удобный для него, и в обществе он чувствует себя лишним, одиноким.</text:p>
                              </text:section>
                            </text:section>
                          </text:section>
                          <text:p text:style-name="P2"/>
                          <text:section text:style-name="Sect1" text:name="Раздел5">
                            <text:section text:style-name="Sect1" text:name="Раздел6">
                              <text:section text:style-name="Sect1" text:name="Раздел7">
                                <text:p text:style-name="P2"><text:bookmark text:name="content11"/>В этом же произведении разрабатывается тема «маленького человека», типичная для творчества Достоевского и для всей русской литературы XIX века. Писатель стремится подчеркнуть, то жизнь «маленького человека» всегда полна «больших» – серьезных, непростых – проблем, его переживания всегда сложны и многогранны. Герой понимает, как он ничтожен, и корит себя за это, и читатель сочуствует, сопереживает герою.</text:p>
                              </text:section>
                            </text:section>
                          </text:section>
                          <text:p text:style-name="P2"/>
                        </text:section>
                      </text:section>
                    </text:section>
                    <text:p text:style-name="P3">Достоевский любил ставить героя в сложные для него ситуации — ставить перед трудным жизненным выбором, пересматривать свою цели и идеалы, проходить испытание любовью и дружбой. Герой в душе страдал. Мучался прежде чем сделать правильный выбор. И чем глубже были эти мучения, тем легче становилось ему потом.</text:p>
                    <text:p text:style-name="P3">По мнению Достоевского, страдание очищает и просветляет душу человека, происходит катарсис – очищение страданием. Писатель словно пытается пробудить совесть человека, веря в возможность их перерождения посредством страдания, чтобы излечить прогнившие устои общества</text:p>
                    <text:p text:style-name="P12"><text:span text:style-name="T4"/></text:p>
                    <text:p text:style-name="P12"><text:span text:style-name="T4"/></text:p>
                    <text:p text:style-name="P12"><text:span text:style-name="T4"/></text:p>
                    <text:p text:style-name="P12"><text:span text:style-name="T4"/></text:p>
                    <text:p text:style-name="P12"><text:span text:style-name="T4"><text:s/>с идеей, а, скорее, романы об идее и ее влиянии на человека.</text:span></text:p>
                    <text:p text:style-name="P12"><text:span text:style-name="T4"/></text:p>
                    <text:p text:style-name="P12"><text:span text:style-name="T4"/></text:p>
                    <text:p text:style-name="P12"><text:span text:style-name="T4"/></text:p>
                    <text:p text:style-name="P12"><text:span text:style-name="T4"/></text:p>
                  </text:section>
                </text:section>
              </text:section>
            </table:table-cell>
          </table:table-row>
        </table:table>
      </text:section>
      <text:p text:style-name="Table_20_Contents"><text:soft-page-break/><text:span text:style-name="T2"> </text:span></text:p>
      <text:p text:style-name="P13">В произведениях Ф. М. Достоевского мало авторских монологов, голос писателя стоит далеко не на первом плане, и при всем многообразии идей, отраженных в его романах, нет ни одной, которую можно четко определить как авторскую. Поэтому нельзя сказать, что в произведениях Федора Михайловича формулируется и отстаивается какая-то определенная авторская позиция. Он создавал произведения не с идеей, а, скорее, произведения об идее и ее влиянии на человека.</text:p>
      <text:p text:style-name="P11">В «Преступлении и наказании» сильнее всего под влияние идеи попал Раскольников. Это не закончивший образование студент, живущий в каморке, которая больше походит на шкаф. </text:p>
      <text:p text:style-name="P11">«Одна смерть и сто жизней взамен. Да ведь тут арифметика», — говорит Раскольников. Цели у него вполне достойные, но, как известно, благими намерениями устлана дорога в ад.Перед главным героем встает вечный вопрос: оправдывает ли цель средства? Решаясь на убийство, Раскольников причисляет себя к «право имеющим», то есть к особой группе, которым все дозволено. Для него это испытание, и если он его не выдержит, будет презираем автором и читателем, что страшнее всего для героя. Убийство это ужасно, чудовищно, и идея его не лучше, ибо она оправдывает насилие.</text:p>
      <text:p text:style-name="P11">В романе есть персонаж, позиция которого противопоставлена раскольниковской. Это Соня Мармеладова, приверженица христианской морали. Она считает всех людей достойными сострадания. По социальному статусу Соня еще ниже Раскольникова. Только христианские идеи помогают ей выжить, несмотря на постоянное унижение.</text:p>
      <text:p text:style-name="P11">Таким образом, на примере Сони Мармеладовой и Раскольникова можно понять, насколько разное влияние может оказать идея на личность - она может поднять человека с самого низа, а может заставить опуститься на дно, погрязнуть в самых тяжких грехах. Но одно дело, если идея овладевает личностью, другое дело, если она овладевает массами. Последний сон Раскольникова показывает возможные последствия массового увлечения опасной идеей и к какому ужасу она может привести. В нашем веке сны несчастного убийцы начали сбываться.</text:p>
      <text:p text:style-name="P11"/>
      <text:p text:style-name="P10"><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7T21:54:43.31</meta:creation-date>
    <dc:date>2017-12-20T11:12:03</dc:date>
    <meta:editing-duration>PT2H25M38S</meta:editing-duration>
    <meta:editing-cycles>11</meta:editing-cycles>
    <meta:generator>OpenOffice/4.1.3$Win32 OpenOffice.org_project/413m1$Build-9783</meta:generator>
    <dc:creator>мрололд щгпж</dc:creator>
    <meta:printed-by>мрололд щгпж</meta:printed-by>
    <meta:print-date>2017-12-19T23:29:59.80</meta:print-date>
    <meta:document-statistic meta:table-count="1" meta:image-count="0" meta:object-count="0" meta:page-count="4" meta:paragraph-count="20" meta:word-count="1010" meta:character-count="7313"/>
  </office:meta>
</office:document-meta>
</file>