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in" fo:margin-bottom="0.1965in"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list-style-name="WWNum8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0in" fo:margin-right="0in" fo:line-height="150%" fo:text-align="justify" style:justify-single-word="false" fo:text-indent="0.1563in" style:auto-text-indent="false"/>
    </style:style>
    <style:style style:name="P6" style:family="paragraph" style:parent-style-name="Text_20_body" style:list-style-name="WWNum7">
      <style:paragraph-properties fo:margin-top="0in" fo:margin-bottom="0in" fo:line-height="150%" fo:text-align="justify" style:justify-single-word="false">
        <style:tab-stops>
          <style:tab-stop style:position="0.4917in"/>
          <style:tab-stop style:position="0.9827in"/>
          <style:tab-stop style:position="1.4728in"/>
          <style:tab-stop style:position="1.4736in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§2 Влияние биографии Юрия Буйды и его мировоззрения <text:s/>на художественные произведения.</text:span></text:p>
      <text:p text:style-name="P5"><text:span text:style-name="Emphasis"><text:span text:style-name="T2">1.1 <text:s/>Краткая биография</text:span></text:span></text:p>
      <text:p text:style-name="P5"><text:span text:style-name="Emphasis"><text:span text:style-name="T4">«Буйда – летописец-мифотворец, наделяющий места, где происходит действие, удивительными преданиями, складывающимися в своеобразный эпос. Причем легендарность описываемых событий нередко подчеркивается внутренним ритмом прозы, иногда напоминающей эпическую поэзию». (Елена Горшкова, поэт, критик)</text:span></text:span></text:p>
      <text:p text:style-name="P5"><text:span text:style-name="T4">«Жизнь – это проза об обыкновенных людях», — сказал в одном из интервью Юрий Буйда. Сегодня книги этого писателя переведены на многие языки, в том числе на финский, французский, польский, немецкий, эстонский и турецкий.</text:span></text:p>
      <text:p text:style-name="P5"><text:span text:style-name="T4">Писатель Юрий Буйда родился 29 августа 1954 года в поселке Знаменске Калининградской области, в семье служащих. В 1982 году получил образование в Калининградском университете. Он устроился в небольшую районную газету в качестве журналиста, долгое время работал простым фотокорреспондентом. Его опыт в конечном итоге вылился в колоссальное мастерство и профессионализм. После, в 1990 году Юрий Васильевич стал заместителем калининградской областной газеты. Через год решил уехать в Москву.</text:span></text:p>
      <text:p text:style-name="P5"><text:span text:style-name="T4">«В Калининградском обкоме КПСС. Недолго, правда, всего 10 месяцев. Я был редактором провинциальной газеты Калининградской области, самым молодым в Союзе — мне было 28 лет, работал в самом глухом районе, и выбраться из него можно было только одним путем — «показать себя». Я и показал: за два года отстающую газету сделал передовой, как тогда говорили. И меня заметили и отметили — взяли в обком КПСС, в сектор печати, после чего я ушел в газету.»</text:span></text:p>
      <text:p text:style-name="P5"><text:span text:style-name="T4">В столице Юрий Буйда работал в самых разных СМИ. </text:span></text:p>
      <text:list xml:id="list2039661700" text:style-name="WWNum8">
        <text:list-item>
          <text:p text:style-name="P4"><text:soft-page-break/><text:span text:style-name="T4">Был корреспондентом «Российской газеты»</text:span></text:p>
        </text:list-item>
        <text:list-item>
          <text:p text:style-name="P4"><text:span text:style-name="T4"><text:s/>обозревателем «Известий»</text:span></text:p>
        </text:list-item>
        <text:list-item>
          <text:p text:style-name="P4"><text:span text:style-name="T4">печатался в «Независимой газете»</text:span></text:p>
        </text:list-item>
        <text:list-item>
          <text:p text:style-name="P4"><text:span text:style-name="T4"><text:s/>Сейчас является редактором издательского дома «Коммерсантъ».</text:span></text:p>
        </text:list-item>
      </text:list>
      <text:p text:style-name="P5"><text:span text:style-name="T4"><text:s/>Вышедший в 1998 году сборник рассказов «Прусская невеста» получил премию имени Григорьева. Писатель также был отмечен премиями журнала «Октябрь» (1992 год) и журнала «Знамя» (1995-1996 годы.). «Наверное, это приятно - победить и получить кучу денег. И чем больше куча, тем лучше: пишем-то мы для себя, а печатаем - для денег.» (Из Российской газеты). Его романы стали популярны как в Америке, так и в Восточной Европе и азиатских странах.<text:line-break/>Литературные премии</text:span></text:p>
      <text:list xml:id="list1169162154" text:style-name="WWNum7">
        <text:list-item>
          <text:p text:style-name="P6"><text:span text:style-name="T4">Премия журнала «</text:span><text:span text:style-name="T5">Октябрь</text:span><text:span text:style-name="T4">» (1992) </text:span></text:p>
        </text:list-item>
        <text:list-item>
          <text:p text:style-name="P6"><text:span text:style-name="T4">Шорт-лист премии «</text:span><text:span text:style-name="T5">Русский Букер</text:span><text:span text:style-name="T4">» (1994) «Дон Домино»; </text:span></text:p>
        </text:list-item>
        <text:list-item>
          <text:p text:style-name="P6"><text:span text:style-name="T4">Премия журнала «</text:span><text:span text:style-name="T5">Знамя</text:span><text:span text:style-name="T4">» (1995); </text:span></text:p>
        </text:list-item>
        <text:list-item>
          <text:p text:style-name="P6"><text:span text:style-name="T4">Премия журнала «</text:span><text:span text:style-name="T5">Знамя</text:span><text:span text:style-name="T4">» (1996); </text:span></text:p>
        </text:list-item>
        <text:list-item>
          <text:p text:style-name="P6"><text:span text:style-name="T4">Премия </text:span><text:span text:style-name="T5">им. Аполлона Григорьева</text:span><text:span text:style-name="T4"> за книгу «Прусская невеста» (1998); </text:span></text:p>
        </text:list-item>
        <text:list-item>
          <text:p text:style-name="P6"><text:span text:style-name="T4">Шорт-лист премии «</text:span><text:span text:style-name="T5">Русский Букер</text:span><text:span text:style-name="T4">» (1999) «Прусская невеста»; </text:span></text:p>
        </text:list-item>
        <text:list-item>
          <text:p text:style-name="P6"><text:span text:style-name="T4">Премия журнала «</text:span><text:span text:style-name="T5">Знамя</text:span><text:span text:style-name="T4">» (2011) за роман «Синяя кровь»; </text:span></text:p>
        </text:list-item>
      </text:list>
      <text:p text:style-name="P5"><text:span text:style-name="T4">Премия “Большая книга” (2013) за роман «Вор, шпион и убийца». </text:span></text:p>
      <text:p text:style-name="P5"><text:span text:style-name="T4">По произведениям Юрия Васильевича ставились спектакли московским театром «Et Cetera», калининградским театром «D» и лондонской театральной группой Theatre «О».</text:span></text:p>
      <text:p text:style-name="P3"><text:span text:style-name="T4">Юрий Васильевич Буйда создал новую живую реальность, она интригует и понуждает читателя в нее погрузиться, даже вроде бы и против воли. </text:span></text:p>
      <text:p text:style-name="P3"><text:span text:style-name="T4">“Это умная проза о здоровых обыкновенных людях… Они все по воле автора не без тайного Босха внутри, но тоже не от простого произвола фантазии, а оттого, </text:span><text:soft-page-break/><text:span text:style-name="T4">что автор силою и мудростью настоящего дара знает, что “поверхность” человека обманчива и что достаточно его “паспортные данные” возмутить любовью и смертью, как сквозь них проступит тайна и страсть, счастье и безумие, мечта и преступление. Он не выдумывает, он </text:span><text:span text:style-name="Emphasis"><text:span text:style-name="T4">прозревает</text:span></text:span><text:span text:style-name="T4"> существо жизни своих героев, тот небесный свет игры, который, если фантазию отпустить далее должного, может обернуться тьмой противоположной небу стороны”. [5] В рассказе «Ванда Банда» главная героиня вначале кажется грубой, безобразной, неспособной на какие-либо чувства, но когда в ее жизни появляется Мыня, «мужчина тридцатисантиметрового роста», мы видим обратную сторону девушки. Она готова любить, готова делать все ради любимого ей чедлвека. </text:span></text:p>
      <text:p text:style-name="P3"><text:span text:style-name="T4">«Я люблю Буйду, как очень немногих современных прозаиков, — признается А. Агеев, — но, читая его, всегда испытываю род страха: струна перетянута, слишком мала дистанция между текстом и автором, несмотря на то, что автор просто-таки нагнетает фантастический абсурд, надувает иногда им свои рассказы, словно веселящим газом.» [4] В рассказе «Китай», в самом начале произведения, автор подробно описывает момент, когда Катя Одиночка находит у двери своего дома раненного мужчину. «Набросив на плечи платок и вооружившись кочергой, она выглянула наружу. На крыльце, лицом к стене, лежал мужчина. Катя присела на корточки и издали ткнула его кочергой в плечо. Он глухо застонал и отвалился на спину. Лицо его было черным от крови.» Автор сразу погружает нас в атмосферу, в которой мы будем находится на протяжении всего рассказа.</text:span></text:p>
      <text:p text:style-name="P3"><text:span text:style-name="T4"><text:line-break/><text:tab/>Творчество Ю. Буйды охватывает одновременно два настроения комического и трагического, которые в каждом конкретном рассказе проявляются в разной степени. Трагикомический характер произведений писателя обусловлен обращением к вопросу жизни и смерти. В одном из интервью Ю. Буйда признаётся, что начал писать, поскольку его остро </text:span><text:soft-page-break/><text:span text:style-name="T4">волновала проблема смерти: «И почему-то мне захотелось об этом написать. И я стал писать о смерти». Для Ю. Буйды литература - это способ борьбы со смертью, её преодоления, а значит, утверждения жизни. </text:span></text:p>
      <text:p text:style-name="P3"/>
      <text:p text:style-name="P3"><text:span text:style-name="T3">1.2 Выявление связей между событиями в жизни писателя и его произведением</text:span></text:p>
      <text:p text:style-name="P3"/>
      <text:p text:style-name="P3"><text:span text:style-name="T4">«Наверно, из-за нехватки времени я и предпочитаю жанр рассказа. Хотя иной рассказ я писал по двадцать лет с паузами. Сборник «Прусская невеста» фактически так и был создан – в выходные и в отпусках.» </text:span></text:p>
      <text:p text:style-name="P3"><text:span text:style-name="Strong_20_Emphasis"><text:span text:style-name="T6"><text:tab/>Произведение «Прусская невеста» вышла в свет в начале декабря 1998 года. В сборник вошло около семидесяти рассказов.</text:span></text:span></text:p>
      <text:p text:style-name="P3"><text:span text:style-name="Strong_20_Emphasis"><text:span text:style-name="T4"><text:tab/>С</text:span></text:span><text:span text:style-name="T4">борник рассказов Юрия Буйды "Прусская невеста", вышедший в издательстве "Новое литературное обозрение", можно рассмотреть как возвращение </text:span><text:span text:style-name="Emphasis"><text:span text:style-name="T4">рассказчика</text:span></text:span><text:span text:style-name="T4"> в большую русскую литературу. Рассказы «Ванда Банда» и «Китай» (одни из рассказов сборника) заставляют задуматься о важных проблемах, актуальные в наше время. Хочется заметить, что в беседе с Еленой Серебряковой, писатель упомянул, что большое влияние на его жизнь и в частности на его произведения оказали книги, которые он читал в детстве - Жюль Верн, Конан Дойль, Эдгар По, Каверин, Стивенсон, Дюма, Обручев… «Ну, может быть, сильнее всех тогда впечатлил Гоголь — «Ревизор», «Портрет», «Записки сумасшедшего».» Благодаря им, он находил образы для своих героев.</text:span></text:p>
      <text:p text:style-name="P3"><text:span text:style-name="T4"><text:tab/>Многие читатели, безусловно, замечали присутствие ненормативной лексики в произведениях Юрия Васильевича. <text:s/>Даже на обложке сборника рассказов «Прусская Невеста» написано «содержит нецензурную брань! 18+». В рассказах «Китай» и «Ванда Банда» писатель употребляет «некоторые слова», поэтому это вызвало интерес. «— Хлебом, говоришь, залепил? — Доктор </text:span><text:soft-page-break/><text:span text:style-name="T4">быстро ощупал голову пациента. — Не *непечатное слово*</text:span><text:span text:style-name="T6"> </text:span><text:span text:style-name="T4">— и то хорошо. Кружится? Болит? Руки не дрожат?». «...и тут-то она и поняла, что влюбилась, и произнесла это вслух таким голосом, каким говорят: “Я умираю”, или: “Я убила его”, или: “нецензурная фраза”. Об отношении писателя ко всему этому и о причине использования спросила Елена Серебрякова. «Никак не отношусь. Если надо, употребляй, не надо — не употребляй. У писателя должно быть чутьё на это. Сегодня велик соблазн передачи живой, сырой, уличной речи, в которой довольно много ненормативной лексики, но я не думаю, что писатель обязан поддаваться всем соблазнам, которыми так богата сегодняшняя жизнь. По моим наблюдениям, в 99 случаях из 100 автор вполне может обойтись без скоромных слов.» [11].</text:span></text:p>
      <text:p text:style-name="P3"><text:span text:style-name="T4"><text:tab/>За прошедшее десятилетие книга «Прусская невеста» являлась объектом бурных обсуждений. По мотивам некоторых рассказов ставились спектакли и снимались фильмы. Критиками отмечалась уникальность созданного на страницах книги мира реального и фантастического, страшного и грустного, но тем не менее дарящего настоящую радость. И правда, читая его рассказы, думаю, не найдется такой человек, которого бы вообще ничего не зацепило и не заставило бы подумать о важных и серьёзных вещах в нашей жизни — о смысле жизни, смерти и о взаимоотношениях с людьми..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mphasis" style:family="text">
      <style:text-properties fo:font-style="italic" style:font-style-asian="italic" style:font-style-complex="italic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8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7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7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00:40:05</meta:creation-date>
    <dc:date>2018-04-25T00:41:30</dc:date>
    <meta:editing-duration>P0D</meta:editing-duration>
    <meta:editing-cycles>1</meta:editing-cycles>
    <meta:document-statistic meta:table-count="0" meta:image-count="0" meta:object-count="0" meta:page-count="5" meta:paragraph-count="31" meta:word-count="1143" meta:character-count="7910" meta:non-whitespace-character-count="6784"/>
    <meta:generator>LibreOffice/3.5$Linux_x86 LibreOffice_project/350m1$Build-2</meta:generator>
  </office:meta>
</office:document-meta>
</file>