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OpenSymbol" svg:font-family="OpenSymbol"/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Calibri" svg:font-family="Calibri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footnote_20_text" style:master-page-name="Converted2">
      <style:paragraph-properties style:page-number="auto"/>
    </style:style>
    <style:style style:name="P4" style:family="paragraph" style:parent-style-name="Standard" style:master-page-name="Converted1">
      <style:paragraph-properties fo:margin-top="0in" fo:margin-bottom="0.139in" fo:line-height="150%" fo:text-align="justify" style:justify-single-word="false" style:page-number="auto"/>
    </style:style>
    <style:style style:name="P5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 style:list-style-name="WWNum8">
      <style:paragraph-properties fo:line-height="150%"/>
    </style:style>
    <style:style style:name="P8" style:family="paragraph" style:parent-style-name="Text_20_body" style:list-style-name="WWNum5">
      <style:paragraph-properties fo:line-height="150%"/>
    </style:style>
    <style:style style:name="P9" style:family="paragraph" style:parent-style-name="Text_20_body">
      <style:paragraph-properties fo:margin-top="0in" fo:margin-bottom="0.139in" fo:line-height="15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Calibri" style:font-size-asian="10pt" style:language-asian="en" style:country-asian="US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57in" fo:text-indent="-0.25in" fo:margin-left="1.045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57in" fo:text-indent="-0.25in" fo:margin-left="1.295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57in" fo:text-indent="-0.25in" fo:margin-left="1.545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57in" fo:text-indent="-0.25in" fo:margin-left="1.795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57in" fo:text-indent="-0.25in" fo:margin-left="2.295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57in" fo:text-indent="-0.25in" fo:margin-left="2.545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57in" fo:text-indent="-0.25in" fo:margin-left="2.7957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Первая глава. Борис Екимов.</text:span></text:p>
      <text:list xml:id="list1023726968" text:style-name="WWNum8">
        <text:list-item>
          <text:list>
            <text:list-item>
              <text:p text:style-name="P7"><text:s/><text:span text:style-name="T2">Краткая биография</text:span></text:p>
            </text:list-item>
          </text:list>
        </text:list-item>
      </text:list>
      <text:p text:style-name="P6"><text:span text:style-name="T3"><text:tab/>Борис Петрович Екимов родился в 1938 году в городе Игарка (Красноярский край), затем вместе с семьей он переехал в небольшой городок Калач-на-Дону (Волгоградская область). Именно здесь, в этом маленьком городе с численностью населения около тридцати пяти тысяч человек, на хуторе, рождаются герои произведений Екимова. <text:line-break/>После окончания средней школы отслужил в армии, работал, и токарем, и накладчиком, и электромонтером на заводе и даже учителем труда в сельской школе. <text:line-break/><text:tab/>Первые рассказы начинающего писателя Б. Екимова появились в начале 70-ых годов (в 1974г вышла его первая книга “Девушка в красном пальто” в издательстве современник). В течении первых десяти лет писательской деятельности Екимов опубликовал несколько десятков рассказов. Писатель окончил Высшие литературные курсы при институте им. Горького, а в 1976 г стал членом Союза писателей СССР.<text:line-break/>Бориса Екимова называют "лучшим русским рассказчиком". "...Не наградами такую прозу мерить, - утверждает критик А.Немзер. - Она войдет в хрестоматию". Борис Петрович –</text:span></text:p>
      <text:list xml:id="list557885977" text:style-name="WWNum5">
        <text:list-item>
          <text:p text:style-name="P8"><text:span text:style-name="T3">лауреат международной литературной премии “Москва-Пенне”(1997) </text:span></text:p>
        </text:list-item>
        <text:list-item>
          <text:p text:style-name="P8"><text:span text:style-name="T3">лауреат премии “Лучшая проза 1996 года”, по версии журнала “Новый мир”</text:span></text:p>
        </text:list-item>
        <text:list-item>
          <text:p text:style-name="P8"><text:span text:style-name="T3"><text:s/>лауреат премииИ. Бунина</text:span></text:p>
        </text:list-item>
        <text:list-item>
          <text:p text:style-name="P8"><text:span text:style-name="T3"><text:s/>в 2008 году писатель была присуждена премия А.И. Солженицына. </text:span></text:p>
        </text:list-item>
      </text:list>
      <text:p text:style-name="P6"><text:span text:style-name="T3"><text:tab/>В произведениях Бориса Петровича Екимова в основном рассказывается о людях города, в котором он живет, но силой обобщения воздействует и на </text:span><text:soft-page-break/><text:span text:style-name="T3">читателей, живущих в других условиях</text:span><text:note text:id="ftn1" text:note-class="footnote"><text:note-citation>1</text:note-citation><text:note-body><text:p text:style-name="P4"><text:span text:style-name="footnote_20_reference"><text:span text:style-name="T4"><text:tab/><text:tab/><text:tab/><text:tab/><text:tab/><text:tab/><text:tab/></text:span></text:span><text:span text:style-name="T4"> </text:span><text:span text:style-name="T5">Богатко И. «Серьёзнее некуда - жизнь». Предчувствие: Литературно-критические статьи и очерки.- М., 1990,- С.291-302.</text:span></text:p></text:note-body></text:note><text:span text:style-name="T3">. Как же это у него получается? Автор рассказывал, что когда он перечитал все книги школьной и детской библиотеки, его досрочно перевели во взрослую, и что все хорошее у него оттуда. “Семья давала мне хлеб, но хлеба духовного она мне не могла дать.” Писатель говорил, что в их время спасение было одно: язык и литература. Этот образ жизни оказал большое влияние на его произведения.</text:span></text:p>
      <text:p text:style-name="P6"/>
      <text:p text:style-name="P6"><text:span text:style-name="T2">1.2 Выявление связей между событиями в жизни писателя и его произведением</text:span></text:p>
      <text:p text:style-name="P6"><text:span text:style-name="T3"><text:s/>“На хуторе мир огромен: степь, река, поле, лес, небо. А как полон этот мир: травы, деревья, кусты, цветы рядом домашняя и вольная дикая животина и птица” - рассказывал в одном из интервью писатель</text:span><text:note text:id="ftn2" text:note-class="footnote"><text:note-citation>2</text:note-citation><text:note-body><text:p text:style-name="P3"><text:span text:style-name="footnote_20_reference"><text:tab/><text:tab/><text:tab/><text:tab/><text:tab/><text:tab/><text:tab/></text:span> Дружба народов 2007 №8</text:p></text:note-body></text:note><text:span text:style-name="T3">. Все это мы можем увидеть в рассказе “Мальчик на велосипеде”, когда один из героев, Хурдин, приезжает домой спустя пять лет. “Хорошо было сидеть возле кухни, под грушею. Зыбилось по земле пестрое рядно теней и солнечных пятен. Белые капустницы в палисаднике присаживались и вновь устремлялись в пыряющий полет. Большая стрекоза, скрежетнув жесткими крыльями, села на высокую былку и замерла, сияя под солнцем переливами золотого, зеленого и алого цвета.” <text:line-break/>Екимов – правдивый и внимательный писатель. Всех героев и все происходящее с ними он берет из той жизненной среды, которая ему известна по личному опыту. “Я вот только сейчас приехал с хутора, где живу обычно с мая. Там новые соседи, у них мальчонка, ему лет десять. Он все время в трудах, у него сестренка маленькая, он то в коляске ее качает, то грядки пропалывает, то воду носит.” Автор описывает события, которые происходят сейчас, в наше время, но в его рассказе, который был написан в 1982 году, мы можем также увидеть </text:span><text:soft-page-break/><text:span text:style-name="T3">десятилетнего мальчика Сережу, который живет один, без родителей, который заботится о своей маленькой сестре. </text:span></text:p>
      <text:p text:style-name="P6"><text:span text:style-name="T3"><text:s/>“Родина... Вдали от нее каждый помнит клочок земли, с детства прикипевший к сердцу. Там небо просторней и голубей, там солнце глядит ласковым материнским оком, там ветер - прикрой глаза - снова унесет тебя в далекую, невозвратную пору.” Б. Екимов пишет о деревенской жизни, о людях и поднимает социальные и экономические проблемы. Благодаря его знанию сельских проблем в своей прозе, чувствуется, что он полностью погружен в эту жизнь, а не просто скользит поверхностным взглядом. </text:span></text:p>
      <text:p text:style-name="P6"><text:span text:style-name="T3">В интервью, которое брали у писателя к его юбилею, Борис Петрович очень много говорил о своей матери и о том, что «молитвы и дела всю жизнь были одни: о нас, детях своих, вечная забота» [4.14]. Так, образ матери Хурдина в рассказе «Мальчик на велосипеде» был описан исходя из собственных воспоминаний Екимова. </text:span></text:p>
      <text:p text:style-name="P6"><text:span text:style-name="T3">В рассказе «Мальчик на велосипеде» <text:s/>особым теплом согреты люди, которые нашли в себе силы единожды взять верх над самими собой, побороть себя и заставить других верить в себя.<text:line-break/>В интервью для Российской газеты писатель упомянул, что большое влияние на его произведения оказывают письма, которые приходят от читателей. Он говорил, что часто черпает вдохновение именно из них, и даже иногда герои его произведений рождаются благодаря этим письмам.</text:span></text:p>
      <text:p text:style-name="P6"><text:span text:style-name="T3">Рассказ Бориса Петровича заствляет нас задуматься над важными вещами, помогает увидеть мир по-иному, а также, если есть какие-тьо вопросы, то проза этого писателя поможет вам найти на них все ответы. Рассказ Екимова “Мальчик на велосипеде” не только показывает нам обыкновенную и настоящую жизнь людей, но и обращается к нашей совести, говорит нам, что не нужно быть равнодушным, что если кому – то нужна помощь, особенно детям, не нужно проходить мимо. Писатель повествует в своих рассказах нам о реальных людях </text:span><text:soft-page-break/><text:span text:style-name="T3">и вещах, и наверное, поэтому каждое его произведение захватывает с первых строк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OpenSymbol" svg:font-family="OpenSymbol"/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Calibri" svg:font-family="Calibri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="100%"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line-height-at-least="0.0693in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50" style:display-name="ListLabel 50" style:family="text">
      <style:text-properties fo:font-size="14pt" style:font-size-asian="14pt"/>
    </style:style>
    <style:style style:name="ListLabel_20_48" style:display-name="ListLabel 48" style:family="text">
      <style:text-properties style:font-name-complex="Symbol1"/>
    </style:style>
    <style:style style:name="ListLabel_20_49" style:display-name="ListLabel 49" style:family="text">
      <style:text-properties style:font-name-complex="OpenSymbol2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8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0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3" text:style-name="ListLabel_20_50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text:style-name="ListLabel_20_50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ListLabel_20_50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text:style-name="ListLabel_20_50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ListLabel_20_50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50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  <style:text-properties style:font-name="Symbol"/>
      </text:list-level-style-bullet>
      <text:list-level-style-bullet text:level="2" text:style-name="ListLabel_20_49" style:num-suffix="◦" text:bullet-char="◦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  <style:text-properties style:font-name="OpenSymbol1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text:list-tab-stop-position="1.0457in" fo:text-indent="-0.25in" fo:margin-left="1.0457in"/>
        </style:list-level-properties>
        <style:text-properties style:font-name="OpenSymbol1"/>
      </text:list-level-style-bullet>
      <text:list-level-style-bullet text:level="4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.2957in" fo:text-indent="-0.25in" fo:margin-left="1.2957in"/>
        </style:list-level-properties>
        <style:text-properties style:font-name="Symbol"/>
      </text:list-level-style-bullet>
      <text:list-level-style-bullet text:level="5" text:style-name="ListLabel_20_49" style:num-suffix="◦" text:bullet-char="◦">
        <style:list-level-properties text:list-level-position-and-space-mode="label-alignment">
          <style:list-level-label-alignment text:label-followed-by="listtab" text:list-tab-stop-position="1.5457in" fo:text-indent="-0.25in" fo:margin-left="1.5457in"/>
        </style:list-level-properties>
        <style:text-properties style:font-name="OpenSymbol1"/>
      </text:list-level-style-bullet>
      <text:list-level-style-bullet text:level="6" text:style-name="ListLabel_20_49" style:num-suffix="▪" text:bullet-char="▪">
        <style:list-level-properties text:list-level-position-and-space-mode="label-alignment">
          <style:list-level-label-alignment text:label-followed-by="listtab" text:list-tab-stop-position="1.7957in" fo:text-indent="-0.25in" fo:margin-left="1.7957in"/>
        </style:list-level-properties>
        <style:text-properties style:font-name="OpenSymbol1"/>
      </text:list-level-style-bullet>
      <text:list-level-style-bullet text:level="7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  <style:text-properties style:font-name="Symbol"/>
      </text:list-level-style-bullet>
      <text:list-level-style-bullet text:level="8" text:style-name="ListLabel_20_49" style:num-suffix="◦" text:bullet-char="◦">
        <style:list-level-properties text:list-level-position-and-space-mode="label-alignment">
          <style:list-level-label-alignment text:label-followed-by="listtab" text:list-tab-stop-position="2.2957in" fo:text-indent="-0.25in" fo:margin-left="2.2957in"/>
        </style:list-level-properties>
        <style:text-properties style:font-name="OpenSymbol1"/>
      </text:list-level-style-bullet>
      <text:list-level-style-bullet text:level="9" text:style-name="ListLabel_20_49" style:num-suffix="▪" text:bullet-char="▪">
        <style:list-level-properties text:list-level-position-and-space-mode="label-alignment">
          <style:list-level-label-alignment text:label-followed-by="listtab" text:list-tab-stop-position="2.5457in" fo:text-indent="-0.25in" fo:margin-left="2.5457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20:34:28</meta:creation-date>
    <dc:date>2018-04-18T23:02:57</dc:date>
    <meta:editing-duration>PT2H26M30S</meta:editing-duration>
    <meta:editing-cycles>10</meta:editing-cycles>
    <meta:generator>LibreOffice/3.5$Linux_x86 LibreOffice_project/350m1$Build-2</meta:generator>
    <meta:document-statistic meta:table-count="0" meta:image-count="0" meta:object-count="0" meta:page-count="4" meta:paragraph-count="16" meta:word-count="792" meta:character-count="5191" meta:non-whitespace-character-count="4410"/>
  </office:meta>
</office:document-meta>
</file>