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-serif" svg:font-family="sans-serif"/>
    <style:font-face style:name="times" svg:font-family="times" style:font-family-generic="roman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in" fo:margin-bottom="0in" fo:line-height="15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list-style-name="L2">
      <style:paragraph-properties fo:margin-top="0in" fo:margin-bottom="0in" fo:line-height="15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in" fo:margin-bottom="0in"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top="0in" fo:margin-bottom="0in" fo:line-height="150%"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in" fo:margin-bottom="0in" fo:line-height="150%" fo:text-align="start" style:justify-single-word="false"/>
      <style:text-properties style:font-name="Times New Roman" fo:font-size="14pt"/>
    </style:style>
    <style:style style:name="P7" style:family="paragraph" style:parent-style-name="Standard">
      <style:paragraph-properties fo:margin-top="0in" fo:margin-bottom="0in" fo:line-height="150%" fo:text-align="start" style:justify-single-word="false"/>
    </style:style>
    <style:style style:name="P8" style:family="paragraph" style:parent-style-name="Standard" style:list-style-name="L2">
      <style:paragraph-properties fo:margin-top="0in" fo:margin-bottom="0in"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 style:list-style-name="L1">
      <style:paragraph-properties fo:line-height="150%" fo:text-align="start" style:justify-single-word="false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background-color="#fafafa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background-color="#fafafa" style:font-name-complex="Times New Roman1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sans-serif" fo:font-size="17.25pt"/>
    </style:style>
    <style:style style:name="T11" style:family="text">
      <style:text-properties style:font-name="sans-serif" style:font-size-asian="14pt" style:font-size-complex="14pt"/>
    </style:style>
    <style:style style:name="T12" style:family="text">
      <style:text-properties style:font-name="sans-serif" fo:font-weight="bold" style:font-size-asian="14pt" style:font-weight-asian="bold" style:font-size-complex="14pt" style:font-weight-complex="bold"/>
    </style:style>
    <style:style style:name="T13" style:family="text">
      <style:text-properties style:font-name="sans-serif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" fo:font-size="17.25pt"/>
    </style:style>
    <style:style style:name="T21" style:family="text">
      <style:text-properties style:font-name="time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" style:font-size-asian="12.25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Введение</text:span></text:p>
      <text:p text:style-name="P6"><text:span text:style-name="T14"><text:tab/>Читая различные книги, мы нередко задумываемся над тем, почему автор описывает именно этот момент, почему для него именно это событие было так важно. Советские русские писатели (да и не только русские) часто брали в качестве основы для произведения свой личный опыт, свои ситуации, а потом уже что-то преукрашивали и изменяли. <text:s/>В своей работе я буду изучать творчество Ю. Буйды и Б.П. Екимова, сопоставлять события, которые происходили на протяжении их жизней и события, происходящие в книгах. Юрий Буйда и Борис Екимов – это выдающиеся русские писатели, журналисты и обладатели многих премий. Их произведения удостоились перевода и издания во многих иностранных журналах.</text:span></text:p>
      <text:p text:style-name="P4"/>
      <text:p text:style-name="P7"><text:span text:style-name="T3">Актуальность: </text:span><text:span text:style-name="T5">В литературоведческих трудах практически не уделяется внимание творчеству Ю. Буйды и Б.П. Екимова, хотя первого сравнивают с Кафкой.</text:span></text:p>
      <text:p text:style-name="P5"/>
      <text:p text:style-name="P7"><text:span text:style-name="T3">Цель данной работы</text:span><text:span text:style-name="T2"> - </text:span><text:span text:style-name="T1">выявить связь между произведением и отдельными моментами, которые происходили на протяжении жизни писателя, подробно изучить произведения и биографии Ю.Буйды и Б.П.Екимова.</text:span></text:p>
      <text:p text:style-name="P2"/>
      <text:p text:style-name="P7"><text:span text:style-name="T4">Проблема:</text:span><text:span text:style-name="T1"> связь между произведениями и событиями в жизни писателя не очевидна, так как душевные переживания писателя переносятся в преломленном виде.</text:span></text:p>
      <text:p text:style-name="P2"/>
      <text:p text:style-name="P9">Задачи реферата:</text:p>
      <text:list xml:id="list1387843900" text:style-name="L1">
        <text:list-item>
          <text:p text:style-name="P10"><text:span text:style-name="T8">п</text:span><text:span text:style-name="T1">одобрать и прочитать произведения Ю. Буйды и Б.П. Екимова</text:span></text:p>
        </text:list-item>
        <text:list-item>
          <text:p text:style-name="P11">найти и прочитать биографию данных писателей и выявить для себя некоторые важные моменты их жизни</text:p>
        </text:list-item>
        <text:list-item>
          <text:p text:style-name="P11"><text:soft-page-break/>проанализировать конкретные произведения</text:p>
        </text:list-item>
      </text:list>
      <text:list xml:id="list346790902" text:style-name="L2">
        <text:list-item>
          <text:p text:style-name="P3">на конкретных произведениях выявить связь между жизню писателя и произведением</text:p>
          <text:p text:style-name="P8"><text:span text:style-name="T7">Анализ литературы:</text:span><text:span text:style-name="T6"> Основными источниками, полученной информации были книги писателей Ю. Буйды (“Прусская невеста” - книга – финалист премии “Русский Буке”) и Б.П. Екимова(“Мальчик на велосипеде”), а также различные статьи на тему биографии данных писателей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ans-serif" svg:font-family="sans-serif"/>
    <style:font-face style:name="times" svg:font-family="times" style:font-family-generic="roman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9:12:48</meta:creation-date>
    <dc:date>2017-11-14T22:09:31</dc:date>
    <meta:editing-duration>PT2H8M13S</meta:editing-duration>
    <meta:editing-cycles>7</meta:editing-cycles>
    <meta:generator>LibreOffice/3.5$Linux_x86 LibreOffice_project/350m1$Build-2</meta:generator>
    <meta:document-statistic meta:table-count="0" meta:image-count="0" meta:object-count="0" meta:page-count="2" meta:paragraph-count="11" meta:word-count="243" meta:character-count="1720" meta:non-whitespace-character-count="1491"/>
  </office:meta>
</office:document-meta>
</file>