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a8980"/>
    </style:style>
    <style:style style:name="P2" style:family="paragraph" style:parent-style-name="Standard">
      <style:paragraph-properties fo:line-height="150%" fo:text-align="end" style:justify-single-word="false"/>
      <style:text-properties officeooo:paragraph-rsid="001a8980"/>
    </style:style>
    <style:style style:name="P3" style:family="paragraph" style:parent-style-name="Standard">
      <style:paragraph-properties fo:line-height="150%"/>
      <style:text-properties officeooo:paragraph-rsid="001a8980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officeooo:paragraph-rsid="001a8980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fo:font-size="14pt" officeooo:paragraph-rsid="001a8980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paragraph-rsid="001a8980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language="ru" fo:country="RU" officeooo:rsid="001a8980" officeooo:paragraph-rsid="001a8980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fo:language="ru" fo:country="RU" officeooo:rsid="001f850f" officeooo:paragraph-rsid="001f850f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ff0000" fo:font-size="18pt" fo:font-weight="bold" officeooo:paragraph-rsid="001a8980" style:font-size-asian="18pt" style:font-weight-asian="bold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fo:font-size="18pt" fo:language="en" fo:country="US" fo:font-weight="bold" officeooo:paragraph-rsid="001a8980" style:font-size-asian="18pt" style:font-weight-asian="bold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fo:font-size="18pt" fo:language="en" fo:country="US" fo:font-weight="bold" officeooo:paragraph-rsid="001a8980" style:font-size-asian="18pt" style:font-weight-asian="bold" style:font-size-complex="18pt"/>
    </style:style>
    <style:style style:name="P12" style:family="paragraph" style:parent-style-name="Standard">
      <style:paragraph-properties fo:line-height="150%" fo:text-align="end" style:justify-single-word="false"/>
      <style:text-properties fo:font-size="18pt" fo:language="en" fo:country="US" fo:font-weight="bold" officeooo:paragraph-rsid="001a8980" style:font-size-asian="18pt" style:font-weight-asian="bold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fo:language="ru" fo:country="RU" fo:font-weight="bold" officeooo:rsid="001a8980" officeooo:paragraph-rsid="001a8980" style:font-size-asian="18pt" style:font-weight-asian="bold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bold" officeooo:paragraph-rsid="001a8980" style:font-size-asian="18pt" style:font-weight-asian="bold" style:font-size-complex="18pt"/>
    </style:style>
    <style:style style:name="P15" style:family="paragraph" style:parent-style-name="Standard">
      <style:paragraph-properties fo:line-height="150%" fo:text-align="end" style:justify-single-word="false"/>
      <style:text-properties fo:language="en" fo:country="US" officeooo:paragraph-rsid="001a8980"/>
    </style:style>
    <style:style style:name="P16" style:family="paragraph" style:parent-style-name="Standard">
      <style:paragraph-properties fo:line-height="150%" fo:text-align="center" style:justify-single-word="false"/>
      <style:text-properties fo:text-transform="uppercase" fo:color="#000000" style:text-line-through-style="none" style:text-line-through-type="none" style:font-name="Calibri" fo:font-size="14pt" fo:letter-spacing="0.053cm" fo:language="ru" fo:country="RU" fo:font-style="italic" style:text-underline-style="none" fo:font-weight="normal" officeooo:rsid="00120789" officeooo:paragraph-rsid="001a8980" style:text-blinking="false" fo:background-color="transparent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5pt" fo:language="none" fo:country="none" style:text-underline-style="none" officeooo:paragraph-rsid="0020984c" style:font-size-asian="15pt" style:language-asian="none" style:country-asian="none" style:font-name-complex="Calibri" style:font-size-complex="15pt"/>
    </style:style>
    <style:style style:name="P18" style:family="paragraph" style:parent-style-name="Standard">
      <style:paragraph-properties fo:margin-top="0.053cm" fo:margin-bottom="0cm" loext:contextual-spacing="false" fo:line-height="150%" fo:text-align="start" style:justify-single-word="false"/>
      <style:text-properties fo:text-transform="uppercase" fo:color="#000000" style:text-line-through-style="none" style:text-line-through-type="none" style:font-name="Calibri" fo:font-size="20pt" fo:letter-spacing="0.053cm" fo:language="ru" fo:country="RU" fo:font-style="normal" style:text-underline-style="none" fo:font-weight="normal" officeooo:rsid="00155f26" officeooo:paragraph-rsid="00155f26" style:text-blinking="false" fo:background-color="transparent" style:font-name-asian="Times New Roman1" style:font-size-asian="20pt" style:language-asian="ru" style:country-asian="RU" style:font-style-asian="normal" style:font-weight-asian="normal" style:font-name-complex="Times New Roman1" style:font-size-complex="20pt" style:font-style-complex="normal" style:font-weight-complex="normal"/>
    </style:style>
    <style:style style:name="P19" style:family="paragraph" style:parent-style-name="Standard">
      <style:paragraph-properties fo:margin-top="0.053cm" fo:margin-bottom="0cm" loext:contextual-spacing="false" fo:line-height="150%" fo:text-align="justify" style:justify-single-word="false"/>
      <style:text-properties fo:text-transform="uppercase" fo:color="#000000" style:text-line-through-style="none" style:text-line-through-type="none" style:font-name="Calibri" fo:font-size="16pt" fo:letter-spacing="0.053cm" fo:language="ru" fo:country="RU" fo:font-style="normal" style:text-underline-style="none" fo:font-weight="normal" officeooo:rsid="0016f2c5" officeooo:paragraph-rsid="0016f2c5" style:text-blinking="false" fo:background-color="transparent" style:font-name-asian="Times New Roman1" style:font-size-asian="16pt" style:language-asian="ru" style:country-asian="RU" style:font-style-asian="normal" style:font-weight-asian="normal" style:font-name-complex="Times New Roman1" style:font-size-complex="16pt" style:font-style-complex="normal" style:font-weight-complex="normal"/>
    </style:style>
    <style:style style:name="P20" style:family="paragraph" style:parent-style-name="Contents_20_1">
      <style:paragraph-properties fo:margin-top="0.053cm" fo:margin-bottom="0cm" loext:contextual-spacing="false" fo:line-height="150%" fo:text-align="center" style:justify-single-word="false"/>
      <style:text-properties style:font-name="Times New Roman" fo:font-size="16pt" fo:font-weight="bold" officeooo:paragraph-rsid="0020984c" style:font-size-asian="16pt" style:font-weight-asian="bold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5pt" style:text-underline-style="none" officeooo:paragraph-rsid="0020984c" style:font-size-asian="15pt" style:font-size-complex="15pt"/>
    </style:style>
    <style:style style:name="P23" style:family="paragraph" style:parent-style-name="Contents_20_2">
      <style:paragraph-properties>
        <style:tab-stops>
          <style:tab-stop style:position="3.104cm"/>
          <style:tab-stop style:position="16.484cm" style:type="right" style:leader-style="dotted" style:leader-text="."/>
        </style:tab-stops>
      </style:paragraph-properties>
      <style:text-properties officeooo:paragraph-rsid="0020984c"/>
    </style:style>
    <style:style style:name="P24" style:family="paragraph" style:parent-style-name="Contents_20_1">
      <style:paragraph-properties>
        <style:tab-stops>
          <style:tab-stop style:position="2.501cm"/>
          <style:tab-stop style:position="16.484cm" style:type="right" style:leader-style="dotted" style:leader-text="."/>
        </style:tab-stops>
      </style:paragraph-properties>
      <style:text-properties officeooo:paragraph-rsid="0020984c"/>
    </style:style>
    <style:style style:name="P25" style:family="paragraph" style:parent-style-name="Contents_20_1">
      <style:text-properties officeooo:paragraph-rsid="0020984c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text-transform="uppercase" fo:color="#000000" style:text-line-through-style="none" style:text-line-through-type="none" style:font-name="Calibri" fo:font-size="20pt" fo:letter-spacing="0.053cm" fo:language="none" fo:country="none" fo:font-style="normal" style:text-underline-style="none" fo:font-weight="normal" officeooo:rsid="00155f26" officeooo:paragraph-rsid="001a8980" style:text-blinking="false" fo:background-color="transparent" style:font-name-asian="Times New Roman1" style:font-size-asian="20pt" style:language-asian="none" style:country-asian="none" style:font-style-asian="normal" style:font-weight-asian="normal" style:font-name-complex="Times New Roman1" style:font-size-complex="20pt" style:font-style-complex="normal" style:font-weight-complex="normal"/>
    </style:style>
    <style:style style:name="P27" style:family="paragraph" style:parent-style-name="Text_20_body" style:list-style-name="L1">
      <style:text-properties fo:font-size="16pt" style:font-size-asian="16pt" style:font-size-complex="16pt"/>
    </style:style>
    <style:style style:name="P28" style:family="paragraph" style:parent-style-name="Text_20_body">
      <style:text-properties style:font-name="Times New Roman" fo:font-size="15pt" officeooo:paragraph-rsid="00219f76" style:font-size-asian="15pt" style:font-size-complex="15pt"/>
    </style:style>
    <style:style style:name="P29" style:family="paragraph" style:parent-style-name="Text_20_body">
      <style:text-properties style:font-name="Times New Roman" fo:font-size="15pt" style:font-size-asian="15pt" style:font-size-complex="15pt"/>
    </style:style>
    <style:style style:name="P30" style:family="paragraph" style:parent-style-name="Text_20_body">
      <style:text-properties style:font-name="Times New Roman" fo:font-size="15pt" officeooo:paragraph-rsid="00219f76" style:font-size-asian="15pt" style:font-size-complex="15pt"/>
    </style:style>
    <style:style style:name="P31" style:family="paragraph" style:parent-style-name="Text_20_body" style:list-style-name="L2">
      <style:text-properties style:font-name="Times New Roman" fo:font-size="15pt" officeooo:paragraph-rsid="00219f76" style:font-size-asian="15pt" style:font-size-complex="15pt"/>
    </style:style>
    <style:style style:name="P32" style:family="paragraph" style:parent-style-name="Text_20_body" style:list-style-name="L2">
      <style:text-properties style:font-name="Times New Roman" fo:font-size="15pt" fo:language="ru" fo:country="RU" officeooo:rsid="002ac334" officeooo:paragraph-rsid="00219f76" style:font-size-asian="15pt" style:font-size-complex="15pt"/>
    </style:style>
    <style:style style:name="P3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officeooo:paragraph-rsid="001a8980" style:font-size-asian="14pt" style:font-size-complex="14pt"/>
    </style:style>
    <style:style style:name="P35" style:family="paragraph" style:parent-style-name="Standard">
      <style:paragraph-properties fo:margin-top="0.053cm" fo:margin-bottom="0cm" loext:contextual-spacing="false" fo:line-height="150%" fo:text-align="justify" style:justify-single-word="false"/>
      <style:text-properties fo:text-transform="uppercase" fo:color="#000000" style:text-line-through-style="none" style:text-line-through-type="none" style:font-name="Times New Roman" fo:font-size="15pt" fo:letter-spacing="0.053cm" fo:language="ru" fo:country="RU" fo:font-style="normal" style:text-underline-style="none" fo:font-weight="normal" officeooo:rsid="0016f2c5" officeooo:paragraph-rsid="0016f2c5" style:text-blinking="false" fo:background-color="transparent" style:font-name-asian="Times New Roman1" style:font-size-asian="15pt" style:language-asian="ru" style:country-asian="RU" style:font-style-asian="normal" style:font-weight-asian="normal" style:font-name-complex="Times New Roman1" style:font-size-complex="15pt" style:font-style-complex="normal" style:font-weight-complex="normal"/>
    </style:style>
    <style:style style:name="P36" style:family="paragraph" style:parent-style-name="Standard">
      <style:paragraph-properties fo:margin-top="0.053cm" fo:margin-bottom="0cm" loext:contextual-spacing="false" fo:line-height="150%" fo:text-align="center" style:justify-single-word="false" fo:break-before="page"/>
      <style:text-properties style:font-name="Times New Roman" fo:font-size="16pt" fo:font-weight="bold" officeooo:paragraph-rsid="00219f76" style:font-size-asian="16pt" style:font-weight-asian="bold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5pt" officeooo:paragraph-rsid="00219f76" style:font-size-asian="15pt" style:font-size-complex="15pt"/>
    </style:style>
    <style:style style:name="P38" style:family="paragraph" style:parent-style-name="Header">
      <style:paragraph-properties fo:text-align="center" style:justify-single-word="false"/>
      <style:text-properties officeooo:paragraph-rsid="00219f76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officeooo:rsid="002ac334"/>
    </style:style>
    <style:style style:name="T3" style:family="text">
      <style:text-properties fo:language="ru" fo:country="RU" style:text-underline-style="solid" style:text-underline-width="auto" style:text-underline-color="font-color" officeooo:rsid="002ac334"/>
    </style:style>
    <style:style style:name="T4" style:family="text">
      <style:text-properties fo:language="ru" fo:country="RU" style:text-underline-style="none" officeooo:rsid="002ac334"/>
    </style:style>
    <style:style style:name="T5" style:family="text">
      <style:text-properties fo:language="ru" fo:country="RU" style:text-underline-style="none" officeooo:rsid="002b1041"/>
    </style:style>
    <style:style style:name="T6" style:family="text">
      <style:text-properties fo:language="ru" fo:country="RU" officeooo:rsid="0060ea8e"/>
    </style:style>
    <style:style style:name="T7" style:family="text">
      <style:text-properties fo:language="ru" fo:country="RU" officeooo:rsid="0062f180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language-asian="ru" style:country-asian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5pt" fo:language="none" fo:country="none" style:text-underline-style="none" style:font-size-asian="15pt" style:language-asian="none" style:country-asian="none" style:font-size-complex="15pt"/>
    </style:style>
    <style:style style:name="T12" style:family="text">
      <style:text-properties fo:color="#000000" style:font-name="Times New Roman" fo:font-size="15pt" fo:language="none" fo:country="none" style:text-underline-style="none" officeooo:rsid="001f850f" style:font-size-asian="15pt" style:language-asian="none" style:country-asian="none" style:font-size-complex="15pt"/>
    </style:style>
    <style:style style:name="T13" style:family="text">
      <style:text-properties fo:color="#000000" style:font-name="Times New Roman" fo:font-size="15pt" fo:language="none" fo:country="none" style:text-underline-style="none" officeooo:rsid="0062bae5" style:font-size-asian="15pt" style:language-asian="none" style:country-asian="none" style:font-size-complex="15pt"/>
    </style:style>
    <style:style style:name="T14" style:family="text">
      <style:text-properties fo:color="#000000" style:font-name="Times New Roman" fo:font-size="15pt" fo:language="none" fo:country="none" style:text-underline-style="none" officeooo:rsid="001e32ad" style:font-size-asian="15pt" style:language-asian="none" style:country-asian="none" style:font-size-complex="15pt"/>
    </style:style>
    <style:style style:name="T15" style:family="text">
      <style:text-properties fo:color="#000000" style:font-name="Times New Roman" fo:font-size="15pt" fo:language="none" fo:country="none" style:text-underline-style="none" officeooo:rsid="001cbd0f" style:font-size-asian="15pt" style:language-asian="none" style:country-asian="none" style:font-size-complex="15pt"/>
    </style:style>
    <style:style style:name="T16" style:family="text">
      <style:text-properties fo:color="#000000" style:font-name="Times New Roman" fo:font-size="15pt" fo:language="none" fo:country="none" style:text-underline-style="none" officeooo:rsid="006b50f7" style:font-size-asian="15pt" style:language-asian="none" style:country-asian="none" style:font-size-complex="15pt"/>
    </style:style>
    <style:style style:name="T17" style:family="text">
      <style:text-properties fo:color="#000000" style:font-name="Times New Roman" fo:font-size="15pt" fo:language="none" fo:country="none" style:text-underline-style="none" style:font-size-asian="15pt" style:language-asian="none" style:country-asian="none" style:font-name-complex="Calibri" style:font-size-complex="15pt"/>
    </style:style>
    <style:style style:name="T18" style:family="text">
      <style:text-properties fo:color="#000000" style:font-name="Times New Roman" fo:font-size="15pt" fo:language="none" fo:country="none" style:text-underline-style="none" officeooo:rsid="0062bae5" style:font-size-asian="15pt" style:language-asian="none" style:country-asian="none" style:font-name-complex="Calibri" style:font-size-complex="15pt"/>
    </style:style>
    <style:style style:name="T19" style:family="text">
      <style:text-properties fo:color="#000000" style:font-name="Times New Roman" fo:font-size="15pt" fo:language="none" fo:country="none" style:text-underline-style="none" officeooo:rsid="001e32ad" style:font-size-asian="15pt" style:language-asian="none" style:country-asian="none" style:font-name-complex="Calibri" style:font-size-complex="15pt"/>
    </style:style>
    <style:style style:name="T20" style:family="text">
      <style:text-properties fo:color="#000000" style:font-name="Times New Roman" fo:font-size="15pt" fo:language="none" fo:country="none" style:text-underline-style="none" officeooo:rsid="00710532" style:font-size-asian="15pt" style:language-asian="none" style:country-asian="none" style:font-name-complex="Calibri" style:font-size-complex="15pt"/>
    </style:style>
    <style:style style:name="T21" style:family="text">
      <style:text-properties fo:color="#000000" style:font-name="Times New Roman" fo:font-size="15pt" fo:language="none" fo:country="none" fo:font-style="normal" style:text-underline-style="none" style:font-size-asian="15pt" style:language-asian="none" style:country-asian="none" style:font-style-asian="normal" style:font-size-complex="15pt" style:font-style-complex="normal"/>
    </style:style>
    <style:style style:name="T22" style:family="text">
      <style:text-properties fo:color="#000000" style:font-name="Times New Roman" fo:font-size="15pt" fo:language="none" fo:country="none" fo:font-style="italic" style:text-underline-style="none" style:font-size-asian="15pt" style:language-asian="none" style:country-asian="none" style:font-style-asian="italic" style:font-size-complex="15pt"/>
    </style:style>
    <style:style style:name="T23" style:family="text">
      <style:text-properties fo:color="#000000" style:font-name="Times New Roman" fo:font-size="15pt" fo:language="ru" fo:country="RU" style:text-underline-style="none" style:font-size-asian="15pt" style:language-asian="none" style:country-asian="none" style:font-size-complex="15pt"/>
    </style:style>
    <style:style style:name="T24" style:family="text">
      <style:text-properties fo:color="#000000" style:font-name="Times New Roman" fo:font-size="15pt" fo:language="ru" fo:country="RU" style:text-underline-style="none" officeooo:rsid="0062bae5" style:font-size-asian="15pt" style:language-asian="none" style:country-asian="none" style:font-size-complex="15pt"/>
    </style:style>
    <style:style style:name="T25" style:family="text">
      <style:text-properties fo:color="#000000" style:font-name="Times New Roman" fo:font-size="15pt" fo:language="ru" fo:country="RU" style:text-underline-style="none" officeooo:rsid="001a8980" style:font-size-asian="15pt" style:language-asian="none" style:country-asian="none" style:font-size-complex="15pt"/>
    </style:style>
    <style:style style:name="T26" style:family="text">
      <style:text-properties fo:color="#000000" style:font-name="Times New Roman" fo:font-size="15pt" fo:language="ru" fo:country="RU" style:text-underline-style="none" officeooo:rsid="001e32ad" style:font-size-asian="15pt" style:language-asian="none" style:country-asian="none" style:font-size-complex="15pt"/>
    </style:style>
    <style:style style:name="T27" style:family="text">
      <style:text-properties fo:color="#000000" style:font-name="Times New Roman" fo:font-size="15pt" fo:language="ru" fo:country="RU" style:text-underline-style="none" officeooo:rsid="001f850f" style:font-size-asian="15pt" style:language-asian="none" style:country-asian="none" style:font-size-complex="15pt"/>
    </style:style>
    <style:style style:name="T28" style:family="text">
      <style:text-properties fo:color="#000000" style:font-name="Times New Roman" fo:font-size="15pt" fo:language="ru" fo:country="RU" style:text-underline-style="none" officeooo:rsid="006b50f7" style:font-size-asian="15pt" style:language-asian="none" style:country-asian="none" style:font-size-complex="15pt"/>
    </style:style>
    <style:style style:name="T29" style:family="text">
      <style:text-properties fo:color="#000000" style:font-name="Times New Roman" fo:font-size="15pt" fo:language="ru" fo:country="RU" style:text-underline-style="none" officeooo:rsid="00710532" style:font-size-asian="15pt" style:language-asian="none" style:country-asian="none" style:font-size-complex="15pt"/>
    </style:style>
    <style:style style:name="T30" style:family="text">
      <style:text-properties fo:color="#000000" style:font-name="Times New Roman" fo:font-size="15pt" fo:language="ru" fo:country="RU" style:text-underline-style="none" style:font-size-asian="15pt" style:language-asian="none" style:country-asian="none" style:font-name-complex="Calibri" style:font-size-complex="15pt"/>
    </style:style>
    <style:style style:name="T31" style:family="text">
      <style:text-properties fo:color="#000000" style:font-name="Times New Roman" fo:font-size="15pt" fo:language="ru" fo:country="RU" style:text-underline-style="none" officeooo:rsid="0062bae5" style:font-size-asian="15pt" style:language-asian="none" style:country-asian="none" style:font-name-complex="Calibri" style:font-size-complex="15pt"/>
    </style:style>
    <style:style style:name="T32" style:family="text">
      <style:text-properties fo:color="#000000" style:font-name="Times New Roman" fo:font-size="15pt" fo:language="ru" fo:country="RU" style:text-underline-style="none" officeooo:rsid="001cbd0f" style:font-size-asian="15pt" style:language-asian="none" style:country-asian="none" style:font-name-complex="Calibri" style:font-size-complex="15pt"/>
    </style:style>
    <style:style style:name="T33" style:family="text">
      <style:text-properties fo:color="#000000" style:font-name="Times New Roman" fo:font-size="15pt" fo:language="ru" fo:country="RU" style:text-underline-style="none" officeooo:rsid="001f850f" style:font-size-asian="15pt" style:language-asian="none" style:country-asian="none" style:font-name-complex="Calibri" style:font-size-complex="15pt"/>
    </style:style>
    <style:style style:name="T34" style:family="text">
      <style:text-properties fo:color="#000000" style:font-name="Times New Roman" fo:font-size="15pt" fo:language="ru" fo:country="RU" style:text-underline-style="none" officeooo:rsid="001e1c11" style:font-size-asian="15pt" style:language-asian="none" style:country-asian="none" style:font-name-complex="Calibri" style:font-size-complex="15pt"/>
    </style:style>
    <style:style style:name="T35" style:family="text">
      <style:text-properties fo:color="#000000" style:font-name="Times New Roman" fo:font-size="15pt" fo:language="ru" fo:country="RU" style:text-underline-style="none" officeooo:rsid="006b50f7" style:font-size-asian="15pt" style:language-asian="none" style:country-asian="none" style:font-name-complex="Calibri" style:font-size-complex="15pt"/>
    </style:style>
    <style:style style:name="T36" style:family="text">
      <style:text-properties fo:color="#000000" style:font-name="Times New Roman" fo:font-size="15pt" fo:language="ru" fo:country="RU" style:text-underline-style="none" officeooo:rsid="001cbd0f" style:font-size-asian="15pt" style:font-size-complex="15pt"/>
    </style:style>
    <style:style style:name="T37" style:family="text">
      <style:text-properties fo:color="#000000" style:font-name="Times New Roman" fo:font-size="15pt" style:text-underline-style="none" style:font-size-asian="15pt" style:font-size-complex="15pt"/>
    </style:style>
    <style:style style:name="T38" style:family="text">
      <style:text-properties fo:color="#000000" style:font-name="Times New Roman" fo:font-size="15pt" style:text-underline-style="none" officeooo:rsid="001cbd0f" style:font-size-asian="15pt" style:font-size-complex="15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063db23"/>
    </style:style>
    <style:style style:name="T41" style:family="text">
      <style:text-properties officeooo:rsid="002b1041"/>
    </style:style>
    <style:style style:name="T42" style:family="text">
      <style:text-properties style:font-name="Times New Roman" style:text-underline-style="solid" style:text-underline-width="auto" style:text-underline-color="font-color"/>
    </style:style>
    <style:style style:name="T43" style:family="text">
      <style:text-properties style:font-name="Times New Roman" style:text-underline-style="none"/>
    </style:style>
    <style:style style:name="T44" style:family="text">
      <style:text-properties fo:text-transform="uppercase" fo:color="#000000" style:text-line-through-style="none" style:text-line-through-type="none" fo:letter-spacing="0.053cm" fo:language="ru" fo:country="RU" fo:font-style="normal" style:text-underline-style="none" fo:font-weight="normal" officeooo:rsid="002b1041" style:text-blink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Департамент образования города Москвы </text:p>
      <text:p text:style-name="P4">Государственное бюджетное общеобразовательное учреждение города Москвы </text:p>
      <text:p text:style-name="P4">«Школа №1505</text:p>
      <text:p text:style-name="P4">«Московская городская педагогическая гимназия-лаборатория»» </text:p>
      <text:p text:style-name="P4"/>
      <text:p text:style-name="P1"/>
      <text:p text:style-name="P1"/>
      <text:p text:style-name="P1"/>
      <text:p text:style-name="P14">РЕФЕРАТ </text:p>
      <text:p text:style-name="P9"/>
      <text:p text:style-name="P4">на тему</text:p>
      <text:p text:style-name="P11"><text:s/></text:p>
      <text:p text:style-name="P10"/>
      <text:p text:style-name="P13">АМЁБА:ВРАГ ИЛИ СОСЕД?</text:p>
      <text:p text:style-name="P12"/>
      <text:p text:style-name="P15"/>
      <text:p text:style-name="P2"><text:span text:style-name="T10">Выполнила:</text:span> </text:p>
      <text:p text:style-name="P7">Коновалова Алевтина Александровна</text:p>
      <text:p text:style-name="P5">Руководитель:</text:p>
      <text:p text:style-name="P5">Воробьева Екатерина Андреевна</text:p>
      <text:p text:style-name="P5">______________________ (подпись руководителя)</text:p>
      <text:p text:style-name="P5">Рецензент: </text:p>
      <text:p text:style-name="P8">Ноздрачева Анна Николаевна</text:p>
      <text:p text:style-name="P5">________________________ (подпись рецензента)</text:p>
      <text:p text:style-name="P6"/>
      <text:p text:style-name="P3"/>
      <text:p text:style-name="P3"/>
      <text:p text:style-name="P4"><text:s/>Москва</text:p>
      <text:p text:style-name="P16"><text:s/>2017/2018 уч.г. </text:p>
      <text:p text:style-name="P22"><text:soft-page-break/>Оглавление</text:p>
      <text:p text:style-name="P25"><text:a xlink:type="simple" xlink:href="#__RefHeading___Toc420856888" text:style-name="Internet_20_link" text:visited-style-name="Visited_20_Internet_20_Link"><text:span text:style-name="T11">Введение<text:tab/></text:span></text:a><text:span text:style-name="T24">3</text:span></text:p>
      <text:p text:style-name="P24"><text:a xlink:type="simple" xlink:href="#__RefHeading___Toc420856889" text:style-name="Internet_20_link" text:visited-style-name="Visited_20_Internet_20_Link"><text:span text:style-name="T11">1.<text:tab/></text:span></text:a><text:span text:style-name="T13">Глава</text:span><text:a xlink:type="simple" xlink:href="#__RefHeading___Toc420856889" text:style-name="Internet_20_link" text:visited-style-name="Visited_20_Internet_20_Link"><text:span text:style-name="T25"> 1</text:span></text:a><text:a xlink:type="simple" xlink:href="#__RefHeading___Toc420856889" text:style-name="Internet_20_link" text:visited-style-name="Visited_20_Internet_20_Link"><text:span text:style-name="T37"> .</text:span></text:a><text:a xlink:type="simple" xlink:href="#__RefHeading___Toc420856889" text:style-name="Internet_20_link" text:visited-style-name="Visited_20_Internet_20_Link"><text:span text:style-name="T11"><text:tab/></text:span></text:a><text:span text:style-name="T24">5</text:span></text:p>
      <text:p text:style-name="P23"><text:a xlink:type="simple" xlink:href="#__RefHeading___Toc420856890" text:style-name="Internet_20_link" text:visited-style-name="Visited_20_Internet_20_Link"><text:span text:style-name="T11">1.1 <text:tab/></text:span></text:a><text:a xlink:type="simple" xlink:href="#__RefHeading___Toc420856890" text:style-name="Internet_20_link" text:visited-style-name="Visited_20_Internet_20_Link"><text:span text:style-name="T21">Характеристика простейших как</text:span></text:a><text:a xlink:type="simple" xlink:href="#__RefHeading___Toc420856890" text:style-name="Internet_20_link" text:visited-style-name="Visited_20_Internet_20_Link"><text:span text:style-name="T22"> </text:span></text:a><text:a xlink:type="simple" xlink:href="#__RefHeading___Toc420856890" text:style-name="Internet_20_link" text:visited-style-name="Visited_20_Internet_20_Link"><text:span text:style-name="T21">одноклеточных</text:span></text:a><text:a xlink:type="simple" xlink:href="#__RefHeading___Toc420856890" text:style-name="Internet_20_link" text:visited-style-name="Visited_20_Internet_20_Link"><text:span text:style-name="T22">.</text:span></text:a><text:a xlink:type="simple" xlink:href="#__RefHeading___Toc420856890" text:style-name="Internet_20_link" text:visited-style-name="Visited_20_Internet_20_Link"><text:span text:style-name="T11"><text:tab/>5</text:span></text:a></text:p>
      <text:p text:style-name="P23"><text:a xlink:type="simple" xlink:href="#__RefHeading___Toc420856891" text:style-name="Internet_20_link" text:visited-style-name="Visited_20_Internet_20_Link"><text:span text:style-name="T23">1.2</text:span></text:a><text:a xlink:type="simple" xlink:href="#__RefHeading___Toc420856891" text:style-name="Internet_20_link" text:visited-style-name="Visited_20_Internet_20_Link"><text:span text:style-name="T30"><text:tab/></text:span></text:a><text:span text:style-name="T31">Сходства</text:span><text:a xlink:type="simple" xlink:href="#__RefHeading___Toc420856891" text:style-name="Internet_20_link" text:visited-style-name="Visited_20_Internet_20_Link"><text:span text:style-name="T23"><text:tab/>5</text:span></text:a></text:p>
      <text:p text:style-name="P23"><text:a xlink:type="simple" xlink:href="#__RefHeading___Toc420856890" text:style-name="Internet_20_link" text:visited-style-name="Visited_20_Internet_20_Link"><text:span text:style-name="T11">1.3</text:span></text:a><text:a xlink:type="simple" xlink:href="#__RefHeading___Toc420856890" text:style-name="Internet_20_link" text:visited-style-name="Visited_20_Internet_20_Link"><text:span text:style-name="T17"><text:tab/></text:span></text:a><text:span text:style-name="T31">Различия</text:span><text:a xlink:type="simple" xlink:href="#__RefHeading___Toc420856890" text:style-name="Internet_20_link" text:visited-style-name="Visited_20_Internet_20_Link"><text:span text:style-name="T11"><text:tab/></text:span></text:a><text:a xlink:type="simple" xlink:href="#__RefHeading___Toc420856890" text:style-name="Internet_20_link" text:visited-style-name="Visited_20_Internet_20_Link"><text:span text:style-name="T14">6</text:span></text:a></text:p>
      <text:p text:style-name="P17"/>
      <text:p text:style-name="P24"><text:span text:style-name="T15">2.</text:span><text:span text:style-name="T11"><text:tab/></text:span><text:span text:style-name="T24">Глава</text:span><text:span text:style-name="T15"> 2</text:span><text:a xlink:type="simple" xlink:href="#__RefHeading___Toc420856892" text:style-name="Internet_20_link" text:visited-style-name="Visited_20_Internet_20_Link"><text:span text:style-name="T23"><text:tab/></text:span></text:a><text:span text:style-name="T26">8</text:span></text:p>
      <text:p text:style-name="P23"><text:span text:style-name="T15">2.1</text:span><text:span text:style-name="T11"><text:tab/></text:span><text:span text:style-name="T17">Амебиаз</text:span><text:a xlink:type="simple" xlink:href="#__RefHeading___Toc420856893" text:style-name="Internet_20_link" text:visited-style-name="Visited_20_Internet_20_Link"><text:span text:style-name="T11"><text:tab/></text:span></text:a><text:span text:style-name="T14">8</text:span></text:p>
      <text:p text:style-name="P23"><text:a xlink:type="simple" xlink:href="#__RefHeading___Toc420856894" text:style-name="Internet_20_link" text:visited-style-name="Visited_20_Internet_20_Link"><text:span text:style-name="T11">2.2</text:span></text:a><text:span text:style-name="T17"><text:tab/></text:span><text:span text:style-name="T32">Статистика ВОЗ</text:span><text:a xlink:type="simple" xlink:href="#__RefHeading___Toc420856894" text:style-name="Internet_20_link" text:visited-style-name="Visited_20_Internet_20_Link"><text:span text:style-name="T11"><text:tab/></text:span></text:a><text:a xlink:type="simple" xlink:href="#__RefHeading___Toc420856894" text:style-name="Internet_20_link" text:visited-style-name="Visited_20_Internet_20_Link"><text:span text:style-name="T14">8</text:span></text:a></text:p>
      <text:p text:style-name="P24"><text:span text:style-name="T37"><text:s text:c="4"/></text:span><text:span text:style-name="T38">2</text:span><text:a xlink:type="simple" xlink:href="#__RefHeading___Toc420856889" text:style-name="Internet_20_link" text:visited-style-name="Visited_20_Internet_20_Link"><text:span text:style-name="T37">.</text:span></text:a><text:span text:style-name="T38">3<text:tab/> <text:s text:c="8"/>Формы </text:span><text:span text:style-name="T36">дизентерийной</text:span><text:span text:style-name="T38"> амебы</text:span><text:a xlink:type="simple" xlink:href="#__RefHeading___Toc420856889" text:style-name="Internet_20_link" text:visited-style-name="Visited_20_Internet_20_Link"><text:span text:style-name="T23"><text:tab/></text:span></text:a><text:span text:style-name="T26">9</text:span></text:p>
      <text:p text:style-name="P23"><text:span text:style-name="T14">2</text:span><text:a xlink:type="simple" xlink:href="#__RefHeading___Toc420856890" text:style-name="Internet_20_link" text:visited-style-name="Visited_20_Internet_20_Link"><text:span text:style-name="T11">.</text:span></text:a><text:span text:style-name="T14">4</text:span><text:a xlink:type="simple" xlink:href="#__RefHeading___Toc420856890" text:style-name="Internet_20_link" text:visited-style-name="Visited_20_Internet_20_Link"><text:span text:style-name="T17"><text:tab/></text:span></text:a><text:span text:style-name="T33">Ц</text:span><text:span text:style-name="T34">исты амеб</text:span><text:a xlink:type="simple" xlink:href="#__RefHeading___Toc420856890" text:style-name="Internet_20_link" text:visited-style-name="Visited_20_Internet_20_Link"><text:span text:style-name="T11"><text:tab/></text:span></text:a><text:span text:style-name="T14">10</text:span></text:p>
      <text:p text:style-name="P24"><text:a xlink:type="simple" xlink:href="#__RefHeading___Toc420856889" text:style-name="Internet_20_link" text:visited-style-name="Visited_20_Internet_20_Link"><text:span text:style-name="T11">3.</text:span></text:a><text:a xlink:type="simple" xlink:href="#__RefHeading___Toc420856889" text:style-name="Internet_20_link" text:visited-style-name="Visited_20_Internet_20_Link"><text:span text:style-name="T17"><text:tab/></text:span></text:a><text:a xlink:type="simple" xlink:href="#__RefHeading___Toc420856889" text:style-name="Internet_20_link" text:visited-style-name="Visited_20_Internet_20_Link"><text:span text:style-name="T18">Г</text:span></text:a><text:span text:style-name="T31">лава</text:span><text:span text:style-name="T34"> 3</text:span><text:a xlink:type="simple" xlink:href="#__RefHeading___Toc420856890" text:style-name="Internet_20_link" text:visited-style-name="Visited_20_Internet_20_Link"><text:span text:style-name="T11"><text:tab/></text:span></text:a><text:span text:style-name="T14">1</text:span><text:span text:style-name="T12">1</text:span></text:p>
      <text:p text:style-name="P23"><text:span text:style-name="T14">3</text:span><text:a xlink:type="simple" xlink:href="#__RefHeading___Toc420856890" text:style-name="Internet_20_link" text:visited-style-name="Visited_20_Internet_20_Link"><text:span text:style-name="T11">.1</text:span></text:a><text:a xlink:type="simple" xlink:href="#__RefHeading___Toc420856890" text:style-name="Internet_20_link" text:visited-style-name="Visited_20_Internet_20_Link"><text:span text:style-name="T17"><text:tab/></text:span></text:a><text:a xlink:type="simple" xlink:href="#__RefHeading___Toc420856890" text:style-name="Internet_20_link" text:visited-style-name="Visited_20_Internet_20_Link">А</text:a><text:span text:style-name="T35">мебиаз</text:span><text:a xlink:type="simple" xlink:href="#__RefHeading___Toc420856890" text:style-name="Internet_20_link" text:visited-style-name="Visited_20_Internet_20_Link"><text:span text:style-name="T23"><text:tab/></text:span></text:a><text:span text:style-name="T26">1</text:span><text:span text:style-name="T27">1</text:span></text:p>
      <text:p text:style-name="P23"><text:span text:style-name="T14">3</text:span><text:a xlink:type="simple" xlink:href="#__RefHeading___Toc420856890" text:style-name="Internet_20_link" text:visited-style-name="Visited_20_Internet_20_Link"><text:span text:style-name="T12">.</text:span></text:a><text:span text:style-name="T16">2</text:span><text:a xlink:type="simple" xlink:href="#__RefHeading___Toc420856890" text:style-name="Internet_20_link" text:visited-style-name="Visited_20_Internet_20_Link"><text:span text:style-name="T33"><text:tab/></text:span></text:a><text:span text:style-name="T19">Диагностика заболевания</text:span><text:a xlink:type="simple" xlink:href="#__RefHeading___Toc420856890" text:style-name="Internet_20_link" text:visited-style-name="Visited_20_Internet_20_Link"><text:span text:style-name="T27"><text:tab/></text:span></text:a><text:span text:style-name="T26">1</text:span><text:span text:style-name="T28">2</text:span></text:p>
      <text:p text:style-name="P23"><text:span text:style-name="T14">3</text:span><text:a xlink:type="simple" xlink:href="#__RefHeading___Toc420856890" text:style-name="Internet_20_link" text:visited-style-name="Visited_20_Internet_20_Link"><text:span text:style-name="T11">.</text:span></text:a><text:span text:style-name="T16">3</text:span><text:a xlink:type="simple" xlink:href="#__RefHeading___Toc420856890" text:style-name="Internet_20_link" text:visited-style-name="Visited_20_Internet_20_Link"><text:span text:style-name="T30"><text:tab/></text:span></text:a><text:span text:style-name="T19">Лечение</text:span><text:a xlink:type="simple" xlink:href="#__RefHeading___Toc420856890" text:style-name="Internet_20_link" text:visited-style-name="Visited_20_Internet_20_Link"><text:span text:style-name="T23"><text:tab/>1</text:span></text:a><text:span text:style-name="T28">3</text:span></text:p>
      <text:p text:style-name="P23"><text:span text:style-name="T14">3</text:span><text:a xlink:type="simple" xlink:href="#__RefHeading___Toc420856890" text:style-name="Internet_20_link" text:visited-style-name="Visited_20_Internet_20_Link"><text:span text:style-name="T11">.</text:span></text:a><text:span text:style-name="T16">4</text:span><text:a xlink:type="simple" xlink:href="#__RefHeading___Toc420856890" text:style-name="Internet_20_link" text:visited-style-name="Visited_20_Internet_20_Link"><text:span text:style-name="T30"><text:tab/></text:span></text:a><text:span text:style-name="T19">Профилактика</text:span><text:a xlink:type="simple" xlink:href="#__RefHeading___Toc420856890" text:style-name="Internet_20_link" text:visited-style-name="Visited_20_Internet_20_Link"><text:span text:style-name="T23"><text:tab/>1</text:span></text:a><text:span text:style-name="T28">5</text:span></text:p>
      <text:p text:style-name="P24"><text:span text:style-name="T20">Заключение</text:span><text:a xlink:type="simple" xlink:href="#__RefHeading___Toc420856890" text:style-name="Internet_20_link" text:visited-style-name="Visited_20_Internet_20_Link"><text:span text:style-name="T28"><text:tab/></text:span></text:a><text:span text:style-name="T14">1</text:span><text:span text:style-name="T29">6</text:span></text:p>
      <text:p text:style-name="P17"/>
      <text:p text:style-name="P20"><text:a xlink:type="simple" xlink:href="#__RefHeading___Toc420856896" text:style-name="Internet_20_link" text:visited-style-name="Visited_20_Internet_20_Link"><text:span text:style-name="T12">Список литературы<text:tab/></text:span></text:a></text:p>
      <text:p text:style-name="P26"/>
      <text:p text:style-name="P18"/>
      <text:p text:style-name="P18"/>
      <text:p text:style-name="P18"/>
      <text:p text:style-name="P18"/>
      <text:p text:style-name="P18"/>
      <text:p text:style-name="P36">Введение к реферату «Амеба: враг или сосед?»</text:p>
      <text:p text:style-name="P37"><text:tab/>Зоология - наука о животных, об их разнообразии, строении, поведении, развитии, происхождении, а также о значении в природе и жизни человека. В настоящее время известно около 1.5 млн различных видов животных, которые отличаются своими размерами, образом жизни, строением и процессом жизнедеятельности. </text:p>
      <text:p text:style-name="P37">Амеба - животное. Она относится к типу саркомастигофоров и является одноклеточным организмом, которому присущи основные физиологические процессы: дыхание, пищеварение, выделение, ответ на раздражители. </text:p>
      <text:p text:style-name="P37">Существует огромное количество разных видов амеб, но учёные избрали объектом исследование амебу протея, привлеченные ее крупным (для одноклеточного) размером и кажущейся простотой. Амеба не имеет ни окраски, ни ворсинок, а тело напоминает кляксу, но она оказалась не так проста. Сложности начались еще с истории открытия. Общепризнанно, что первым увидел живую амебу в 1755 году Розель фон Розенхоф и назвал свою находку «маленькой амебой». Но когда 200 лет спустя учёные проанализировали записи и рисунки Розенхофа, оказалось, что он наблюдал пеломиксию, которая к амебам вообще не относится. На самом деле открытие «настоящей» <text:s/>амебы принадлежит Петру Силюну Палласу в 1766г. Он назвал увиденное существо «<text:span text:style-name="T8">Volvox proteus”. </text:span>Слово «амеба» появилось только в 1822 году, а современное название вида,<text:span text:style-name="T8"> “Amoeba proteus”, </text:span>и его более или менее точное описание – еще на полвека позже. </text:p>
      <text:p text:style-name="P37"><text:span text:style-name="T39">Актуальность</text:span>: В современной жизни особенную остроту приобретает <text:span text:style-name="T2">вопрос</text:span> "Амеба: враг или сосед?" Поскольку в последнее время диагностику инфекционных заболеваний проводят в основном с помощью проведения <text:s/><text:span text:style-name="T2">ПЦР</text:span> (полимеразная цепная реакция) - таким образом, мы можем точно определить, какие микроорганизмы присутствуют в организме, и тогда становится особо важным отличать <text:s/>виды амеб, которые взаимодействуют с человеком. Также известно, что есть виды <text:s/>амеб, которые совсем не вступают в экологические отношения с человеком. Кроме того, сейчас стараются лечить болезни наиболее прицельно - конкретными препаратами против именно этой группы бактерий или простейших - для этого также их важно знать. </text:p>
      <text:p text:style-name="P37"><text:span text:style-name="T39">Уровень изученности вопроса:</text:span> Наш мир населен амебами. Их великое множество: голых и покрытых раковиной, одноядерных <text:s/>и многоядерных, паразитов и свободно живущих в воде и почве. Существуют даже амебы, которые способны объединяться в многоклеточный организм. Многие выглядят так, что только специалист сможет признать в нем <text:s/>родственника того простейшего, которого мы представляем при слове «амеба». А <text:soft-page-break/>вспоминаем мы амебу протея, изучаемую еще в школе. Но большинство людей даже не догадываются о том, что эти безобидные на вид существа могут не только жить в нашем организме, но и являются возбудителями многих болезней. Отсюда можно сделать вывод, информированность людей об амебах-паразитах недостаточная, а важность этой информированности высокая.</text:p>
      <text:p text:style-name="P37"><text:span text:style-name="T39">Цель </text:span><text:span text:style-name="T3">реферата</text:span><text:span text:style-name="T4"> — создание обзорной статьи об амебах в доступной ученикам 9 класса форме.</text:span> Уметь различать амеб, знать, как диагностировать болезни, вызываемые амебами, и знать основные принципы лечения этих болезней. <text:span text:style-name="T6">Узнать амеба враг или сосед.</text:span></text:p>
      <text:p text:style-name="P28"><text:span text:style-name="T39">Зада</text:span><text:span text:style-name="T42">чи:</text:span><text:span text:style-name="T43"> </text:span></text:p>
      <text:p text:style-name="P28"><text:span text:style-name="T4"><text:s text:c="3"/></text:span><text:span text:style-name="T5">1. </text:span><text:span text:style-name="T4">Освоение теоретического материала по вопросам:</text:span></text:p>
      <text:list xml:id="list1267201816" text:style-name="L2">
        <text:list-item>
          <text:p text:style-name="P31">сходства и различия амеб </text:p>
        </text:list-item>
        <text:list-item>
          <text:p text:style-name="P32">взаимодействие <text:span text:style-name="T40">дизентерийной </text:span>амеб<text:span text:style-name="T40">ы</text:span> с человеко<text:span text:style-name="T41">м</text:span></text:p>
        </text:list-item>
        <text:list-item>
          <text:p text:style-name="P31">основные принципы лечения болезней, <text:span text:style-name="T7">их профилактика и диагностика</text:span></text:p>
        </text:list-item>
      </text:list>
      <text:p text:style-name="P29"><text:span text:style-name="T44"><text:s text:c="4"/>2. </text:span><text:span text:style-name="T1"><text:s/>Создание статьи, описывающей амеб (их классификацию, взаимодействие с человеком) и описывающей болезни (виды лечения, профилактика) на уровне, доступном ученикам 9 класса.</text:span></text:p>
      <text:p text:style-name="P3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><text:soft-page-break/>Список литературы.</text:p>
      <text:list xml:id="list758159269" text:style-name="L1">
        <text:list-item>
          <text:p text:style-name="P27"><text:span text:style-name="T1"><text:s text:c="2"/>БИОЛОГИЯ. Справочные материалы. </text:span><text:span text:style-name="T9">(</text:span>Учебное пособие для учащихся. Рекомендовано Главным управлением школ Министерства просвещения СССР. (под редакцией Д. И. Трайтака) 1983г.<text:span text:style-name="T8">)</text:span></text:p>
        </text:list-item>
        <text:list-item>
          <text:p text:style-name="P27"><text:s/>Учебник паразитологии с энтомологией. (Учебник паразитологии с энтомологией. А.И. Осиповский. (медгиз-1959).)</text:p>
        </text:list-item>
        <text:list-item>
          <text:p text:style-name="P27"><text:s/>Инфекционные и паразитарные болезни развивающихся стран. (Инфекционные и паразитарные болезни развивающихся стран. Под редакцией акад. РАО Н. В. Чебышева. чл.-корр. РАМН С. Г. Пака. ("ГЭОТАР-Медиа" 2008).)</text:p>
        </text:list-item>
        <text:list-item>
          <text:p text:style-name="P27"><text:s/>В.А. Догель "Зоология беспозвоночных" (Издание седьмое, переработанное и дополненное. Под общей редакцией чл.-корр. АН СССР Ю.И. Полянского. 1981г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20pt" style:font-size-asian="17.5pt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19f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8M2S</meta:editing-duration>
    <meta:editing-cycles>12</meta:editing-cycles>
    <meta:generator>LibreOffice/5.4.4.2$Windows_X86_64 LibreOffice_project/2524958677847fb3bb44820e40380acbe820f960</meta:generator>
    <dc:date>2018-04-18T21:57:40.815000000</dc:date>
    <meta:document-statistic meta:table-count="0" meta:image-count="0" meta:object-count="0" meta:page-count="5" meta:paragraph-count="55" meta:word-count="663" meta:character-count="4952" meta:non-whitespace-character-count="4297"/>
    <meta:user-defined meta:name="Info 1"/>
    <meta:user-defined meta:name="Info 2"/>
    <meta:user-defined meta:name="Info 3"/>
    <meta:user-defined meta:name="Info 4"/>
  </office:meta>
</office:document-meta>
</file>