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66F200004D504517EF85.svm"/>
  <manifest:file-entry manifest:media-type="" manifest:full-path="Pictures/20000007000066F200004DBAF0A1E5A6.svm"/>
  <manifest:file-entry manifest:media-type="" manifest:full-path="Pictures/20000007000066530000497D263C98C0.svm"/>
  <manifest:file-entry manifest:media-type="" manifest:full-path="Pictures/20000007000065650000593334D56614.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tyle:font-face style:name="apple-system" svg:font-family="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fo:margin-left="0.064cm" fo:margin-right="-0.023cm" table:align="margins"/>
    </style:style>
    <style:style style:name="Таблица1.A" style:family="table-column">
      <style:table-column-properties style:column-width="16.96cm" style:rel-column-width="65535*"/>
    </style:style>
    <style:style style:name="Таблица1.A1" style:family="table-cell">
      <style:table-cell-properties fo:padding="0cm" fo:border="none"/>
    </style:style>
    <style:style style:name="Таблица1.10" style:family="table-row">
      <style:table-row-properties style:min-row-height="0.524cm"/>
    </style:style>
    <style:style style:name="Таблица2" style:family="table">
      <style:table-properties style:width="17cm" table:align="margins"/>
    </style:style>
    <style:style style:name="Таблица2.A" style:family="table-column">
      <style:table-column-properties style:column-width="5.667cm" style:rel-column-width="2184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4" style:family="table">
      <style:table-properties style:width="17.013cm" fo:margin-left="0cm" fo:margin-right="-0.012cm" table:align="margins"/>
    </style:style>
    <style:style style:name="Таблица4.A" style:family="table-column">
      <style:table-column-properties style:column-width="2.833cm" style:rel-column-width="10912*"/>
    </style:style>
    <style:style style:name="Таблица4.C" style:family="table-column">
      <style:table-column-properties style:column-width="2.835cm" style:rel-column-width="10919*"/>
    </style:style>
    <style:style style:name="Таблица4.E" style:family="table-column">
      <style:table-column-properties style:column-width="3.06cm" style:rel-column-width="11788*"/>
    </style:style>
    <style:style style:name="Таблица4.F" style:family="table-column">
      <style:table-column-properties style:column-width="2.619cm" style:rel-column-width="1009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8" style:family="paragraph" style:parent-style-name="Standard">
      <style:paragraph-properties fo:line-height="150%"/>
      <style:text-properties fo:color="#000000" style:font-name="Times New Roman" fo:font-size="14pt" fo:language="ru" fo:country="RU" fo:font-weight="normal" style:font-size-asian="14pt" style:font-weight-asian="normal" style:font-size-complex="14pt" style:font-weight-complex="normal"/>
    </style:style>
    <style:style style:name="P9" style:family="paragraph" style:parent-style-name="Standard">
      <style:paragraph-properties fo:line-height="150%" fo:text-align="justify" style:justify-single-word="false"/>
      <style:text-properties fo:color="#000000" style:font-name="Times New Roman" fo:font-size="14pt" fo:language="ru" fo:country="RU" style:font-size-asian="14pt" style:font-size-complex="14pt"/>
    </style:style>
    <style:style style:name="P10" style:family="paragraph" style:parent-style-name="Standard">
      <style:paragraph-properties fo:line-height="150%" fo:text-align="justify" style:justify-single-word="false"/>
      <style:text-properties fo:color="#000000" style:font-name="Times New Roman" fo:font-size="14pt" fo:language="ru" fo:country="RU" style:text-underline-style="solid" style:text-underline-width="auto" style:text-underline-color="font-color" style:font-size-asian="14pt" style:font-size-complex="14pt"/>
    </style:style>
    <style:style style:name="P11" style:family="paragraph" style:parent-style-name="Standard">
      <style:paragraph-properties fo:text-align="start" style:justify-single-word="false"/>
      <style:text-properties fo:color="#000000" style:font-name="Times New Roman" fo:font-size="13pt" fo:font-weight="bold" style:font-size-asian="13pt" style:font-weight-asian="bold" style:font-size-complex="13pt"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4"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en" fo:country="US" fo:font-style="normal" fo:font-weight="bold" style:font-size-asian="14pt" style:font-style-asian="normal" style:font-weight-asian="bold" style:font-size-complex="14pt" style:font-weight-complex="bold"/>
    </style:style>
    <style:style style:name="P15"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6"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weight-complex="bold"/>
    </style:style>
    <style:style style:name="P18" style:family="paragraph" style:parent-style-name="Standard">
      <style:paragraph-properties fo:line-height="150%"/>
      <style:text-properties style:font-name="Times New Roman" fo:font-size="14pt" style:font-size-asian="14pt" style:font-size-complex="14pt"/>
    </style:style>
    <style:style style:name="P19"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0"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23" style:family="paragraph" style:parent-style-name="Standard">
      <style:paragraph-properties fo:line-height="150%"/>
      <style:text-properties style:font-name="Times New Roman" fo:font-size="14pt" fo:language="ru" fo:country="RU" style:font-size-asian="14pt" style:font-size-complex="14pt"/>
    </style:style>
    <style:style style:name="P24"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25"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line-height="150%"/>
      <style:text-properties style:font-name="Times New Roman" fo:font-size="14pt" fo:language="en" fo:country="US" fo:font-weight="bold" style:font-size-asian="14pt" style:font-weight-asian="bold" style:font-size-complex="14pt" style:font-weight-complex="bold"/>
    </style:style>
    <style:style style:name="P27" style:family="paragraph" style:parent-style-name="Standard">
      <style:paragraph-properties fo:text-align="start" style:justify-single-word="false" fo:break-before="page"/>
      <style:text-properties fo:font-size="18pt" fo:font-weight="bold" style:font-size-asian="18pt" style:font-weight-asian="bold" style:font-size-complex="18pt" style:font-weight-complex="bold"/>
    </style:style>
    <style:style style:name="P28" style:family="paragraph" style:parent-style-name="Standard">
      <style:paragraph-properties fo:line-height="150%" fo:text-align="justify" style:justify-single-word="false" fo:break-before="pag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weight-complex="bold"/>
    </style:style>
    <style:style style:name="P29" style:family="paragraph" style:parent-style-name="Standard">
      <style:paragraph-properties fo:line-height="150%" fo:break-before="pag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text-align="start" style:justify-single-word="false" fo:break-before="page"/>
      <style:text-properties fo:color="#000000" style:font-name="Times New Roman" fo:font-size="13pt" fo:font-weight="bold" style:font-size-asian="13pt" style:font-weight-asian="bold" style:font-size-complex="13pt" style:font-weight-complex="bold"/>
    </style:style>
    <style:style style:name="P31" style:family="paragraph" style:parent-style-name="Table_20_Contents">
      <style:text-properties fo:font-size="14pt" style:font-size-asian="14pt" style:font-size-complex="14pt"/>
    </style:style>
    <style:style style:name="P32" style:family="paragraph" style:parent-style-name="Table_20_Contents">
      <style:paragraph-properties fo:line-height="150%"/>
      <style:text-properties fo:font-size="14pt" style:font-size-asian="14pt" style:font-size-complex="14pt"/>
    </style:style>
    <style:style style:name="P33" style:family="paragraph" style:parent-style-name="Table_20_Contents">
      <style:paragraph-properties fo:line-height="150%"/>
      <style:text-properties fo:font-size="14pt" fo:font-weight="bold" style:font-size-asian="14pt" style:font-weight-asian="bold" style:font-size-complex="14pt" style:font-weight-complex="bold"/>
    </style:style>
    <style:style style:name="P34" style:family="paragraph" style:parent-style-name="Table_20_Contents">
      <style:paragraph-properties fo:line-height="150%"/>
      <style:text-properties fo:font-size="14pt" fo:language="en" fo:country="US" fo:font-weight="bold" style:font-size-asian="14pt" style:font-weight-asian="bold" style:font-size-complex="14pt" style:font-weight-complex="bold"/>
    </style:style>
    <style:style style:name="P35" style:family="paragraph" style:parent-style-name="Table_20_Contents">
      <style:paragraph-properties fo:line-height="150%"/>
      <style:text-properties fo:font-size="14pt" fo:language="en" fo:country="US" style:font-size-asian="14pt" style:font-size-complex="14pt"/>
    </style:style>
    <style:style style:name="P36" style:family="paragraph" style:parent-style-name="Table_20_Contents">
      <style:paragraph-properties fo:line-height="150%"/>
      <style:text-properties fo:font-size="14pt" fo:language="ru" fo:country="RU" style:font-size-asian="14pt" style:font-size-complex="14pt"/>
    </style:style>
    <style:style style:name="P37" style:family="paragraph" style:parent-style-name="Table_20_Contents">
      <style:text-properties fo:font-size="14pt" fo:font-weight="normal" style:font-size-asian="14pt" style:font-weight-asian="normal" style:font-size-complex="14pt" style:font-weight-complex="normal"/>
    </style:style>
    <style:style style:name="P38" style:family="paragraph" style:parent-style-name="Table_20_Contents">
      <style:paragraph-properties fo:line-height="150%" fo:text-align="justify" style:justify-single-word="false"/>
      <style:text-properties style:font-name="Times New Roman" fo:font-size="14pt" style:font-size-asian="14pt" style:font-size-complex="14pt"/>
    </style:style>
    <style:style style:name="P39" style:family="paragraph" style:parent-style-name="Text_20_body">
      <style:paragraph-properties fo:margin-left="0cm" fo:margin-right="0cm" fo:line-height="150%" fo:text-align="start" style:justify-single-word="false" fo:orphans="2" fo:widows="2" fo:text-indent="0cm" style:auto-text-indent="false" fo:break-before="pag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weight-complex="normal"/>
    </style:style>
    <style:style style:name="P40" style:family="paragraph" style:parent-style-name="Text_20_body">
      <style:paragraph-properties fo:margin-left="0cm" fo:margin-right="0cm" fo:line-height="150%" fo:orphans="2" fo:widows="2" fo:text-indent="0cm" style:auto-text-indent="false" fo:break-before="page"/>
    </style:style>
    <style:style style:name="P41"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weight-complex="normal"/>
    </style:style>
    <style:style style:name="P4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0cm" fo:margin-right="0cm" fo:line-height="150%" fo:orphans="2" fo:widows="2" fo:text-indent="0cm" style:auto-text-indent="false"/>
    </style:style>
    <style:style style:name="P44"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47"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8" style:family="paragraph" style:parent-style-name="Footnote">
      <style:paragraph-properties fo:margin-left="0cm" fo:margin-right="0cm" fo:text-align="start" style:justify-single-word="false" fo:orphans="2" fo:widows="2" fo:text-indent="0cm" style:auto-text-indent="false"/>
    </style:style>
    <style:style style:name="P49" style:family="paragraph" style:parent-style-name="Heading_20_4">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font-size-asian="14pt" style:font-size-complex="14pt"/>
    </style:style>
    <style:style style:name="P50" style:family="paragraph" style:parent-style-name="Heading_20_4">
      <style:paragraph-properties fo:margin-left="0cm" fo:margin-right="0cm" fo:line-height="150%" fo:text-align="justify" style:justify-single-word="false" fo:orphans="2" fo:widows="2" fo:text-indent="0cm" style:auto-text-indent="false"/>
    </style:style>
    <style:style style:name="P51" style:family="paragraph" style:parent-style-name="Text_20_body">
      <style:paragraph-properties fo:line-height="150%"/>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52" style:family="paragraph" style:parent-style-name="Text_20_body">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4" style:family="paragraph" style:parent-style-name="Text_20_body">
      <style:paragraph-properties fo:line-height="150%"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5" style:family="paragraph" style:parent-style-name="Text_20_body">
      <style:paragraph-properties fo:line-height="150%" fo:text-align="justify" style:justify-single-word="false" fo:orphans="2" fo:widows="2"/>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style:line-height-at-least="0.476cm" fo:text-align="justify" style:justify-single-word="false" fo:orphans="2" fo:widows="2" fo:text-indent="1.27cm" style:auto-text-indent="false"/>
      <style:text-properties fo:font-variant="normal" fo:text-transform="none" fo:color="#000000" style:font-name="Times New Roman1" fo:font-size="14pt" fo:letter-spacing="normal" fo:font-style="normal" fo:font-weight="normal"/>
    </style:style>
    <style:style style:name="P57"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58" style:family="paragraph" style:parent-style-name="Standard" style:master-page-name="Standard">
      <style:paragraph-properties fo:line-height="150%" fo:text-align="justify" style:justify-single-word="false" style:page-number="auto" fo:break-before="page"/>
      <style:text-properties fo:color="#000000" style:font-name="Times New Roman" fo:font-size="14pt" fo:font-weight="bold" style:font-size-asian="14pt" style:font-weight-asian="bold" style:font-size-complex="14pt" style:font-weight-complex="bold"/>
    </style:style>
    <style:style style:name="P59" style:family="paragraph" style:parent-style-name="Standard" style:list-style-name="WW8Num1">
      <style:paragraph-properties fo:line-height="150%" fo:text-align="justify" style:justify-single-word="false"/>
      <style:text-properties fo:color="#000000" style:font-name="Times New Roman" fo:font-size="14pt" fo:language="ru" fo:country="RU" style:font-size-asian="14pt" style:font-size-complex="14pt"/>
    </style:style>
    <style:style style:name="P60" style:family="paragraph" style:parent-style-name="Standard" style:list-style-name="WW8Num2">
      <style:paragraph-properties fo:line-height="150%" fo:text-align="justify" style:justify-single-word="false"/>
      <style:text-properties fo:color="#000000" style:font-name="Times New Roman" fo:font-size="14pt" fo:language="ru" fo:country="RU" style:font-size-asian="14pt" style:font-size-complex="14pt"/>
    </style:style>
    <style:style style:name="P61" style:family="paragraph" style:parent-style-name="Standard" style:list-style-name="WW8Num3">
      <style:paragraph-properties fo:line-height="150%" fo:text-align="justify" style:justify-single-word="false"/>
      <style:text-properties fo:color="#000000" style:font-name="Times New Roman" fo:font-size="14pt" style:font-size-asian="14pt" style:font-size-complex="14pt"/>
    </style:style>
    <style:style style:name="P62" style:family="paragraph" style:parent-style-name="Standard" style:list-style-name="L19">
      <style:paragraph-properties fo:text-align="start" style:justify-single-word="false"/>
      <style:text-properties fo:color="#000000" style:font-name="Times New Roman" fo:font-size="13pt" fo:font-weight="normal" style:font-size-asian="13pt" style:font-weight-asian="normal" style:font-size-complex="13pt" style:font-weight-complex="normal"/>
    </style:style>
    <style:style style:name="P63" style:family="paragraph" style:parent-style-name="Standard" style:list-style-name="WW8Num2">
      <style:paragraph-properties fo:line-height="150%" fo:text-align="justify" style:justify-single-word="false"/>
      <style:text-properties style:font-name="Times New Roman" fo:font-size="14pt" style:font-size-asian="14pt" style:font-size-complex="14pt"/>
    </style:style>
    <style:style style:name="P64" style:family="paragraph" style:parent-style-name="Standard" style:list-style-name="L10">
      <style:paragraph-properties fo:line-height="150%"/>
      <style:text-properties style:font-name="Times New Roman" fo:font-size="14pt" style:font-size-asian="14pt" style:font-size-complex="14pt"/>
    </style:style>
    <style:style style:name="P65" style:family="paragraph" style:parent-style-name="Standard" style:list-style-name="L11">
      <style:paragraph-properties fo:line-height="150%"/>
      <style:text-properties style:font-name="Times New Roman" fo:font-size="14pt" style:font-size-asian="14pt" style:font-size-complex="14pt"/>
    </style:style>
    <style:style style:name="P66" style:family="paragraph" style:parent-style-name="Standard" style:list-style-name="L12">
      <style:paragraph-properties fo:line-height="150%"/>
      <style:text-properties style:font-name="Times New Roman" fo:font-size="14pt" style:font-size-asian="14pt" style:font-size-complex="14pt"/>
    </style:style>
    <style:style style:name="P67" style:family="paragraph" style:parent-style-name="Standard" style:list-style-name="L13">
      <style:paragraph-properties fo:line-height="150%"/>
      <style:text-properties style:font-name="Times New Roman" fo:font-size="14pt" style:font-size-asian="14pt" style:font-size-complex="14pt"/>
    </style:style>
    <style:style style:name="P68" style:family="paragraph" style:parent-style-name="Standard" style:list-style-name="L14">
      <style:paragraph-properties fo:line-height="150%"/>
      <style:text-properties style:font-name="Times New Roman" fo:font-size="14pt" style:font-size-asian="14pt" style:font-size-complex="14pt"/>
    </style:style>
    <style:style style:name="P69" style:family="paragraph" style:parent-style-name="Standard" style:list-style-name="L9">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70" style:family="paragraph" style:parent-style-name="Standard" style:list-style-name="L1">
      <style:paragraph-properties fo:text-align="start" style:justify-single-word="false"/>
      <style:text-properties fo:font-size="12pt" style:font-size-asian="12pt" style:font-size-complex="12pt"/>
    </style:style>
    <style:style style:name="P71" style:family="paragraph" style:parent-style-name="Standard" style:list-style-name="L8">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72" style:family="paragraph" style:parent-style-name="Standard" style:list-style-name="L19">
      <style:paragraph-properties fo:text-align="start" style:justify-single-word="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73" style:family="paragraph" style:parent-style-name="Standard" style:list-style-name="L19">
      <style:paragraph-properties fo:text-align="start" style:justify-single-word="false"/>
      <style:text-properties fo:font-size="14pt"/>
    </style:style>
    <style:style style:name="P74" style:family="paragraph" style:parent-style-name="Standard" style:list-style-name="L9">
      <style:paragraph-properties fo:margin-left="-0.026cm" fo:margin-right="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Standard" style:list-style-name="L9">
      <style:paragraph-properties fo:margin-left="-0.053cm" fo:margin-right="0cm" fo:line-height="150%" fo:text-align="justify" style:justify-single-word="false" fo:text-indent="0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76" style:family="paragraph" style:parent-style-name="Standard" style:list-style-name="L9">
      <style:paragraph-properties fo:margin-left="-0.053cm" fo:margin-right="0cm" fo:line-height="150%" fo:text-align="justify" style:justify-single-word="false" fo:text-indent="0cm" style:auto-text-indent="false">
        <style:tab-stops>
          <style:tab-stop style:position="-0.635cm"/>
        </style:tab-stops>
      </style:paragraph-properties>
      <style:text-properties style:font-name="Times New Roman" fo:font-size="14pt" style:font-size-asian="14pt" style:font-size-complex="14pt"/>
    </style:style>
    <style:style style:name="P77" style:family="paragraph" style:parent-style-name="Standard" style:list-style-name="L9">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78" style:family="paragraph" style:parent-style-name="Footnote" style:list-style-name="L19">
      <style:paragraph-properties fo:text-align="start" style:justify-single-word="false"/>
      <style:text-properties fo:color="#000000" style:font-name="Times New Roman" fo:font-size="13pt" fo:font-weight="normal" style:font-size-asian="13pt" style:font-weight-asian="normal" style:font-size-complex="13pt" style:font-weight-complex="normal"/>
    </style:style>
    <style:style style:name="P79" style:family="paragraph" style:parent-style-name="Table_20_Contents" style:list-style-name="L2">
      <style:paragraph-properties fo:line-height="150%" fo:text-align="justify" style:justify-single-word="false"/>
      <style:text-properties style:font-name="Times New Roman" fo:font-size="14pt" style:font-size-asian="14pt" style:font-size-complex="14pt"/>
    </style:style>
    <style:style style:name="P80" style:family="paragraph" style:parent-style-name="Table_20_Contents" style:list-style-name="L3">
      <style:paragraph-properties fo:line-height="150%" fo:text-align="justify" style:justify-single-word="false"/>
      <style:text-properties style:font-name="Times New Roman" fo:font-size="14pt" style:font-size-asian="14pt" style:font-size-complex="14pt"/>
    </style:style>
    <style:style style:name="P81" style:family="paragraph" style:parent-style-name="Table_20_Contents" style:list-style-name="L4">
      <style:paragraph-properties fo:line-height="150%" fo:text-align="justify" style:justify-single-word="false"/>
      <style:text-properties style:font-name="Times New Roman" fo:font-size="14pt" style:font-size-asian="14pt" style:font-size-complex="14pt"/>
    </style:style>
    <style:style style:name="P82" style:family="paragraph" style:parent-style-name="Table_20_Contents" style:list-style-name="L5">
      <style:paragraph-properties fo:line-height="150%" fo:text-align="justify" style:justify-single-word="false"/>
      <style:text-properties style:font-name="Times New Roman" fo:font-size="14pt" style:font-size-asian="14pt" style:font-size-complex="14pt"/>
    </style:style>
    <style:style style:name="P83" style:family="paragraph" style:parent-style-name="Table_20_Contents" style:list-style-name="L6">
      <style:paragraph-properties fo:line-height="150%" fo:text-align="justify" style:justify-single-word="false"/>
      <style:text-properties style:font-name="Times New Roman" fo:font-size="14pt" style:font-size-asian="14pt" style:font-size-complex="14pt"/>
    </style:style>
    <style:style style:name="P84" style:family="paragraph" style:parent-style-name="Table_20_Contents" style:list-style-name="L7">
      <style:paragraph-properties fo:line-height="150%" fo:text-align="justify" style:justify-single-word="false"/>
      <style:text-properties style:font-name="Times New Roman" fo:font-size="14pt" style:font-size-asian="14pt" style:font-size-complex="14pt"/>
    </style:style>
    <style:style style:name="P85" style:family="paragraph" style:parent-style-name="Text_20_body" style:list-style-name="L15">
      <style:paragraph-properties fo:line-height="150%"/>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86" style:family="paragraph" style:parent-style-name="Text_20_body" style:list-style-name="L17">
      <style:paragraph-properties fo:line-height="150%"/>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87" style:family="paragraph" style:parent-style-name="Text_20_body" style:list-style-name="L15">
      <style:paragraph-properties fo:line-height="150%"/>
      <style:text-properties fo:font-variant="normal" fo:text-transform="none" fo:color="#000000" style:font-name="Times New Roman" fo:font-size="14pt" fo:letter-spacing="normal" fo:font-style="normal" fo:font-weight="normal" style:font-size-asian="14pt" style:font-size-complex="14pt"/>
    </style:style>
    <style:style style:name="P88" style:family="paragraph" style:parent-style-name="Text_20_body" style:list-style-name="L15">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89" style:family="paragraph" style:parent-style-name="Text_20_body" style:list-style-name="L16">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90" style:family="paragraph" style:parent-style-name="Text_20_body" style:list-style-name="L18">
      <style:paragraph-properties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91" style:family="paragraph" style:parent-style-name="Text_20_body" style:list-style-name="L17">
      <style:paragraph-properties fo:line-height="150%"/>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ru" fo:country="RU"/>
    </style:style>
    <style:style style:name="T4" style:family="text">
      <style:text-properties fo:color="#000000"/>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3pt" fo:font-weight="normal" style:font-size-asian="13pt" style:font-weight-asian="normal" style:font-size-complex="13pt" style:font-weight-complex="normal"/>
    </style:style>
    <style:style style:name="T7" style:family="text">
      <style:text-properties fo:color="#000000" fo:font-weight="bold" style:font-weight-asian="bold" style:font-weight-complex="bold"/>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font-variant="normal" fo:text-transform="none" fo:color="#000000" style:font-name="Times New Roman" fo:letter-spacing="normal" fo:font-style="normal"/>
    </style:style>
    <style:style style:name="T11"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weight="normal"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font-style="normal" style:font-size-asian="14pt" style:font-size-complex="14pt"/>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17"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en" fo:country="US"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0.026cm" fo:language="en" fo:country="US" fo:font-style="normal" fo:font-weight="bold" style:font-size-asian="14pt" style:font-size-complex="14pt"/>
    </style:style>
    <style:style style:name="T21" style:family="text">
      <style:text-properties fo:font-variant="normal" fo:text-transform="none" fo:color="#000000" style:font-name="Times New Roman" fo:font-size="14pt" fo:letter-spacing="0.026cm" fo:language="en" fo:country="US" fo:font-style="normal" fo:font-weight="normal" style:font-size-asian="14pt" style:font-size-complex="14pt"/>
    </style:style>
    <style:style style:name="T22" style:family="text">
      <style:text-properties fo:font-variant="normal" fo:text-transform="none" fo:color="#000000" style:font-name="Times New Roman" fo:font-size="16pt" fo:letter-spacing="normal" fo:language="ru" fo:country="RU" fo:font-style="normal" fo:font-weight="bold" style:font-size-asian="16pt" style:font-weight-asian="bold" style:font-size-complex="16pt" style:font-weight-complex="bold"/>
    </style:style>
    <style:style style:name="T23"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24" style:family="text">
      <style:text-properties fo:font-variant="normal" fo:text-transform="none" fo:color="#000000" style:font-name="Times New Roman" fo:font-size="13pt" fo:letter-spacing="normal" fo:language="en" fo:country="US" fo:font-style="normal" fo:font-weight="normal" style:font-size-asian="13pt" style:font-weight-asian="normal" style:font-size-complex="13pt" style:font-weight-complex="normal"/>
    </style:style>
    <style:style style:name="T25" style:family="text">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T26" style:family="text">
      <style:text-properties fo:font-variant="normal" fo:text-transform="none" fo:color="#000000" style:text-line-through-style="none" fo:letter-spacing="normal" fo:language="ru" fo:country="RU" fo:font-style="normal" style:text-underline-style="none" fo:font-weight="normal" style:text-blinking="false" fo:background-color="#ffffff"/>
    </style:style>
    <style:style style:name="T27" style:family="text">
      <style:text-properties fo:font-variant="normal" fo:text-transform="none" fo:color="#000000" style:text-line-through-style="none" fo:letter-spacing="normal" fo:language="en" fo:country="US" fo:font-style="normal" style:text-underline-style="none" fo:font-weight="normal" style:text-blinking="false" fo:background-color="#ffffff"/>
    </style:style>
    <style:style style:name="T28" style:family="text">
      <style:text-properties fo:font-variant="normal" fo:text-transform="none" fo:color="#000000" style:text-line-through-style="none" style:font-name="Times New Roman" fo:font-size="13pt" fo:letter-spacing="normal" fo:font-style="normal" style:text-underline-style="none" fo:font-weight="normal" style:text-blinking="false" style:font-size-asian="13pt" style:font-weight-asian="normal" style:font-size-complex="13pt" style:font-weight-complex="normal"/>
    </style:style>
    <style:style style:name="T29" style:family="text">
      <style:text-properties fo:font-variant="normal" fo:text-transform="none" fo:color="#000000" fo:letter-spacing="normal" fo:language="en" fo:country="US" fo:font-style="normal" fo:font-weight="normal"/>
    </style:style>
    <style:style style:name="T30" style:family="text">
      <style:text-properties fo:font-variant="normal" fo:text-transform="none" fo:color="#000000" fo:letter-spacing="normal" fo:language="en" fo:country="US" fo:font-style="normal" fo:font-weight="normal" style:font-style-asian="normal" style:font-weight-asian="normal"/>
    </style:style>
    <style:style style:name="T31" style:family="text">
      <style:text-properties fo:font-variant="normal" fo:text-transform="none" fo:color="#000000" fo:letter-spacing="normal" fo:language="en" fo:country="US" fo:font-style="normal" style:text-underline-style="none" fo:font-weight="normal"/>
    </style:style>
    <style:style style:name="T32" style:family="text">
      <style:text-properties fo:font-variant="normal" fo:text-transform="none" fo:color="#000000" fo:letter-spacing="normal" fo:language="ru" fo:country="RU" fo:font-style="normal" fo:font-weight="normal"/>
    </style:style>
    <style:style style:name="T33" style:family="text">
      <style:text-properties fo:font-variant="normal" fo:text-transform="none" fo:color="#000000" fo:letter-spacing="normal" fo:language="ru" fo:country="RU" fo:font-style="normal" fo:font-weight="normal" style:font-style-asian="normal" style:font-weight-asian="normal"/>
    </style:style>
    <style:style style:name="T34" style:family="text">
      <style:text-properties fo:font-variant="normal" fo:text-transform="none" fo:color="#000000" fo:letter-spacing="normal" fo:language="ru" fo:country="RU" fo:font-style="normal" style:text-underline-style="solid" style:text-underline-width="auto" style:text-underline-color="font-color" fo:font-weight="normal" style:font-style-asian="normal" style:font-weight-asian="normal"/>
    </style:style>
    <style:style style:name="T35" style:family="text">
      <style:text-properties fo:font-variant="normal" fo:text-transform="none" fo:color="#000000" fo:letter-spacing="normal" fo:font-style="normal" fo:font-weight="bold" style:font-weight-asian="bold" style:font-weight-complex="bold"/>
    </style:style>
    <style:style style:name="T36" style:family="text">
      <style:text-properties fo:font-variant="normal" fo:text-transform="none" fo:color="#000000" fo:letter-spacing="normal" fo:font-style="normal" fo:font-weight="normal"/>
    </style:style>
    <style:style style:name="T37" style:family="text">
      <style:text-properties fo:font-variant="normal" fo:text-transform="none" fo:color="#000000" fo:letter-spacing="normal" fo:font-style="normal" fo:font-weight="normal" style:font-weight-asian="normal" style:font-weight-complex="normal"/>
    </style:style>
    <style:style style:name="T38" style:family="text">
      <style:text-properties fo:font-variant="normal" fo:text-transform="none" fo:color="#000000" fo:letter-spacing="normal" fo:font-style="normal" style:text-underline-style="none" fo:font-weight="normal"/>
    </style:style>
    <style:style style:name="T39" style:family="text">
      <style:text-properties fo:font-variant="normal" fo:text-transform="none" fo:color="#000000" fo:letter-spacing="0.026cm" fo:language="en" fo:country="US" fo:font-style="normal" fo:font-weight="normal"/>
    </style:style>
    <style:style style:name="T40" style:family="text">
      <style:text-properties fo:font-variant="normal" fo:text-transform="none" fo:color="#222222" style:font-name="Times New Roman" fo:font-size="14pt" fo:letter-spacing="normal" fo:font-style="normal" fo:font-weight="bold" style:font-size-asian="14pt" style:font-size-complex="14pt"/>
    </style:style>
    <style:style style:name="T41" style:family="text">
      <style:text-properties fo:font-variant="normal" fo:text-transform="none" fo:color="#222222" style:font-name="Times New Roman" fo:font-size="14pt" fo:letter-spacing="normal" fo:font-style="normal" fo:font-weight="normal" style:font-size-asian="14pt" style:font-size-complex="14pt"/>
    </style:style>
    <style:style style:name="T42" style:family="text">
      <style:text-properties fo:font-variant="normal" fo:text-transform="none" fo:color="#222222" fo:letter-spacing="normal" fo:language="ru" fo:country="RU" fo:font-style="normal" fo:font-weight="normal"/>
    </style:style>
    <style:style style:name="T43" style:family="text">
      <style:text-properties fo:font-variant="normal" fo:text-transform="none" fo:color="#2a5885" style:text-line-through-style="none" style:font-name="apple-system" fo:font-size="9.75pt" fo:letter-spacing="normal" fo:font-style="normal" style:text-underline-style="none" fo:font-weight="normal" style:text-blinking="false"/>
    </style:style>
    <style:style style:name="T44" style:family="text">
      <style:text-properties fo:font-variant="normal" fo:text-transform="none" fo:letter-spacing="normal" fo:font-style="normal" fo:font-weight="normal"/>
    </style:style>
    <style:style style:name="T45" style:family="text">
      <style:text-properties fo:font-variant="normal" fo:text-transform="none" fo:letter-spacing="normal" fo:font-style="normal" fo:font-weight="normal" style:font-style-asian="normal" style:font-weight-asian="normal"/>
    </style:style>
    <style:style style:name="T46" style:family="text">
      <style:text-properties fo:font-variant="normal" fo:text-transform="none" fo:letter-spacing="normal" fo:font-style="normal" style:text-underline-style="solid" style:text-underline-width="auto" style:text-underline-color="font-color" fo:font-weight="normal" style:font-style-asian="normal" style:font-weight-asian="normal"/>
    </style:style>
    <style:style style:name="T47" style:family="text">
      <style:text-properties style:font-name="Times New Roman"/>
    </style:style>
    <style:style style:name="T48" style:family="text">
      <style:text-properties style:font-name="Times New Roman" fo:font-weight="bold" style:font-weight-asian="bold" style:font-weight-complex="bold"/>
    </style:style>
    <style:style style:name="T49" style:family="text">
      <style:text-properties style:font-name="Times New Roman" fo:font-weight="normal" style:font-weight-asian="normal" style:font-weight-complex="normal"/>
    </style:style>
    <style:style style:name="T50" style:family="text">
      <style:text-properties style:font-name="Times New Roman" fo:language="en" fo:country="US"/>
    </style:style>
    <style:style style:name="T51" style:family="text">
      <style:text-properties style:font-name="Times New Roman" fo:language="ru" fo:country="RU"/>
    </style:style>
    <style:style style:name="T52" style:family="text">
      <style:text-properties style:text-underline-style="solid" style:text-underline-width="auto" style:text-underline-color="font-color"/>
    </style:style>
    <style:style style:name="T53" style:family="text">
      <style:text-properties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style:text-underline-style="none" fo:font-weight="normal" style:font-weight-asian="normal" style:font-weight-complex="normal"/>
    </style:style>
    <style:style style:name="T56"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4"/>
      <text:p text:style-name="P4">епартамент образования города Москвы </text:p>
      <text:p text:style-name="P4"/>
      <text:p text:style-name="P4">Государственное бюджетное общеобразовательное учреждение города Москвы «Гимназия №1505</text:p>
      <text:p text:style-name="P4"/>
      <text:p text:style-name="P4">«Московская городская педагогическая гимназия-лаборатория»»</text:p>
      <text:p text:style-name="P4"/>
      <text:p text:style-name="P4"/>
      <text:p text:style-name="P4"/>
      <text:p text:style-name="P5"/>
      <text:p text:style-name="P5"/>
      <text:p text:style-name="P5"/>
      <text:p text:style-name="P5">Диплом</text:p>
      <text:p text:style-name="P5"/>
      <text:p text:style-name="P1">на тему</text:p>
      <text:p text:style-name="P1"/>
      <text:p text:style-name="P5">Экономические аспекты эффективности рекламной деятельности в России </text:p>
      <text:p text:style-name="P2"/>
      <text:p text:style-name="P2"/>
      <text:p text:style-name="P2"/>
      <text:p text:style-name="P2"/>
      <text:p text:style-name="P2"/>
      <text:p text:style-name="P2"/>
      <text:p text:style-name="P2">Выполнил (а):</text:p>
      <text:p text:style-name="P2"/>
      <text:p text:style-name="P2">Фомичева Екатерина Юрьевна</text:p>
      <text:p text:style-name="P2"/>
      <text:p text:style-name="P2">Руководитель:</text:p>
      <text:p text:style-name="P2"/>
      <text:p text:style-name="P2">Полетаева Марина Андреевна</text:p>
      <text:p text:style-name="P2"/>
      <text:p text:style-name="P2">______________________ (подпись руководителя)</text:p>
      <text:p text:style-name="P2"/>
      <text:p text:style-name="P2">Рецензент</text:p>
      <text:p text:style-name="P2"/>
      <text:p text:style-name="P2">Харыбина Мария Владимировна</text:p>
      <text:p text:style-name="P2"/>
      <text:p text:style-name="P1"/>
      <text:p text:style-name="P1">г. Москва</text:p>
      <text:p text:style-name="P1">2017/2018 уч.г.</text:p>
      <text:p text:style-name="P27">Оглавление</text:p>
      <text:p text:style-name="P3"/>
      <table:table table:name="Таблица1" table:style-name="Таблица1">
        <table:table-column table:style-name="Таблица1.A"/>
        <table:table-row>
          <table:table-cell table:style-name="Таблица1.A1" office:value-type="string">
            <text:p text:style-name="P31">Введение <text:s text:c="117"/>3</text:p>
          </table:table-cell>
        </table:table-row>
        <table:table-row>
          <table:table-cell table:style-name="Таблица1.A1" office:value-type="string">
            <text:p text:style-name="P31">Глава 1. Сущность рекламы в современном постиндустриальном обществе <text:s text:c="5"/>6</text:p>
          </table:table-cell>
        </table:table-row>
        <table:table-row>
          <table:table-cell table:style-name="Таблица1.A1" office:value-type="string">
            <text:p text:style-name="P31">1.1 Виды рекламы <text:s text:c="102"/>5</text:p>
          </table:table-cell>
        </table:table-row>
        <table:table-row>
          <table:table-cell table:style-name="Таблица1.A1" office:value-type="string">
            <text:p text:style-name="P31">1.2 Показатели экономической эффективности <text:s text:c="52"/>12</text:p>
          </table:table-cell>
        </table:table-row>
        <table:table-row>
          <table:table-cell table:style-name="Таблица1.A1" office:value-type="string">
            <text:p text:style-name="P31"><text:span text:style-name="T3">Г</text:span>лава 2. Экономические аспекты эффективности рекламной деятельности<text:span text:style-name="T1"> <text:s text:c="5"/></text:span><text:span text:style-name="T3">20</text:span></text:p>
          </table:table-cell>
        </table:table-row>
        <table:table-row>
          <table:table-cell table:style-name="Таблица1.A1" office:value-type="string">
            <text:p text:style-name="P31">2.1 <text:span text:style-name="T49">Анализ эффективности рекламы в ПАО «Мегафон» </text:span><text:span text:style-name="T48"><text:s text:c="36"/></text:span><text:span text:style-name="T49"><text:s/>20</text:span></text:p>
          </table:table-cell>
        </table:table-row>
        <table:table-row>
          <table:table-cell table:style-name="Таблица1.A1" office:value-type="string">
            <text:p text:style-name="P37">2.2 <text:span text:style-name="T10">Оценка эффективности рекламных мероприятий ООО «Мария Тур» <text:s text:c="9"/>24</text:span></text:p>
          </table:table-cell>
        </table:table-row>
        <table:table-row>
          <table:table-cell table:style-name="Таблица1.A1" office:value-type="string">
            <text:p text:style-name="P37">2.3 <text:span text:style-name="T47">Оценка эффективности рекламы кампании «</text:span><text:span text:style-name="T50">AdVisor” <text:s text:c="34"/></text:span><text:span text:style-name="T51">28</text:span></text:p>
          </table:table-cell>
        </table:table-row>
        <table:table-row>
          <table:table-cell table:style-name="Таблица1.A1" office:value-type="string">
            <text:p text:style-name="P31">Заключение <text:s text:c="111"/>31</text:p>
          </table:table-cell>
        </table:table-row>
        <table:table-row table:style-name="Таблица1.10">
          <table:table-cell table:style-name="Таблица1.A1" office:value-type="string">
            <text:p text:style-name="P31">Список литетратуры <text:s text:c="96"/>32</text:p>
          </table:table-cell>
        </table:table-row>
      </table:table>
      <text:p text:style-name="P58">Введение</text:p>
      <text:p text:style-name="P7">Каждый день в нашем мире появляется все больше рекламных плакатов, банеров, интернет-рекламы. Мы ежедневно сталкиваемся с разными видами рекламы, и на каждого она действует по-своему: кто-то действительно обращает внимание, кто-то проходит мимо. При этом, в разных экономических ситуациях реклама может иметь разное воздействие. Как все-таки успех рекламы зависит от экономики? Можно ли это предвидеть и на какие аспекты опираться, чтобы получить желаемый результат?</text:p>
      <text:p text:style-name="P9"><text:s/><text:span text:style-name="T52">Актуальность моей работы </text:span>заключается в том, что в современном мире каждый человек ежедневно встречается с рекламой в том или ином виде. Каждая реклама обладает <text:s/>огромным количеством факторов ее эффективности или безрезультатности, которые непосредственно влияют на нее. Эта тема очень актуальна сейчас, поэтому я бы хотела рассмотреть ее.</text:p>
      <text:p text:style-name="P9"><text:s/><text:span text:style-name="T52">Цель моей работы</text:span> —определить экономические факторы, которые влияют на успех коммерческой рекламы. </text:p>
      <text:p text:style-name="P10">Задачи моего диплома:</text:p>
      <text:list xml:id="list6123889683749976813" text:style-name="WW8Num1">
        <text:list-item>
          <text:p text:style-name="P59">Выделить особенности и виды рекламной деятельности</text:p>
        </text:list-item>
        <text:list-item>
          <text:p text:style-name="P59">Выявить показатели экономической эффективности рекламы</text:p>
        </text:list-item>
        <text:list-item>
          <text:p text:style-name="P59">Провести анализ экономических факторов, влияющих на рекламу ПАО <text:span text:style-name="T1">“</text:span>Мегафон», ООО «Мария Тур» и коттеджного поселка «<text:span text:style-name="T1">XXX”</text:span></text:p>
        </text:list-item>
      </text:list>
      <text:p text:style-name="P7"><text:span text:style-name="T46">Гипотеза </text:span><text:span text:style-name="T45">состоит в предположении о том, что невозможно найти наиболее эффективный метод оценки рекламной деятельности, так как на нее влияет огромное количество факторов, и в разных ситуациях разные методы могут оказаться наиболее действенными. </text:span></text:p>
      <text:p text:style-name="P13"><text:span text:style-name="T52">Объектом</text:span> моей дипломной работы является рекламная деятельность агентств<text:span text:style-name="T1">: </text:span><text:span text:style-name="T3">ПАО «Мегафон», ООО </text:span><text:span text:style-name="T1">“</text:span><text:span text:style-name="T3">Мария Тур» и «</text:span><text:span text:style-name="T1">AdVisor”</text:span></text:p>
      <text:p text:style-name="P13"><text:span text:style-name="T52">Предметом</text:span> является экономическая эффективность рекламной деятельности и методы ее оценки. </text:p>
      <text:p text:style-name="P10">Методы исследования:</text:p>
      <text:list xml:id="list1111359031335881717" text:style-name="WW8Num2">
        <text:list-item>
          <text:p text:style-name="P60"><text:soft-page-break/>Анализ научной литературы по рекламе и ее видам.</text:p>
        </text:list-item>
        <text:list-item>
          <text:p text:style-name="P60">Исследование факторов, влияющих на экономическую эффективность рекламы</text:p>
        </text:list-item>
        <text:list-item>
          <text:p text:style-name="P63"><text:span text:style-name="T8">Анализ эффективности <text:s/>методов рекламной деятельности на примере рекламной кампании “</text:span><text:span text:style-name="T9">AdVisor</text:span><text:span text:style-name="T8">”</text:span></text:p>
        </text:list-item>
        <text:list-item>
          <text:p text:style-name="P60">Подведение итогов и определение наиболее эффективного метода оценки эффективности коммерческой рекламы</text:p>
        </text:list-item>
      </text:list>
      <text:p text:style-name="P9">В своей работе я опиралась на тексты обществоведов и авторов учебных пособий:</text:p>
      <text:list xml:id="list6190420564113960269" text:style-name="WW8Num3">
        <text:list-item>
          <text:p text:style-name="P61">Антипов, К. В. Основы рекламы. Учебное пособие, в котором рассказывается об истории развития, видах, роли рекламы в современной экономике, о содержании основных этапов рекламного планирования, об особенностях каналов распространения рекламной информации.</text:p>
        </text:list-item>
        <text:list-item>
          <text:p text:style-name="P61">Гусаров, Ю. В. Рекламная деятельность. Учебное пособие, в котором освещены проблемы теории и практики рекламы, рассматривается история рекламы, оригинально описывается ее методология. Большое внимание уделяется проблемам повышения результативности и эффективности рекламы.</text:p>
        </text:list-item>
        <text:list-item>
          <text:p text:style-name="P61">Мазилкина, Е.И. Основы рекламы. Учебное пособие по специальности «реклама», соответственно весь материал нацелен на освоение основ рекламы. </text:p>
        </text:list-item>
        <text:list-item>
          <text:p text:style-name="P61">Головлева Е.Л. Основы рекламы: В данном учебном пособии исследуется процесс развития рекламы. Особое внимание также уделяется поиску эффективных способов ведения рекламной деятельности.</text:p>
        </text:list-item>
      </text:list>
      <text:p text:style-name="P19"><text:span text:style-name="T34">Структура работы.</text:span><text:span text:style-name="T33"> Данная работа состоит из введения, 2 глав, заключения и списка литературы. В первой главе я рассматриваю рекламную деятельность и ее виды, а также показатели экономической эффективности рекламы. Во второй главе я рассматриваю экономические факторы, влияющие на рекламную деятельность на примере рекламной кампании </text:span><text:span text:style-name="T30">«AdVisor”.</text:span><text:span text:style-name="T33"> В заключении </text:span><text:soft-page-break/><text:span text:style-name="T33">подведены итоги исследования.</text:span></text:p>
      <text:p text:style-name="P14"/>
      <text:p text:style-name="P28">Глава 1 Сущность рекламы в современном постиндустриальном обществе</text:p>
      <text:p text:style-name="P17"><text:s/></text:p>
      <text:p text:style-name="P21">1.1 <text:span text:style-name="T55"><text:s/>Виды рекламы <text:s/></text:span></text:p>
      <text:p text:style-name="P19"><text:tab/>Реклама существовала всегда. <text:span text:style-name="T3">С древнейших времен в странах, относящихся к разным цивилизациям, специально выбранные люди занимались оповещением народа о важнейших событиях, а также о наличии товары и определенных услуг. Термин реклама происходит из латинского языка, </text:span><text:span text:style-name="T1">clamo – </text:span><text:span text:style-name="T3">кричать, провозглашать, объявлять; </text:span><text:span text:style-name="T1">reclamo – </text:span><text:span text:style-name="T3">громко выкрикивать. Таким образом, устная реклама дала наименование всему этому уникальному явлению общественной жизни. Обратимся к определению понятия «реклама». </text:span><text:span text:style-name="T3"><text:note text:id="ftn1" text:note-class="footnote"><text:note-citation>1</text:note-citation><text:note-body><text:p text:style-name="Footnote">https://www.assessor.ru/zakon/zoreklame/3/</text:p></text:note-body></text:note></text:span>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span text:style-name="T3">В настоящее время реклама все больше проявляется себя как важный элемент хозяйственной и общественной деятельности. Реклама одновременно является и искусством, и наукой, и предпринимательской деятельностью. </text:span><text:span text:style-name="T32">Существует несколько подходов к классификации рекламы. Некоторые разделяют рекламу лишь на несколько видов, другие считают ее более разветвленной. </text:span><text:span text:style-name="T32"><text:note text:id="ftn2" text:note-class="footnote"><text:note-citation>2</text:note-citation><text:note-body><text:list xml:id="list157690263230118850" text:style-name="L1"><text:list-item><text:p text:style-name="P70">Головлева Е.Л. Основы рекламы: Учебное пособие, - М.: ЗАО «Издательский Дом «Главбух», 2003. - 272 с.</text:p></text:list-item></text:list></text:note-body></text:note></text:span><text:span text:style-name="T32">«В практике рекламной деятельности существует несколько классификаций рекламы. Реклама принимает тот или иной вид в зависимости от того, какая из ее характеристик в данной классификации является наиболее существенной».</text:span></text:p>
      <text:p text:style-name="P19"><text:span text:style-name="T32"><text:tab/> В первом параграфе первой главы я хочу рассмотреть различные классификации разных авторов. Для начала обратимся к интерпретации Антипова, автора "Основы рекламы". Социальная реклама "public advertising" - информация, распространенная любым способом, в любой форме и с </text:span><text:span text:style-name="T32">использованием любых средств, адресованная неопределенному кругу лиц и </text:span><text:soft-page-break/><text:span text:style-name="T32">направленная на достижение благотворительных и иных общественно полезных </text:span><text:span text:style-name="T32">целей, а также обеспечение интересов государства. Социальную рекламу разделяют на некоммерческую и общественную. Некоммерческая реклама спонсируется некоммерческими институтами. Общественная реклама передает информацию которая пропагандирует позитивное явление. Очень важным для нее является то, что она создается бесплатно. Заказать рекламу могут физические, юридические лица, органы государственной власти, метсного самоуправления, а также муниципальные органы. Такая реклама называется "public service advertising", ее цель - изменить отношение публики к какой-либо проблеме, а в перспективе - создать новые социальные ценности. Социальная реклама объединяет в себе множество понятий, но цель везде одинаковая - изменение поведенческой модели общества. Типы организаций, размещающие соц.рекламу: некоммерческие организации, профессиональные, торговые и гражданские ассоциации, государственные структуры. То есть, социальная реклама отличается от коммерческой целью, у нее интерес к общественному явлению, а не к товару. Соц.реклама направлена на значительную часть общества, а не на узкий круг людей. Но тем не менее, несмотря на все отличия, социальную рекламу почти невозможно отделить от политической и коммерческой. </text:span></text:p>
      <text:p text:style-name="P15"><text:tab/>Теперь рассмотрим политическую рекламу. Это реклама, которая оплачивается кандидатом, избирательным оъединением или другим лицом, действующим в интересах кандидата или избир.объединения, призывающие людей совершить определенные действия. Политическая реклама является политической коммуникацией. Ее цель - побуждение людей на осуществление действий, имеющих политические цели и последствия. Возможные предметы - партия, политическое движение, кандидаты, их программы, политическая акция, движение поддержки или протеста, гос.полит.мероприятия, праздники и т.п. Особенностью этой рекламы ясная определенность ее цели и предмета, активный характер коммуникативного воздействия. Функции: <text:soft-page-break/>Коммуникативная, информационная, идеологическая.</text:p>
      <text:p text:style-name="P19"><text:span text:style-name="T32"><text:tab/> Перейдем к коммерческой рекламе. Это реклама товаров и услуг, предназначенных для потребления как физическими лицами, так и предприятиями, организациями. Основная цель- стимулирование сбыта или создание спроса. Предмет коммерческой рекламы может быть различен, это может быть как конкретный товар и услуга, так и торговая марка, сам производитель. Для классификации рекламы существует несколько признаков: по предмету и решаемым задачам, по объекту рекламы, по применяемым методам и задачам, а также по предмету. На практике самым эффективным методом является классификация по решаемым задачам. Все это деление не особо существенно, но дает нам общее представление о рекламе. Мазилкина разделяет рекламу на телевизионную, радиорекламу, рекламу в газетах и журналах, печатную, наружную рекламу и рекламу в интернете. Она приводит другую классификацию, при этом разделяя основные виды на подвиды. У каждой направленности есть свои достоинства, они все имеют разное и незаменимое значение. Я привела таблицу достоинств и недостатков определенных направлений рекламы, выведенных из данного текста Мазилкиной. Это подразделение рекламы по типу рекламоносителя.</text:span><text:span text:style-name="T3"> </text:span></text:p>
      <text:p text:style-name="P24"/>
      <table:table table:name="Таблица2" table:style-name="Таблица2">
        <table:table-column table:style-name="Таблица2.A" table:number-columns-repeated="3"/>
        <table:table-row>
          <table:table-cell table:style-name="Таблица2.A1" office:value-type="string">
            <text:p text:style-name="P38">Реклама</text:p>
          </table:table-cell>
          <table:table-cell table:style-name="Таблица2.A1" office:value-type="string">
            <text:p text:style-name="P38">Достоинства</text:p>
          </table:table-cell>
          <table:table-cell table:style-name="Таблица2.C1" office:value-type="string">
            <text:p text:style-name="P38">Недостатки</text:p>
          </table:table-cell>
        </table:table-row>
        <table:table-row>
          <table:table-cell table:style-name="Таблица2.A2" office:value-type="string">
            <text:p text:style-name="P38">Телевизионная</text:p>
          </table:table-cell>
          <table:table-cell table:style-name="Таблица2.A2" office:value-type="string">
            <text:list xml:id="list6216051306573292622" text:style-name="L2">
              <text:list-item>
                <text:p text:style-name="P79">Визуальное и звуковое воздействие</text:p>
              </text:list-item>
              <text:list-item>
                <text:p text:style-name="P79">огромная убеждающая сила</text:p>
              </text:list-item>
              <text:list-item>
                <text:p text:style-name="P79">мгновенность передачи</text:p>
              </text:list-item>
              <text:list-item>
                <text:p text:style-name="P79">личностный <text:soft-page-break/>характер</text:p>
              </text:list-item>
              <text:list-item>
                <text:p text:style-name="P79">огромная адиутория</text:p>
              </text:list-item>
            </text:list>
            <text:p text:style-name="P38"/>
          </table:table-cell>
          <table:table-cell table:style-name="Таблица2.C2" office:value-type="string">
            <text:list xml:id="list21271071" text:continue-numbering="true" text:style-name="L2">
              <text:list-item>
                <text:p text:style-name="P79">Кратковременна</text:p>
              </text:list-item>
              <text:list-item>
                <text:p text:style-name="P79">Эпизодична</text:p>
              </text:list-item>
              <text:list-item>
                <text:p text:style-name="P79">Стоимость изготовления очень высока</text:p>
              </text:list-item>
            </text:list>
          </table:table-cell>
        </table:table-row>
        <table:table-row>
          <table:table-cell table:style-name="Таблица2.A2" office:value-type="string">
            <text:p text:style-name="P38">Радиореклама</text:p>
          </table:table-cell>
          <table:table-cell table:style-name="Таблица2.A2" office:value-type="string">
            <text:list xml:id="list6152300838182107498" text:style-name="L3">
              <text:list-item>
                <text:p text:style-name="P80">Широкий охват населения</text:p>
              </text:list-item>
              <text:list-item>
                <text:p text:style-name="P80">Экономия</text:p>
              </text:list-item>
              <text:list-item>
                <text:p text:style-name="P80">Свобода для воображения</text:p>
              </text:list-item>
              <text:list-item>
                <text:p text:style-name="P80">Положительное восприятие</text:p>
              </text:list-item>
            </text:list>
          </table:table-cell>
          <table:table-cell table:style-name="Таблица2.C2" office:value-type="string">
            <text:list xml:id="list21244046" text:continue-numbering="true" text:style-name="L3">
              <text:list-item>
                <text:p text:style-name="P80">Краткосрочна</text:p>
                <text:p text:style-name="P80"/>
              </text:list-item>
            </text:list>
          </table:table-cell>
        </table:table-row>
        <table:table-row>
          <table:table-cell table:style-name="Таблица2.A2" office:value-type="string">
            <text:p text:style-name="P38">В (1)газетах и (2)журналах</text:p>
          </table:table-cell>
          <table:table-cell table:style-name="Таблица2.A2" office:value-type="string">
            <text:list xml:id="list8914930720893380361" text:style-name="L4">
              <text:list-item>
                <text:p text:style-name="P81">(1)Низкая стоимость</text:p>
              </text:list-item>
              <text:list-item>
                <text:p text:style-name="P81">Сравнение цен</text:p>
              </text:list-item>
              <text:list-item>
                <text:p text:style-name="P81">Гибкость</text:p>
              </text:list-item>
              <text:list-item>
                <text:p text:style-name="P81">(2)Авторитетность журнала</text:p>
              </text:list-item>
              <text:list-item>
                <text:p text:style-name="P81">Длительный жизненный цикл</text:p>
              </text:list-item>
              <text:list-item>
                <text:p text:style-name="P81">Хорошее качество воспроизведения</text:p>
              </text:list-item>
            </text:list>
          </table:table-cell>
          <table:table-cell table:style-name="Таблица2.C2" office:value-type="string">
            <text:list xml:id="list21256823" text:continue-numbering="true" text:style-name="L4">
              <text:list-item>
                <text:p text:style-name="P81">(1)Короткий жизненный цикл</text:p>
              </text:list-item>
              <text:list-item>
                <text:p text:style-name="P81">Плохое качество воспроизведения</text:p>
              </text:list-item>
              <text:list-item>
                <text:p text:style-name="P81">(2) Ограниченная гибкость</text:p>
              </text:list-item>
              <text:list-item>
                <text:p text:style-name="P81">Высокая стоимость</text:p>
              </text:list-item>
            </text:list>
          </table:table-cell>
        </table:table-row>
        <table:table-row>
          <table:table-cell table:style-name="Таблица2.A2" office:value-type="string">
            <text:p text:style-name="P38">Печатная</text:p>
          </table:table-cell>
          <table:table-cell table:style-name="Таблица2.A2" office:value-type="string">
            <text:list xml:id="list8954148581457915714" text:style-name="L5">
              <text:list-item>
                <text:p text:style-name="P82">Долговременность использования</text:p>
              </text:list-item>
              <text:list-item>
                <text:p text:style-name="P82">Возможность выбора формы</text:p>
              </text:list-item>
              <text:list-item>
                <text:p text:style-name="P82">Яркость и оригинальность</text:p>
                <text:p text:style-name="P82"/>
              </text:list-item>
            </text:list>
          </table:table-cell>
          <table:table-cell table:style-name="Таблица2.C2" office:value-type="string">
            <text:list xml:id="list21267342" text:continue-numbering="true" text:style-name="L5">
              <text:list-item>
                <text:p text:style-name="P82">Возможны дефекты печати</text:p>
              </text:list-item>
              <text:list-item>
                <text:p text:style-name="P82">Попадание в руки не той аудитории, на которую рассчитывали</text:p>
              </text:list-item>
            </text:list>
          </table:table-cell>
        </table:table-row>
        <text:soft-page-break/>
        <table:table-row>
          <table:table-cell table:style-name="Таблица2.A2" office:value-type="string">
            <text:p text:style-name="P38">Наружная</text:p>
          </table:table-cell>
          <table:table-cell table:style-name="Таблица2.A2" office:value-type="string">
            <text:list xml:id="list5181118769737853472" text:style-name="L6">
              <text:list-item>
                <text:p text:style-name="P83">Частотность</text:p>
              </text:list-item>
              <text:list-item>
                <text:p text:style-name="P83">Гибкость</text:p>
              </text:list-item>
              <text:list-item>
                <text:p text:style-name="P83">Невысокая стоимость</text:p>
              </text:list-item>
              <text:list-item>
                <text:p text:style-name="P83">Долговременность</text:p>
              </text:list-item>
            </text:list>
          </table:table-cell>
          <table:table-cell table:style-name="Таблица2.C2" office:value-type="string">
            <text:list xml:id="list21246085" text:continue-numbering="true" text:style-name="L6">
              <text:list-item>
                <text:p text:style-name="P83">Большие сроким на создание</text:p>
              </text:list-item>
              <text:list-item>
                <text:p text:style-name="P83">Снижение качества изображения</text:p>
              </text:list-item>
              <text:list-item>
                <text:p text:style-name="P83">Постоянный контроль</text:p>
              </text:list-item>
            </text:list>
          </table:table-cell>
        </table:table-row>
        <table:table-row>
          <table:table-cell table:style-name="Таблица2.A2" office:value-type="string">
            <text:p text:style-name="P38">Интернет</text:p>
          </table:table-cell>
          <table:table-cell table:style-name="Таблица2.A2" office:value-type="string">
            <text:list xml:id="list1777124049398466405" text:style-name="L7">
              <text:list-item>
                <text:p text:style-name="P84">Высокий охват</text:p>
              </text:list-item>
              <text:list-item>
                <text:p text:style-name="P84">мультимедийные возможности</text:p>
              </text:list-item>
              <text:list-item>
                <text:p text:style-name="P84">Стоимость ниже</text:p>
              </text:list-item>
              <text:list-item>
                <text:p text:style-name="P84">Интерактивный контакт</text:p>
                <text:p text:style-name="P84"/>
              </text:list-item>
            </text:list>
          </table:table-cell>
          <table:table-cell table:style-name="Таблица2.C2" office:value-type="string">
            <text:list xml:id="list21250782" text:continue-numbering="true" text:style-name="L7">
              <text:list-item>
                <text:p text:style-name="P84">Ограниченность аудитории</text:p>
              </text:list-item>
              <text:list-item>
                <text:p text:style-name="P84">Ограничение по размеру</text:p>
              </text:list-item>
              <text:list-item>
                <text:p text:style-name="P84">Низкая эффективност</text:p>
              </text:list-item>
            </text:list>
          </table:table-cell>
        </table:table-row>
      </table:table>
      <text:p text:style-name="P19"><text:span text:style-name="T3">Так как реклама это очень масштабное явление невозможно оценивать однозначно, поэтому существует столько делений. Я хочу обратиться к еще одному источнику "Основы рекламы" Елены Головлевой. У нее есть несколько </text:span><text:span text:style-name="T3">критериев деления на виды. Первый это предмет рекламы, по такой классификации реклама делится на товарную и имиджевую. Это два главных направления. Цель товарной — стимулировать сбыт товаров и услуг индивидуального пользования и производственного назначения. Имиджевая отличается от товарной тем, что предметом является сама фирма. Цель этой рекламы заключается в создании благоприятного образа компании. Также у имиджевой рекламы есть несколько разновидностей: корпоративная, внутрифирменная и реклама торговой марки. У каждой из разновидностей есть своя функция. Корпоративная способствует созданию представления о фирме, внутрифирменная формирует внутреннюю культуру компании, реклама торговой марки формирует известность и отношение к торговой марке. Если разделять рекламу по принципу задач, которые они выполняют, то она делится на коммерческую и некоммерческую. Коммерческая направлена на получение </text:span><text:soft-page-break/><text:span text:style-name="T3">материальной прибыли . Некоммерческая способствует продвижению </text:span><text:span text:style-name="T3">социально значимых ценностей. Она имеет несколько направлений — государственная, социальная и политическая. Также автор учебника отмечает разделение рекламы по территории распространении. В этом случае реклама может быть территориально-местной, региональной, национальной, международной и глобальной. Таким образом, реклама имеет огромное количество разновидностей, базирующихся на разных предметных направленностях. Виды образовывались, исходя из интересов и ситуцаций, но реклама существовала всегда, в том числе и в России. Давайте обратим внимание на то, как же реклама развивалась именно в России. Еще со времен Киевской Руси купцы играли рол профессиональных глашатаев. Зазывалы выполняли основную рекламную функцию. На протяжении всех времен очень важную коммуникационную роль играли ярмарки. В 1878 в России было создано первое рекламное агентство. Именно этому агентству принадлежит фраза «Объявление — двигатель торговли», которая до нас уже дошла как «Реклама — двигатель торговли». </text:span><text:span text:style-name="T32">В начале </text:span><text:span text:style-name="T29">XVII</text:span><text:span text:style-name="T32"> века появились первые </text:span><text:span text:style-name="T32">упоминания о потешных народных картинках – лубках, которые также стали элементами рекламы. Со временем, лубки дополнялись надписями, неся в себе все больше информации и идей. В восемнадцатом веке начали появляться вывески с изображениями товаров или услуг. Появляется вопрос, почему только с изображениями. Все потому, что большинство населения было безграмотным, поэтому это было наиболее широким каналом распространения необходимой информации. Далее эта реклама стала терять свою эффективность, так как радиус распространения, поэтому она заменилась на «гуляющую», афиша, которая была во всех уголках. Реклама в печатной продукции исходит со времен Петра Первого, это были обычные объявления рекламного характера Затем она превратилась в коммерческую. Каждый имел возможность за определенную сууму напечатать свое объявление в газете. Это стало очень популярным, и вскоре стали создаваться специальные рекламные газеты. Реклама идет через </text:span><text:soft-page-break/><text:span text:style-name="T32">всю историю развития России. Подводя итог, посмотрим список </text:span><text:span text:style-name="T32">разновидностей рекламы с самого начала и до нашего времени. </text:span></text:p>
      <text:list xml:id="list8517863912886288539" text:style-name="L8">
        <text:list-item>
          <text:p text:style-name="P71"><text:note text:id="ftn3" text:note-class="footnote"><text:note-citation>3</text:note-citation><text:note-body><text:p text:style-name="Footnote">http://russian7.ru/post/commercial/2016/10/04/istoriya-razvitiya-reklamy-v-rossii/</text:p></text:note-body></text:note>Глиняные таблички, наскальные рисунки.</text:p>
        </text:list-item>
        <text:list-item>
          <text:p text:style-name="P71">Зазывалы в торговых рядах.</text:p>
        </text:list-item>
        <text:list-item>
          <text:p text:style-name="P71">Лубки или потешные картинки.</text:p>
        </text:list-item>
        <text:list-item>
          <text:p text:style-name="P71">Примитивные вывески на ремесленных мастерских и торговых домах.</text:p>
        </text:list-item>
        <text:list-item>
          <text:p text:style-name="P71">Афиши и плакаты.</text:p>
        </text:list-item>
        <text:list-item>
          <text:p text:style-name="P71">Листовки и прейскуранты, раздаваемые прохожим.</text:p>
        </text:list-item>
        <text:list-item>
          <text:p text:style-name="P71">Первые объявления в первых газетах.</text:p>
        </text:list-item>
        <text:list-item>
          <text:p text:style-name="P71">Афиши и листовки не только с изображениями, но и с надписями, в том числе стихи.</text:p>
        </text:list-item>
        <text:list-item>
          <text:p text:style-name="P71">Рекламные газеты.</text:p>
        </text:list-item>
        <text:list-item>
          <text:p text:style-name="P71">Рекламные бюро.</text:p>
        </text:list-item>
        <text:list-item>
          <text:p text:style-name="P71">Фотография, пришедшая на смену изображениям на плакатах, листовках, афишах.</text:p>
        </text:list-item>
        <text:list-item>
          <text:p text:style-name="P71">Тв и печатная продукция.</text:p>
        </text:list-item>
      </text:list>
      <text:p text:style-name="P15"/>
      <text:p text:style-name="P15"/>
      <text:p text:style-name="P16">1.2</text:p>
      <text:p text:style-name="P22">Показатели экономической эффективности рекламы</text:p>
      <text:p text:style-name="P25"/>
      <text:p text:style-name="P19"><text:span text:style-name="T54"><text:tab/>Существует множество показателей эффективности рекламы, но можно выделить три типа: экономические, коммуникационные и социальные. Рассмотрим именно экономическую эффективность рекламы. </text:span><text:span text:style-name="T54"><text:note text:id="ftn4" text:note-class="footnote"><text:note-citation>4</text:note-citation><text:note-body><text:p text:style-name="Footnote">https://rae.ru/forum2012/pdf/1419.pdf</text:p></text:note-body></text:note></text:span><text:span text:style-name="T54">«Экономическая эффективность рекламы – это экономический результат, полученный от применения рекламного средства или организации рекламной кампании.» </text:span><text:span text:style-name="T37">Оценка эффективности рекламы помогает узнать, какие её виды приносят чаще </text:span><text:soft-page-break/><text:span text:style-name="T37">положительные результаты, то есть использование которых более </text:span><text:span text:style-name="T37">целесообразно и выгодно для бизнеса.</text:span><text:span text:style-name="T54"> Эффективность рекламы зависит от степени охвата аудитории. В настоящее время реклама является одним из главных источников дохода для СМИ. Однако в рекламном деле очень важно не переходить через очень важную черту. Реклама, пропагандируя или просто демонстрируя определенный образ жизни, взгляды и т.п, влияет непосредственно на сознание человека, что приводит к изменению системы ценностей человека, при этом меняя духовные стимулы на стимулы потребления. «Относительную эффективность рекламной кампании можно установить соотношением объемов продаж (в денежном выражении) или прибыли до и после проведения кампании и затраченной на нее суммы.» Единственный способ понять насколько реклама эффективна, это если после выхода рекламы объем продаж увеличился, но так происходит только с товарами повседневного спроса. С дорогостоящими товарами ситуация обстоит не совсем так. Так как для принятия решения купить что-то дорогое обывателю требуется какое-то время, то эффект после рекламы по сути приходит гораздо </text:span><text:span text:style-name="T54">позже, поэтому очень сложно оценивать эффективность непосредственно самой рекламы. «Чтобы выявить, в какой степени реклама повлияла на рост товарооборота, анализируют оперативные и бухгалтерские данные. При этом следует иметь в виду, что помимо рекламы на реализации товара сказываются его качество и потребительские свойства, цена, внешний вид, а также </text:span><text:span text:style-name="T54">месторасположение торгового предприятия, уровень культуры обслуживания </text:span><text:span text:style-name="T54">покупателей и наличие в продаже аналогичных изделий и продуктов.» Основной целью рекламной кампании является получение прибыли, поэтому пытаются проанализировать и соотнести рекламные расходы и изменение объёмов продаж. Также существует дополнительные показатели рекламной торговли, которые используются в решении этого вопроса:</text:span></text:p>
      <text:p text:style-name="P25">• отношение прироста объема продаж товара к сумме затрат на его рекламу; </text:p>
      <text:p text:style-name="P25">• отношение прироста прибыли, полученной после рекламной кампании, к <text:soft-page-break/>сумме рекламных затрат; </text:p>
      <text:p text:style-name="P25">• динамика уровня рекламных затрат в общем объеме продаж; </text:p>
      <text:p text:style-name="P25">• расходы на рекламу на тысячу потребителей, подвергшихся воздействию всех видов рекламы; </text:p>
      <text:p text:style-name="P25">• расходы на рекламу на тысячу потребителей, подвергшихся воздействию конкретного вида рекламы;</text:p>
      <text:p text:style-name="P25"><text:s/>• количество покупок товара, спровоцированных рекламой;</text:p>
      <text:p text:style-name="P25"><text:s/>• прирост объема сбыта за период, прошедший после рекламной кампании </text:p>
      <text:p text:style-name="P25">Но все же главным материалом для оценки эффективности являются статистические и бухгалтерские данные о росте товарооборота. Оценить эффективность крайне сложно, но для оценки существует множество методов, которые используют для приближения результатов к наиболее объективным. </text:p>
      <text:p text:style-name="P19"><text:span text:style-name="T53">1 метод</text:span><text:span text:style-name="T54"> - сравнение товарооборота до и после проведения рекламного мероприятия. </text:span><text:span text:style-name="T54"><text:note text:id="ftn5" text:note-class="footnote"><text:note-citation>5</text:note-citation><text:note-body><text:p text:style-name="Footnote">https://rae.ru/forum2012/pdf/1419.pdf</text:p></text:note-body></text:note></text:span><text:span text:style-name="T54">«По этому методу экономическая эффективность рекламы определяется либо путем сопоставления товарооборота за определенный </text:span><text:span text:style-name="T54">отрезок текущего года, когда товар 6 подвергался воздействию рекламы, с данными за аналогичный период прошлого года, когда товар не рекламировался, либо путем сопоставления ежедневного товарооборота до и после проведения рекламного мероприятия в текущем периоде времени.» <text:s/>Чтобы подвести окончательные итоги оценки, нужно сравнить дополнительную </text:span><text:span text:style-name="T54">прибыль, полученную в результате рекламы, с расходами, связанными с ее осуществлением. Для расчета эффективности существует множество различных </text:span><text:span text:style-name="T54">формул.</text:span></text:p>
      <text:list xml:id="list6098634921167831620" text:style-name="L9">
        <text:list-item>
          <text:list>
            <text:list-item>
              <text:p text:style-name="P69">Расчёт дополнительного товарооборота под воздействием рекламы: Тд = Тс∗П∗Д , где </text:p>
              <text:p text:style-name="P69">Тд – дополнительный товарооборот, вызванный рекламными мероприятиями, руб.;</text:p>
              <text:p text:style-name="P74">Тс – среднедневной товарооборот до начала рекламного периода, руб.; П – <text:soft-page-break/>относительный прирост среднедневного товарооборота за рекламный период по сравнению с дорекламным, % </text:p>
              <text:p text:style-name="P74">Д – количество дней учёта товарооборота в рекламном процессе.</text:p>
              <text:p text:style-name="P74"/>
              <text:p text:style-name="P75"><text:s/><text:tab/>1.2. Расчёт экономического эффекта рекламирования, т.е. разницы между прибылью, полученной от дополнительного товарооборота, вызванного рекламными мероприятиями, и расходами на рекламу. Для расчёта экономического эффекта можно использовать формулу: Э = Тд∗Нт − Зр + Рд , где</text:p>
              <text:p text:style-name="P75"><text:s/>Э – экономический эффект рекламирования, руб.;</text:p>
              <text:p text:style-name="P75"><text:s/>Тд – дополнительный товарооборот под воздействием рекламы, руб.;</text:p>
              <text:p text:style-name="P75"><text:s/>Нт – торговая надбавка на единицу товара, в % к цене реализации;</text:p>
              <text:p text:style-name="P75"><text:s/>Зр – затраты на рекламу, руб.;</text:p>
              <text:p text:style-name="P75"><text:s/>Рд – дополнительные расходы по приросту товарооборота, руб. </text:p>
              <text:p text:style-name="P75"/>
              <text:list>
                <text:list-item>
                  <text:list>
                    <text:list-item>
                      <text:list>
                        <text:list-item>
                          <text:list>
                            <text:list-item>
                              <text:list>
                                <text:list-header>
                                  <text:p text:style-name="P76"><text:span text:style-name="T54">1.3. Экономический эффект от более длительных рекламных мероприятий </text:span><text:span text:style-name="T54">следует определять по формуле: Э = Т∗</text:span><text:bookmark text:name="Unknown"/><field:fieldmark-start/><text:span text:style-name="T54">р</text:span><field:fieldmark-end/><text:span text:style-name="T54">∗В∗Н − Зр , где</text:span></text:p>
                                  <text:p text:style-name="P75"><text:s/>Т – товарооборот, руб.; </text:p>
                                  <text:p text:style-name="P77">Iр – индекс рекламы, который может быть определён как отношение индекса товарооборота рекламируемого товара к индексу товарооборота сопоставляемого товарного объекта, не подвергающего свой товар воздействию рекламы;</text:p>
                                  <text:p text:style-name="P77"><text:s/>(Iр – I) – прирост индекса среднегодового оборота за счёт рекламного мероприятия;</text:p>
                                  <text:p text:style-name="P77"><text:s/>7 В – среднегодовой товарооборот в дорекламный период, руб.; </text:p>
                                  <text:p text:style-name="P77">Н – торговая наценка на рекламируемый товар в рекламный и послерекламный периоды, % к цене реализации;</text:p>
                                  <text:p text:style-name="P77"><text:s/>Зр – сумма затрат на рекламу, руб. </text:p>
                                </text:list-header>
                              </text:list>
                            </text:list-item>
                          </text:list>
                        </text:list-item>
                      </text:list>
                    </text:list-item>
                  </text:list>
                </text:list-item>
              </text:list>
            </text:list-item>
          </text:list>
        </text:list-item>
      </text:list>
      <text:p text:style-name="P19"/>
      <text:p text:style-name="P19"><text:soft-page-break/><text:span text:style-name="T53">2 метод </text:span>- Расчёт эффекта от рекламы при проведении рекламной распродажи товара. И на это тоже есть своя формула:</text:p>
      <text:p text:style-name="P19">Эр = Пр – Зр, где </text:p>
      <text:p text:style-name="P19">Пр – прирост от реализации товаров за период рекламной кампании, руб.; </text:p>
      <text:p text:style-name="P19">Экономический эффект может быть положительным, отрицательным и нейтральным. То есть, либо прибыль больше, а затраты меньше, либо наоборот, либо они равны. </text:p>
      <text:p text:style-name="P19"><text:span text:style-name="T53">3 метод</text:span> — оценка рентабельности рекламы</text:p>
      <text:p text:style-name="P19">Р = (П/3)*100%, где</text:p>
      <text:p text:style-name="P19"><text:s/>Р – рентабельность рекламирования, %</text:p>
      <text:p text:style-name="P19"><text:s/>П – дополнительная прибыль, полученная от рекламирования товара, руб.;</text:p>
      <text:p text:style-name="P19"><text:s/>З – общие затраты, руб. (З = Зр + Рд). </text:p>
      <text:p text:style-name="P19">Рентабельность рекламы – отношение полученной прибыли к затратам.</text:p>
      <text:p text:style-name="P19"><text:span text:style-name="T53">4 метод</text:span> — Метод целевых альтернатив</text:p>
      <text:p text:style-name="P19">К = (Пф⁄По) ∗ 100%, где</text:p>
      <text:p text:style-name="P19"><text:s/>К – уровень достижения планируемого уровня прибыли, %;</text:p>
      <text:p text:style-name="P19"><text:s/>Пф – фактический объём прибыли за период действия рекламы, руб.;</text:p>
      <text:p text:style-name="P19"><text:s/>По – планируемый объём прибыли за период действия рекламы, руб. </text:p>
      <text:p text:style-name="P19">Этот метод основывается на сопоставлении планируемых и фактических показателей, которые оцениваются как результат вложения средств в рекламную кампанию. </text:p>
      <text:p text:style-name="P12"><text:span text:style-name="T15">Еще одним показателем эффективности всей рекламной кампании или конкретного рекламного объявления можно считать </text:span><text:span text:style-name="T16">CTR</text:span><text:span text:style-name="T15">. </text:span><text:span text:style-name="T16">“</text:span><text:span text:style-name="T15">Чем выше этот показатель для данного объявления или баннера, тем эффективнее рекламируют товар или услугу это объявление или баннер».</text:span><text:span text:style-name="T5"> </text:span><text:span text:style-name="Strong_20_Emphasis"><text:span text:style-name="T40">CTR (коэффициент кликабельности, от англ. click-through rate)</text:span></text:span><text:span text:style-name="T41"> </text:span><text:span text:style-name="Strong_20_Emphasis"><text:span text:style-name="T20"> </text:span></text:span><text:span text:style-name="T21">— это “</text:span><text:span text:style-name="T21"><text:note text:id="ftn6" text:note-class="footnote"><text:note-citation>6</text:note-citation><text:note-body><text:p text:style-name="Footnote">http://www.markint.ru/sto-takoe-ctr-i-kak-ego-poschitat/</text:p></text:note-body></text:note></text:span><text:span text:style-name="T21">процентное соотношения межу посетителями сайта и произведенными ими кликами по «рекламному модулю»”. </text:span><text:span text:style-name="T41"><text:s/>«</text:span><text:span text:style-name="T41"><text:note text:id="ftn7" text:note-class="footnote"><text:note-citation>7</text:note-citation><text:note-body><text:p text:style-name="Footnote">https://wiki.rookee.ru/ctr/</text:p></text:note-body></text:note></text:span><text:span text:style-name="T41">Рассчитывается как процентное отношение </text:span><text:soft-page-break/><text:span text:style-name="T41">числа кликов по баннеру к числу его показов. CTR может применяться для </text:span><text:span text:style-name="T41">любой гиперссылки, если ведется учет количества ее показов и кликов.</text:span></text:p>
      <text:p text:style-name="P46">Часто с помощью CTR определяют эффективность рекламной контекстной кампании, проводимой в сети.»</text:p>
      <text:p text:style-name="P47">Степень действенности публикации рекламных объявлений рекламодателя в средствах массовой информации можно с некоторой степенью условности оценить в конкретном магазине по формуле(6):</text:p>
      <text:h text:style-name="P49" text:outline-level="4">Д=К/С, (6)</text:h>
      <text:p text:style-name="P42">где:</text:p>
      <text:p text:style-name="P42">Д — степень действенности рекламных объявлений;</text:p>
      <text:p text:style-name="P42">К — число посетителей, купивших рекламируемый товар;</text:p>
      <text:p text:style-name="P42">С — общее число покупателей, совершивших в магазине какую-либо покупку.</text:p>
      <text:p text:style-name="P52">Для определения степени привлечения внимания покупателей к наружной рекламе <text:s/>можно воспользоваться следующей формулой:</text:p>
      <text:h text:style-name="P50" text:outline-level="4"><text:span text:style-name="Strong_20_Emphasis"><text:span text:style-name="T14">В=О/П , (5)</text:span></text:span></text:h>
      <text:p text:style-name="P42">где:</text:p>
      <text:p text:style-name="P42">В — степень привлечения внимания прохожих;</text:p>
      <text:p text:style-name="P42">О — число людей, обративших внимание на наружную рекламу (витрину) в течение определенного периода;</text:p>
      <text:p text:style-name="P42">П — общее число людей, которые прошли мимо витрины в тот же период.     </text:p>
      <text:p text:style-name="P19"/>
      <text:p text:style-name="P19">Также рассмотрим, какие этапы проводятся при оценки эффективности. </text:p>
      <text:p text:style-name="P15">Начальный этап, «бенчмаркинг», заключается в обозначении точки отсчета. То есть, для компании важно понимать, знают ли о ней изначально что-нибудь или нет, и от этого зависит дальнейшее развитие действий. Обычно для этого <text:soft-page-break/>используют опрос, выбирают представителей разных аудиторий и выясняют. Следующий этап заключается в постановке цели, в определении всех факторов, которые могут повлиять, обращении внимания на бюджет и разработку стратегии. 3 этап — предварительное тестирование на предмет эффективного воздействия на аудиторию. Это проверка, насколько реклама сможет заработать, так называемый «претест». Задачами этого этапа являются изучить влияние, психологическое воздействие, доработка и дополнение задуманного. 4 этап - <text:note text:id="ftn8" text:note-class="footnote"><text:note-citation>8</text:note-citation><text:note-body><text:p text:style-name="Footnote">https://www.dirsalona.ru/article/1015-otsenka-effektivnosti-reklamy</text:p></text:note-body></text:note>«Использование измерительных инструментов эффективности в самом рекламном сообщении. На данном этапе применяют несколько методик. К примеру, можно рассказать о цене на товар прямо внутри рекламы или познакомить зрителей и читателей с конкретным человеком, который поможет им в любой ситуации.» 5 этап — мониторинг рекламной активности конкурирующих компаний и того, что происходит на рынке. 6 этап — опрос, уже после проведения кампании. Опрашивать нужно тех же, среди которых был проведен первый опрос. Это нужно для сравнения изначальных результатов и последующих. Следующий этап это контроль эффективности рекламы. То есть, насколько запомнилась реклама и ее прибыль. Заключительным этапом является установление зависимости между объективными показателями и влиянием на практические результаты. <text:note text:id="ftn9" text:note-class="footnote"><text:note-citation>9</text:note-citation><text:note-body><text:p text:style-name="Footnote">https://www.dirsalona.ru/article/1015-otsenka-effektivnosti-reklamy</text:p></text:note-body></text:note>«Что мы получаем в итоге? Оценка эффективности рекламы в маркетинге возможна при установке конкретных целей, при тщательной разработке стратегии и владении информации о текущем положении дел. В противном случае оценке подлежат лишь такие моменты, как оригинальность идеи или эстетичность её подачи. А результат можно спрогнозировать лишь приблизительно.» Рекламная деятельность это очень сложная сфера. Очень сложно найти объективный подход к оцениванию ее эффективности. Однако существует множество методов, благодаря которым мы можем все же ее оценить. Но существует множество трудностей, так как объемы рекламы и объемы продаж не всегда связаны напрямую. На изменение <text:soft-page-break/>объемов продаж оказывает влияние мода, поведение конкурентов, покупательские ожидания, экономическая ситуация в стране, приведшая к снижению доходов потребителей, сезонность и многие другие факторы. Невозможно учесть динамику всех вышеупомянутых показателей, однако своевременное обнаружение тенденции к отклонениям в ситуации на рынке продукта, в стране или в поведении потребителей с помощью методов исследований хода рекламной кампании может помочь избежать ряда неприятных последствий, а значит, и повысить шансы на более благоприятный эффект от рекламы. </text:p>
      <text:p text:style-name="P15">Итак, в данной главе я рассмотрела виды рекламы, несколько вариантов классификации, а также методы оценки эффективности коммерческой рекламы. </text:p>
      <text:p text:style-name="P45"/>
      <text:p text:style-name="P29">Глава 2 Экономические аспекты эффективности рекламной деятельности</text:p>
      <text:p text:style-name="P26"><text:s text:c="2"/></text:p>
      <text:p text:style-name="P20">2.1 Анализ эффективности рекламы в ПАО «Мегафон»</text:p>
      <text:p text:style-name="P18"><text:span text:style-name="T7">«</text:span><text:span text:style-name="T7"><text:note text:id="ftn10" text:note-class="footnote"><text:note-citation>10</text:note-citation><text:note-body><text:p text:style-name="P48"><text:a xlink:type="simple" xlink:href="https://vk.com/away.php?to=https%3A%2F%2Fwww.google.ru%2Furl%3Fsa%3Dt%26source%3Dweb%26rct%3Dj%26url%3Dhttps%3A%2F%2Fwww.scienceforum.ru%2F2016%2Fpdf%2F18932.pdf%26ved%3D2ahUKEwi-rdzEyuvaAhXRKiwKHcrLDlQQFjABegQICBAB%26usg%3DAOvVaw2ez5DiFTl9o-vFWez5bzaA&amp;cc_key=" office:target-frame-name="_blank" xlink:show="new"><text:span text:style-name="T43">https://www.google.ru/url?sa=t&amp;source=web&amp;rct..</text:span></text:a> </text:p></text:note-body></text:note></text:span><text:span text:style-name="T4">ПАО «МегаФон» - российская телекоммуникационная компания, пре- доставляющая услуги сотовой (GSM, UMTS, LTE) связи, а также местной те- лефонной связи, широкополосного доступа в Интернет, кабельного телеви- дения и ряд сопутствующих услуг. Образована в мае 2002 года. </text:span>По индексу удовлетворенности розничных потребителей качеством работы занимает первое место среди российских операторов связи.» Мегафон — коммерческая организация, главной целью которой является получение прибыли. Также Мегафон присутствует на таких территориях, как </text:p>
      <text:list xml:id="list4665129355235376567" text:style-name="L10">
        <text:list-item>
          <text:p text:style-name="P64">столичный филиал </text:p>
        </text:list-item>
        <text:list-item>
          <text:p text:style-name="P64">сибирский</text:p>
        </text:list-item>
        <text:list-item>
          <text:p text:style-name="P64"><text:s/>северо-западный</text:p>
        </text:list-item>
        <text:list-item>
          <text:p text:style-name="P64"><text:s/>дальневосточный</text:p>
        </text:list-item>
        <text:list-item>
          <text:p text:style-name="P64"><text:s/>поволжский</text:p>
        </text:list-item>
        <text:list-item>
          <text:p text:style-name="P64"><text:s/>кавказский </text:p>
        </text:list-item>
        <text:list-item>
          <text:p text:style-name="P64">центральный</text:p>
        </text:list-item>
        <text:list-item>
          <text:p text:style-name="P64">уральский</text:p>
        </text:list-item>
      </text:list>
      <text:p text:style-name="P18">Высшим органом управления является общее собрание акционеров. </text:p>
      <text:p text:style-name="P18">Динамика показателей, характеризующих деятельность исследуемой организации(в приложении 1)</text:p>
      <text:p text:style-name="P18"><text:span text:style-name="T53">«</text:span>У компании есть три четких ключевых показателя эффективности. </text:p>
      <text:list xml:id="list3855879132133831334" text:style-name="L11">
        <text:list-item>
          <text:p text:style-name="P65">Совокупный показатель присутствия в медиа-поле. </text:p>
        </text:list-item>
        <text:list-item>
          <text:p text:style-name="P65">Удовлетворенность аудитории. </text:p>
        </text:list-item>
        <text:list-item>
          <text:p text:style-name="P65">Репутационный»</text:p>
        </text:list-item>
      </text:list>
      <text:p text:style-name="P18">На компанию действуют различные экономические факторы:</text:p>
      <text:list xml:id="list1477694781133125611" text:style-name="L12">
        <text:list-item>
          <text:p text:style-name="P66"><text:soft-page-break/>Валовой внутренний продукт</text:p>
        </text:list-item>
        <text:list-item>
          <text:p text:style-name="P66">Валовой национальный продукт</text:p>
        </text:list-item>
        <text:list-item>
          <text:p text:style-name="P66"><text:s/>валютный курс</text:p>
        </text:list-item>
        <text:list-item>
          <text:p text:style-name="P66"><text:s/>уровень инфляции</text:p>
        </text:list-item>
        <text:list-item>
          <text:p text:style-name="P66">банковские процентные ставки</text:p>
        </text:list-item>
        <text:list-item>
          <text:p text:style-name="P66"><text:s/>размер минимальной зарплаты труда</text:p>
        </text:list-item>
        <text:list-item>
          <text:p text:style-name="P66"><text:s/>платежеспособность населения</text:p>
        </text:list-item>
        <text:list-item>
          <text:p text:style-name="P66"><text:s/>доходы населения оказывают большое влияние на ценообразование и спрос на продукт и услуги</text:p>
        </text:list-item>
      </text:list>
      <text:p text:style-name="P18">Определение бюджета рекламы может осуществляться несколькими способами: 1) метод прошлого года – затраты устанавливаются на уровне прошлого года без учета внутренних и внешних изменений в организации; </text:p>
      <text:list xml:id="list8909667512689279357" text:style-name="L13">
        <text:list-item>
          <text:p text:style-name="P67">метод финансовых возможностей – затраты на рекламу определяются по остаточному принципу;</text:p>
          <text:p text:style-name="P67"><text:s/>3) метод «процент от выручки» - размер средств, выделяемых на рекламу, определяется в процентах от выручки (валового дохода); </text:p>
          <text:p text:style-name="P67">4) паритетный метод – затраты на рекламу устанавливаются исходя из расходов на рекламу фирм–конкурентов;</text:p>
          <text:p text:style-name="P67"><text:s/>5) метод целей и задач – вначале определяются цели и задачи, которых организация хочет достичь при проведении рекламной компании; затем выбираются наиболее эффективные средства рекламы и определяется бюджет рекламы исходя из тарифов. </text:p>
        </text:list-item>
      </text:list>
      <text:p text:style-name="P18">В компании составляют смету расходов на различные мероприятия, которые запланированны. (см.приложение 2)</text:p>
      <text:p text:style-name="P18">Таблица 2 – Анализ расходов на рекламу ПАО «МегаФон» в 2014 году </text:p>
      <text:p text:style-name="P18">Какие собственно задачи стоят перед отделом рекламы, что она была наиболее эффективна? Вот, список задач, которые ставит перед собой данная компания: «</text:p>
      <text:list xml:id="list6760180670642194612" text:style-name="L14">
        <text:list-item>
          <text:p text:style-name="P68">Проведение рекламных и PR компаний; </text:p>
        </text:list-item>
        <text:list-item>
          <text:p text:style-name="P68"><text:soft-page-break/>Разработка рекламных материалов</text:p>
        </text:list-item>
        <text:list-item>
          <text:p text:style-name="P68">Проведение маркетинговых исследований</text:p>
        </text:list-item>
        <text:list-item>
          <text:p text:style-name="P68"><text:s/>Анализ рынка</text:p>
        </text:list-item>
        <text:list-item>
          <text:p text:style-name="P68">Помощник руководителя отдела - работа с сайтом</text:p>
        </text:list-item>
        <text:list-item>
          <text:p text:style-name="P68">Взаимодействие с поставщиками рекламных услуг.»</text:p>
        </text:list-item>
      </text:list>
      <text:p text:style-name="P18">Реклама запускается по различным каналам, чтобы охватить как можно большую аудиторию. Таким образом, у каждого из этих каналов есть свои достоинства и недостатки, так как то, что подходит одним, будет иметь провал у других. Такие плюсы и минусы каналов в компании «Мегафон» вы можете увидеть в приложении 3.</text:p>
      <text:p text:style-name="P18">При этом, каждый из этих каналов имеет свое воздействие. Выбрать один канал невозможно, да и не нужно, потому что где-то сыграет роль, а где-то нет, кто-то не обратит внимание в одном ресурсе, но потом заметит в следующем. Таким образом, есть расчеты воздествия рекламы на потребителя, представленные за 2014 год. (приложение 4)</text:p>
      <text:p text:style-name="P18">Исходя из данных этой таблицы, можно увидеть, что наибольший эффект имела реклама на телевидении. </text:p>
      <text:p text:style-name="P18">Ради чего создается коммерческая реклама? Конечно, ради получения прибыли. </text:p>
      <text:p text:style-name="P18"><text:note text:id="ftn11" text:note-class="footnote"><text:note-citation>11</text:note-citation><text:note-body><text:p text:style-name="P48"><text:a xlink:type="simple" xlink:href="https://vk.com/away.php?to=https%3A%2F%2Fwww.google.ru%2Furl%3Fsa%3Dt%26source%3Dweb%26rct%3Dj%26url%3Dhttps%3A%2F%2Fwww.scienceforum.ru%2F2016%2Fpdf%2F18932.pdf%26ved%3D2ahUKEwi-rdzEyuvaAhXRKiwKHcrLDlQQFjABegQICBAB%26usg%3DAOvVaw2ez5DiFTl9o-vFWez5bzaA&amp;cc_key=" office:target-frame-name="_blank" xlink:show="new"><text:span text:style-name="T43">https://www.google.ru/url?sa=t&amp;source=web&amp;rct..</text:span></text:a><text:span text:style-name="T4"> </text:span></text:p></text:note-body></text:note>Рассчитаем экономический эффект этой кампании по продвижению товаров. <text:s/>Выручка в 2014 году по Брянской области составляла 4509765 рублей. Расчет экономической эффективности от предложенного мероприятия можно рассчитать по cледующей формуле: </text:p>
      <text:p text:style-name="P18">Э = Р – З</text:p>
      <text:p text:style-name="P18">Р – предполагаемый результат от внедрения мероприятий</text:p>
      <text:p text:style-name="P18">З – затраты. </text:p>
      <text:p text:style-name="P18">Доля влияния проведенных мероприятий на прирост выручки должна составить 10%, поэтому <text:s/>4509765/100*10 = 450976,5 рублей и далее </text:p>
      <text:p text:style-name="P18">Р = 4509765+450976,5 = 4960741,5 рублей. </text:p>
      <text:p text:style-name="P18"><text:soft-page-break/>Э = 4960741,5 - 169750 = 4790991,5руб. </text:p>
      <text:p text:style-name="P18">Определяем <text:s/>рентабельность этой акции по формуле: Рр = (П / З) ·100 %. <text:s/>Прибыль по Брянской области в 2014 году составляла 555234 рубля.</text:p>
      <text:p text:style-name="P18">Рр = (55523,4 /169750)*100% = 32,7% </text:p>
      <text:p text:style-name="P18">«<text:note text:id="ftn12" text:note-class="footnote"><text:note-citation>12</text:note-citation><text:note-body><text:p text:style-name="P48"><text:a xlink:type="simple" xlink:href="https://vk.com/away.php?to=https%3A%2F%2Fwww.google.ru%2Furl%3Fsa%3Dt%26source%3Dweb%26rct%3Dj%26url%3Dhttps%3A%2F%2Fwww.scienceforum.ru%2F2016%2Fpdf%2F18932.pdf%26ved%3D2ahUKEwi-rdzEyuvaAhXRKiwKHcrLDlQQFjABegQICBAB%26usg%3DAOvVaw2ez5DiFTl9o-vFWez5bzaA&amp;cc_key=" office:target-frame-name="_blank" xlink:show="new"><text:span text:style-name="T43">https://www.google.ru/url?sa=t&amp;source=web&amp;rct..</text:span></text:a><text:span text:style-name="T4"> </text:span></text:p></text:note-body></text:note>Акция по продвижению товаров оказалась экономически эффективной и увеличила прибыль на 55523 рубля, при этом цель акции также была достигнута.»</text:p>
      <text:p text:style-name="P20"/>
      <text:p text:style-name="P20"/>
      <text:p text:style-name="P18"><text:span text:style-name="T53">2.2 </text:span><text:span text:style-name="T35">Оценка эффективности рекламных мероприятий ООО «Мария Тур»</text:span></text:p>
      <text:p text:style-name="P6"><text:span text:style-name="T44">«</text:span><text:span text:style-name="T44"><text:note text:id="ftn13" text:note-class="footnote"><text:note-citation>13</text:note-citation><text:note-body><text:p text:style-name="Footnote">https://works.doklad.ru/view/qFVv-2HGyZg/all.html</text:p></text:note-body></text:note></text:span><text:span text:style-name="T44">Туристское агентство «Мария Тур» было основано в 2009 году. Организационно-правовая форма – общество с ограниченной ответственностью «Мария Тур». Уставной капитал состоит из 1 доли и равен 10000 рублей, в качестве учредителя выступает директор агентства. Согласно уставу ООО «Мария Тур» основной целью деятельности Общества является извлечение прибыли. Общество не имеет филиалов и представительств.»</text:span> </text:p>
      <text:p text:style-name="P8">В чем же заключается вид деятельности это компании? Вот, основные направления:</text:p>
      <text:list xml:id="list3907741311782951358" text:style-name="L15">
        <text:list-item>
          <text:p text:style-name="P85">Продажа билетов на трансферт до аэропортов г. Москвы компании «Транскомп»</text:p>
        </text:list-item>
        <text:list-item>
          <text:p text:style-name="P87">Организация групповых и индивидуальных туров по России и за рубеж</text:p>
        </text:list-item>
        <text:list-item>
          <text:p text:style-name="P88">Продажа путевок на санаторно-курортное лечение по России и за рубеж</text:p>
        </text:list-item>
        <text:list-item>
          <text:p text:style-name="P88">Организация детского отдыха – экскурсионные программы</text:p>
        </text:list-item>
      </text:list>
      <text:p text:style-name="P53">В данной работе я использовала данные по этой компании за 2010 год. </text:p>
      <text:p text:style-name="P53">По этим данным компания использовала следующие информационные ресурсы:</text:p>
      <text:list xml:id="list7751763058932383477" text:style-name="L16">
        <text:list-item>
          <text:p text:style-name="P89">Газета «Раз в неделю»</text:p>
        </text:list-item>
        <text:list-item>
          <text:p text:style-name="P89"><text:soft-page-break/>Газета «Все и сразу»</text:p>
        </text:list-item>
        <text:list-item>
          <text:p text:style-name="P89">Интернет-газета «Все 35»</text:p>
        </text:list-item>
        <text:list-item>
          <text:p text:style-name="P89">Областной бизнес-каталог «Реестр35»</text:p>
        </text:list-item>
        <text:list-item>
          <text:p text:style-name="P89">Рекламный баннер «Мария Тур» </text:p>
        </text:list-item>
        <text:list-item>
          <text:p text:style-name="P89">Распространенные листовки</text:p>
        </text:list-item>
        <text:list-item>
          <text:p text:style-name="P89">Группа в социальной сети «Вконтакте»</text:p>
        </text:list-item>
        <text:list-item>
          <text:p text:style-name="P89">Специальный вид рекламы (красочная продукция, сделанная с помощью графики, которая привлекает взгляд)</text:p>
        </text:list-item>
      </text:list>
      <text:p text:style-name="P55"><text:span text:style-name="T36">«</text:span><text:span text:style-name="T36">В общей сложности на рекламу было затрачено 33452,5 рублей за период (май-ноябрь), далее за июнь – октябрь, затраты соответственно составляют 21932,5 рублей.»</text:span></text:p>
      <text:p text:style-name="P8">Вся реклама, осуществляемая <text:span text:style-name="T1">“</text:span>Мария Тур» может быть поделена на 5 рупп:</text:p>
      <text:list xml:id="list5079843918483829002" text:style-name="L17">
        <text:list-item>
          <text:p text:style-name="P86">реклама в газетах;</text:p>
        </text:list-item>
        <text:list-item>
          <text:p text:style-name="P91">публикация в справочниках</text:p>
        </text:list-item>
        <text:list-item>
          <text:p text:style-name="P91">стендовая реклама</text:p>
        </text:list-item>
        <text:list-item>
          <text:p text:style-name="P91">промакции, листовки</text:p>
        </text:list-item>
        <text:list-item>
          <text:p text:style-name="P91">реклама в интернете</text:p>
        </text:list-item>
      </text:list>
      <text:p text:style-name="P51">Расчет стоимости рекламной информации, размещенной в газетах, с учетом бесполезной аудитории:</text:p>
      <text:p text:style-name="P53">1) Газета «Раз в неделю»:</text:p>
      <text:p text:style-name="P53">СРТ = (607,5/ 10000)*1000 = 67,5 руб. приходится на тысячу реальных читателей в 1 выпуске.</text:p>
      <text:p text:style-name="P53"/>
      <text:p text:style-name="P53">2) Газета «Все и Сразу»:</text:p>
      <text:p text:style-name="P53"><text:soft-page-break/>СРТ =(840/9000)*1000= 93,3 руб. приходится на тысячу реальных читателей в 1 выпуске.</text:p>
      <text:p text:style-name="P53">3) Действенность публикации рекламных объявлений рекламодателя в средствах массовой информации:</text:p>
      <text:p text:style-name="P53">Д = 20/35 = 0,57</text:p>
      <text:p text:style-name="P53">Агентство «Мария тур» имеет среднюю степень действенности рекламы в СМИ, так как составляет менее 1, значит, публикации в СМИ оправдали себя только на 57%. </text:p>
      <text:p text:style-name="P53">4) Оценка наружной рекламы:</text:p>
      <text:p text:style-name="P53">СРТ = (3000/10000)*1000 = 300 рублей на <text:span text:style-name="T56">тысячу человек, которые увидят данную рекламу.</text:span></text:p>
      <text:p text:style-name="P53">В =10000 /17000 = 0,6 степень привлечения внимания прохожих к наружной рекламе.</text:p>
      <text:p text:style-name="P53">«В данном случае степень внимания низкая, так как меньше 1. Такая степень привлечения внимания характеризуется местом расположения баннера, размерами, оформлением . Таким образом, для того чтобы увеличить данный показатель следует изменить какой-либо из выше перечисленных факторов».</text:p>
      <text:list xml:id="list611821687041408401" text:style-name="L18">
        <text:list-item>
          <text:p text:style-name="P90">Анализ выручки, полученной во время рекламной компании:</text:p>
        </text:list-item>
      </text:list>
      <text:p text:style-name="P53">Выручка за 2010 год составляет 208894,23 руб. из них в пред рекламный период 67811,76 рублей, за период рекламной компании 109035,6 рублей и после рекламный 32046,87 рублей, при этом следует учесть, что рекламный и пред рекламный периоды 2010 года составляют 5 месяцев, а после рекламный 2 месяц. <text:span text:style-name="T3">М</text:span>ожно сравнить выручку, полученную в пред рекламный и рекламный периоды. Разница в значения выручек составляет 41223,84 рубля, что свидетельствует о росте финансового состояния фирмы. В 2009 году рекламных мероприятий такого характера не проводилось, поэтому доходы ниже, чем в 2010 году в соответствующих месяцах. (Приложение 5)</text:p>
      <text:p text:style-name="P53"><text:soft-page-break/>6) Экономическая эффективность рекламы рассчитывается как соотношение между результатом, полученным от рекламы, и величиной затрат на проведение рекламных мероприятий за фиксированный промежуток времени.</text:p>
      <text:p text:style-name="P54">Э =87103,1/ 21932,5 = 3,9 ед.</text:p>
      <text:p text:style-name="P54">«В данном случае результатом является прибыль рекламного периода, а затраты - расходы на рекламные мероприятия того же периода. Данный показатель говорит нам о том, что затраты на рекламную деятельность не отразились на экономическом состоянии агентства, так как показатель превышает 1. Фирма не вышла в убыток при определенных затратах и осталась в плюсе.» </text:p>
      <text:p text:style-name="P20"/>
      <text:p text:style-name="P18"><text:span text:style-name="T53">2.3 Оценка эффективности рекламы кампании «</text:span><text:span text:style-name="T2">AdVisor”</text:span></text:p>
      <text:p text:style-name="P18">Я бы хотела рассмотреть рекламу на примере рекламной кампании «<text:span text:style-name="T1">AdVisor”. </text:span><text:span text:style-name="T3">Для начала я бы хотела показать, что из себя представляет эта кампания. Кампания существует уже 7 лет, и распространена по всей России, а также странам СНГ и Европы, таким как: Беларусь, Молдова, Украина, Грузия, Армения, Азербайджан, Туркменистан, Узбекистан, Таджикистан, Кыргызстан, Казахстан. <text:s/>За время существования они выполнили около 100 проектов. Они работают как с глобальными проектами, так и с небольшими. Их клиентами были такие крупные компании как «Азбука вкуса», «Европа Банк», «</text:span><text:span text:style-name="T1">Invitro”, “</text:span><text:span text:style-name="T3">Дымов» и т.п.</text:span></text:p>
      <text:p text:style-name="P23">Также ее деятельность довольна обширна и имеет распространение почти во всех источниках информации. </text:p>
      <text:p text:style-name="P23">В своей работе я проведу исследование рекламной кампании «<text:span text:style-name="T1">AdVisor” </text:span>котеджного поселка «<text:span text:style-name="T1">XXX” </text:span>в период с сентября 2017 по март 2018 года. </text:p>
      <text:p text:style-name="P18"><text:span text:style-name="T3">Реклама проходит на </text:span><text:span text:style-name="T1">Facebook </text:span><text:span text:style-name="T3">и Яндекс. Директ. Эффективность вычисляется по кликам, показам и соответственно </text:span><text:span text:style-name="T1">CTR</text:span><text:span text:style-name="T39">. </text:span><text:span text:style-name="T36">CTR может определяться как для баннера, так и для того же контекстного объявления. </text:span><text:span text:style-name="T38">Т</text:span><text:span text:style-name="T31">екстовые ссылки</text:span><text:span text:style-name="T36"> так же имеют свой CTR. И многие порталы чрезмерно используют данный способ </text:span><text:soft-page-break/><text:span text:style-name="T36">рекламы на главной странице, в связи с его простотой и скоростью размещения (в разрез качеству рекламы приоритет отдается небольшой стоимости и доступности широкой аудитории потенциальных рекламодателей»).</text:span></text:p>
      <text:p text:style-name="P18"><text:span text:style-name="T36">Я думаю всем известно, что из себя представляет </text:span><text:span text:style-name="T29">Facebook. </text:span><text:span text:style-name="T32">На данный момент число его пользователей составляет около <text:s/>1,71 миллиардов. Это аудитория разных возрастов и интересов, поэтому реклама в данной сети может принести большой успех. Здесь проводится таргетированная реклама, другими словами <text:s/>«</text:span><text:span text:style-name="T32"><text:note text:id="ftn14" text:note-class="footnote"><text:note-citation>14</text:note-citation><text:note-body><text:p text:style-name="Footnote">http://fb.ru/article/181201/targetirovannaya-reklama---eto-targetirovannaya-reklama-v-sotsialnyih-setyah</text:p></text:note-body></text:note></text:span><text:span text:style-name="T32">целевая, поскольку предназначается она исключительно для той аудитории, которая заинтересована в показе объявления и в получении рекламируемого товара или услуги» <text:s/>«</text:span><text:span text:style-name="T32"><text:note text:id="ftn15" text:note-class="footnote"><text:note-citation>15</text:note-citation><text:note-body><text:p text:style-name="Footnote">https://help.elama.ru/hc/ru/articles/207432709-Яндекс-Директ-что-это-такое-и-как-работает</text:p></text:note-body></text:note></text:span><text:span text:style-name="T32">А Яндекс. Директ — рекламная система, с помощью </text:span><text:span text:style-name="T32">которой вы можете размещать контекстные объявления на страницах Яндекс. Объявления в Директе показываются исключительно тем людям, которые уже заняты поиском похожих услуг и товаров на Яндексе и других сайтах. Размещая рекламу в Яндекс. Директе, вы платите не за показы объявления на странице поиска или на партнёрских сайтах, а за клики по объявлению.» Здесь вы найдете контекстную рекламу, то есть, «</text:span><text:span text:style-name="T32"><text:note text:id="ftn16" text:note-class="footnote"><text:note-citation>16</text:note-citation><text:note-body><text:p text:style-name="Footnote">https://ru.wikipedia.org/wiki/Контекстная_реклама</text:p></text:note-body></text:note></text:span><text:span text:style-name="T42">тип </text:span><text:span text:style-name="T26">интернет-рекламы</text:span><text:span text:style-name="T42">, при котором рекламное объявление показывается в соответствии с содержанием, контекстом интернет-страницы». </text:span><text:span text:style-name="T32">А также </text:span><text:span text:style-name="T29">Google Adwords (“</text:span><text:span text:style-name="T29"><text:note text:id="ftn17" text:note-class="footnote"><text:note-citation>17</text:note-citation><text:note-body><text:p text:style-name="Footnote">https://ru.wikipedia.org/wiki/AdWords</text:p></text:note-body></text:note></text:span><text:span text:style-name="T27">сервис контекстной, </text:span><text:span text:style-name="T29">в основном, </text:span><text:span text:style-name="T27">поисковой рекламы </text:span><text:span text:style-name="T29">от компании </text:span><text:span text:style-name="T27">Google”). </text:span></text:p>
      <text:p text:style-name="P43"><text:span text:style-name="Strong_20_Emphasis"><text:span text:style-name="T19">В сентябре началась кампания Яндекс.Директ и </text:span></text:span><text:span text:style-name="Strong_20_Emphasis"><text:span text:style-name="T18">Facebook. </text:span></text:span><text:span text:style-name="Strong_20_Emphasis"><text:span text:style-name="T13">Общая сумма конверсий за этот месяц достигла 61. Сумма, затраченная на кампанию, составила 314 470 рублей. При этом в начале месяца успешность рекламы была выше, так как кликов и показов гораздо больше. «</text:span></text:span><text:span text:style-name="Strong_20_Emphasis"><text:span text:style-name="T13"><text:note text:id="ftn18" text:note-class="footnote"><text:note-citation>18</text:note-citation><text:note-body><text:p text:style-name="Footnote">http://economy.gov.ru/wps/wcm/connect/c91093db-9f19-42f7-ae93-932d66a1afe5/econ09.pdf?MOD=AJPERES&amp;CACHEID=c91093db-9f19-42f7-ae93-932d66a1afe5</text:p></text:note-body></text:note></text:span></text:span><text:span text:style-name="Strong_20_Emphasis"><text:span text:style-name="T13">В сентябре годовой темп роста оборота розничной торговли в очередной раз обновил максимум. Рост оборота розничной торговли ускорился до 3,1% г/г . Восстановление потребительской активности затрагивает как товары повседневного спроса, так </text:span></text:span><text:soft-page-break/><text:span text:style-name="Strong_20_Emphasis"><text:span text:style-name="T13">и товары длительного пользования». Так как граждане получили возможность позволить себе товары длительного потребления, в том числе недвижимость, и соответственно дома и коттеджи, то эта экономическая ситуация имела влияние на успех кампании. Далее рассмотрим показатели ноября 2017 года. Общее число конверсий за этот месяц достигло 75. Было затрачено 378 072 рублей. В отличие от сентября была внесена более крупная сумма, и успех оказался сильнее. «</text:span></text:span><text:span text:style-name="Strong_20_Emphasis"><text:span text:style-name="T13"><text:note text:id="ftn19" text:note-class="footnote"><text:note-citation>19</text:note-citation><text:note-body><text:p text:style-name="Footnote">http://economy.gov.ru/wps/wcm/connect/556bcf65-9acd-4828-8ac4-a6e6c49ca116/november_2017.pdf?MOD=AJPERES&amp;CACHEID=556bcf65-9acd-4828-8ac4-a6e6c49ca116</text:p></text:note-body></text:note></text:span></text:span><text:span text:style-name="Strong_20_Emphasis"><text:span text:style-name="T13">Годовая инфляция продолжила снижение. По итогам месяца годовая инфляция замедлилась до 2,5% г/г с 2,7% г/г в октябре, что оказалось несколько ниже ожиданий Минэкономразвития России. Темп роста цен сохранился практически на уровне предыдущего месяца (0,1% м/м SA в ноябре и октябре)».</text:span></text:span></text:p>
      <text:p text:style-name="P43"><text:span text:style-name="Strong_20_Emphasis"><text:span text:style-name="T13">Теперь рассмотрим показатели декабря 2017 года. Число конверсий, по сравнению с предыдущими месяцами, снизилось. Теперь оно составляет 53. При это вклад в кампанию значительно меньше — 277 300 рублей. Я думаю, это вызвано тем, что декабрь, это месяц, когда все готовятся к Новому Году. Соответственно многие финансы уходят на расходы на праздник, а также круг интересов людей в это время смещается на новогодние объявления. Поэтому на это время вклад был снижен, так как этот эффект был вероятно ожидаем. Также поскольку это котеджный поселок в это время мало кто принимает такие решения. Конец года, все подсчитывается, поэтому на риск никто не идет. К тому же эта кампания проводится в России, а исходя из русских традиций, все празднуют либо дома с семьей, либо у друзей, либо выезжает заграницу, поэтому заинтересованность в покупке дома в поселке в этот период может упасть. И последние показатели, которые я хочу рассмотреть — март 2018. Здесь был подключен еще один сервис </text:span></text:span><text:span text:style-name="Strong_20_Emphasis"><text:span text:style-name="T17">Google Adwords. </text:span></text:span><text:span text:style-name="Strong_20_Emphasis"><text:span text:style-name="T12">Общее число конверсий составило 85, а затраты — 470 820 рублей. При этом сильно заметен рост заинтересованности. По моему мнению это связано с дачным сезоном. Люди задумываются об этом, откладывают деньги и соответственно именно в этот </text:span></text:span><text:soft-page-break/><text:span text:style-name="Strong_20_Emphasis"><text:span text:style-name="T12">период запросы и поиск коттеджей самый высокий. Также некоторые задумываются о снятии дома на определенный период, поэтому эта группа людей также проводит поиски данной информации. Таким образом, успех рекламной деятельности зависит от множества экономических факторов: экономическая ситуация в стране, доход потребителя, вклад в рекламную кампанию, вклад в другие области производства, в зависимости от сезона и периода жизни и т.п</text:span></text:span></text:p>
      <text:p text:style-name="P43"><text:span text:style-name="Strong_20_Emphasis"><text:span text:style-name="T12">Итак, во второй главе я рассмотрела экономические аспекты эффективности рекламы на примере 3 рекламных агентств. Я рассмотрела несколько методов оценки, используя данные ПАО </text:span></text:span><text:span text:style-name="Strong_20_Emphasis"><text:span text:style-name="T17">“</text:span></text:span><text:span text:style-name="Strong_20_Emphasis"><text:span text:style-name="T12">Мегафон», ООО «Мария Тур» и «</text:span></text:span><text:span text:style-name="Strong_20_Emphasis"><text:span text:style-name="T17">AdVisor”.</text:span></text:span></text:p>
      <text:p text:style-name="P40"><text:span text:style-name="Strong_20_Emphasis"><text:span text:style-name="T22">Заключение</text:span></text:span></text:p>
      <text:p text:style-name="P43"><text:span text:style-name="Strong_20_Emphasis"><text:span text:style-name="T12"><text:tab/>Реклама уже давно является фактором культурной, политической и экономической жизни общества. Она связывает производителя и потребителя и способствует развитию общества. Она всегда имела очень сильное воздействие на процесс производства, улучшение качества выпускаемых товаров, и в этом случае является как бы двигателем прогресса. «</text:span></text:span><text:span text:style-name="Strong_20_Emphasis"><text:span text:style-name="T12"><text:note text:id="ftn20" text:note-class="footnote"><text:note-citation>20</text:note-citation><text:note-body><text:p text:style-name="Footnote">http://www.studmed.ru/view/golovleva-el-osnovy-reklamy_8b6d1178c10.html</text:p></text:note-body></text:note></text:span></text:span><text:span text:style-name="Strong_20_Emphasis"><text:span text:style-name="T12">В своей основе реклама - это экономическое явление. Она выполняет экономические задачи, стоящие перед производителем или продавцом товаров и услуг, влияет на экономические решения, принимаемые потребителем, и является неотъемлемой частью экономической системы.» Она дает информацию о товаре и услуге, повышает популярность, а также спрос и товарооборот. Благодаря ей растет уровень потребления, а также поддерживается интерес к предлагаемому продукту. Добиться успеха можно разными путями, изобретая что-то новое и необычное, поэтому видов рекламы существует очень много, а точнее классификаций. В своей работе я разобрала их на примере учебных пособий разных авторов. Они разделяют по-разному, так как берут за основу разные критерии. Так как реклама является очень важным элементом для успешности компании, то подобрать самый эффективный способ продвижения — неотъемлемая часть любого дела. Оценка эффективности рекламы помогает узнать, какие её виды приносят чаще положительные результаты, то есть использование которых более целесообразно и выгодно для бизнеса. Эффективность рекламы зависит от степени охвата аудитории. В настоящее время реклама является одним из главных источников дохода для СМИ. Рекламную кампанию проводят даже самые популярные и успешные компании для поддержания интереса у потребителей. Я провела анализ экономических факторов, влияющих на ПАО </text:span></text:span><text:span text:style-name="Strong_20_Emphasis"><text:span text:style-name="T17">“</text:span></text:span><text:span text:style-name="Strong_20_Emphasis"><text:span text:style-name="T12">Мегафон», ООО «Мария Тур» и коттеджный поселок «</text:span></text:span><text:span text:style-name="Strong_20_Emphasis"><text:span text:style-name="T17">XXX”. </text:span></text:span><text:span text:style-name="Strong_20_Emphasis"><text:span text:style-name="T12">Также я рассмотрела эффективность рекламы этих компаний, используя методы, ранее уже прописанные в теоретической части моей работы. На основе этого я </text:span></text:span><text:soft-page-break/><text:span text:style-name="Strong_20_Emphasis"><text:span text:style-name="T12">сделала вывод, что на рекламу влияет огромное количество факторов, к которым невозможно найти универсальный метод оценки. Поэтому существует столько путей, которые имеют свою пользу и эффективность в конкретных случаях. Исходя из того, какой охват аудитории, место размещения и рекламируемый продукт вы имеете, вы выбираете и способ, так как они все предназначены именно для корректной оценки. Это очень непростое дело, так как все меняется каждый день, зависит от людей, событий и множества других факторов, которые следует учитывать. Жизнь находится в вечном развитии и изменении как и реклама. Не стоит забывать о ее важности и брать во внимание все стороны и возможности, и тогда вы получите ожидаемый результат.</text:span></text:span></text:p>
      <text:p text:style-name="P56"/>
      <text:p text:style-name="P56"/>
      <text:p text:style-name="P43"><text:span text:style-name="Strong_20_Emphasis"><text:span text:style-name="T11"/></text:span></text:p>
      <text:p text:style-name="P30">Список литературы</text:p>
      <text:p text:style-name="P11"/>
      <text:list xml:id="list5229724248809124673" text:style-name="L19">
        <text:list-item>
          <text:p text:style-name="P62">Антипов, К. В. Основы рекламы / К.В. Антипов. - М.: Дашков и Ко, 2014. - 326 c.</text:p>
        </text:list-item>
        <text:list-item>
          <text:p text:style-name="P62">Головлева Е.Л. Основы рекламы: Учебное пособие, - М.: ЗАО «Издательский Дом «Главбух», 2003. - 272 с.</text:p>
        </text:list-item>
        <text:list-item>
          <text:p text:style-name="P62">Гусаров, Ю. В. Рекламная деятельность / Ю.В. Гусаров, Л.Ф. Гусарова. - М.: ИНФРА-М, 2013. - 320 c.</text:p>
        </text:list-item>
        <text:list-item>
          <text:p text:style-name="P62">Мазилкина, Е.И. Основы рекламы. Учебное пособие. Мазилкина Е.И., Паничкина Г.Г., Ольхова Л.А. / Е.И. Мазилкина, Г.Г. Паничкина, Л.А. Ольхова. - Москва: Гостехиздат, 2013. - 236 c.</text:p>
          <text:p text:style-name="P62"/>
          <text:p text:style-name="P78">Электронные ресурсы</text:p>
        </text:list-item>
        <text:list-item>
          <text:p text:style-name="P78">https://www.assessor.ru/zakon/zoreklame/3/</text:p>
        </text:list-item>
        <text:list-item>
          <text:p text:style-name="P73"><text:a xlink:type="simple" xlink:href="https://studfiles.net/preview/2567223/page:8/"><text:span text:style-name="T23">https://studfiles.net/preview/2567223/page:8/</text:span></text:a></text:p>
        </text:list-item>
        <text:list-item>
          <text:p text:style-name="P73"><text:a xlink:type="simple" xlink:href="https://rae.ru/forum2012/pdf/1419.pdf"><text:span text:style-name="T24">h</text:span></text:a><text:a xlink:type="simple" xlink:href="https://rae.ru/forum2012/pdf/1419.pdf"><text:span text:style-name="T23">ttps://rae.ru/forum2012/pdf/1419.pdf</text:span></text:a></text:p>
        </text:list-item>
        <text:list-item>
          <text:p text:style-name="P73"><text:a xlink:type="simple" xlink:href="https://www.dirsalona.ru/article/1015-otsenka-effektivnosti-reklamy"><text:span text:style-name="T23">https://www.dirsalona.ru/article/1015-otsenka-effektivnosti-reklamy</text:span></text:a></text:p>
        </text:list-item>
        <text:list-item>
          <text:p text:style-name="P72">http://www.uamconsult.com/book_508_chapter_41_glava_8.html</text:p>
        </text:list-item>
      </text:list>
      <text:p text:style-name="P43"><text:span text:style-name="Strong_20_Emphasis"><text:span text:style-name="T25">10.</text:span></text:span><text:a xlink:type="simple" xlink:href="http://www.markint.ru/sto-takoe-ctr-i-kak-ego-poschitat/"><text:span text:style-name="Strong_20_Emphasis"><text:span text:style-name="T6">http://www.markint.ru/sto-takoe-ctr-i-kak-ego-poschitat/</text:span></text:span></text:a></text:p>
      <text:p text:style-name="P43"><text:span text:style-name="Strong_20_Emphasis"><text:span text:style-name="T25">11.</text:span></text:span><text:a xlink:type="simple" xlink:href="http://fb.ru/article/181201/targetirovannaya-reklama---eto-targetirovannaya-reklama-v-sotsialnyih-setyah"><text:span text:style-name="Strong_20_Emphasis"><text:span text:style-name="T6">http://fb.ru/article/181201/targetirovannaya-reklama---eto-targetirovannaya-reklama-v-sotsialnyih-setyah</text:span></text:span></text:a></text:p>
      <text:p text:style-name="P43"><text:span text:style-name="Strong_20_Emphasis"><text:span text:style-name="T25">12.</text:span></text:span><text:a xlink:type="simple" xlink:href="https://help.elama.ru/hc/ru/articles/207432709-Яндекс-Директ-что-это-такое-и-как-работает"><text:span text:style-name="Strong_20_Emphasis"><text:span text:style-name="T6">https://help.elama.ru/hc/ru/articles/207432709-Яндекс-Директ-что-это-такое-и-как-работает</text:span></text:span></text:a></text:p>
      <text:p text:style-name="P43"><text:span text:style-name="Strong_20_Emphasis"><text:span text:style-name="T25">13.</text:span></text:span><text:a xlink:type="simple" xlink:href="https://ru.wikipedia.org/wiki/Контекстная_реклама"><text:span text:style-name="Strong_20_Emphasis"><text:span text:style-name="T6">https://ru.wikipedia.org/wiki/Контекстная_реклама</text:span></text:span></text:a></text:p>
      <text:p text:style-name="P43"><text:span text:style-name="Strong_20_Emphasis"><text:span text:style-name="T25">14.</text:span></text:span><text:a xlink:type="simple" xlink:href="https://ru.wikipedia.org/wiki/AdWords"><text:span text:style-name="Strong_20_Emphasis"><text:span text:style-name="T6">https://ru.wikipedia.org/wiki/AdWords</text:span></text:span></text:a></text:p>
      <text:p text:style-name="P43"><text:span text:style-name="Strong_20_Emphasis"><text:span text:style-name="T25">15.</text:span></text:span><text:a xlink:type="simple" xlink:href="http://economy.gov.ru/wps/wcm/connect/c91093db-9f19-42f7-ae93-932d66a1afe5/econ09.pdf?MOD=AJPERES&amp;CACHEID=c91093db-9f19-42f7-ae93-932d66a1afe5"><text:span text:style-name="Strong_20_Emphasis"><text:span text:style-name="T6">http://economy.gov.ru/wps/wcm/connect/c91093db-9f19-42f7-ae93-932d66a1afe5/econ09.pdf?MOD=AJPERES&amp;CACHEID=c91093db-9f19-42f7-ae93-932d66a1afe5</text:span></text:span></text:a></text:p>
      <text:p text:style-name="P43"><text:span text:style-name="Strong_20_Emphasis"><text:span text:style-name="T25">16.</text:span></text:span><text:a xlink:type="simple" xlink:href="http://economy.gov.ru/wps/wcm/connect/556bcf65-9acd-4828-8ac4-a6e6c49ca116/november_2017.pdf?MOD=AJPERES&amp;CACHEID=556bcf65-9acd-4828-8ac4-a6e6c49ca116"><text:span text:style-name="Strong_20_Emphasis"><text:span text:style-name="T6">http://economy.gov.ru/wps/wcm/connect/556bcf65-9acd-4828-8ac4-a6e6c49ca116/november_2017.pdf?MOD=AJPERES&amp;CACHEID=556bcf65-9acd-4828-8ac4-a6e6c49ca116</text:span></text:span></text:a></text:p>
      <text:p text:style-name="P43"><text:span text:style-name="Strong_20_Emphasis"><text:span text:style-name="T25">17.</text:span></text:span><text:a xlink:type="simple" xlink:href="http://ad-visor.ru/"><text:span text:style-name="Strong_20_Emphasis"><text:span text:style-name="T6">http://ad-visor.ru/</text:span></text:span></text:a></text:p>
      <text:p text:style-name="P43"><text:span text:style-name="Strong_20_Emphasis"><text:span text:style-name="T6">18.</text:span></text:span><text:a xlink:type="simple" xlink:href="https://vk.com/away.php?to=https%3A%2F%2Fwww.google.ru%2Furl%3Fsa%3Dt%26source%3Dweb%26rct%3Dj%26url%3Dhttps%3A%2F%2Fwww.scienceforum.ru%2F2016%2Fpdf%2F18932.pdf%26ved%3D2ahUKEwi-rdzEyuvaAhXRKiwKHcrLDlQQFjABegQICBAB%26usg%3DAOvVaw2ez5DiFTl9o-vFWez5bzaA&amp;cc_key=" office:target-frame-name="_blank" xlink:show="new"><text:span text:style-name="Strong_20_Emphasis"><text:span text:style-name="T28">https://www.google.ru/url?sa=t&amp;source=web&amp;rct..</text:span></text:span></text:a><text:span text:style-name="Strong_20_Emphasis"><text:span text:style-name="T6"> </text:span></text:span></text:p>
      <text:p text:style-name="P43"><text:span text:style-name="Strong_20_Emphasis"><text:span text:style-name="T6">19.https://works.doklad.ru/view/qFVv-2HGyZg/all.html</text:span></text:span></text:p>
      <text:p text:style-name="P39"><text:span text:style-name="Strong_20_Emphasis"><text:span text:style-name="T53">Приложение 1</text:span></text:span></text:p>
      <text:p text:style-name="P41"><text:span text:style-name="Strong_20_Emphasis"><text:span text:style-name="T53"><draw:frame draw:style-name="fr1" draw:name="Графический объект9" text:anchor-type="as-char" svg:y="-12.439cm" svg:width="14.194cm" svg:height="8.814cm" draw:z-index="6"><draw:image xlink:href="https://pp.userapi.com/c846120/v846120888/447ef/SNWJeteqR1M.jpg" xlink:type="simple" xlink:show="embed" xlink:actuate="onLoad"/></draw:frame></text:span></text:span></text:p>
      <text:p text:style-name="P39"><text:span text:style-name="Strong_20_Emphasis"><text:span text:style-name="T53">Приложение 2</text:span></text:span></text:p>
      <text:p text:style-name="P44"><text:span text:style-name="Strong_20_Emphasis"><text:span text:style-name="T49">Таблица 2 – Анализ расходов на рекламу ПАО «МегаФон» в 2014 году </text:span></text:span></text:p>
      <text:p text:style-name="P41"><text:span text:style-name="Strong_20_Emphasis"><text:span text:style-name="T53"><draw:frame draw:style-name="fr2" draw:name="Графический объект10" text:anchor-type="as-char" svg:width="15.49cm" svg:height="6.223cm" draw:z-index="7"><draw:image xlink:href="https://sun1-1.userapi.com/c840539/v840539888/82789/48VTPJOLlpE.jpg" xlink:type="simple" xlink:show="embed" xlink:actuate="onLoad"/></draw:frame></text:span></text:span></text:p>
      <text:p text:style-name="P39"><text:span text:style-name="Strong_20_Emphasis"><text:span text:style-name="T53">Приложение 3</text:span></text:span></text:p>
      <text:p text:style-name="P41"><text:span text:style-name="Strong_20_Emphasis"><text:span text:style-name="T53"><draw:frame draw:style-name="fr3" draw:name="Графический объект11" text:anchor-type="as-char" svg:width="15.702cm" svg:height="14.032cm" draw:z-index="8"><draw:image xlink:href="https://pp.userapi.com/c845323/v845323888/4b80c/OnpK5IG8MQM.jpg" xlink:type="simple" xlink:show="embed" xlink:actuate="onLoad"/></draw:frame></text:span></text:span><text:span text:style-name="Strong_20_Emphasis"><text:span text:style-name="T53"> </text:span></text:span></text:p>
      <text:p text:style-name="P39"><text:span text:style-name="Strong_20_Emphasis"><text:span text:style-name="T53">Приложение 4</text:span></text:span></text:p>
      <text:p text:style-name="P41"><text:span text:style-name="Strong_20_Emphasis"><text:span text:style-name="T53"><draw:frame draw:style-name="fr1" draw:name="Графический объект12" text:anchor-type="as-char" svg:y="-8.738cm" svg:width="16.443cm" svg:height="6.981cm" draw:z-index="9"><draw:image xlink:href="https://pp.userapi.com/c824700/v824700888/1319c4/DPhtkqG1cck.jpg" xlink:type="simple" xlink:show="embed" xlink:actuate="onLoad"/></draw:frame></text:span></text:span><text:span text:style-name="Strong_20_Emphasis"><text:span text:style-name="T53"> </text:span></text:span></text:p>
      <text:p text:style-name="P39"><text:span text:style-name="Strong_20_Emphasis"><text:span text:style-name="T53">Приложение 5</text:span></text:span></text:p>
      <text:p text:style-name="P41"><text:span text:style-name="Strong_20_Emphasis"><text:span text:style-name="T53"><draw:frame draw:style-name="fr2" draw:name="Графический объект7" text:anchor-type="as-char" svg:width="16.963cm" svg:height="8.798cm" draw:z-index="10"><draw:image xlink:href="https://works.doklad.ru/images/qFVv-2HGyZg/3f3e6e6d.png" xlink:type="simple" xlink:show="embed" xlink:actuate="onLoad"/></draw:frame></text:span></text:span></text:p>
      <text:p text:style-name="P39"><text:span text:style-name="Strong_20_Emphasis"><text:span text:style-name="T48">Приложение 6</text:span></text:span></text:p>
      <text:p text:style-name="P41"><text:span text:style-name="Strong_20_Emphasis"><text:span text:style-name="T48"><draw:frame draw:style-name="fr1" draw:name="Графический объект1" text:anchor-type="as-char" svg:y="-9.14cm" svg:width="17.025cm" svg:height="11.945cm" draw:z-index="0"><draw:image xlink:href="https://sun1-1.userapi.com/c840534/v840534613/761b3/IttEzy99ckQ.jpg" xlink:type="simple" xlink:show="embed" xlink:actuate="onLoad"/></draw:frame></text:span></text:span></text:p>
      <text:p text:style-name="P39"><text:span text:style-name="Strong_20_Emphasis"><text:span text:style-name="T48">Приложение 7</text:span></text:span></text:p>
      <text:p text:style-name="P41"><text:span text:style-name="Strong_20_Emphasis"><text:span text:style-name="T53"><draw:frame draw:style-name="fr1" draw:name="Графический объект2" text:anchor-type="as-char" svg:y="-9.529cm" svg:width="17.016cm" svg:height="11.88cm" draw:z-index="1"><draw:image xlink:href="https://sun9-5.userapi.com/c840523/v840523613/78521/P8srWpGQCbM.jpg" xlink:type="simple" xlink:show="embed" xlink:actuate="onLoad"/></draw:frame></text:span></text:span></text:p>
      <text:p text:style-name="P39"><text:span text:style-name="Strong_20_Emphasis"><text:span text:style-name="T53">Приложение 8</text:span></text:span></text:p>
      <text:p text:style-name="P41"><text:span text:style-name="Strong_20_Emphasis"><text:span text:style-name="T53"/></text:span></text:p>
      <table:table table:name="Таблица4" table:style-name="Таблица4">
        <table:table-column table:style-name="Таблица4.A" table:number-columns-repeated="2"/>
        <table:table-column table:style-name="Таблица4.C"/>
        <table:table-column table:style-name="Таблица4.A"/>
        <table:table-column table:style-name="Таблица4.E"/>
        <table:table-column table:style-name="Таблица4.F"/>
        <table:table-row>
          <table:table-cell table:style-name="Таблица4.A1" office:value-type="string">
            <text:p text:style-name="P33">Продакшн</text:p>
          </table:table-cell>
          <table:table-cell table:style-name="Таблица4.A1" office:value-type="string">
            <text:p text:style-name="P33">Пресса</text:p>
          </table:table-cell>
          <table:table-cell table:style-name="Таблица4.A1" office:value-type="string">
            <text:p text:style-name="P34">Out of home</text:p>
          </table:table-cell>
          <table:table-cell table:style-name="Таблица4.A1" office:value-type="string">
            <text:p text:style-name="P34">Digital</text:p>
          </table:table-cell>
          <table:table-cell table:style-name="Таблица4.A1" office:value-type="string">
            <text:p text:style-name="P33">Телевидение</text:p>
          </table:table-cell>
          <table:table-cell table:style-name="Таблица4.F1" office:value-type="string">
            <text:p text:style-name="P33">Радио</text:p>
          </table:table-cell>
        </table:table-row>
        <table:table-row>
          <table:table-cell table:style-name="Таблица4.A2" office:value-type="string">
            <text:p text:style-name="P32">Баннеры</text:p>
          </table:table-cell>
          <table:table-cell table:style-name="Таблица4.A2" office:value-type="string">
            <text:p text:style-name="P32">Журналы</text:p>
          </table:table-cell>
          <table:table-cell table:style-name="Таблица4.A2" office:value-type="string">
            <text:p text:style-name="P36">Ситиборды</text:p>
          </table:table-cell>
          <table:table-cell table:style-name="Таблица4.A2" office:value-type="string">
            <text:p text:style-name="P36">Контекстная реклама</text:p>
          </table:table-cell>
          <table:table-cell table:style-name="Таблица4.A2" office:value-type="string">
            <text:p text:style-name="P32">Федеральные каналы</text:p>
          </table:table-cell>
          <table:table-cell table:style-name="Таблица4.F2" office:value-type="string">
            <text:p text:style-name="P32">Федеральное</text:p>
          </table:table-cell>
        </table:table-row>
        <table:table-row>
          <table:table-cell table:style-name="Таблица4.A2" office:value-type="string">
            <text:p text:style-name="P32">Ролики</text:p>
          </table:table-cell>
          <table:table-cell table:style-name="Таблица4.A2" office:value-type="string">
            <text:p text:style-name="P32">Газеты в России и странах СНГ</text:p>
          </table:table-cell>
          <table:table-cell table:style-name="Таблица4.A2" office:value-type="string">
            <text:p text:style-name="P32">Щиты</text:p>
          </table:table-cell>
          <table:table-cell table:style-name="Таблица4.A2" office:value-type="string">
            <text:p text:style-name="P32">Медийная реклама</text:p>
          </table:table-cell>
          <table:table-cell table:style-name="Таблица4.A2" office:value-type="string">
            <text:p text:style-name="P32">Региональные каналы</text:p>
          </table:table-cell>
          <table:table-cell table:style-name="Таблица4.F2" office:value-type="string">
            <text:p text:style-name="P32">Региональное в странах СНГ</text:p>
          </table:table-cell>
        </table:table-row>
        <table:table-row>
          <table:table-cell table:style-name="Таблица4.A2" office:value-type="string">
            <text:p text:style-name="P32">Сайты</text:p>
          </table:table-cell>
          <table:table-cell table:style-name="Таблица4.A2" office:value-type="string">
            <text:p text:style-name="P32"/>
          </table:table-cell>
          <table:table-cell table:style-name="Таблица4.A2" office:value-type="string">
            <text:p text:style-name="P32">Экстендеры</text:p>
          </table:table-cell>
          <table:table-cell table:style-name="Таблица4.A2" office:value-type="string">
            <text:p text:style-name="P32">Мобильная реклама</text:p>
          </table:table-cell>
          <table:table-cell table:style-name="Таблица4.A2" office:value-type="string">
            <text:p text:style-name="P32">Кабельные каналы в странах СНГ</text:p>
          </table:table-cell>
          <table:table-cell table:style-name="Таблица4.F2" office:value-type="string">
            <text:p text:style-name="P32"/>
          </table:table-cell>
        </table:table-row>
        <table:table-row>
          <table:table-cell table:style-name="Таблица4.A2" office:value-type="string">
            <text:p text:style-name="P35">Landing page</text:p>
          </table:table-cell>
          <table:table-cell table:style-name="Таблица4.A2" office:value-type="string">
            <text:p text:style-name="P32"/>
          </table:table-cell>
          <table:table-cell table:style-name="Таблица4.A2" office:value-type="string">
            <text:p text:style-name="P32">Брандмауэр</text:p>
          </table:table-cell>
          <table:table-cell table:style-name="Таблица4.A2" office:value-type="string">
            <text:p text:style-name="P35">Digital TV</text:p>
          </table:table-cell>
          <table:table-cell table:style-name="Таблица4.A2" office:value-type="string">
            <text:p text:style-name="P32"/>
          </table:table-cell>
          <table:table-cell table:style-name="Таблица4.F2" office:value-type="string">
            <text:p text:style-name="P32"/>
          </table:table-cell>
        </table:table-row>
        <table:table-row>
          <table:table-cell table:style-name="Таблица4.A2" office:value-type="string">
            <text:p text:style-name="P32">Дизайн макетов</text:p>
          </table:table-cell>
          <table:table-cell table:style-name="Таблица4.A2" office:value-type="string">
            <text:p text:style-name="P32"/>
          </table:table-cell>
          <table:table-cell table:style-name="Таблица4.A2" office:value-type="string">
            <text:p text:style-name="P32">Реклама на транспорте</text:p>
          </table:table-cell>
          <table:table-cell table:style-name="Таблица4.A2" office:value-type="string">
            <text:p text:style-name="P35">RTB</text:p>
          </table:table-cell>
          <table:table-cell table:style-name="Таблица4.A2" office:value-type="string">
            <text:p text:style-name="P32"/>
          </table:table-cell>
          <table:table-cell table:style-name="Таблица4.F2" office:value-type="string">
            <text:p text:style-name="P32"/>
          </table:table-cell>
        </table:table-row>
      </table:table>
      <text:p text:style-name="P39"><text:span text:style-name="Strong_20_Emphasis"><text:span text:style-name="T48">Приложение 9</text:span></text:span></text:p>
      <text:p text:style-name="P41"><draw:frame draw:style-name="fr4" draw:name="Графический объект3" text:anchor-type="paragraph" svg:x="-1.048cm" svg:y="0.164cm" svg:width="19.255cm" svg:height="19.588cm" draw:z-index="2"><draw:image xlink:href="Pictures/20000007000066530000497D263C98C0.svm" xlink:type="simple" xlink:show="embed" xlink:actuate="onLoad"/></draw:frame><text:span text:style-name="Strong_20_Emphasis"><text:span text:style-name="T48"/></text:span></text:p>
      <text:p text:style-name="P39"><text:span text:style-name="Strong_20_Emphasis"><text:span text:style-name="T48">Приложение 10</text:span></text:span></text:p>
      <text:p text:style-name="P41"><draw:frame draw:style-name="fr5" draw:name="Графический объект4" text:anchor-type="paragraph" svg:width="18.9cm" svg:height="19.355cm" draw:z-index="3"><draw:image xlink:href="Pictures/20000007000066F200004DBAF0A1E5A6.svm" xlink:type="simple" xlink:show="embed" xlink:actuate="onLoad"/></draw:frame><text:span text:style-name="Strong_20_Emphasis"><text:span text:style-name="T48"/></text:span></text:p>
      <text:p text:style-name="P39"><text:span text:style-name="Strong_20_Emphasis"><text:span text:style-name="T48">Приложение 11</text:span></text:span></text:p>
      <text:p text:style-name="P41"><draw:frame draw:style-name="fr5" draw:name="Графический объект5" text:anchor-type="paragraph" svg:width="18.814cm" svg:height="19.073cm" draw:z-index="4"><draw:image xlink:href="Pictures/20000007000066F200004D504517EF85.svm" xlink:type="simple" xlink:show="embed" xlink:actuate="onLoad"/></draw:frame><text:span text:style-name="Strong_20_Emphasis"><text:span text:style-name="T48"/></text:span></text:p>
      <text:p text:style-name="P39"><text:span text:style-name="Strong_20_Emphasis"><text:span text:style-name="T48">Приложение 12</text:span></text:span></text:p>
      <text:p text:style-name="P41"><draw:frame draw:style-name="fr4" draw:name="Графический объект6" text:anchor-type="paragraph" svg:x="-1.048cm" svg:y="0.344cm" svg:width="18.946cm" svg:height="19.898cm" draw:z-index="5"><draw:image xlink:href="Pictures/20000007000065650000593334D56614.svm" xlink:type="simple" xlink:show="embed" xlink:actuate="onLoad"/></draw:frame><text:span text:style-name="Strong_20_Emphasis"><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tyle:font-face style:name="apple-system" svg:font-family="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18:24:16.71</meta:creation-date>
    <dc:date>2018-05-11T01:06:00.40</dc:date>
    <meta:editing-duration>PT13H35M48S</meta:editing-duration>
    <meta:editing-cycles>12</meta:editing-cycles>
    <meta:generator>OpenOffice.org/3.4.1$Win32 OpenOffice.org_project/341m1$Build-9593</meta:generator>
    <meta:document-statistic meta:table-count="3" meta:image-count="11" meta:object-count="0" meta:page-count="44" meta:paragraph-count="378" meta:word-count="5824" meta:character-count="45248"/>
  </office:meta>
</office:document-meta>
</file>