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B800000400AEC42876.jpg"/>
  <manifest:file-entry manifest:media-type="image/jpeg" manifest:full-path="Pictures/100000000000030C0000049D0CA3060E.jpg"/>
  <manifest:file-entry manifest:media-type="image/jpeg" manifest:full-path="Pictures/100000000000041B000005D9701A0735.jpg"/>
  <manifest:file-entry manifest:media-type="image/jpeg" manifest:full-path="Pictures/10000000000003E8000001D2789123C2.jpg"/>
  <manifest:file-entry manifest:media-type="image/jpeg" manifest:full-path="Pictures/100000000000023A0000034BA30D630C.jpg"/>
  <manifest:file-entry manifest:media-type="image/jpeg" manifest:full-path="Pictures/100000000000018A0000026C9AD2C478.jpg"/>
  <manifest:file-entry manifest:media-type="image/jpeg" manifest:full-path="Pictures/1000000000000140000001E6CA3F9BB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x="0cm" svg:y="2.778cm" svg:width="17cm" svg:height="7.922cm" draw:z-index="0"><draw:image xlink:href="Pictures/10000000000003E8000001D2789123C2.jpg" xlink:type="simple" xlink:show="embed" xlink:actuate="onLoad"/></draw:frame></text:p>
      <text:p text:style-name="Standard"/>
      <text:p text:style-name="P1">Экранизации:</text:p>
      <text:p text:style-name="Standard"/>
      <text:p text:style-name="Standard"/>
      <text:p text:style-name="Standard"><draw:frame draw:style-name="fr1" draw:name="Графический объект2" text:anchor-type="paragraph" svg:x="4.117cm" svg:y="9.514cm" svg:width="8.768cm" svg:height="11.949cm" draw:z-index="1"><draw:image xlink:href="Pictures/100000000000041B000005D9701A0735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P1"><draw:frame draw:style-name="fr2" draw:name="Графический объект3" text:anchor-type="paragraph" svg:width="8.467cm" svg:height="12.859cm" draw:z-index="2"><draw:image xlink:href="Pictures/1000000000000140000001E6CA3F9BB4.jpg" xlink:type="simple" xlink:show="embed" xlink:actuate="onLoad"/></draw:frame><text:soft-page-break/>Джон Грин</text:p>
      <text:p text:style-name="Standard"><draw:frame draw:style-name="fr1" draw:name="Графический объект4" text:anchor-type="paragraph" svg:x="0.497cm" svg:y="2.842cm" svg:width="4.419cm" svg:height="6.941cm" draw:z-index="3"><draw:image xlink:href="Pictures/100000000000030C0000049D0CA3060E.jpg" xlink:type="simple" xlink:show="embed" xlink:actuate="onLoad"/></draw:frame></text:p>
      <text:p text:style-name="P2"><text:s text:c="11"/>Книги:</text:p>
      <text:p text:style-name="P2"><draw:frame draw:style-name="fr1" draw:name="Графический объект6" text:anchor-type="paragraph" svg:x="11.441cm" svg:y="2.09cm" svg:width="4.72cm" svg:height="6.772cm" draw:z-index="5"><draw:image xlink:href="Pictures/100000000000018A0000026C9AD2C478.jpg" xlink:type="simple" xlink:show="embed" xlink:actuate="onLoad"/></draw:frame><draw:frame draw:style-name="fr1" draw:name="Графический объект5" text:anchor-type="paragraph" svg:x="6.068cm" svg:y="1.984cm" svg:width="4.669cm" svg:height="6.772cm" draw:z-index="4"><draw:image xlink:href="Pictures/10000000000002B800000400AEC42876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Графический объект7" text:anchor-type="paragraph" svg:x="0.494cm" svg:y="0.794cm" svg:width="5.189cm" svg:height="7.452cm" draw:z-index="6"><draw:image xlink:href="Pictures/100000000000023A0000034BA30D630C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2-22T16:46:12.05</meta:creation-date>
    <meta:generator>OpenOffice/4.1.3$Win32 OpenOffice.org_project/413m1$Build-9783</meta:generator>
    <dc:date>2017-02-22T17:33:32.80</dc:date>
    <meta:editing-duration>PT47M21S</meta:editing-duration>
    <meta:editing-cycles>2</meta:editing-cycles>
    <meta:document-statistic meta:table-count="0" meta:image-count="7" meta:object-count="0" meta:page-count="3" meta:paragraph-count="3" meta:word-count="4" meta:character-count="38"/>
  </office:meta>
</office:document-meta>
</file>