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6.40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6.40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6.403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text-properties fo:background-color="#ffffff"/>
    </style:style>
    <style:style style:name="P16" style:family="paragraph" style:parent-style-name="Standard">
      <style:paragraph-properties>
        <style:tab-stops>
          <style:tab-stop style:position="3.104cm"/>
          <style:tab-stop style:position="16.484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 fo:text-align="end" style:justify-single-word="false"/>
      <style:text-properties fo:color="#800000" fo:font-size="14pt" style:font-size-asian="14pt" style:font-size-complex="14pt"/>
    </style:style>
    <style:style style:name="P2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5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6" style:family="paragraph" style:parent-style-name="Contents_20_2">
      <style:paragraph-properties>
        <style:tab-stops>
          <style:tab-stop style:position="3.104cm"/>
          <style:tab-stop style:position="16.484cm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2.501cm"/>
          <style:tab-stop style:position="16.484cm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language="none" fo:country="none" fo:background-color="#ffffff" style:language-asian="none" style:country-asian="none"/>
    </style:style>
    <style:style style:name="T6" style:family="text">
      <style:text-properties style:font-name="Calibri" fo:font-size="11pt" fo:language="none" fo:country="none" fo:background-color="#ffffff" style:font-size-asian="11pt" style:language-asian="none" style:country-asian="none" style:font-name-complex="Calibri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fo:language="en" fo:country="US"/>
    </style:style>
    <style:style style:name="T11" style:family="text">
      <style:text-properties fo:color="#ff0000" fo:font-size="14pt" fo:language="en" fo:country="US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Департамент образования города Москвы</text:span></text:p>
      <text:p text:style-name="P17"><text:span text:style-name="T7">Государственное бюджетное общеобразовательное учреждение города Москвы «Гимназия №1505</text:span></text:p>
      <text:p text:style-name="P17"><text:span text:style-name="T7">«Московская городская педагогическая гимназия-лаборатория»» </text:span></text:p>
      <text:p text:style-name="P2"/>
      <text:p text:style-name="P2"/>
      <text:p text:style-name="P2"/>
      <text:p text:style-name="P19"/>
      <text:p text:style-name="P20">Реферат</text:p>
      <text:p text:style-name="P20">на тему</text:p>
      <text:p text:style-name="P3"/>
      <text:p text:style-name="P3"/>
      <text:section text:style-name="Sect1" text:name="block-system-main">
        <text:section text:style-name="Sect1" text:name="node-6305">
          <text:h text:style-name="P1" text:outline-level="1"/>
          <text:h text:style-name="P1" text:outline-level="1"/>
          <text:h text:style-name="P25" text:outline-level="1">«Проблемы подростков в творчестве </text:h>
          <text:h text:style-name="P25" text:outline-level="1">Джона Грина»</text:h>
        </text:section>
      </text:section>
      <text:p text:style-name="P3"/>
      <text:p text:style-name="P22"/>
      <text:p text:style-name="P22"/>
      <text:p text:style-name="P22">Выполнила: </text:p>
      <text:p text:style-name="P22">Игнатова Мария Сергеевна</text:p>
      <text:p text:style-name="P22">Руководитель:</text:p>
      <text:p text:style-name="P22">Долотова Елена Юрьевна</text:p>
      <text:p text:style-name="P22">______________________ (подпись руководителя)</text:p>
      <text:p text:style-name="P18"><text:span text:style-name="T7">Рецензент: </text:span></text:p>
      <text:p text:style-name="P18"><text:span text:style-name="T11">….</text:span></text:p>
      <text:p text:style-name="P8">________________________ (подпись рецензента)</text:p>
      <text:p text:style-name="P2"><text:span text:style-name="T1">Москва</text:span></text:p>
      <text:p text:style-name="P10"><text:s/>2016/2017 уч.г.</text:p>
      <text:p text:style-name="P23">Оглавление:</text:p>
      <text:p text:style-name="P5">1.Вступление к реферату.</text:p>
      <text:p text:style-name="P5">2.Основная часть:</text:p>
      <text:p text:style-name="P6"><text:span text:style-name="T3">Первая часть.</text:span> Американская литература:</text:p>
      <text:p text:style-name="P6"><text:tab/>История американской литературы</text:p>
      <text:p text:style-name="P6"><text:tab/>Современная американская литература</text:p>
      <text:p text:style-name="P6"><text:tab/>Вывод</text:p>
      <text:p text:style-name="P6"><text:span text:style-name="T3">Вторая часть. </text:span>Джон Грин:</text:p>
      <text:p text:style-name="P6"><text:tab/>Краткая биография.</text:p>
      <text:p text:style-name="P6"><text:tab/>Его творчество. Краткое содержание каждой его книги.</text:p>
      <text:p text:style-name="P6"><text:tab/>Собственное мнение.</text:p>
      <text:p text:style-name="P6"><text:tab/>Вывод.</text:p>
      <text:p text:style-name="P6"><text:span text:style-name="T3">Третья часть. </text:span>Анализ произведений Грина:</text:p>
      <text:p text:style-name="P6"><text:tab/>«В поисках Аляски» анализ</text:p>
      <text:p text:style-name="P6"><text:tab/>«Виноваты звезды» анализ</text:p>
      <text:p text:style-name="P6"><text:tab/>Вывод</text:p>
      <text:p text:style-name="P5">3.Заключение.</text:p>
      <text:p text:style-name="P6">Список литературы.</text:p>
      <text:p text:style-name="P6">Приложения.</text:p>
      <text:p text:style-name="P5"/>
      <text:p text:style-name="P6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Тема реферата: </text:p>
      <text:p text:style-name="P14">Творчество Джона Грина</text:p>
      <text:p text:style-name="P14"/>
      <text:p text:style-name="P14">Название моего реферата я решила выбрать исходя из тем, которые в первую очередь меня волнуют. Это - проблема подросткового возраста. Это один из самых сложных периодов жизни человека - когда ты превращаешься во взрослого человека, когда ты формируешься как личность, выбираешь жизненный путь... Но в душе ты еще ребенок, требующий заботы, теплая и ласки. В это время важно не сбиться с верного направления, чтобы стать хорошим человеком. Эту сложную тему и затрагивает Джон Грин в своих произведениях. Его герои - подростки, у каждого свой стиль жизни, свой характер, цели, интересы, соответственно свои проблемы - жизненные испытания, которые они должны преодолеть чтобы повзрослеть, добиться уважения, найти любовь или сохранить крепкую дружбу. Современным подросткам будет особенно актуальна и познавательна эта тема. По прочтению произведений Джона Грина они смогут понять, что не только у них одних сложная жизнь,  и извлечь из этих книг жизненные уроки, сделать для себя выводы. </text:p>
      <text:p text:style-name="P14">Задачи моего реферата:</text:p>
      <text:p text:style-name="P14">• <text:span text:style-name="T4">П</text:span><text:span text:style-name="T2">одобрать и изучить исторический материал об американской литературе</text:span></text:p>
      <text:p text:style-name="P14">•Познакомить четателей с историей, жанрами и писателями американской литературы</text:p>
      <text:p text:style-name="P14">•Познакомить зрителей с Джоном Грином как с обычным человеком, ведь мало кто знает про его личную жизнь. Может именно она повлияла на тему его произведений?</text:p>
      <text:p text:style-name="P14">•Краткое по творчеству этого писателя </text:p>
      <text:p text:style-name="P14">•Подробно познакомить аудиторию с несколькими из его произведений</text:p>
      <text:p text:style-name="P14">•Порассуждать о проблемах подростков на примере этих произведений</text:p>
      <text:p text:style-name="P14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text-indent="0cm" style:auto-text-indent="false">
        <style:tab-stops>
          <style:tab-stop style:position="16.4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4T19:51:02.04</meta:creation-date>
    <dc:date>2017-02-22T14:46:44.64</dc:date>
    <meta:editing-duration>PT2H27M27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3" meta:paragraph-count="46" meta:word-count="318" meta:character-count="2382"/>
  </office:meta>
</office:document-meta>
</file>