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2">
      <style:paragraph-properties fo:text-align="start" style:justify-single-word="false"/>
    </style:style>
    <style:style style:name="P3" style:family="paragraph" style:parent-style-name="Standard" style:list-style-name="L3">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end"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list-style-name="L1">
      <style:paragraph-properties fo:line-height="150%"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list-style-name="L4">
      <style:paragraph-properties fo:line-height="150%"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list-style-name="L2">
      <style:paragraph-properties fo:text-align="start" style:justify-single-word="false"/>
      <style:text-properties fo:font-size="16pt" fo:font-weight="normal" style:font-size-asian="16pt" style:font-weight-asian="normal" style:font-size-complex="16pt" style:font-weight-complex="normal"/>
    </style:style>
    <style:style style:name="P12" style:family="paragraph" style:parent-style-name="Standard">
      <style:paragraph-properties fo:line-height="150%" fo:text-align="start" style:justify-single-word="false" fo:break-before="page"/>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start" style:justify-single-word="false" fo:break-before="page"/>
      <style:text-properties fo:font-size="16pt" fo:font-weight="bold" style:font-size-asian="16pt" style:font-weight-asian="bold" style:font-size-complex="16pt" style:font-weight-complex="bold"/>
    </style:style>
    <style:style style:name="T1" style:family="text">
      <style:text-properties fo:font-size="18pt" style:font-size-asian="18pt" style:font-size-complex="18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fo:font-weight="bold"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имназия 150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Реферат на тему:</text:p>
      <text:p text:style-name="P7">«Тенденция развития речевой характеристики современного человека в рамках социальных сетей и СМИ»</text:p>
      <text:p text:style-name="P7"/>
      <text:p text:style-name="P5"/>
      <text:p text:style-name="P5"/>
      <text:p text:style-name="P5"/>
      <text:p text:style-name="P6"/>
      <text:p text:style-name="P6"/>
      <text:p text:style-name="P6"/>
      <text:p text:style-name="P6">Выполнено Фомичевой Екатериной</text:p>
      <text:p text:style-name="P6">Ученицей 9 класса Б</text:p>
      <text:p text:style-name="P4"><text:span text:style-name="T1">Гимназии 150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Москва 2017</text:p>
      <text:p text:style-name="P13">Оглавление</text:p>
      <text:list xml:id="list1367922548115405316" text:style-name="L2">
        <text:list-item>
          <text:p text:style-name="P11">Введение</text:p>
        </text:list-item>
        <text:list-item>
          <text:p text:style-name="P2"><text:span text:style-name="T2">1 глава — разбор понятия «речь» с точки зрения лексикологии, биологии и психологии</text:span></text:p>
        </text:list-item>
        <text:list-item>
          <text:p text:style-name="P2"><text:span text:style-name="T2">2 глава — Описание социальных сетей, существующих и популярных в современном мире</text:span></text:p>
        </text:list-item>
        <text:list-item>
          <text:p text:style-name="P2"><text:span text:style-name="T2">3 глава — Социальные сети, как площадка общения</text:span></text:p>
        </text:list-item>
        <text:list-item>
          <text:p text:style-name="P2"><text:span text:style-name="T2">Заключение</text:span></text:p>
        </text:list-item>
      </text:list>
      <text:list xml:id="list3119283568324335007" text:style-name="L3">
        <text:list-header>
          <text:p text:style-name="P3"><text:span text:style-name="T2"/></text:p>
        </text:list-header>
      </text:list>
      <text:p text:style-name="P12">В современном мире с каждым годом все растет популярность социальных сетей. Мне кажется если пойти спросить у учащихся нашей школы, кто зарегистрирован, например, в Вконтакте, то ответ «да» мы услышим почти от каждого. Но зависит ли от общении и проведении в соц.сетях наша речь? Так ли сильно наш мозг подвергается воздействию извне? Все эти многочисленные посты, хотят ли они внушить нам тот язык, который так популярен среди нас. Стоит ли подвергаться этому воздействию? И так ли это плохо употреблять слова-паразиты и тем более нецензурную лексику? Все это я хочу собрать в своем реферате. Мне бы хотелось осветить все эти стороны, чтобы современные школьники поняли, стоит ли им задуматься и следить за своей речью. Наша речь — это показатель нашей культуры. Никому не приятно слушать нецензурную лексику через каждое слово, но при этом никто даже не старается как-то улучшить свой лексикон и следить за своими словами. В этом и заключается актуальность моего реферата. Я хочу помочь школьникам осознать насколько это важно и правильно употреблять нормативную лексику, поскольку в различных соц.сетях и СМИ очень часто употребляются резкие и грубые слова, а поскольку мозг человека очень сильно подвергается внушению, то все эти слова остаются у нас в голове, а потом всплывают в нашей речи. Цель моей работы — выявить и рассмотреть тенденцию развития речевой характеристики человека в рамках социальных сетей и СМИ. Задачи моего реферата:</text:p>
      <text:list xml:id="list4149896402981515948" text:style-name="L1">
        <text:list-item>
          <text:p text:style-name="P9">собрать и обобщить лексикологический материал, связанный с общением в социальных сетях</text:p>
        </text:list-item>
        <text:list-item>
          <text:p text:style-name="P9">проанализировать данный материал с точки зрения влияния лексем на речь человека</text:p>
        </text:list-item>
        <text:list-item>
          <text:p text:style-name="P9">выявить закономерности и тенденцию изменений мыслительных процессов и речевой характеристики</text:p>
        </text:list-item>
      </text:list>
      <text:p text:style-name="P8">Данная работа будет состоять из трех глав: 1 — речевая характеристика человека, 2 — социальные сети как площадка общения, 3 — влияние социальных сетей и СМИ на речь</text:p>
      <text:p text:style-name="P8">В своем реферате я буде опираться на работы известных лингвистов, <text:soft-page-break/>журналистов и психологов.</text:p>
      <text:p text:style-name="P12">Список литературы:</text:p>
      <text:list xml:id="list2417884630571511130" text:style-name="L4">
        <text:list-item>
          <text:p text:style-name="P10"><text:a xlink:type="simple" xlink:href="http://biolicey2vrn.ru/index/soznanie_myshlenie_rech/0-457"><text:span text:style-name="T3">http://biolicey2vrn.ru/index/soznanie_myshlenie_rech/0-457</text:span></text:a></text:p>
        </text:list-item>
        <text:list-item>
          <text:p text:style-name="P10"><text:a xlink:type="simple" xlink:href="http://free.megacampus.ru/xbookM0002/index.html?go=part-003*page.htm"><text:span text:style-name="T3">http://free.megacampus.ru/xbookM0002/index.html?go=part-003*page.htm</text:span></text:a></text:p>
        </text:list-item>
        <text:list-item>
          <text:p text:style-name="P10"><text:a xlink:type="simple" xlink:href="http://womanadvice.ru/rech-v-psihologii"><text:span text:style-name="T3">http://womanadvice.ru/rech-v-psihologii</text:span></text:a></text:p>
        </text:list-item>
        <text:list-item>
          <text:p text:style-name="P10"><text:a xlink:type="simple" xlink:href="http://www.seoded.ru/istoriya/internet-history/istoriya-vkontakte.html"><text:span text:style-name="T3">http://www.seoded.ru/istoriya/internet-history/istoriya-vkontakte.html</text:span></text:a></text:p>
        </text:list-item>
        <text:list-item>
          <text:p text:style-name="P10"><text:a xlink:type="simple" xlink:href="http://www.seoded.ru/istoriya/internet-history/instagram.html"><text:span text:style-name="T3">http://www.seoded.ru/istoriya/internet-history/instagram.html</text:span></text:a></text:p>
        </text:list-item>
        <text:list-item>
          <text:p text:style-name="P10"><text:a xlink:type="simple" xlink:href="http://www.forbes.ru/milliardery/251155-zhizn-kak-chudo-istoriya-uspekha-osnovatelya-whatsapp-yana-kuma"><text:span text:style-name="T3">http://www.forbes.ru/milliardery/251155-zhizn-kak-chudo-istoriya-uspekha-osnovatelya-whatsapp-yana-kuma</text:span></text:a></text:p>
          <text:p text:style-name="P10"><text:span text:style-name="T3"/></text:p>
          <text:p text:style-name="P10"><text:span text:style-name="T3"/></text:p>
          <text:p text:style-name="P10"><text:span text:style-name="T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22:32:54.56</meta:creation-date>
    <meta:document-statistic meta:table-count="0" meta:image-count="0" meta:object-count="0" meta:page-count="5" meta:paragraph-count="26" meta:word-count="381" meta:character-count="2835"/>
    <dc:date>2017-02-13T22:53:39.35</dc:date>
    <meta:editing-duration>PT1M26S</meta:editing-duration>
    <meta:editing-cycles>1</meta:editing-cycles>
    <meta:generator>OpenOffice.org/3.4.1$Win32 OpenOffice.org_project/341m1$Build-9593</meta:generator>
  </office:meta>
</office:document-meta>
</file>