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font-style="italic"/>
    </style:style>
    <style:style style:name="T4" style:family="text">
      <style:text-properties fo:font-size="14pt" fo:language="en" fo:country="US"/>
    </style:style>
    <style:style style:name="T5" style:family="text">
      <style:text-properties fo:background-color="#fff8f1"/>
    </style:style>
    <style:style style:name="T6" style:family="text">
      <style:text-properties fo:font-style="italic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style="italic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font-variant="normal" fo:text-transform="none" fo:color="#000000" style:font-name="Arial1" fo:font-size="16pt" fo:letter-spacing="normal" fo:font-style="normal" fo:font-weight="bold"/>
    </style:style>
    <style:style style:name="T13" style:family="text">
      <style:text-properties fo:font-variant="normal" fo:text-transform="none" fo:color="#000000" fo:font-size="16pt" fo:letter-spacing="normal" fo:font-style="normal" fo:font-weight="bold"/>
    </style:style>
    <style:style style:name="T14" style:family="text">
      <style:text-properties fo:font-variant="normal" fo:text-transform="none" fo:color="#000000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 глава </text:p>
      <text:p text:style-name="P1">Бесчисленное количество социальных сетей приносит огромное число площадок общения. Каждый день мы пишем сообщения своим друзьям, родственникам, предупреждаем учителей и даже отправляем домашнее задание. Мы даже представить себе не можем им дня без телефона и компьютера. Даже интерсно, что будет, если отключить интернет по всей Москве. Многие будут переживать из-за неопубликованных постов, кто-то не сможет ответить на сообщения, а кто-то просто напросто не сможет сделать домашнюю работу. Мы очень сильно зависим от социальных сетей и наша речь соответсвенно тоже. Все видео-блоги, мемы оставляют свой след на нашей речи.</text:p>
      <text:p text:style-name="P3">В последнее десятилетие в интернет-сообществах получили широкое распространение так называемые интернет-мемы. </text:p>
      <text:p text:style-name="P2">Интернет-мем (он же интернет-феномен) – единица информации, объект, ранее малоизвестный и, как правило, неожиданно ставший популярным, распространяясь от одного человека к другому через интернет. Термин «мем» введен английским этологом Ричардом Докинзом для описания процессов хранения и распространения отдельных элементов культуры. </text:p>
      <text:p text:style-name="P3"><text:span text:style-name="T1">Мемы — это просто информация, но функционирование мемов имеет свои последствия. Мемы могут распространяться горизонтально (между представителями одного поколения) и вертикально (от поколения к поколению). Мемы — объекты, копирующие самих себя. Выживание мема зависит от наличия, по крайней мере, одного носителя, а воспроизводство зависит от наличия того носителя, который пытается распространить сущность мема. Информационное содержание конкретного мема влияет на ту вероятность, с которой он будет скопирован, производя свой оптимон. Мемы могут видоизменяться, чтобы формировать новые мемы. Они участвуют в борьбе друг с другом за ресурсы (умы людей) и, в итоге, подвергаются естественному отбору. </text:span></text:p>
      <text:p text:style-name="P3"><text:span text:style-name="T1">С популяризацией интернета мемы получили новую среду для распространения и легли в основу особого социального явления — интернет-мемов. Интернет-</text:span><text:soft-page-break/><text:span text:style-name="T1">мемы представляют собой некую информацию (отдельную фразу, текст, медиафайл), добровольно передаваемую пользователями друг другу. В последнее время, как правило, средой распространения интернет-мемов являются блогосфера и форумы, однако мемы могут также распространяться с помощью мессенджеров, электронной почты и выходить за пределы интернета, например, попадая в СМИ (</text:span><text:span text:style-name="T5">в таких случаях также применяют понятие «медиавирус»</text:span><text:span text:style-name="T1">). Наиболее популярные жанровые разновидности интернет-мемов – это демотиваторы, баяны, эдвейсы (те же мемы), комиксы, стрип-комиксы, карикатуры.</text:span></text:p>
      <text:p text:style-name="P3">Благоприятной средой для распространения интернет-мемов оказались и социальные сети, в которых эти феномены приобрели, в том числе, и статус особого языка пользователей. Так, в последние два-три года в интернет-пространстве широкое распространение получили так называемые демотиваторы, или демотивационные постеры. Картинка в черной рамке, внизу подпись-слоган - вот что такое демотиватор. Однако при кажущемся строгом минимализме эти картинки полифункциональны как по самой природе, так и по характеру распространения в интернет-сообществах. </text:p>
      <text:p text:style-name="P3">Демотиваторы, появляющиеся в социальных сетях, - это сложный социокультурный феномен интернет-коммуникации, обладающий жанроопределяющими и жанрообразующими признаками (формальными и содержательными признаками текста поликодовой природы) и служащий многообразным целям организации коммуникативного пространства социальной сети, а потому стабильно вызывающий исследовательский интерес.</text:p>
      <text:p text:style-name="P3">В отсутствие специальных изысканий, посвященных этой проблеме, мы обратились к самим пользователям. Результаты анкетирования (100 человек) показали, что сами пользователи считают демотиваторы и видом массового искусства (100 % опрошенных), и сетевым юмором (100 % опрошенных), и рекламой (85 % опрошенных), и, правда, в меньшей степени, средством общения (40 % опрошенных).  </text:p>
      <text:p text:style-name="P3"><text:soft-page-break/>В рамках настоящей статьи остановимся на частном аспекте и рассмотрим демотиваторы только как средство общения в социальных сетях. </text:p>
      <text:p text:style-name="P3">В качестве объекта для исследования нами намеренно была выбрана социальная сеть «ВКонтакте», поскольку сегодня - это самая популярная российская сеть: «ВКонтакте» ежедневно посещает каждый третий пользователь Интернета (31 %), 23 % делают это еженедельно. На сегодня «ВКонтакте» - это более 97 млн пользователей (ср.: у «Одноклассников» - 45 млн) и 9-е место в списке самых крупных социальных сетей мира, 58 % пользователей  - молодые люди в возрасте до 25 лет.</text:p>
      <text:p text:style-name="P3">Итак, любая социальная сеть – это прежде всего объем информации, которым готов поделиться один человек с другим. Человек стремится рассказать о себе, своих увлечениях, мыслях, чувствах, он хочет говорить и быть услышанным. Однако социальная сеть «ВКонтакте» предполагает и определенную меру публичности, это своеобразный формат «Я и другие». Человек самовыражается, иногда обнажается, но всегда по определенным правилам, следуя инструкциям, учитывая конкуренцию (рейтинг, количество друзей / посетителей и др.), он создает свою роль, свой желаемый образ. Интернет-сообщество – это мир идеальных людей, в котором они представляются такими, какими хотят, чтобы их видели другие. Иными словами, социальная сеть – прекрасный инструмент маркетинга личности.</text:p>
      <text:p text:style-name="P3">Еще одной особенностью коммуникации в социальных сетях можно считать ее полуоткрытый тип (ср.: арго, жаргон, сленг). Так, в представленном примере (см. <text:span text:style-name="T6">Рис. 1</text:span>) только пользователи сети «ВКонтакте» могут адекватно декодировать смысл этого коммуникативного послания, поскольку знают, что третий человек –  Павел Дуров, создатель этой социальной сети. </text:p>
      <text:p text:style-name="P3">Кроме того, следует подчеркнуть специфику самой коммуникационной цепи, в которую вовлекается адресат: источник – сообщение – кодирующее устройство – канал – декодирующее устройство – адресат – результат коммуникации – обратная связь, - а именно, высокую степень условности при декодировании респондентами визуального образа демотиваторов.</text:p>
      <text:p text:style-name="P3"><text:soft-page-break/>Так, при оценке демотиватора «<text:span text:style-name="T6">Ипотека -  доступное жилье</text:span>» (см. <text:span text:style-name="T6">Рис. 2</text:span>) только 4 человека из 100 сказали, что демотиватор посвящен брошенным животным. Остальные 96 сочли, что в демотиваторе отражена острая социальная проблема доступности жилья. И если в данном случае вектор рефлексии задан большей смысловой нагрузкой вербального компонента высказывания, то в следующем примере (см. <text:span text:style-name="T6">Рис. 3</text:span>), как нам кажется, и вербальный, и визуальный компоненты текста не предполагают большого количества трактовок, однако в образе афроамериканца большинство опрошенных увидели бомжа.</text:p>
      <text:p text:style-name="P3">Что же касается вербального компонента, то при декодировании последнего пользователи, напротив, не склонны прибегать к различного рода интерпретациям, а воспринимают буквально и сам текст, и ситуацию, в которой он может быть использован в качестве послания.</text:p>
      <text:p text:style-name="P3">Так, при анализе следующего демотиватора (см. <text:span text:style-name="T6">Рис. 4</text:span>) на вопрос, кому может быть адресовано данное послание, большинство опрошенных ответили – любимой девушке. А на вопрос, с какой целью, самым популярным был ответ: «Чтобы знала, что она не единственная в жизни».</text:p>
      <text:p text:style-name="P3">Если рассматривать демотиваторы как средство общения, то возникает вопрос о том, можно ли считать их языком. На наш взгляд, можно, правда, языком особого рода. Дело в том, что демотиваторы состоят из двух типов знаков, не просто семантически связанных, а имеющих общий интенциональный потенциал послания. В этом случае мы считаем целесообразным ввести понятие <text:span text:style-name="T10">вербально-визуального единства</text:span>, под которым мы понимаем комбинацию из двух типов знаков, коммуникативная эффективность которых базируется на отношении сопряженности семантических свойств. Знаки не просто складываются, они больше чем сумма, действуют в разносторонних отношениях и обладают синергетическим эффектом. Кроме того, в вербально-визуальном единстве можно выделить знак-стимул и знак-реакцию, в качестве которых может выступать как вербальный, так и визуальный код. Но <text:soft-page-break/>особенностью демотиваторов можно считать выявление синергетического эффекта и в комбинации семантически свободных компонентов текста.</text:p>
      <text:p text:style-name="P3">Еще одной отличительной чертой демотиваторов является определенная степень мобильности вербальных и визуальных компонентов текста, когда при одинаковом визуальном образе используются разные слоганы и, наоборот, при одном слогане используются разные изображения. Однако синергетический эффект этих демотиваторов, как правило, разный.</text:p>
      <text:p text:style-name="P3">Каковы же характеристики демотиваторов как языка, без которых они не могут существовать? Очевидно, что демотиваторы имеют те же характеристики, что и язык в традиционном понимании этого слова, поскольку, во-первых, являются средством человеческого общения (коммуникативная функция); во-вторых, - средством получения новых знаний о действительности (когнитивная функция); в-третьих, реализуют функцию хранения и передачи знаний о действительности, традиций, культуры и истории (аккумулятивная функция); в-четвертых, являются выражением чувств и эмоций (эмотивная функция); и, наконец, в-пятых, реализуют функцию воздействия (волюнтативная функция).</text:p>
      <text:p text:style-name="P3">Но поскольку мы рассматриваем демотиваторы как средство общения, уместен вопрос о владении этим языком. Итак, можно ли овладеть языком демотиваторов? Оказывается, можно. На каждом сайте <text:span text:style-name="T11">Demotivators</text:span>.<text:span text:style-name="T11">ru</text:span> предлагается создать свой демотиватор, и при желании можно воспользоваться этой услугой (ср.: самоучитель по английскому, французскому языку и т.д.). А можно создать его самостоятельно, не прибегая к сторонней помощи.</text:p>
      <text:p text:style-name="P3">В заключение отметим, что тематика демотиваторов довольно обширная (ср.: <text:span text:style-name="T6">со смыслом; с «приколом»; про жизнь; про любовь; про дружбу; про одиночество; про курение и алкоголь; про животных (грустные); про жизнь животных; про дружбу детей; про войну</text:span>), что свидетельствует о том, что молодое поколение волнуют практически все существующие на сегодняшний день проблемы как общества в целом, так и отдельно взятой личности.</text:p>
      <text:p text:style-name="P3"><text:soft-page-break/>Ситуации же, в которых демотиваторы используются в социальной сети, вполне коррелируют с речевыми ситуациями приватного межличностного общения (ср.: <text:span text:style-name="T6">инициировать дискуссию, обсуждение; поднять настроение собеседнику; «подколоть» собеседника; произвести впечатление на собеседника; придать своим словам особую значимость; помириться; поделиться мыслями или переживаниями; признаться в любви</text:span>)<text:span text:style-name="T6">.</text:span></text:p>
      <text:p text:style-name="P3">Кроме того, как показало наше исследование, 18 % опрошенных коллекционируют демотиваторы в своих альбомах. И если посмотреть на цели коллекционирования (ср.: <text:span text:style-name="T6">могу при случае кого-то на них отметить; могу при случае с кем-то обсудить поднятую в демотиваторе проблему; могу использовать по случаю какого-то праздника; это «классная» шутка; оригинально представлена идея; считаю это произведением искусства; в них встречаются глубокие и мудрые мысли; соответствуют моему теперешнему состоянию</text:span>), то многие из них соответствуют целям коллекционирования языковых прецедентных феноменов (афоризмов, крылатых выражений, юмористических высказываний и т.д.).</text:p>
      <text:p text:style-name="P3">Таким образом, все вышесказанное позволяет утверждать, что демотиваторы можно рассматривать как особый язык современной интернет-коммуникации, а следовательно, и как средство общения в социальных сетя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7:23:19.10</meta:creation-date>
    <dc:date>2017-01-31T20:24:10.79</dc:date>
    <meta:editing-duration>PT7H5M39S</meta:editing-duration>
    <meta:editing-cycles>2</meta:editing-cycles>
    <meta:generator>OpenOffice.org/3.4.1$Win32 OpenOffice.org_project/341m1$Build-9593</meta:generator>
    <meta:print-date>2017-01-31T20:21:45.29</meta:print-date>
    <meta:document-statistic meta:table-count="0" meta:image-count="0" meta:object-count="0" meta:page-count="6" meta:paragraph-count="25" meta:word-count="1407" meta:character-count="10939"/>
  </office:meta>
</office:document-meta>
</file>