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 Sans" svg:font-family="'Open Sans', Helvetica, sans-serif"/>
    <style:font-face style:name="PT Sans" svg:font-family="'PT Sans', Verdana, 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color="#000000" style:font-name="Times New Roman" fo:font-size="14pt" style:font-size-asian="14pt" style:font-size-complex="14pt"/>
    </style:style>
    <style:style style:name="P2" style:family="paragraph" style:parent-style-name="Standard">
      <style:paragraph-properties fo:line-height="150%"/>
    </style:style>
    <style:style style:name="T1" style:family="text">
      <style:text-properties fo:font-variant="normal" fo:text-transform="none" fo:color="#000000" style:font-name="Times New Roman" fo:font-size="14pt" fo:letter-spacing="normal" fo:font-style="normal" fo:font-weight="normal" style:font-size-asian="14pt" style:font-size-complex="14pt"/>
    </style:style>
    <style:style style:name="T2" style:family="text">
      <style:text-properties fo:font-variant="normal" fo:text-transform="none" fo:color="#000000" style:font-name="Times New Roman" fo:font-size="14pt" fo:letter-spacing="normal" fo:font-style="normal" style:text-underline-style="none" fo:font-weight="bold" style:font-size-asian="14pt" style:font-weight-asian="bold" style:font-size-complex="14pt" style:font-weight-complex="bold"/>
    </style:style>
    <style:style style:name="T3" style:family="text">
      <style:text-properties fo:font-variant="normal" fo:text-transform="none" fo:color="#000000" style:font-name="Times New Roman" fo:font-size="14pt" fo:letter-spacing="normal" fo:language="en" fo:country="US" fo:font-style="normal" fo:font-weight="bold" style:font-size-asian="14pt" style:font-weight-asian="bold" style:font-size-complex="14pt" style:font-weight-complex="bold"/>
    </style:style>
    <style:style style:name="T4"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5" style:family="text">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fo:language="en" fo:country="US" style:font-size-asian="14pt" style:font-size-complex="14pt"/>
    </style:style>
    <style:style style:name="T8" style:family="text">
      <style:text-properties fo:color="#000000" style:font-name="Times New Roman" fo:font-size="14pt" fo:language="en" fo:country="US" fo:font-weight="bold" style:font-size-asian="14pt" style:font-weight-asian="bold" style:font-size-complex="14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глава</text:p>
      <text:p text:style-name="P1"/>
      <text:p text:style-name="P2"><text:span text:style-name="T6">В наше время социальные сети приобретают все большую популярность. Большинство молодых людей зарегестрированы хотя бы в одной социальной сети. Многочисленные фотографии, посты, истории и чаты. Как же сильно изменилась наша жизнь за столь короткий срок. А ведь казалось совсем недавно люди даже не знали, что такое телевизор, а уж тем более телефон, да еще и мобильный. Телефон стал для нас всем: средством общения, фотоаппаратом, игрушкой, устройством с интернетом, плеером, книгой и вообще заменяет нам почти все. Но как же так быстро они влились в нашу повседневную жизнь? Я хочу подробнее изучить историю возникновения социальных сетей. Для начала возьмем самую популярную на нынешний моент социальную сеть в России — Вконтакте. Сеть начала свое действие 10 октября 2006 года, но за 10 лет она успела стать 42 по популярности сайтом в мире, что уже почетно. Основателем этой сети стал Павел Дуров, выпускник СПБГУ. <text:s/>Для России это было открытием, однако Вконтакте являлся аналагом многих зарубежных сетей. Она обладала всеми стандартными функциями: </text:span><text:span text:style-name="T1">поиск, возможность настроек профиля, выбор места учебы, личные сообщения, фотоальбомы,</text:span><text:span text:style-name="T6"> кроме возможности отмечать людей на фотографиях, что очень порадовало людей. Дальше началась активная пропаганда, в результате чего уже к 2010 году сеть приобрела около 10 миллионов пользователей. В начале сеть была создана только для нахождения друзей и общения, но потом для окупки расходов началось распространение рекламы, что принесло невероятную прибыль компании. Конечно же новшество вызывало не только восторг. Пошло много критики, например, за нелегальные файлы или за распространение видео запрещенного характера, а также за небезопасность личных данных, так как взломы аккаунтов стали довольно частыми. Однако Вконтакте прошла через все преграды, так как на данный момент она является самой популярной сетью и насчитывает около 85 000 000 пользователей. Второй по популяности социальной сетью является «Фейсбук». По смыслу она аналогична Вконтакте, </text:span><text:soft-page-break/><text:span text:style-name="T6">но однако имеет большее распространение в Европе. Основателем этой сети стал Марк Цукерберг. Обычный парень, которому подарили его первый компьютер в 10 лет, и страсть к его устройству не отпускала его ни на минуту. Он создал множество других программ, однако именно Фейсбук приобрел столь большую популярность. Кстати, с момента основания этой сети тоже прошло не так много времени. Она была основана 4 февраля 2004 года. </text:span><text:span text:style-name="T1">Теперь поговорим о том, как создавался Фейсбук. Это тоже интересная история. </text:span><text:span text:style-name="T2">Как создавался Facebook? Все началось с Гарварда. В университете была внутренняя сеть, а в ней было место, куда учащиеся загружали свои снимки и личную информацию. И молодой Цукерберг вдруг захотел поразвлечься: он создал программу, выбиравшую две любые фотографии и проводящую сравнение, кто красивее. Множество студентов захотело оценить свою внешность. К концу первого дня ресурс посетили 4000 студентов. В тот момент, когда число зашедших на сайт достигло 20000, он сломался, не выдержав такой нагрузки.</text:span><text:span text:style-name="T6"> Даже создатели этого сайта не ожидали такой популярности, Марк писал работу для стундентов его вуза, однако вскоре сеть получила известность среди молодых людей, и на данный момент число пользователей Фейсбука составляет 1,71 миллиардов. Люди могут использовать Фейсбук в качестве площадки общения, размещения фотографий и прослушивания различной музыки. В общем-то все, что в настоящий момент является наиболее популярным. Однако Фейсбуку было недостаточно только одного сайта, в результате чего был создан «</text:span><text:span text:style-name="T7">WhatsApp</text:span><text:span text:style-name="T8">” </text:span><text:span text:style-name="T3">И знаете, за сколько Facebook приобрел WhatsApp? Просто невообразимая сумма – 19 миллиардов. Если рассучиваться наличными пришлось бы заказать целый железнодорожный состав для перевозки банкнот.</text:span><text:span text:style-name="T8"> <text:s/></text:span><text:span text:style-name="T3">После того, как мессенджер WhatsApp приобрел популярность – провайдеры сотовой связи ежегодно теряют сотни миллионов долларов только на SMS, потому что с пересылка коротких сообщений, а также MMS через интернет совершенно бесплатна. Кто же станет платить деньги за то, что можно получить совершенно даром. </text:span><text:span text:style-name="T5">К тому же возможность отправлять в переписке </text:span><text:soft-page-break/><text:span text:style-name="T5">бесплатные фотографии тоже является немоловажным аргументом. Аналогом такой социальной сети стал «</text:span><text:span text:style-name="T4">Viber”, </text:span><text:span text:style-name="T5">он полностью индентичен <text:s/></text:span><text:span text:style-name="T4">“</text:span><text:span text:style-name="T3">WhatsApp” </text:span><text:span text:style-name="T5">по функциям, но различается лишь внешним видом. Ну и конечно же еще одной и не менее важной социальной сетью является </text:span><text:span text:style-name="T4">Instagram. </text:span><text:span text:style-name="T5">Здесь люди выкладывают многочисленные фотографии и посты. Многие выкладывают фотографии для моды, некоторые создают свою ленту для большей популярности, кто-то , чтобы люди видели, чем они занимаются, ну а кто-то. Чтобы увековечить свои воспоминания. <text:s/>Существует множество фотографий, селфи, понаромы, портреты и <text:s/>фотографии с друзьями . Но не стоит забывать, что <text:s/>больше чем 3 фотографии себя в день - <text:s/>это уже болезнь! Но ведь лучше иметь сохраненные фотографии в телефоне или в социальной сети, чем забросить их вообще. Главное правильно уметь расставлять приорететы. </text:span><text:span text:style-name="T5"><draw:frame draw:style-name="fr1" draw:name="Графический объект1" text:anchor-type="as-char" svg:width="16.404cm" svg:height="8.44cm" draw:z-index="0"><draw:image xlink:href="http://images.unian.net/photos/2015_04/1429280246-3441.jpg" xlink:type="simple" xlink:show="embed" xlink:actuate="onLoad"/></draw:frame></text:span><text:span text:style-name="T5"> </text:span></text:p>
      <text:p text:style-name="P2"><text:span text:style-name="T5"/></text:p>
      <text:p text:style-name="P2"><text:span text:style-name="T5">В общем, социальных сетей очень много, и каждая несет в себе особую функцию, но главное не забываться и не уходить в параллельный мир, исчезая </text:span><text:soft-page-break/><text:span text:style-name="T5">из реального. Просто в нашем мире социальные сети уже стали неотъемлемой частью жизни.</text:span></text:p>
      <text:p text:style-name="P2"><text:span text:style-name="T5"><draw:frame draw:style-name="fr2" draw:name="Графический объект2" text:anchor-type="as-char" svg:y="-11.615cm" svg:width="13.691cm" svg:height="9.73cm" draw:z-index="1"><draw:image xlink:href="http://webexpertu.ru/image/2014/11/socsetu-pic668-668x444-655111.jpg" xlink:type="simple" xlink:show="embed" xlink:actuate="onLoad"/></draw:frame></text:span><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 Sans" svg:font-family="'Open Sans', Helvetica, sans-serif"/>
    <style:font-face style:name="PT Sans" svg:font-family="'PT Sans', Verdana, 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2T22:28:36.14</meta:creation-date>
    <dc:date>2016-12-24T01:00:07.57</dc:date>
    <meta:editing-duration>PT5H19M1S</meta:editing-duration>
    <meta:editing-cycles>2</meta:editing-cycles>
    <meta:generator>OpenOffice.org/3.4.1$Win32 OpenOffice.org_project/341m1$Build-9593</meta:generator>
    <meta:print-date>2016-12-23T22:53:33.97</meta:print-date>
    <meta:document-statistic meta:table-count="0" meta:image-count="2" meta:object-count="0" meta:page-count="4" meta:paragraph-count="4" meta:word-count="740" meta:character-count="5155"/>
  </office:meta>
</office:document-meta>
</file>