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ahoma1" svg:font-family="Tahoma"/>
    <style:font-face style:name="Tahoma" svg:font-family="Tahoma, Verdana, Arial, sans-serif"/>
    <style:font-face style:name="Times New Roman1" svg:font-family="'Times New Roman'"/>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line-height="150%"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Standard">
      <style:paragraph-properties fo:margin-left="0cm" fo:margin-right="0cm" fo:margin-top="0cm" fo:margin-bottom="0.499cm" fo:line-height="150%"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margin-top="0cm" fo:margin-bottom="0.499cm" fo:line-height="150%" fo:orphans="2" fo:widows="2" fo:text-indent="0cm" style:auto-text-indent="false"/>
      <style:text-properties fo:color="#000000" style:font-name="Times New Roman" fo:font-size="14pt" style:font-size-asian="14pt" style:font-size-complex="14pt"/>
    </style:style>
    <style:style style:name="P4" style:family="paragraph" style:parent-style-name="Standard">
      <style:paragraph-properties fo:margin-left="0cm" fo:margin-right="0cm" fo:margin-top="0cm" fo:margin-bottom="0.499cm" fo:line-height="150%" fo:orphans="2" fo:widows="2"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499cm" fo:line-height="150%" fo:orphans="2" fo:widows="2" fo:text-indent="0cm" style:auto-text-indent="false"/>
    </style:style>
    <style:style style:name="P6" style:family="paragraph" style:parent-style-name="Standard">
      <style:paragraph-properties fo:margin-left="0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50%" fo:text-indent="0cm" style:auto-text-indent="false"/>
      <style:text-properties style:font-name="Times New Roman" fo:font-size="14pt" style:font-size-asian="14pt" style:font-size-complex="14pt"/>
    </style:style>
    <style:style style:name="P8" style:family="paragraph" style:parent-style-name="Standard">
      <style:paragraph-properties fo:line-height="150%"/>
      <style:text-properties style:font-name="Times New Roman" fo:font-size="14pt" style:font-size-asian="14pt" style:font-size-complex="14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italic" fo:font-weight="normal" style:font-size-asian="12pt" style:font-size-complex="12pt"/>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variant="normal" fo:text-transform="none" fo:color="#000000" style:font-name="Times New Roman" fo:letter-spacing="normal" fo:font-style="normal" fo:font-weight="normal" style:font-style-asian="normal" style:font-style-complex="normal"/>
    </style:style>
    <style:style style:name="T7" style:family="text">
      <style:text-properties fo:font-variant="normal" fo:text-transform="none" fo:color="#000000" style:font-name="Times New Roman" fo:letter-spacing="normal" fo:font-style="normal" fo:font-weight="normal" style:font-weight-asian="normal" style:font-weight-complex="normal"/>
    </style:style>
    <style:style style:name="T8" style:family="text">
      <style:text-properties fo:font-variant="normal" fo:text-transform="none" fo:color="#000000" style:font-name="Times New Roman" fo:letter-spacing="normal" fo:font-style="italic" fo:font-weight="normal"/>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11"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font-style="italic" fo:font-weight="normal" style:font-size-asian="14pt" style:font-size-complex="14pt"/>
    </style:style>
    <style:style style:name="T13" style:family="text">
      <style:text-properties fo:font-variant="normal" fo:text-transform="none" fo:color="#000000" fo:font-size="12pt" fo:letter-spacing="normal" fo:font-style="normal" fo:font-weight="normal" style:font-size-asian="12pt" style:font-size-complex="12pt"/>
    </style:style>
    <style:style style:name="T14"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16" style:family="text">
      <style:text-properties fo:font-variant="normal" fo:text-transform="none" fo:color="#000000" fo:font-size="12pt" fo:letter-spacing="normal" fo:font-style="italic" fo:font-weight="normal" style:font-size-asian="12pt" style:font-size-complex="12pt"/>
    </style:style>
    <style:style style:name="T17" style:family="text">
      <style:text-properties fo:font-variant="normal" fo:text-transform="none" fo:color="#000000" fo:letter-spacing="normal" fo:font-style="normal" fo:font-weight="normal" style:font-weight-asian="normal" style:font-weight-complex="normal"/>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style:font-weight-asian="normal" style:font-weight-complex="normal"/>
    </style:style>
    <style:style style:name="T2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глава</text:p>
      <text:p text:style-name="P7"><text:tab/></text:p>
      <text:p text:style-name="P7"><text:tab/>Речь — это очень важная и неотъемлемая часть нашей жизни. Именно ей наделен только человек, и как это важно сохранять ее в хорошем состоянии, хотя бы потому что она предназначена только для нас. В первой главе своего реферата я бы хотела рассмотреть это понятие с точки зрения биологии, психологии и лексикологии. </text:p>
      <text:p text:style-name="P5"><text:span text:style-name="T9">Для начала рассмотрим речь с точки зрения биологии. Вот такое вот определение речи дает биология: «Речь – совокупность произносимых или воспринимаемых звуков, имеющих тот же смысл, и то же значение, что и соответствующая им система письменных знаков.» или «Речь – один из видов коммуникативной деятельности человека использование средств языка для общения с другими членами языкового коллектива. Под речью понимают как процесс говорения (речевую деятельность) , так и его результат (речевые произведения, фиксируемые памятью или письмом).» Это и является главным отличием человека от остальных существ. Человек способен приспосабливаться к окружающей среде и проявляет трудоспособность. Именно так и возникла речь, в ходе некой трудовой деятельности, когда было необходимо договориться о каких-то действиях в ходе работы. Работа поспособствовала изменению человека, таким образом возникла внутренняя речь, которая делает человека личностью и дает ему право выбора, и сознание. </text:span><text:span text:style-name="T11">«</text:span><text:span text:style-name="Strong_20_Emphasis"><text:span text:style-name="T11">Сознание </text:span></text:span><text:span text:style-name="T11">—</text:span><text:span text:style-name="T9"> высшая форма обобщённого и целенаправленного отражения действительности, свойственная только людям и связаная с речью. Это функция мозга, заключающаяся в получении и использовании знаний, в разумном регулировании и самоконтроле поведения человека.» Именно сознание помогает человеку иметь речь и способность ее контролировать и пополнять словарный запас. Но наш словарный запас зависит именно от окружающей нас среды. Не стоит ждать от ребенка вежливых просьб и высказываний, если он вырос в неблагоприятной семье, где все используют нецензурную лексику. Наше сознание формируется за счет общества, соттветственно все наши поступки плавно перерастают в сознательную и бессознательную деятельность. «</text:span><text:span text:style-name="Emphasis"><text:span text:style-name="T9">Сознательная </text:span></text:span><text:soft-page-break/><text:span text:style-name="Emphasis"><text:span text:style-name="T9">деятельность </text:span></text:span><text:span text:style-name="T9">— это деятельность, которая осуществляется со знанием её задач, значения и последствий, а вот б</text:span><text:span text:style-name="Emphasis"><text:span text:style-name="T9">ессознательная деятельность </text:span></text:span><text:span text:style-name="T9">—деятельность, при которой недостаточно осознаются её цель, задачи и последствия, а действия, которые были осознаваемы, в процессе обучения сделались автоматическими и непроизвольными.» То есть при особенно эмоциональном случае всплывает та речь, которая откладывалась у нас в голове все это время, то есть та речь, которую мы используем повседневно. Таким образом, не стоит рассчитывать на то, что «вот я сейчас так говорю, а потом, когда надо будет, я буду говорить правильно». Нет, так не получится! Также одним из немаловажных факторов для речи является мышление «Мышление – это способность на основе известных знаний добывать новую информацию. Проснувшись утром, вы увидели мокрые крыши и заключили, что был дождь, хотя в данный момент дождя нет. Чтобы сделать такой вывод, надо было знать общие свойства воды – способность смачивать предметы. Это </text:span><text:span text:style-name="T10">обобщение</text:span><text:span text:style-name="T12"> </text:span><text:span text:style-name="T9">позволило вам узнать о событии, свидетелем которого вы не были. Мышление невозможно без обобщений, а они всегда связаны с речью, и потому любой человек, не задумываясь, назовет язык (или языки), на котором он думает, мыслит.» Но что же все таки дает нам возможность уметь говорить и вообще издавать звуки? Это вторая сигнальная система, которая и отвечает именно за различные сигналы. Вот ее точное поределение: «</text:span><text:span text:style-name="Strong_20_Emphasis"><text:span text:style-name="T11">вторая сигнальная система — это система условных рефлексов на видимое или слышимое слово, то есть на различные символы (в том числе математические), которые связаны с определёнными понятиями. В словах (символах) содержится обобщение сигналов первой сигнальной системы, поэтому слова (а также математические символы и художественные образы) являются «сигналами сигналов».</text:span></text:span><text:span text:style-name="T11"> Таким образом, именно эта система и помогает нам воспроизводить звуки и управлять своей речью. </text:span></text:p>
      <text:p text:style-name="P2"><text:span text:style-name="T17"><text:tab/>Перейдем к понятию речь с точки зрения психологии. Вот какое определение дают психологи: «Речь и язык в психологии - это система условно принятых символов, которые помогают передавать слова, в виде сочетания звуков, обладающих для людей определённым смыслом. Отличие языка от речи </text:span><text:soft-page-break/><text:span text:style-name="T17">заключается в том, что язык это объективная, исторически сформированная система слов, в то время как речь - это индивидуальный психологический процесс формирования и передачи мыслей, посредством языка.» Но по мнению психологии, что же включает в себя речь? Мотивация, контроль, реализация и планирование. А какие же функции существуют у речи? Психологи выделяют 3: сигнификативная или номинативная, обобщающая и коммуникативная. Сигнификативная и номинативная способствует взаимомопониманию между людьми, это некие общепринятые понятия, например, цвет или название предмета. Обобщающая занимается тем, что распределяет все понятия по группам, то есть отдельные слова обозначают не единственный предмет, а систему. А вот коммуникативная дает нам право на передачу информацию, она отличается от остальных тем, что проявляется и в устной и в письменной речи. Именно поэтому она относится к внутренним психологическим процессам. В психологии выделяют 2 вида речи: внутренняя и внешняя. Внешняя включает в себя диалог, монолог и письменную речь, а внутренняя — это то, что происходит внутри нас, то есть наш внутренний разговор внутри себя. Так общение и речь и объединяет в себе оба эти типа. Как раз поэтому психология и культура речи так сильно связаны. Культура речи позволяет нам в различных ситуациях правильно воспроизводить информацию для полного пониманиния ее собеседниками. Поэтому нужно следить за своей речью, чтобы казаться культурным и интеллигентным человеком. <text:s/></text:span></text:p>
      <text:p text:style-name="P5"><text:span text:style-name="T11"><text:tab/>Ну а теперь перейдем к лексикологии. «Лексикология</text:span><text:bookmark text:name="i01194"/><text:span text:style-name="T11"> — раздел языкознания, изучающий словарный состав языка, рассматривающий в различных аспектах основную единицу языка — слово. В задачи лексикологии входит изучение значений слов, их стилистической характеристики, описание источников формирования лексической системы, анализ процессов ее обновления и архаизации. Лексикология исследует слова сами по себе и в определенной связи друг с другом.» Слова употребляются в уже продуманном виде, никто не изменяет уже существующие слова, как это, например, происходит со словосочетаниями, </text:span><text:soft-page-break/><text:span text:style-name="T11">где построение связи происходит в момент речи. Номинативность тоже является не менее важным признаком слова, что означает, что слово указывает на прдемет, кроме междометий, которые лишь выражает чувства человека в разговоре, что тоже очень важно. В наше время люди обладают достаточно малым словарным запасом, о чем свидетельствует частое употребление таких слов, как : «Ну, а, короче, типо, эмм». Также в речи можно часто услышать пословицы и фразеологизмы, которые не подлежат словарному заменению или перестановке слов. Например: «</text:span><text:span text:style-name="Strong_20_Emphasis"><text:span text:style-name="T11">Белая ворона </text:span></text:span><text:span text:style-name="T11">- человек, резко выделяющийся из окружающей среды теми или иными качествами.» Еще мы постоянно употребляем различные тропы или по-другому изобразительно-выразительные средства, сравнения, эпитеты, метафоры и т. п. Они делают нашу речь более красочной и выразительной. Вообще в языке существует невероятное количество различных украшений, способов выражения, но не стоит забывать, что нужно правильнои карсиво строить свою речь, а не переполнять ее фразеологизмами и тем более жаргонными словами. </text:span></text:p>
      <text:p text:style-name="P3"><text:span text:style-name="T20"/></text:p>
      <text:p text:style-name="P4"><text:span text:style-name="T18"/></text:p>
      <text:p text:style-name="P3"><text:span text:style-name="T19"/></text:p>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ahoma1" svg:font-family="Tahoma"/>
    <style:font-face style:name="Tahoma" svg:font-family="Tahoma, Verdana, Arial, sans-serif"/>
    <style:font-face style:name="Times New Roman1" svg:font-family="'Times New Roman'"/>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87cm" fo:margin-right="1.0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0T18:49:11.99</meta:creation-date>
    <dc:date>2016-12-11T13:51:22.84</dc:date>
    <meta:editing-duration>PT7H8M59S</meta:editing-duration>
    <meta:editing-cycles>3</meta:editing-cycles>
    <meta:generator>OpenOffice.org/3.4.1$Win32 OpenOffice.org_project/341m1$Build-9593</meta:generator>
    <meta:document-statistic meta:table-count="0" meta:image-count="0" meta:object-count="0" meta:page-count="4" meta:paragraph-count="6" meta:word-count="1016" meta:character-count="7281"/>
  </office:meta>
</office:document-meta>
</file>