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56cm" fo:margin-right="0.714cm" fo:text-align="justify" style:justify-single-word="false" fo:text-indent="-0.053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.556cm" fo:margin-right="0.714cm" fo:text-align="justify" style:justify-single-word="false" fo:text-indent="-0.05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.556cm" fo:margin-right="0.714cm" fo:text-align="justify" style:justify-single-word="false" fo:text-indent="-0.053cm" style:auto-text-indent="false">
        <style:tab-stops/>
      </style:paragraph-properties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margin-left="0.556cm" fo:margin-right="0.714cm" fo:text-align="justify" style:justify-single-word="false" fo:text-indent="-0.053cm" style:auto-text-indent="false">
        <style:tab-stops/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left="0.556cm" fo:margin-right="0.714cm" fo:text-align="justify" style:justify-single-word="false" fo:text-indent="-0.053cm" style:auto-text-indent="false">
        <style:tab-stops/>
      </style:paragraph-properties>
      <style:text-properties style:font-name="Times New Roman" fo:font-size="14pt" style:font-name-asian="Calibri1" style:font-size-asian="14pt" style:font-name-complex="Times New Roman1" style:font-size-complex="14pt"/>
    </style:style>
    <style:style style:name="P7" style:family="paragraph" style:parent-style-name="List_20_Paragraph" style:list-style-name="WWNum1">
      <style:paragraph-properties fo:margin-left="0.847cm" fo:margin-right="0.714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alibri1" style:font-name-complex="Times New Roman1"/>
    </style:style>
    <style:style style:name="T4" style:family="text">
      <style:text-properties fo:font-variant="normal" fo:text-transform="none" fo:color="#333333" fo:letter-spacing="normal" fo:font-style="normal" fo:font-weight="normal" style:font-name-asian="Calibri1" style:font-name-complex="Times New Roman1"/>
    </style:style>
    <style:style style:name="T5" style:family="text">
      <style:text-properties fo:font-variant="normal" fo:text-transform="none" fo:color="#252525" style:text-line-through-style="none" fo:letter-spacing="normal" fo:font-style="normal" style:text-underline-style="none" fo:font-weight="normal" style:text-blinking="false" style:font-name-asian="Calibri1" style:font-name-complex="Times New Roman1"/>
    </style:style>
    <style:style style:name="T6" style:family="text">
      <style:text-properties fo:font-variant="normal" fo:text-transform="none" fo:color="#252525" fo:letter-spacing="normal" fo:font-style="normal" style:font-name-asian="Calibri1" style:font-name-complex="Times New Roman1"/>
    </style:style>
    <style:style style:name="T7" style:family="text">
      <style:text-properties fo:font-variant="normal" fo:text-transform="none" fo:color="#252525" fo:letter-spacing="normal" fo:font-style="normal" fo:font-weight="normal" style:font-name-asian="Calibri1" style:font-name-complex="Times New Roman1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ведение</text:p>
      <text:p text:style-name="P1"><text:span text:style-name="T6">Мобильное приложение</text:span><text:span text:style-name="T7"> - программное обеспечние, предназначенное для работы на смартфонах, планшетах</text:span><text:span text:style-name="T5"> </text:span><text:span text:style-name="T7">и других мобильных устройствах.</text:span><text:span text:style-name="T3"> </text:span></text:p>
      <text:p text:style-name="P5"/>
      <text:p text:style-name="P2"><text:span text:style-name="T1">Актуальность:</text:span> <text:s/><text:span text:style-name="T4">В настоящее время невозможно представить нашу жизнь без компьютеров и мобильных устройств. Они предоставляет нам возможность общения, развлечения, поиска информации и дают пространство для творчества. В связи с этим различные мобильные приложения пользуются огромной популярностью.</text:span><text:span text:style-name="T3"> </text:span></text:p>
      <text:p text:style-name="P6"/>
      <text:p text:style-name="P3">Цель:</text:p>
      <text:p text:style-name="P2">Написать игровое мобильное приложение для <text:span text:style-name="T8">android.</text:span></text:p>
      <text:p text:style-name="P2"><text:line-break/><text:line-break/><text:span text:style-name="T2">Задачи : </text:span></text:p>
      <text:list xml:id="list39591294" text:style-name="WWNum1">
        <text:list-header>
          <text:p text:style-name="P7">1) <text:tab/>Разработать алгоритм решения выбраной задачи.</text:p>
          <text:p text:style-name="P7">2)<text:tab/>Написать программу. Исправить ошибки, недочеты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27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.27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.2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5</meta:editing-cycles>
    <meta:creation-date>2015-11-08T10:30:00</meta:creation-date>
    <dc:date>2015-12-16T19:43:30.83</dc:date>
    <meta:editing-duration>PT1M48S</meta:editing-duration>
    <meta:generator>LibreOffice/3.4$Win32 LibreOffice_project/340m1$Build-203</meta:generator>
    <meta:document-statistic meta:table-count="0" meta:image-count="0" meta:object-count="0" meta:page-count="1" meta:paragraph-count="8" meta:word-count="73" meta:character-count="601" meta:non-whitespace-character-count="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