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абстракционизм</text:p>
          </table:table-cell>
          <table:table-cell table:style-name="Таблица1.B1" office:value-type="string">
            <text:p text:style-name="Table_20_Contents"><draw:frame draw:style-name="fr1" draw:name="Графический объект1" text:anchor-type="as-char" svg:width="6.731cm" svg:height="8.043cm" draw:z-index="0"><draw:image xlink:href="http://myshulka.ru/sites/default/files/moda_60_1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конструктивизм</text:p>
          </table:table-cell>
          <table:table-cell table:style-name="Таблица1.B2" office:value-type="string">
            <text:p text:style-name="Table_20_Contents"><draw:frame draw:style-name="fr1" draw:name="Графический объект2" text:anchor-type="as-char" svg:width="8.043cm" svg:height="5.101cm" draw:z-index="1"><draw:image xlink:href="http://myshulka.ru/sites/default/files/resize/vistavki/left_sports_clothing_design_stepanova_right_workwear_design_rodchenko-380x241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кубизм</text:p>
          </table:table-cell>
          <table:table-cell table:style-name="Таблица1.B2" office:value-type="string">
            <text:p text:style-name="Table_20_Contents"><draw:frame draw:style-name="fr1" draw:name="Графический объект3" text:anchor-type="as-char" svg:width="5.63cm" svg:height="8.043cm" draw:z-index="2"><draw:image xlink:href="http://myshulka.ru/sites/default/files/vistavki/paul_poiret_mantle_1913.jp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P1">минимализм</text:p>
          </table:table-cell>
          <table:table-cell table:style-name="Таблица1.B2" office:value-type="string">
            <text:p text:style-name="Table_20_Contents"><draw:frame draw:style-name="fr2" draw:name="Графический объект4" text:anchor-type="as-char" svg:width="6.144cm" svg:height="9.246cm" draw:z-index="3"><draw:image xlink:href="http://daypic.ru/pars/20130129/20130129_7908/4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модерн</text:p>
          </table:table-cell>
          <table:table-cell table:style-name="Таблица1.B2" office:value-type="string">
            <text:p text:style-name="Table_20_Contents"><draw:frame draw:style-name="fr2" draw:name="Графический объект5" text:anchor-type="as-char" svg:width="6.119cm" svg:height="7.692cm" draw:z-index="4"><draw:image xlink:href="http://img0.liveinternet.ru/images/attach/c/0/31/883/31883496_3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ар-деко</text:p>
          </table:table-cell>
          <table:table-cell table:style-name="Таблица1.B2" office:value-type="string">
            <text:p text:style-name="Table_20_Contents"><text:s text:c="2"/><draw:frame draw:style-name="fr2" draw:name="Графический объект6" text:anchor-type="as-char" svg:width="4.805cm" svg:height="6.719cm" draw:z-index="5"><draw:image xlink:href="https://wiki.wildberries.ru/img/2012/01/Woman-modeling-Paul-Poiret-evening-dress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1S</meta:editing-duration>
    <meta:editing-cycles>4</meta:editing-cycles>
    <meta:generator>OpenOffice/4.1.2$Win32 OpenOffice.org_project/412m3$Build-9782</meta:generator>
    <dc:date>2016-04-26T04:45:52.18</dc:date>
    <meta:document-statistic meta:table-count="1" meta:image-count="6" meta:object-count="0" meta:page-count="3" meta:paragraph-count="12" meta:word-count="6" meta:character-count="71"/>
    <meta:user-defined meta:name="Info 1"/>
    <meta:user-defined meta:name="Info 2"/>
    <meta:user-defined meta:name="Info 3"/>
    <meta:user-defined meta:name="Info 4"/>
  </office:meta>
</office:document-meta>
</file>