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Чилехаус</text:p>
          </table:table-cell>
          <table:table-cell table:style-name="Таблица1.B1" office:value-type="string">
            <text:p text:style-name="Table_20_Contents"><draw:frame draw:style-name="fr1" draw:name="Графический объект1" text:anchor-type="as-char" svg:width="10.777cm" svg:height="6.066cm" draw:z-index="0"><draw:image xlink:href="http://www.excurser.ru/files/places/add_normal/1437_1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Дом Моссе в Берлине</text:p>
          </table:table-cell>
          <table:table-cell table:style-name="Таблица1.B2" office:value-type="string">
            <text:p text:style-name="Table_20_Contents"><draw:frame draw:style-name="fr1" draw:name="Графический объект2" text:anchor-type="as-char" svg:width="12.344cm" svg:height="6.401cm" draw:z-index="1"><draw:image xlink:href="http://www.architime.ru/pictures/erich_mendelsohn/3big.gif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Башня Эйнштейна</text:p>
          </table:table-cell>
          <table:table-cell table:style-name="Таблица1.B2" office:value-type="string">
            <text:p text:style-name="Table_20_Contents"><draw:frame draw:style-name="fr1" draw:name="Графический объект3" text:anchor-type="as-char" svg:width="7.855cm" svg:height="4.623cm" draw:z-index="2"><draw:image xlink:href="http://prirodadi.ru/wp-content/uploads/2012/02/Bashnya-Eynshteyna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Дом Мила</text:p>
          </table:table-cell>
          <table:table-cell table:style-name="Таблица1.B2" office:value-type="string">
            <text:p text:style-name="Table_20_Contents"><draw:frame draw:style-name="fr1" draw:name="Графический объект4" text:anchor-type="as-char" svg:width="9.802cm" svg:height="5.479cm" draw:z-index="3"><draw:image xlink:href="http://barcelonatm.ru/wp-content/uploads/2014/01/dom-mila-la-pedrera.jpg" xlink:type="simple" xlink:show="embed" xlink:actuate="onLoad"/></draw:frame> </text:p>
          </table:table-cell>
        </table:table-row>
        <text:soft-page-break/>
        <table:table-row>
          <table:table-cell table:style-name="Таблица1.A2" office:value-type="string">
            <text:p text:style-name="P1">Дом Бальо</text:p>
          </table:table-cell>
          <table:table-cell table:style-name="Таблица1.B2" office:value-type="string">
            <text:p text:style-name="Table_20_Contents"><draw:frame draw:style-name="fr1" draw:name="Графический объект5" text:anchor-type="as-char" svg:width="8.961cm" svg:height="5.076cm" draw:z-index="4"><draw:image xlink:href="http://guruturizma.ru/wp-content/uploads/2015/10/Casa.Batlló.original.15425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Копан</text:p>
          </table:table-cell>
          <table:table-cell table:style-name="Таблица1.B2" office:value-type="string">
            <text:p text:style-name="Table_20_Contents"><draw:frame draw:style-name="fr1" draw:name="Графический объект6" text:anchor-type="as-char" svg:width="7.837cm" svg:height="8.708cm" draw:z-index="5"><draw:image xlink:href="http://architime.ru/pictures/oscar_niemeyer/4big.gif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Национальный театр</text:p>
          </table:table-cell>
          <table:table-cell table:style-name="Таблица1.B2" office:value-type="string">
            <text:p text:style-name="Table_20_Contents"><draw:frame draw:style-name="fr1" draw:name="Графический объект7" text:anchor-type="as-char" svg:width="6.309cm" svg:height="4.327cm" draw:z-index="6"><draw:image xlink:href="http://found.com.ua/gallery/modern-architecture/files/1382300772525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Дворец Планалту</text:p>
          </table:table-cell>
          <table:table-cell table:style-name="Таблица1.B2" office:value-type="string">
            <text:p text:style-name="Table_20_Contents"><draw:frame draw:style-name="fr1" draw:name="Графический объект8" text:anchor-type="as-char" svg:width="9.592cm" svg:height="5.526cm" draw:z-index="7"><draw:image xlink:href="http://www.planet-mag.com/blog/wp-content/uploads/niemeyer2.jpg" xlink:type="simple" xlink:show="embed" xlink:actuate="onLoad"/></draw:frame> </text:p>
          </table:table-cell>
        </table:table-row>
        <text:soft-page-break/>
        <table:table-row>
          <table:table-cell table:style-name="Таблица1.A2" office:value-type="string">
            <text:p text:style-name="P1">Дворец Алворада</text:p>
          </table:table-cell>
          <table:table-cell table:style-name="Таблица1.B2" office:value-type="string">
            <text:p text:style-name="Table_20_Contents"><draw:frame draw:style-name="fr1" draw:name="Графический объект9" text:anchor-type="as-char" svg:width="8.595cm" svg:height="4.743cm" draw:z-index="8"><draw:image xlink:href="http://static.admagazine.ru/resize_cache_imm/iblock/559/ff92/610x406_Quality97_650x433_Quality97_03BG6TAT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Аудитория Ибирагуэра</text:p>
          </table:table-cell>
          <table:table-cell table:style-name="Таблица1.B2" office:value-type="string">
            <text:p text:style-name="Table_20_Contents"><draw:frame draw:style-name="fr1" draw:name="Графический объект10" text:anchor-type="as-char" svg:width="9.379cm" svg:height="5.47cm" draw:z-index="9"><draw:image xlink:href="http://pasha-sevkav.ru/wp-content/uploads/2010/01/b3b15b6e85c2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Библиотека Аалто в выборге</text:p>
          </table:table-cell>
          <table:table-cell table:style-name="Таблица1.B2" office:value-type="string">
            <text:p text:style-name="Table_20_Contents"><draw:frame draw:style-name="fr1" draw:name="Графический объект11" text:anchor-type="as-char" svg:width="12.28cm" svg:height="6.211cm" draw:z-index="10"><draw:image xlink:href="http://ekskursii-peterburg.ru/images/dost/BibliotekaAlvaraAaltoVyborg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Театр в Эссене</text:p>
          </table:table-cell>
          <table:table-cell table:style-name="Таблица1.B2" office:value-type="string">
            <text:p text:style-name="Table_20_Contents"><draw:frame draw:style-name="fr2" draw:name="Графический объект12" text:anchor-type="as-char" svg:width="6.35cm" svg:height="4.233cm" draw:z-index="11"><draw:image xlink:href="http://www.worlds.ru/photo/germany_200920110836_1.jpg" xlink:type="simple" xlink:show="embed" xlink:actuate="onLoad"/></draw:frame> </text:p>
          </table:table-cell>
        </table:table-row>
        <text:soft-page-break/>
        <table:table-row>
          <table:table-cell table:style-name="Таблица1.A2" office:value-type="string">
            <text:p text:style-name="P1">Театр Елисейских полей</text:p>
          </table:table-cell>
          <table:table-cell table:style-name="Таблица1.B2" office:value-type="string">
            <text:p text:style-name="Table_20_Contents"><draw:frame draw:style-name="fr1" draw:name="Графический объект13" text:anchor-type="as-char" svg:width="8.795cm" svg:height="5.299cm" draw:z-index="12"><draw:image xlink:href="http://s.zagranitsa.com/images/guides/16606/original/d39fceec9a2e79703ac041ce56c644ba.jpg?1428053232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Церковь Богоматери в Ле Ренси</text:p>
          </table:table-cell>
          <table:table-cell table:style-name="Таблица1.B2" office:value-type="string">
            <text:p text:style-name="Table_20_Contents"><draw:frame draw:style-name="fr1" draw:name="Графический объект14" text:anchor-type="as-char" svg:width="4.785cm" svg:height="8.116cm" draw:z-index="13"><draw:image xlink:href="https://classconnection.s3.amazonaws.com/68/flashcards/4008068/png/church_of_notre_dame-141A050B7D7502C856D.pn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Поселок Сименсштадт</text:p>
          </table:table-cell>
          <table:table-cell table:style-name="Таблица1.B2" office:value-type="string">
            <text:p text:style-name="Table_20_Contents"><draw:frame draw:style-name="fr1" draw:name="Графический объект15" text:anchor-type="as-char" svg:width="9.763cm" svg:height="5.597cm" draw:z-index="14"><draw:image xlink:href="http://s1.germany.travel/media/content/staedte___kultur_1/staedte/berlin_2/Berlin_Charlottenburg_Grosssiedlung_Siemensstadt_4277_RET_1024x768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Хаус-ам-Хорн</text:p>
          </table:table-cell>
          <table:table-cell table:style-name="Таблица1.B2" office:value-type="string">
            <text:p text:style-name="Table_20_Contents"><draw:frame draw:style-name="fr1" draw:name="Графический объект16" text:anchor-type="as-char" svg:width="9.911cm" svg:height="5.177cm" draw:z-index="15"><draw:image xlink:href="http://www.shafe.co.uk/wp-content/uploads/muche_haus_am_horn_1923.jpg" xlink:type="simple" xlink:show="embed" xlink:actuate="onLoad"/></draw:frame> </text:p>
          </table:table-cell>
        </table:table-row>
        <text:soft-page-break/>
        <table:table-row>
          <table:table-cell table:style-name="Таблица1.A2" office:value-type="string">
            <text:p text:style-name="P1">Больница Майкл Риз</text:p>
          </table:table-cell>
          <table:table-cell table:style-name="Таблица1.B2" office:value-type="string">
            <text:p text:style-name="Table_20_Contents"><draw:frame draw:style-name="fr1" draw:name="Графический объект17" text:anchor-type="as-char" svg:width="7.962cm" svg:height="6.066cm" draw:z-index="16"><draw:image xlink:href="http://i.archi.ru/i/650/54560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Дом Вальтера Гропиуса</text:p>
          </table:table-cell>
          <table:table-cell table:style-name="Таблица1.B2" office:value-type="string">
            <text:p text:style-name="Table_20_Contents"><draw:frame draw:style-name="fr1" draw:name="Графический объект18" text:anchor-type="as-char" svg:width="6.225cm" svg:height="3.522cm" draw:z-index="17"><draw:image xlink:href="http://www.galinsky.com/buildings/gropiushouse/gropius3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Фабрика Фагус</text:p>
          </table:table-cell>
          <table:table-cell table:style-name="Таблица1.B2" office:value-type="string">
            <text:p text:style-name="Table_20_Contents"><draw:frame draw:style-name="fr1" draw:name="Графический объект19" text:anchor-type="as-char" svg:width="10.165cm" svg:height="4.475cm" draw:z-index="18"><draw:image xlink:href="http://img6.arrivo.ru/cfcd/0d/1286/0/Germany-UNESCO-flickr.com-jean-le-bleu-67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Краун-холл</text:p>
          </table:table-cell>
          <table:table-cell table:style-name="Таблица1.B2" office:value-type="string">
            <text:p text:style-name="Table_20_Contents"><draw:frame draw:style-name="fr1" draw:name="Графический объект20" text:anchor-type="as-char" svg:width="8.449cm" svg:height="5.258cm" draw:z-index="19"><draw:image xlink:href="http://www.marybakerart.com/newburyport/wp-content/uploads/2011/12/crown_hall.jpg" xlink:type="simple" xlink:show="embed" xlink:actuate="onLoad"/></draw:frame> </text:p>
          </table:table-cell>
        </table:table-row>
        <text:soft-page-break/>
        <table:table-row>
          <table:table-cell table:style-name="Таблица1.A2" office:value-type="string">
            <text:p text:style-name="P1">Новая национальная галерея в Берлине</text:p>
          </table:table-cell>
          <table:table-cell table:style-name="Таблица1.B2" office:value-type="string">
            <text:p text:style-name="Table_20_Contents"><draw:frame draw:style-name="fr1" draw:name="Графический объект21" text:anchor-type="as-char" svg:width="8.83cm" svg:height="5.838cm" draw:z-index="20"><draw:image xlink:href="http://www.3d-turizm.ru/images/images_in_articles/novaya_nacionalnaya_galereya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Дом Франсуорг</text:p>
          </table:table-cell>
          <table:table-cell table:style-name="Таблица1.B2" office:value-type="string">
            <text:p text:style-name="Table_20_Contents"><draw:frame draw:style-name="fr1" draw:name="Графический объект22" text:anchor-type="as-char" svg:width="9.89cm" svg:height="6.422cm" draw:z-index="21"><draw:image xlink:href="http://www.chicagoarchitecture.org/wp-content/uploads/2014/06/Farnsworth-House-2-1024x802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Павильон Германии в Барселоне</text:p>
          </table:table-cell>
          <table:table-cell table:style-name="Таблица1.B2" office:value-type="string">
            <text:p text:style-name="Table_20_Contents"><draw:frame draw:style-name="fr1" draw:name="Графический объект23" text:anchor-type="as-char" svg:width="7.243cm" svg:height="5.025cm" draw:z-index="22"><draw:image xlink:href="http://static.iknow.travel.s3-eu-west-1.amazonaws.com/img/large/4fdedf43eff3c5060f000728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Дом Куручета</text:p>
          </table:table-cell>
          <table:table-cell table:style-name="Таблица1.B2" office:value-type="string">
            <text:p text:style-name="Table_20_Contents"><draw:frame draw:style-name="fr1" draw:name="Графический объект24" text:anchor-type="as-char" svg:width="6.541cm" svg:height="4.348cm" draw:z-index="23"><draw:image xlink:href="http://www.corbusier.totalarch.com/files/build/046/000.jpg" xlink:type="simple" xlink:show="embed" xlink:actuate="onLoad"/></draw:frame> </text:p>
          </table:table-cell>
        </table:table-row>
        <text:soft-page-break/>
        <table:table-row>
          <table:table-cell table:style-name="Таблица1.A2" office:value-type="string">
            <text:p text:style-name="P1">Лучезарный город</text:p>
          </table:table-cell>
          <table:table-cell table:style-name="Таблица1.B2" office:value-type="string">
            <text:p text:style-name="Table_20_Contents"><draw:frame draw:style-name="fr1" draw:name="Графический объект25" text:anchor-type="as-char" svg:width="6.671cm" svg:height="4.299cm" draw:z-index="24"><draw:image xlink:href="http://101travel.ru/img/showplace/luchezarnij_gorod_le_korbjuze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Ла Туретт</text:p>
          </table:table-cell>
          <table:table-cell table:style-name="Таблица1.B2" office:value-type="string">
            <text:p text:style-name="Table_20_Contents"><draw:frame draw:style-name="fr1" draw:name="Графический объект26" text:anchor-type="as-char" svg:width="6.563cm" svg:height="4.581cm" draw:z-index="25"><draw:image xlink:href="http://www.ljplus.ru/img4/s/u/sumer/tourette1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Нотр-Дам-дю-О</text:p>
          </table:table-cell>
          <table:table-cell table:style-name="Таблица1.B2" office:value-type="string">
            <text:p text:style-name="Table_20_Contents"><draw:frame draw:style-name="fr1" draw:name="Графический объект27" text:anchor-type="as-char" svg:width="6.713cm" svg:height="4.475cm" draw:z-index="26"><draw:image xlink:href="http://4put.ru/pictures/max/309/952276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Вилла Савой</text:p>
          </table:table-cell>
          <table:table-cell table:style-name="Таблица1.B2" office:value-type="string">
            <text:p text:style-name="Table_20_Contents"><draw:frame draw:style-name="fr1" draw:name="Графический объект28" text:anchor-type="as-char" svg:width="8.107cm" svg:height="3.692cm" draw:z-index="27"><draw:image xlink:href="http://archikey.com/picture/read/552/Villa-Savoye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Дом Мальвы</text:p>
          </table:table-cell>
          <table:table-cell table:style-name="Таблица1.B2" office:value-type="string">
            <text:p text:style-name="Table_20_Contents"><draw:frame draw:style-name="fr1" draw:name="Графический объект29" text:anchor-type="as-char" svg:width="7.138cm" svg:height="4.729cm" draw:z-index="28"><draw:image xlink:href="http://re-actor.net/uploads/posts/2013-12/1387378065_01.jpg" xlink:type="simple" xlink:show="embed" xlink:actuate="onLoad"/></draw:frame> </text:p>
          </table:table-cell>
        </table:table-row>
        <text:soft-page-break/>
        <table:table-row>
          <table:table-cell table:style-name="Таблица1.A2" office:value-type="string">
            <text:p text:style-name="P1">Роби-хаус</text:p>
          </table:table-cell>
          <table:table-cell table:style-name="Таблица1.B2" office:value-type="string">
            <text:p text:style-name="Table_20_Contents"><draw:frame draw:style-name="fr1" draw:name="Графический объект30" text:anchor-type="as-char" svg:width="5.302cm" svg:height="4.177cm" draw:z-index="29"><draw:image xlink:href="http://images.wookmark.com/405872_wookmark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Талиесин</text:p>
          </table:table-cell>
          <table:table-cell table:style-name="Таблица1.B2" office:value-type="string">
            <text:p text:style-name="Table_20_Contents"><draw:frame draw:style-name="fr1" draw:name="Графический объект31" text:anchor-type="as-char" svg:width="7.179cm" svg:height="3.036cm" draw:z-index="30"><draw:image xlink:href="http://i.archi.ru/i/650/87453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Дом над водопадом</text:p>
          </table:table-cell>
          <table:table-cell table:style-name="Таблица1.B2" office:value-type="string">
            <text:p text:style-name="Table_20_Contents"><draw:frame draw:style-name="fr1" draw:name="Графический объект32" text:anchor-type="as-char" svg:width="6.883cm" svg:height="4.835cm" draw:z-index="31"><draw:image xlink:href="http://pozitiv-news.ru/wp-content/uploads/2013/07/дом-над-водопадом-21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33S</meta:editing-duration>
    <meta:editing-cycles>27</meta:editing-cycles>
    <meta:generator>OpenOffice/4.1.2$Win32 OpenOffice.org_project/412m3$Build-9782</meta:generator>
    <dc:date>2016-04-26T01:49:59.50</dc:date>
    <meta:document-statistic meta:table-count="1" meta:image-count="32" meta:object-count="0" meta:page-count="8" meta:paragraph-count="64" meta:word-count="74" meta:character-count="563"/>
    <meta:user-defined meta:name="Info 1"/>
    <meta:user-defined meta:name="Info 2"/>
    <meta:user-defined meta:name="Info 3"/>
    <meta:user-defined meta:name="Info 4"/>
  </office:meta>
</office:document-meta>
</file>