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635cm" fo:margin-right="0cm" fo:text-indent="-0.635cm" style:auto-text-indent="false"/>
    </style:style>
    <style:style style:name="P2" style:family="paragraph" style:parent-style-name="Text_20_body">
      <style:paragraph-properties fo:margin-left="0.635cm" fo:margin-right="0cm" fo:text-indent="-0.635cm" style:auto-text-indent="false"/>
      <style:text-properties style:font-name="Times New Roman" fo:language="ru" fo:country="RU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language="en" fo:country="US"/>
    </style:style>
    <style:style style:name="T3" style:family="text">
      <style:text-properties fo:font-variant="normal" fo:text-transform="none" style:font-name="Wingdings"/>
    </style:style>
    <style:style style:name="T4" style:family="text">
      <style:text-properties style:font-name="Symbol"/>
    </style:style>
    <style:style style:name="T5" style:family="text">
      <style:text-properties style:font-name="Symbol" fo:language="en" fo:country="US"/>
    </style:style>
    <style:style style:name="T6" style:family="text">
      <style:text-properties fo:language="en" fo:country="US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Морской Дом, Ванкувер</text:p>
          </table:table-cell>
          <table:table-cell table:style-name="Таблица1.B1" office:value-type="string">
            <text:p text:style-name="Table_20_Contents"><draw:frame draw:style-name="fr1" draw:name="Графический объект1" text:anchor-type="as-char" svg:width="7.685cm" svg:height="10.109cm" draw:z-index="0"><draw:image xlink:href="http://in-travel.org/images/can/marine-building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<text:span text:style-name="T5">·</text:span><text:span text:style-name="T2">       </text:span><text:span text:style-name="T6">Kansas City Power and light Buildings, </text:span>Миссури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2" text:anchor-type="as-char" svg:width="6.692cm" svg:height="14.411cm" draw:z-index="1"><draw:image xlink:href="https://upload.wikimedia.org/wikipedia/commons/7/70/Kansas_City_Power_and_Light_Building_1931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T4">·</text:span><text:span text:style-name="T1">       </text:span>Небоскреб компании «Крайслер», Нью-Йорк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3" text:anchor-type="as-char" svg:width="7.392cm" svg:height="17.507cm" draw:z-index="2"><draw:image xlink:href="http://3.bp.blogspot.com/--Ci-KutCR0w/T_yTuCxyk6I/AAAAAAAADNI/aphmZaZWIdc/s1600/crysler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<text:span text:style-name="T7">v</text:span><text:span text:style-name="T3">    </text:span>Ольбрих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4" text:anchor-type="as-char" svg:width="9.421cm" svg:height="5.357cm" draw:z-index="3"><draw:image xlink:href="http://img0.liveinternet.ru/images/attach/c/0/33/282/33282053_1.jp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P1"><text:span text:style-name="T7">v</text:span><text:span text:style-name="T3">    </text:span>Особняк Рябуминского на малой Никитинской улице</text:p>
            <text:p text:style-name="Table_20_Contents"/>
          </table:table-cell>
          <table:table-cell table:style-name="Таблица1.B2" office:value-type="string">
            <text:p text:style-name="Table_20_Contents"><draw:frame draw:style-name="fr2" draw:name="Графический объект5" text:anchor-type="as-char" svg:width="8.192cm" svg:height="5.715cm" draw:z-index="4"><draw:image xlink:href="http://megabook.ru/stream/mediapreview?Key=Шехтель%20Федор%20Осипович%20(особняк%20Рябушинского)&amp;Width=654&amp;Height=654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3"><text:span text:style-name="T7">v</text:span><text:span text:style-name="T3">    </text:span>Дом культуры имени Зуева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6" text:anchor-type="as-char" svg:width="10.037cm" svg:height="4.858cm" draw:z-index="5"><draw:image xlink:href="http://knowrealty.ru/wp-content/uploads/2016/03/10-1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3"><text:span text:style-name="T7">v</text:span><text:span text:style-name="T3">    </text:span>Дом культуры ЗИЛ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7" text:anchor-type="as-char" svg:width="8.151cm" svg:height="4.898cm" draw:z-index="6"><draw:image xlink:href="http://img.rl0.ru/afisha/c560x371/gorod.afisha.ru/uploads/images/5/85/585e6bf85ebd4cd7b8c9d1c5bf9960ea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3"><text:span text:style-name="T7">v</text:span><text:span text:style-name="T3">    </text:span>Типография журнала «Огонёк»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8" text:anchor-type="as-char" svg:width="9.4cm" svg:height="5.807cm" draw:z-index="7"><draw:image xlink:href="http://i.timeout.ru/pix/resize/358/626/708x460.jpeg" xlink:type="simple" xlink:show="embed" xlink:actuate="onLoad"/></draw:frame> </text:p>
          </table:table-cell>
        </table:table-row>
        <text:soft-page-break/>
        <table:table-row>
          <table:table-cell table:style-name="Таблица1.A2" office:value-type="string">
            <text:p text:style-name="Text_20_body">Башня олимпийского стадиона в Хельсинки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9" text:anchor-type="as-char" svg:width="13.488cm" svg:height="5.024cm" draw:z-index="8"><draw:image xlink:href="http://img.lookmytrips.com/images/look50jc/image-537206deff936743748b4cbb-53d00d99e2f3f-19t03cs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2">Башня Эйштейна</text:p>
            <text:p text:style-name="Table_20_Contents"/>
          </table:table-cell>
          <table:table-cell table:style-name="Таблица1.B2" office:value-type="string">
            <text:p text:style-name="Table_20_Contents"><draw:frame draw:style-name="fr1" draw:name="Графический объект10" text:anchor-type="as-char" svg:width="8.068cm" svg:height="5.808cm" draw:z-index="9"><draw:image xlink:href="https://upload.wikimedia.org/wikipedia/commons/3/36/Einsteinturm_7443.jpg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P1"><text:span text:style-name="T7">v</text:span><text:span text:style-name="T3">    </text:span>Дом Моссе в Берлине</text:p>
            <text:p text:style-name="Table_20_Contents"/>
          </table:table-cell>
          <table:table-cell table:style-name="Таблица1.B2" office:value-type="string">
            <text:p text:style-name="Table_20_Contents"><draw:frame draw:style-name="fr3" draw:name="Графический объект11" text:anchor-type="as-char" svg:y="-4.581cm" svg:width="10.843cm" svg:height="4.581cm" draw:z-index="10"><draw:image xlink:href="http://www.architime.ru/pictures/erich_mendelsohn/3big.gif" xlink:type="simple" xlink:show="embed" xlink:actuate="onLoad"/></draw:frame>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ext:soft-page-break/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14S</meta:editing-duration>
    <meta:editing-cycles>17</meta:editing-cycles>
    <meta:generator>OpenOffice/4.1.2$Win32 OpenOffice.org_project/412m3$Build-9782</meta:generator>
    <dc:date>2016-04-25T05:09:48.19</dc:date>
    <meta:document-statistic meta:table-count="1" meta:image-count="11" meta:object-count="0" meta:page-count="5" meta:paragraph-count="22" meta:word-count="50" meta:character-count="367"/>
    <meta:user-defined meta:name="Info 1"/>
    <meta:user-defined meta:name="Info 2"/>
    <meta:user-defined meta:name="Info 3"/>
    <meta:user-defined meta:name="Info 4"/>
  </office:meta>
</office:document-meta>
</file>