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Text_20_body">
      <style:text-properties fo:language="ru" fo:country="RU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.199cm" fo:line-height="15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19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background-color="#ffffff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style:text-line-through-style="none" style:text-underline-style="none" style:text-blinking="false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ализ источников</text:p>
      <text:p text:style-name="P1"/>
      <text:p text:style-name="P1"/>
      <text:p text:style-name="P2">В своей работе я использую ряд фильмов и сериалов (Сага о Форсайтах, 2002; Подпольная империя, 2010; Однажды в Америке, 1983; Коко до Шанель, 2009; Коко Шанель, 2008; Дом сестер Эллиотт) для описания стиля одежды и архитектуры 20-х годов, также для дополнительных фактов биографии некоторых модельеров. Для работы я использую книги:</text:p>
      <text:p text:style-name="P3">1) Мода. Век модельеров. 1900-1999, Шарлотта Зелинг</text:p>
      <text:p text:style-name="P3">Издание 2000 года. В этой книге подробно рассказывается о модельерах 10-х, 20-х, 30-х годов и далее, что помогает изучить «Ревущие двадцатые», плюс выявить какие новаторства вошли в тенденцию, и какие тенденции пришли из 10-х годов</text:p>
      <text:p text:style-name="P3">2) Fashions of a Decade: The 1920s Иллюстрированные очерки моды и культурных трендов 20-х ХХ века</text:p>
      <text:p text:style-name="P3"> </text:p>
      <text:p text:style-name="P3">Costume and Fashion Source Books: The 1920s and 1930s Иллюстрированные очерки моды и культурных трендов 20-х годов ХХ века</text:p>
      <text:p text:style-name="P3"> </text:p>
      <text:p text:style-name="P3">Модные журналы, в которых проиллюстрированы модные веяния 20-х годов, помогают лучше изучить стиль в одежде «Ревущих двадцатых»</text:p>
      <text:p text:style-name="P3">3) Архитектура эпохи модерна В.С. Горюнов, М.П. Тубли.</text:p>
      <text:p text:style-name="P3">Издание 1992 года. В книге описывается архитектура эпохи модерна зарубежных и российских архитекторов, подробно рассмотрены некоторые памятники архитектуры и указаны их идейные истоки</text:p>
      <text:p text:style-name="P3"><text:span text:style-name="T1">Горюнов Василий Семёнович, доктор архитектуры ,профессор Санкт-Петербургского Государственного Архитектурно –строительного университета.</text:span></text:p>
      <text:p text:style-name="P3"><text:span text:style-name="T1">Михаил Павлович Тубли , </text:span><text:a xlink:type="simple" xlink:href="https://ru.wikipedia.org/wiki/СССР" text:style-name="Internet_20_link" text:visited-style-name="Visited_20_Internet_20_Link"><text:span text:style-name="T3">советский</text:span></text:a><text:span text:style-name="T1"> и </text:span><text:a xlink:type="simple" xlink:href="https://ru.wikipedia.org/wiki/Израиль" text:style-name="Internet_20_link" text:visited-style-name="Visited_20_Internet_20_Link"><text:span text:style-name="T3">израильский</text:span></text:a> <text:a xlink:type="simple" xlink:href="https://ru.wikipedia.org/wiki/Искусствоведение" text:style-name="Internet_20_link" text:visited-style-name="Visited_20_Internet_20_Link"><text:span text:style-name="T3">искусствовед</text:span></text:a><text:span text:style-name="T1">, кандидат наук. Окончил факультет теории и истории искусств </text:span><text:a xlink:type="simple" xlink:href="https://ru.wikipedia.org/wiki/Санкт-Петербургский_государственный_академический_институт_живописи,_скульптуры_и_архитектуры_имени_И._Е._Репина" text:style-name="Internet_20_link" text:visited-style-name="Visited_20_Internet_20_Link"><text:span text:style-name="T3">Ленинградского института живописи, скульптуры и архитектуры им. И. Е. Репина</text:span></text:a><text:span text:style-name="T1">. Публикуется в Санкт-Петербургских изданиях. Еще написал  «Общее и особенное в творчестве Антонио Гауди»,  </text:span><text:a xlink:type="simple" xlink:href="http://alyoshin.ru/Files/publika/tubli/tubli_santelia.html" text:style-name="Internet_20_link" text:visited-style-name="Visited_20_Internet_20_Link"><text:span text:style-name="T2">«Антонио Сант-Элиа: от модерна к футуризму»</text:span></text:a>, <text:span text:style-name="T1"> </text:span><text:a xlink:type="simple" xlink:href="http://www.ozon.ru/context/detail/id/1680986/" text:style-name="Internet_20_link" text:visited-style-name="Visited_20_Internet_20_Link"><text:span text:style-name="T2">Декоративная скульптура садов и парков Ленинграда и пригородов XVIII-XIX веков</text:span></text:a> и другие.</text:p>
      <text:p text:style-name="P3">4) Ар Деко. Лучшие произведения Майкл Робинсон, Розалинда Ормистон</text:p>
      <text:p text:style-name="P3">Рассказывает об особенностях эпохи ар-деко, описывает стиль в одежде</text:p>
      <text:p text:style-name="P3"><text:soft-page-break/>Майкл Робинсон и Розалинда Ормистон. Авторы таких книг, как <text:a xlink:type="simple" xlink:href="http://www.ozon.ru/context/detail/id/3752892/" text:style-name="Internet_20_link" text:visited-style-name="Visited_20_Internet_20_Link"><text:span text:style-name="T3">Цвет. Большая книга</text:span></text:a>, <text:a xlink:type="simple" xlink:href="http://www.ozon.ru/context/detail/id/5631501/" text:style-name="Internet_20_link" text:visited-style-name="Visited_20_Internet_20_Link"><text:span text:style-name="T3">Модерн. Лучшие произведения</text:span></text:a>, <text:a xlink:type="simple" xlink:href="http://www.ozon.ru/context/detail/id/5631501/" text:style-name="Internet_20_link" text:visited-style-name="Visited_20_Internet_20_Link"><text:span text:style-name="T3">Модерн. Лучшие произведения</text:span></text:a> и далее.</text:p>
      <text:p text:style-name="P3">5) "Очерки истории архитектурных стилей" И.А. Бартенев, В.Н. Батажкова</text:p>
      <text:p text:style-name="P3">Издание 1983 года. Содержит информацию об архитекторах различных времен, в том числе и 20-х годов, повествует о стиле ар-деко и других.</text:p>
      <text:p text:style-name="P4">И. А. Бартенев и В. Н. Батажкова.  Авторы таких книг, как <text:a xlink:type="simple" xlink:href="http://readrate.com/rus/books/forma-i-konstruktsiya-v-arkhitekture" text:style-name="Internet_20_link" text:visited-style-name="Visited_20_Internet_20_Link"><text:span text:style-name="T3">Форма и конструкция в архитектуре</text:span></text:a>, <text:a xlink:type="simple" xlink:href="http://readrate.com/rus/books/osnovy-arkhitekturnykh-znaniy-dlya-khudozhnikov" text:style-name="Internet_20_link" text:visited-style-name="Visited_20_Internet_20_Link"><text:span text:style-name="T3">Основы архитектурных знаний для художников</text:span></text:a>, <text:a xlink:type="simple" xlink:href="http://readrate.com/rus/books/russkiy-interer-xviii-xix-vekov" text:style-name="Internet_20_link" text:visited-style-name="Visited_20_Internet_20_Link"><text:span text:style-name="T2">Русский интерьер XVIII - XIX веков</text:span></text:a> и дале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0S</meta:editing-duration>
    <meta:editing-cycles>3</meta:editing-cycles>
    <meta:generator>OpenOffice/4.1.2$Win32 OpenOffice.org_project/412m3$Build-9782</meta:generator>
    <dc:date>2016-04-27T04:53:32.90</dc:date>
    <meta:document-statistic meta:table-count="0" meta:image-count="0" meta:object-count="0" meta:page-count="2" meta:paragraph-count="19" meta:word-count="342" meta:character-count="2456"/>
    <meta:user-defined meta:name="Info 1"/>
    <meta:user-defined meta:name="Info 2"/>
    <meta:user-defined meta:name="Info 3"/>
    <meta:user-defined meta:name="Info 4"/>
  </office:meta>
</office:document-meta>
</file>