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page-number="1"/>
    </style:style>
    <style:style style:name="T3" style:parent-style-name="Основнойшрифтабзаца" style:family="text">
      <style:text-properties style:font-name="Times New Roman" fo:font-size="14pt" style:font-size-asian="14pt" style:font-size-complex="14pt"/>
    </style:style>
    <style:style style:name="P4" style:parent-style-name="Standard" style:family="paragraph">
      <style:paragraph-properties fo:text-align="center" fo:line-height="150%"/>
    </style:style>
    <style:style style:name="T5" style:parent-style-name="Основнойшрифтабзаца" style:family="text">
      <style:text-properties style:font-name="Times New Roman" fo:font-size="14pt" style:font-size-asian="14pt" style:font-size-complex="14pt"/>
    </style:style>
    <style:style style:name="P6" style:parent-style-name="Standard" style:family="paragraph">
      <style:paragraph-properties fo:text-align="center" fo:line-height="150%"/>
      <style:text-properties fo:font-size="14pt" style:font-size-asian="14pt" style:font-size-complex="14pt"/>
    </style:style>
    <style:style style:name="P7" style:parent-style-name="Standard" style:family="paragraph">
      <style:paragraph-properties fo:text-align="center" fo:line-height="150%"/>
      <style:text-properties fo:font-size="14pt" style:font-size-asian="14pt" style:font-size-complex="14pt"/>
    </style:style>
    <style:style style:name="P8" style:parent-style-name="Standard" style:family="paragraph">
      <style:paragraph-properties fo:text-align="center" fo:line-height="150%"/>
      <style:text-properties fo:font-size="14pt" style:font-size-asian="14pt" style:font-size-complex="14pt"/>
    </style:style>
    <style:style style:name="P9" style:parent-style-name="Standard" style:family="paragraph">
      <style:paragraph-properties fo:text-align="center" fo:line-height="150%"/>
      <style:text-properties fo:font-size="14pt" style:font-size-asian="14pt" style:font-size-complex="14pt"/>
    </style:style>
    <style:style style:name="P10" style:parent-style-name="Standard" style:family="paragraph">
      <style:paragraph-properties fo:text-align="center" fo:line-height="150%"/>
      <style:text-properties fo:font-size="14pt" style:font-size-asian="14pt" style:font-size-complex="14pt"/>
    </style:style>
    <style:style style:name="P11" style:parent-style-name="Standard" style:family="paragraph">
      <style:paragraph-properties fo:text-align="center" fo:line-height="150%"/>
      <style:text-properties fo:font-size="14pt" style:font-size-asian="14pt" style:font-size-complex="14pt"/>
    </style:style>
    <style:style style:name="P12" style:parent-style-name="Standard" style:family="paragraph">
      <style:paragraph-properties fo:text-align="center" fo:line-height="150%"/>
      <style:text-properties fo:font-size="14pt" style:font-size-asian="14pt" style:font-size-complex="14pt"/>
    </style:style>
    <style:style style:name="P13" style:parent-style-name="Standard" style:family="paragraph">
      <style:paragraph-properties fo:text-align="center" fo:line-height="150%"/>
      <style:text-properties fo:font-size="16pt" style:font-size-asian="16pt" style:font-size-complex="16pt"/>
    </style:style>
    <style:style style:name="P14" style:parent-style-name="Standard" style:family="paragraph">
      <style:paragraph-properties fo:text-align="center" fo:line-height="150%"/>
    </style:style>
    <style:style style:name="T15"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16"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17" style:parent-style-name="Standard" style:family="paragraph">
      <style:paragraph-properties fo:text-align="center" fo:line-height="150%"/>
    </style:style>
    <style:style style:name="T18" style:parent-style-name="Основнойшрифтабзаца" style:family="text">
      <style:text-properties style:font-name="Times New Roman" fo:font-weight="bold" style:font-weight-asian="bold" style:font-weight-complex="bold" fo:font-size="18pt" style:font-size-asian="18pt" style:font-size-complex="18pt" fo:language="en" fo:country="US"/>
    </style:style>
    <style:style style:name="T19"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P20" style:parent-style-name="Standard" style:family="paragraph">
      <style:paragraph-properties fo:line-height="150%"/>
      <style:text-properties style:font-name="Times New Roman" fo:font-size="14pt" style:font-size-asian="14pt" style:font-size-complex="14pt"/>
    </style:style>
    <style:style style:name="P21" style:parent-style-name="Standard" style:family="paragraph">
      <style:paragraph-properties fo:text-align="end" fo:line-height="150%"/>
      <style:text-properties style:font-name="Times New Roman" fo:font-size="14pt" style:font-size-asian="14pt" style:font-size-complex="14pt"/>
    </style:style>
    <style:style style:name="P22" style:parent-style-name="Standard" style:family="paragraph">
      <style:paragraph-properties fo:text-align="end" fo:line-height="150%"/>
      <style:text-properties style:font-name="Times New Roman" fo:font-style="italic" style:font-style-asian="italic" style:font-style-complex="italic" fo:font-size="14pt" style:font-size-asian="14pt" style:font-size-complex="14pt"/>
    </style:style>
    <style:style style:name="P23" style:parent-style-name="Standard" style:family="paragraph">
      <style:paragraph-properties fo:text-align="end" fo:line-height="150%"/>
      <style:text-properties style:font-name="Times New Roman" fo:font-style="italic" style:font-style-asian="italic" style:font-style-complex="italic" fo:font-size="14pt" style:font-size-asian="14pt" style:font-size-complex="14pt"/>
    </style:style>
    <style:style style:name="P24" style:parent-style-name="Standard" style:family="paragraph">
      <style:paragraph-properties fo:text-align="end" fo:line-height="150%"/>
    </style:style>
    <style:style style:name="T25"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6" style:parent-style-name="Основнойшрифтабзаца" style:family="text">
      <style:text-properties style:font-name="Times New Roman"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style:style>
    <style:style style:name="P28" style:parent-style-name="Standard" style:family="paragraph">
      <style:paragraph-properties fo:text-align="end" fo:line-height="150%"/>
    </style:style>
    <style:style style:name="T29" style:parent-style-name="Основнойшрифтабзаца" style:family="text">
      <style:text-properties style:font-name="Times New Roman" fo:font-size="14pt" style:font-size-asian="14pt" style:font-size-complex="14pt"/>
    </style:style>
    <style:style style:name="P30" style:parent-style-name="Standard" style:family="paragraph">
      <style:paragraph-properties fo:text-align="end" fo:line-height="150%"/>
    </style:style>
    <style:style style:name="T31"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P33" style:parent-style-name="Standard" style:family="paragraph">
      <style:paragraph-properties fo:line-height="150%"/>
      <style:text-properties style:font-name="Times New Roman" fo:font-size="14pt" style:font-size-asian="14pt" style:font-size-complex="14pt"/>
    </style:style>
    <style:style style:name="P34" style:parent-style-name="Standard" style:family="paragraph">
      <style:paragraph-properties fo:line-height="150%"/>
      <style:text-properties style:font-name="Times New Roman" fo:font-size="14pt" style:font-size-asian="14pt" style:font-size-complex="14pt"/>
    </style:style>
    <style:style style:name="P35" style:parent-style-name="Standard" style:family="paragraph">
      <style:paragraph-properties fo:line-height="150%"/>
      <style:text-properties style:font-name="Times New Roman" fo:font-size="14pt" style:font-size-asian="14pt" style:font-size-complex="14pt"/>
    </style:style>
    <style:style style:name="P36" style:parent-style-name="Standard" style:family="paragraph">
      <style:paragraph-properties fo:line-height="150%"/>
      <style:text-properties style:font-name="Times New Roman" fo:font-size="14pt" style:font-size-asian="14pt" style:font-size-complex="14pt"/>
    </style:style>
    <style:style style:name="P37" style:parent-style-name="Standard" style:family="paragraph">
      <style:paragraph-properties fo:text-align="center" fo:line-height="150%"/>
      <style:text-properties style:font-name="Times New Roman" fo:font-size="14pt" style:font-size-asian="14pt" style:font-size-complex="14pt"/>
    </style:style>
    <style:style style:name="P38" style:parent-style-name="Standard" style:family="paragraph">
      <style:paragraph-properties fo:text-align="center" fo:line-height="150%"/>
    </style:style>
    <style:style style:name="T39" style:parent-style-name="Основнойшрифтабзаца" style:family="text">
      <style:text-properties style:font-name="Times New Roman" fo:font-size="14pt" style:font-size-asian="14pt" style:font-size-complex="14pt"/>
    </style:style>
    <style:style style:name="P40" style:parent-style-name="Standard" style:family="paragraph">
      <style:paragraph-properties fo:text-align="center" fo:line-height="150%"/>
    </style:style>
    <style:style style:name="T41" style:parent-style-name="Основнойшрифтабзаца" style:family="text">
      <style:text-properties style:font-name="Times New Roman" fo:font-size="14pt" style:font-size-asian="14pt" style:font-size-complex="14pt"/>
    </style:style>
    <style:style style:name="P42" style:parent-style-name="Standard" style:family="paragraph">
      <style:paragraph-properties fo:break-before="page" fo:text-align="center" fo:line-height="150%"/>
    </style:style>
    <style:style style:name="T43" style:parent-style-name="Основнойшрифтабзаца" style:family="text">
      <style:text-properties style:font-name="Times New Roman" fo:font-size="14pt" style:font-size-asian="14pt" style:font-size-complex="14pt"/>
    </style:style>
    <style:style style:name="P44" style:parent-style-name="Standard" style:family="paragraph">
      <style:paragraph-properties fo:line-height="150%"/>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P48" style:parent-style-name="Standard" style:family="paragraph">
      <style:paragraph-properties fo:line-height="150%"/>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fo:language="en" fo:country="US"/>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P53" style:parent-style-name="Standard" style:family="paragraph">
      <style:paragraph-properties fo:line-height="150%"/>
    </style:style>
    <style:style style:name="T54" style:parent-style-name="Основнойшрифтабзаца" style:family="text">
      <style:text-properties style:font-name="Times New Roman" fo:font-size="14pt" style:font-size-asian="14pt" style:font-size-complex="14pt"/>
    </style:style>
    <style:style style:name="P55" style:parent-style-name="Standard" style:family="paragraph">
      <style:paragraph-properties fo:line-height="150%"/>
    </style:style>
    <style:style style:name="T56" style:parent-style-name="Основнойшрифтабзаца" style:family="text">
      <style:text-properties style:font-name="Times New Roman" fo:font-size="14pt" style:font-size-asian="14pt" style:font-size-complex="14pt"/>
    </style:style>
    <style:style style:name="P57" style:parent-style-name="Standard" style:family="paragraph">
      <style:paragraph-properties fo:line-height="150%"/>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P60" style:parent-style-name="Standard" style:family="paragraph">
      <style:paragraph-properties fo:line-height="150%"/>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en" fo:country="US"/>
    </style:style>
    <style:style style:name="T63" style:parent-style-name="Основнойшрифтабзаца" style:family="text">
      <style:text-properties style:font-name="Times New Roman" fo:font-size="14pt" style:font-size-asian="14pt" style:font-size-complex="14pt"/>
    </style:style>
    <style:style style:name="P64" style:parent-style-name="Standard" style:family="paragraph">
      <style:paragraph-properties fo:line-height="150%"/>
    </style:style>
    <style:style style:name="T65" style:parent-style-name="Основнойшрифтабзаца" style:family="text">
      <style:text-properties style:font-name="Times New Roman" fo:font-size="14pt" style:font-size-asian="14pt" style:font-size-complex="14pt"/>
    </style:style>
    <style:style style:name="P66" style:parent-style-name="Standard" style:family="paragraph">
      <style:paragraph-properties fo:line-height="150%"/>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P69" style:parent-style-name="Standard" style:family="paragraph">
      <style:paragraph-properties fo:line-height="150%"/>
    </style:style>
    <style:style style:name="T70" style:parent-style-name="Основнойшрифтабзаца" style:family="text">
      <style:text-properties style:font-name="Times New Roman" fo:font-size="14pt" style:font-size-asian="14pt" style:font-size-complex="14pt"/>
    </style:style>
    <style:style style:name="P71" style:parent-style-name="Standard" style:family="paragraph">
      <style:paragraph-properties fo:line-height="150%"/>
      <style:text-properties style:font-name="Times New Roman" fo:font-size="14pt" style:font-size-asian="14pt" style:font-size-complex="14pt"/>
    </style:style>
    <style:style style:name="P72" style:parent-style-name="Standard" style:family="paragraph">
      <style:paragraph-properties fo:line-height="150%"/>
      <style:text-properties style:font-name="Times New Roman" fo:font-size="14pt" style:font-size-asian="14pt" style:font-size-complex="14pt"/>
    </style:style>
    <style:style style:name="P73" style:parent-style-name="Standard" style:family="paragraph">
      <style:paragraph-properties fo:line-height="150%"/>
    </style:style>
    <style:style style:name="T74" style:parent-style-name="Основнойшрифтабзаца" style:family="text">
      <style:text-properties style:font-name="Times New Roman" fo:font-style="italic" style:font-style-asian="italic"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P76" style:parent-style-name="Standard" style:family="paragraph">
      <style:paragraph-properties fo:text-align="justify" fo:line-height="150%"/>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weight="bold" style:font-weight-asian="bold"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P81" style:parent-style-name="Standard" style:family="paragraph">
      <style:paragraph-properties fo:text-align="center" fo:line-height="150%"/>
    </style:style>
    <style:style style:name="T8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3" style:parent-style-name="Standard" style:family="paragraph">
      <style:text-properties style:font-name="Times New Roman" fo:font-weight="bold" style:font-weight-asian="bold" style:font-weight-complex="bold" fo:font-size="14pt" style:font-size-asian="14pt" style:font-size-complex="14pt"/>
    </style:style>
    <style:style style:name="P84" style:parent-style-name="Standard" style:family="paragraph">
      <style:text-properties style:font-name="Times New Roman" fo:font-weight="bold" style:font-weight-asian="bold" style:font-weight-complex="bold" fo:font-size="14pt" style:font-size-asian="14pt" style:font-size-complex="14pt"/>
    </style:style>
    <style:style style:name="P85" style:parent-style-name="Standard" style:family="paragraph">
      <style:text-properties style:font-name="Times New Roman" fo:font-weight="bold" style:font-weight-asian="bold" style:font-weight-complex="bold" fo:font-size="14pt" style:font-size-asian="14pt" style:font-size-complex="14pt"/>
    </style:style>
    <style:style style:name="P86" style:parent-style-name="Standard" style:family="paragraph">
      <style:text-properties style:font-name="Times New Roman" fo:font-weight="bold" style:font-weight-asian="bold" style:font-weight-complex="bold" fo:font-size="14pt" style:font-size-asian="14pt" style:font-size-complex="14pt"/>
    </style:style>
    <style:style style:name="P87" style:parent-style-name="Standard" style:family="paragraph">
      <style:text-properties style:font-name="Times New Roman" fo:font-weight="bold" style:font-weight-asian="bold" style:font-weight-complex="bold" fo:font-size="14pt" style:font-size-asian="14pt" style:font-size-complex="14pt"/>
    </style:style>
    <style:style style:name="P88" style:parent-style-name="Standard" style:family="paragraph">
      <style:text-properties style:font-name="Times New Roman" fo:font-weight="bold" style:font-weight-asian="bold" style:font-weight-complex="bold" fo:font-size="14pt" style:font-size-asian="14pt" style:font-size-complex="14pt"/>
    </style:style>
    <style:style style:name="P89" style:parent-style-name="Standard" style:family="paragraph">
      <style:text-properties style:font-name="Times New Roman" fo:font-weight="bold" style:font-weight-asian="bold" style:font-weight-complex="bold" fo:font-size="14pt" style:font-size-asian="14pt" style:font-size-complex="14pt"/>
    </style:style>
    <style:style style:name="P90" style:parent-style-name="Standard" style:family="paragraph">
      <style:text-properties style:font-name="Times New Roman" fo:font-weight="bold" style:font-weight-asian="bold" style:font-weight-complex="bold" fo:font-size="14pt" style:font-size-asian="14pt" style:font-size-complex="14pt"/>
    </style:style>
    <style:style style:name="P91" style:parent-style-name="Standard" style:family="paragraph">
      <style:text-properties style:font-name="Times New Roman" fo:font-weight="bold" style:font-weight-asian="bold" style:font-weight-complex="bold" fo:font-size="14pt" style:font-size-asian="14pt" style:font-size-complex="14pt"/>
    </style:style>
    <style:style style:name="P92" style:parent-style-name="Standard" style:family="paragraph">
      <style:text-properties style:font-name="Times New Roman" fo:font-weight="bold" style:font-weight-asian="bold" style:font-weight-complex="bold" fo:font-size="14pt" style:font-size-asian="14pt" style:font-size-complex="14pt"/>
    </style:style>
    <style:style style:name="P93" style:parent-style-name="Standard" style:family="paragraph">
      <style:text-properties style:font-name="Times New Roman" fo:font-weight="bold" style:font-weight-asian="bold" style:font-weight-complex="bold" fo:font-size="14pt" style:font-size-asian="14pt" style:font-size-complex="14pt"/>
    </style:style>
    <style:style style:name="P94" style:parent-style-name="Standard" style:family="paragraph">
      <style:text-properties fo:font-weight="bold" style:font-weight-asian="bold" style:font-weight-complex="bold" fo:font-size="14pt" style:font-size-asian="14pt" style:font-size-complex="14pt"/>
    </style:style>
    <style:style style:name="P95" style:parent-style-name="Standard" style:family="paragraph">
      <style:paragraph-properties fo:text-align="end" fo:line-height="150%" fo:margin-left="0.0784in" fo:margin-right="-0.0006in">
        <style:tab-stops/>
      </style:paragraph-properties>
      <style:text-properties style:font-name="Times New Roman" fo:font-style="italic" style:font-style-asian="italic" fo:color="#000000"/>
    </style:style>
    <style:style style:name="P96" style:parent-style-name="Standard" style:family="paragraph">
      <style:paragraph-properties fo:text-align="end" fo:line-height="150%" fo:margin-left="0.0784in" fo:margin-right="-0.0006in">
        <style:tab-stops/>
      </style:paragraph-properties>
      <style:text-properties style:font-name="Times New Roman" fo:font-style="italic" style:font-style-asian="italic" fo:color="#000000"/>
    </style:style>
    <style:style style:name="P97" style:parent-style-name="Standard" style:family="paragraph">
      <style:paragraph-properties fo:text-align="end" fo:line-height="150%" fo:margin-left="0.0784in" fo:margin-right="-0.0006in">
        <style:tab-stops/>
      </style:paragraph-properties>
    </style:style>
    <style:style style:name="T98" style:parent-style-name="Основнойшрифтабзаца" style:family="text">
      <style:text-properties style:font-name="Times New Roman" fo:font-style="italic" style:font-style-asian="italic" fo:color="#000000"/>
    </style:style>
    <style:style style:name="T99" style:parent-style-name="Выделение" style:family="text">
      <style:text-properties style:font-name="Times New Roman" fo:font-style="normal" style:font-style-asian="normal" fo:color="#000000"/>
    </style:style>
    <style:style style:name="T100" style:parent-style-name="Основнойшрифтабзаца" style:family="text">
      <style:text-properties style:font-name="Times New Roman" fo:font-style="italic" style:font-style-asian="italic" fo:color="#000000"/>
    </style:style>
    <style:style style:name="T101" style:parent-style-name="Основнойшрифтабзаца" style:family="text">
      <style:text-properties style:font-name="Times New Roman" fo:color="#000000"/>
    </style:style>
    <style:style style:name="P102" style:parent-style-name="Standard" style:family="paragraph">
      <style:paragraph-properties fo:text-align="end" fo:line-height="150%"/>
      <style:text-properties style:font-name="Times New Roman" fo:color="#000000"/>
    </style:style>
    <style:style style:name="P103" style:parent-style-name="Standard" style:family="paragraph">
      <style:paragraph-properties fo:widows="2" fo:orphans="2" style:punctuation-wrap="simple" fo:text-align="end" fo:margin-top="0.052in" fo:margin-bottom="0.052in" style:line-height-at-least="0.1895in" fo:margin-right="-0.0006in"/>
      <style:text-properties fo:hyphenate="true"/>
    </style:style>
    <style:style style:name="T104" style:parent-style-name="Основнойшрифтабзаца" style:family="text">
      <style:text-properties style:font-name="Times New Roman" fo:font-style="italic" style:font-style-asian="italic" fo:color="#000000"/>
    </style:style>
    <style:style style:name="T105" style:parent-style-name="Основнойшрифтабзаца" style:family="text">
      <style:text-properties style:font-name="Times New Roman" fo:font-style="italic" style:font-style-asian="italic" fo:color="#000000"/>
    </style:style>
    <style:style style:name="P106" style:parent-style-name="Standard" style:family="paragraph">
      <style:paragraph-properties fo:widows="2" fo:orphans="2" style:punctuation-wrap="simple" fo:text-align="end" fo:margin-top="0.052in" fo:margin-bottom="0.052in" style:line-height-at-least="0.1895in" fo:margin-right="-0.0006in"/>
      <style:text-properties fo:hyphenate="true"/>
    </style:style>
    <style:style style:name="T107" style:parent-style-name="Основнойшрифтабзаца" style:family="text">
      <style:text-properties style:font-name="Times New Roman" fo:font-style="italic" style:font-style-asian="italic" fo:color="#000000"/>
    </style:style>
    <style:style style:name="T108" style:parent-style-name="Основнойшрифтабзаца" style:family="text">
      <style:text-properties style:font-name="Times New Roman" fo:font-style="italic" style:font-style-asian="italic" style:font-style-complex="italic" fo:color="#000000"/>
    </style:style>
    <style:style style:name="T109" style:parent-style-name="Основнойшрифтабзаца" style:family="text">
      <style:text-properties style:font-name="Times New Roman" fo:font-style="italic" style:font-style-asian="italic" fo:color="#000000"/>
    </style:style>
    <style:style style:name="P110" style:parent-style-name="Standard" style:family="paragraph">
      <style:paragraph-properties fo:text-align="end" fo:line-height="150%"/>
    </style:style>
    <style:style style:name="T111" style:parent-style-name="Основнойшрифтабзаца" style:family="text">
      <style:text-properties style:font-name="Times New Roman" fo:color="#000000"/>
    </style:style>
    <style:style style:name="P112" style:parent-style-name="Standard" style:family="paragraph">
      <style:paragraph-properties fo:text-align="center" fo:line-height="150%"/>
    </style:style>
    <style:style style:name="T113" style:parent-style-name="Основнойшрифтабзаца" style:family="text">
      <style:text-properties style:font-name="Times New Roman" fo:font-weight="bold" style:font-weight-asian="bold" fo:font-size="14pt" style:font-size-asian="14pt" style:font-size-complex="14pt"/>
    </style:style>
    <style:style style:name="T114" style:parent-style-name="Знаксноски" style:family="text">
      <style:text-properties style:font-name="Times New Roman" fo:font-weight="bold" style:font-weight-asian="bold" fo:font-size="14pt" style:font-size-asian="14pt" style:font-size-complex="14pt"/>
    </style:style>
    <style:style style:name="P115" style:parent-style-name="Standard" style:family="paragraph">
      <style:paragraph-properties fo:text-align="justify" fo:line-height="150%">
        <style:tab-stops>
          <style:tab-stop style:type="left" style:position="0.4923in"/>
        </style:tab-stops>
      </style:paragraph-properties>
    </style:style>
    <style:style style:name="T116" style:parent-style-name="Основнойшрифтабзаца" style:family="text">
      <style:text-properties style:font-name="Times New Roman" fo:font-size="14pt" style:font-size-asian="14pt"/>
    </style:style>
    <style:style style:name="T117" style:parent-style-name="Основнойшрифтабзаца" style:family="text">
      <style:text-properties style:font-name="Times New Roman" fo:font-size="14pt" style:font-size-asian="14pt"/>
    </style:style>
    <style:style style:name="P118" style:parent-style-name="Standard" style:family="paragraph">
      <style:paragraph-properties fo:text-align="justify" fo:line-height="150%">
        <style:tab-stops>
          <style:tab-stop style:type="left" style:position="0.4923in"/>
        </style:tab-stops>
      </style:paragraph-properties>
    </style:style>
    <style:style style:name="T119" style:parent-style-name="Основнойшрифтабзаца" style:family="text">
      <style:text-properties style:font-name="Times New Roman" fo:font-weight="bold" style:font-weight-asian="bold" fo:font-size="14pt" style:font-size-asian="14pt" style:font-size-complex="14pt"/>
    </style:style>
    <style:style style:name="T120" style:parent-style-name="Основнойшрифтабзаца" style:family="text">
      <style:text-properties style:font-name="Times New Roman" fo:font-size="14pt" style:font-size-asian="14pt"/>
    </style:style>
    <style:style style:name="P121" style:parent-style-name="Standard" style:family="paragraph">
      <style:paragraph-properties fo:text-align="justify" fo:line-height="150%">
        <style:tab-stops>
          <style:tab-stop style:type="left" style:position="0.4923in"/>
        </style:tab-stops>
      </style:paragraph-properties>
    </style:style>
    <style:style style:name="T122" style:parent-style-name="Основнойшрифтабзаца" style:family="text">
      <style:text-properties style:font-name="Times New Roman" fo:font-size="14pt" style:font-size-asian="14pt"/>
    </style:style>
    <style:style style:name="T123" style:parent-style-name="Основнойшрифтабзаца" style:family="text">
      <style:text-properties style:font-name="Times New Roman" fo:font-size="14pt" style:font-size-asian="14pt"/>
    </style:style>
    <style:style style:name="T124" style:parent-style-name="Основнойшрифтабзаца" style:family="text">
      <style:text-properties style:font-name="Times New Roman" fo:font-size="14pt" style:font-size-asian="14pt"/>
    </style:style>
    <style:style style:name="T125" style:parent-style-name="Основнойшрифтабзаца" style:family="text">
      <style:text-properties style:font-name="Times New Roman" fo:font-size="14pt" style:font-size-asian="14pt"/>
    </style:style>
    <style:style style:name="T126" style:parent-style-name="Основнойшрифтабзаца" style:family="text">
      <style:text-properties style:font-name="Times New Roman" fo:font-size="14pt" style:font-size-asian="14pt"/>
    </style:style>
    <style:style style:name="T127"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28" style:parent-style-name="Основнойшрифтабзаца" style:family="text">
      <style:text-properties style:font-name="Times New Roman" fo:font-size="14pt" style:font-size-asian="14pt"/>
    </style:style>
    <style:style style:name="T129" style:parent-style-name="Основнойшрифтабзаца" style:family="text">
      <style:text-properties style:font-name="Times New Roman" fo:font-size="14pt" style:font-size-asian="14pt"/>
    </style:style>
    <style:style style:name="P130" style:parent-style-name="Standard" style:family="paragraph">
      <style:paragraph-properties fo:text-align="justify" fo:line-height="150%" fo:text-indent="0.4916in"/>
    </style:style>
    <style:style style:name="T131" style:parent-style-name="Основнойшрифтабзаца" style:family="text">
      <style:text-properties style:font-name="Times New Roman" fo:font-size="14pt" style:font-size-asian="14pt"/>
    </style:style>
    <style:style style:name="T132" style:parent-style-name="Основнойшрифтабзаца" style:family="text">
      <style:text-properties style:font-name="Times New Roman" fo:font-size="14pt" style:font-size-asian="14pt"/>
    </style:style>
    <style:style style:name="T133" style:parent-style-name="Основнойшрифтабзаца" style:family="text">
      <style:text-properties style:font-name="Times New Roman" fo:font-size="14pt" style:font-size-asian="14pt"/>
    </style:style>
    <style:style style:name="P134" style:parent-style-name="Standard" style:family="paragraph">
      <style:paragraph-properties fo:text-align="justify" fo:line-height="150%"/>
      <style:text-properties style:font-name="Times New Roman" fo:font-weight="bold" style:font-weight-asian="bold" fo:font-size="14pt" style:font-size-asian="14pt"/>
    </style:style>
    <style:style style:name="P135" style:parent-style-name="Standard" style:family="paragraph">
      <style:paragraph-properties fo:text-align="justify" fo:line-height="150%"/>
    </style:style>
    <style:style style:name="T136" style:parent-style-name="Основнойшрифтабзаца" style:family="text">
      <style:text-properties style:font-name="Times New Roman" fo:font-weight="bold" style:font-weight-asian="bold" fo:font-size="14pt" style:font-size-asian="14pt"/>
    </style:style>
    <style:style style:name="T137" style:parent-style-name="Основнойшрифтабзаца" style:family="text">
      <style:text-properties style:font-name="Times New Roman" fo:font-size="14pt" style:font-size-asian="14pt"/>
    </style:style>
    <style:style style:name="T138" style:parent-style-name="Основнойшрифтабзаца" style:family="text">
      <style:text-properties style:font-name="Times New Roman" fo:font-weight="bold" style:font-weight-asian="bold" fo:font-size="14pt" style:font-size-asian="14pt"/>
    </style:style>
    <style:style style:name="T139" style:parent-style-name="Основнойшрифтабзаца" style:family="text">
      <style:text-properties style:font-name="Times New Roman" fo:font-size="14pt" style:font-size-asian="14pt"/>
    </style:style>
    <style:style style:name="P140" style:parent-style-name="Standard" style:family="paragraph">
      <style:paragraph-properties fo:text-align="justify" fo:line-height="150%"/>
    </style:style>
    <style:style style:name="T14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fo:language="en" fo:country="US"/>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Обычныйвеб" style:family="paragraph">
      <style:paragraph-properties fo:text-align="justify" fo:margin-bottom="0in" fo:line-height="150%" fo:text-indent="0.4916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fo:language="en" fo:country="US"/>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color="#7030A0"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Обычныйвеб" style:family="paragraph">
      <style:paragraph-properties fo:text-align="justify" fo:margin-bottom="0in" fo:line-height="150%" fo:text-indent="0.4916in"/>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tyle="italic" style:font-style-asian="italic" style:font-style-complex="italic"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Standard" style:family="paragraph">
      <style:paragraph-properties fo:text-align="justify" fo:line-height="150%" fo:text-indent="0.4916in"/>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fo:font-size="14pt" style:font-size-asian="14pt" style:font-size-complex="14pt"/>
    </style:style>
    <style:style style:name="T193" style:parent-style-name="Основнойшрифтабзаца" style:family="text">
      <style:text-properties style:font-name="Times New Roman" fo:font-size="14pt" style:font-size-asian="14pt" style:font-size-complex="14pt"/>
    </style:style>
    <style:style style:name="P194" style:parent-style-name="Standard" style:family="paragraph">
      <style:paragraph-properties fo:text-align="justify" fo:line-height="150%" fo:text-indent="0.4916in"/>
    </style:style>
    <style:style style:name="T195" style:parent-style-name="Основнойшрифтабзаца" style:family="text">
      <style:text-properties style:font-name="Times New Roman" fo:font-size="14pt" style:font-size-asian="14pt" style:font-size-complex="14pt"/>
    </style:style>
    <style:style style:name="P196" style:parent-style-name="Standard" style:family="paragraph">
      <style:paragraph-properties fo:text-align="justify" fo:line-height="150%" fo:text-indent="0.4916in"/>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style:style>
    <style:style style:name="T199" style:parent-style-name="Основнойшрифтабзаца" style:family="text">
      <style:text-properties style:font-name="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T201" style:parent-style-name="Основнойшрифтабзаца" style:family="text">
      <style:text-properties style:font-name="Times New Roman" fo:font-size="14pt" style:font-size-asian="14pt" style:font-size-complex="14pt"/>
    </style:style>
    <style:style style:name="T202" style:parent-style-name="Основнойшрифтабзаца" style:family="text">
      <style:text-properties style:font-name="Times New Roman" fo:font-size="14pt" style:font-size-asian="14pt" style:font-size-complex="14pt"/>
    </style:style>
    <style:style style:name="P203" style:parent-style-name="Standard" style:family="paragraph">
      <style:paragraph-properties fo:text-align="justify" fo:line-height="150%" fo:text-indent="0.4923in"/>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P207" style:parent-style-name="Standard" style:family="paragraph">
      <style:paragraph-properties fo:text-align="justify" fo:line-height="150%" fo:text-indent="0.4923in"/>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P210" style:parent-style-name="Standard" style:family="paragraph">
      <style:paragraph-properties fo:text-align="justify" fo:line-height="150%"/>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Standard" style:family="paragraph">
      <style:paragraph-properties fo:text-align="justify" fo:line-height="150%">
        <style:tab-stops>
          <style:tab-stop style:type="left" style:position="0.4923in"/>
        </style:tab-stops>
      </style:paragraph-properties>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Standard" style:family="paragraph">
      <style:paragraph-properties fo:text-align="justify" fo:line-height="150%"/>
    </style:style>
    <style:style style:name="T217"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218" style:parent-style-name="Основнойшрифтабзаца" style:family="text">
      <style:text-properties style:font-name="Times New Roman" fo:font-weight="bold" style:font-weight-asian="bold" fo:font-size="14pt" style:font-size-asian="14pt"/>
    </style:style>
    <style:style style:name="T219" style:parent-style-name="Основнойшрифтабзаца" style:family="text">
      <style:text-properties style:font-name="Times New Roman" fo:font-size="14pt" style:font-size-asian="14pt"/>
    </style:style>
    <style:style style:name="T220" style:parent-style-name="Основнойшрифтабзаца" style:family="text">
      <style:text-properties style:font-name="Times New Roman" fo:font-weight="bold" style:font-weight-asian="bold" fo:font-size="14pt" style:font-size-asian="14pt"/>
    </style:style>
    <style:style style:name="T221" style:parent-style-name="Основнойшрифтабзаца" style:family="text">
      <style:text-properties style:font-name="Times New Roman" fo:font-size="14pt" style:font-size-asian="14pt"/>
    </style:style>
    <style:style style:name="T222" style:parent-style-name="Основнойшрифтабзаца" style:family="text">
      <style:text-properties style:font-name="Times New Roman" fo:font-size="14pt" style:font-size-asian="14pt"/>
    </style:style>
    <style:style style:name="T223" style:parent-style-name="Основнойшрифтабзаца" style:family="text">
      <style:text-properties style:font-name="Times New Roman" fo:font-size="14pt" style:font-size-asian="14pt"/>
    </style:style>
    <style:style style:name="T224" style:parent-style-name="Основнойшрифтабзаца" style:family="text">
      <style:text-properties style:font-name="Times New Roman" fo:font-size="14pt" style:font-size-asian="14pt"/>
    </style:style>
    <style:style style:name="T225" style:parent-style-name="Основнойшрифтабзаца" style:family="text">
      <style:text-properties style:font-name="Times New Roman" fo:font-size="14pt" style:font-size-asian="14pt"/>
    </style:style>
    <style:style style:name="T226" style:parent-style-name="Основнойшрифтабзаца" style:family="text">
      <style:text-properties style:font-name="Times New Roman" fo:color="#7030A0" fo:font-size="14pt" style:font-size-asian="14pt"/>
    </style:style>
    <style:style style:name="T227" style:parent-style-name="Основнойшрифтабзаца" style:family="text">
      <style:text-properties style:font-name="Times New Roman" fo:font-size="14pt" style:font-size-asian="14pt"/>
    </style:style>
    <style:style style:name="P228" style:parent-style-name="Standard" style:family="paragraph">
      <style:paragraph-properties fo:text-align="justify" fo:line-height="150%">
        <style:tab-stops>
          <style:tab-stop style:type="left" style:position="0.4923in"/>
        </style:tab-stops>
      </style:paragraph-properties>
    </style:style>
    <style:style style:name="T229" style:parent-style-name="Основнойшрифтабзаца" style:family="text">
      <style:text-properties style:font-name="Times New Roman" fo:font-size="14pt" style:font-size-asian="14pt"/>
    </style:style>
    <style:style style:name="T230" style:parent-style-name="Основнойшрифтабзаца" style:family="text">
      <style:text-properties style:font-name="Times New Roman" fo:font-weight="bold" style:font-weight-asian="bold" fo:font-size="14pt" style:font-size-asian="14pt"/>
    </style:style>
    <style:style style:name="T231" style:parent-style-name="Основнойшрифтабзаца" style:family="text">
      <style:text-properties style:font-name="Times New Roman" fo:font-size="14pt" style:font-size-asian="14pt"/>
    </style:style>
    <style:style style:name="T232" style:parent-style-name="Основнойшрифтабзаца" style:family="text">
      <style:text-properties style:font-name="Times New Roman" fo:font-size="14pt" style:font-size-asian="14pt"/>
    </style:style>
    <style:style style:name="T233" style:parent-style-name="Основнойшрифтабзаца" style:family="text">
      <style:text-properties style:font-name="Times New Roman" fo:color="#00000A" fo:font-size="14pt" style:font-size-asian="14pt" style:font-size-complex="14pt"/>
    </style:style>
    <style:style style:name="T234" style:parent-style-name="Основнойшрифтабзаца" style:family="text">
      <style:text-properties style:font-name="Times New Roman" fo:font-size="14pt" style:font-size-asian="14pt" style:font-size-complex="14pt"/>
    </style:style>
    <style:style style:name="T235" style:parent-style-name="Основнойшрифтабзаца" style:family="text">
      <style:text-properties style:font-name="Times New Roman" fo:color="#00000A" fo:font-size="14pt" style:font-size-asian="14pt" style:font-size-complex="14pt"/>
    </style:style>
    <style:style style:name="T236" style:parent-style-name="Основнойшрифтабзаца" style:family="text">
      <style:text-properties style:font-name="Times New Roman" fo:font-size="12pt" style:font-size-asian="12pt"/>
    </style:style>
    <style:style style:name="T237" style:parent-style-name="Основнойшрифтабзаца" style:family="text">
      <style:text-properties style:font-name="Times New Roman" fo:font-size="14pt" style:font-size-asian="14pt"/>
    </style:style>
    <style:style style:name="T238" style:parent-style-name="Основнойшрифтабзаца" style:family="text">
      <style:text-properties style:font-name="Times New Roman" fo:font-size="14pt" style:font-size-asian="14pt"/>
    </style:style>
    <style:style style:name="T239" style:parent-style-name="Основнойшрифтабзаца" style:family="text">
      <style:text-properties style:font-name="Times New Roman" fo:color="#00000A" fo:font-size="14pt" style:font-size-asian="14pt"/>
    </style:style>
    <style:style style:name="T240" style:parent-style-name="Основнойшрифтабзаца" style:family="text">
      <style:text-properties style:font-name="Times New Roman" fo:font-size="12pt" style:font-size-asian="12pt"/>
    </style:style>
    <style:style style:name="T241" style:parent-style-name="Основнойшрифтабзаца" style:family="text">
      <style:text-properties style:font-name="Times New Roman" fo:font-size="14pt" style:font-size-asian="14pt"/>
    </style:style>
    <style:style style:name="T242" style:parent-style-name="Основнойшрифтабзаца" style:family="text">
      <style:text-properties style:font-name="Times New Roman" fo:color="#00000A" fo:font-size="14pt" style:font-size-asian="14pt"/>
    </style:style>
    <style:style style:name="T243" style:parent-style-name="Основнойшрифтабзаца" style:family="text">
      <style:text-properties style:font-name="Times New Roman" fo:font-size="12pt" style:font-size-asian="12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2pt" style:font-size-asian="12pt"/>
    </style:style>
    <style:style style:name="T246" style:parent-style-name="Основнойшрифтабзаца" style:family="text">
      <style:text-properties style:font-name="Times New Roman" fo:font-size="14pt" style:font-size-asian="14pt"/>
    </style:style>
    <style:style style:name="T247" style:parent-style-name="Основнойшрифтабзаца" style:family="text">
      <style:text-properties style:font-name="Times New Roman" fo:color="#00000A" fo:font-size="14pt" style:font-size-asian="14pt"/>
    </style:style>
    <style:style style:name="T248" style:parent-style-name="Основнойшрифтабзаца" style:family="text">
      <style:text-properties style:font-name="Times New Roman" fo:font-size="12pt" style:font-size-asian="12pt"/>
    </style:style>
    <style:style style:name="T249" style:parent-style-name="Основнойшрифтабзаца" style:family="text">
      <style:text-properties style:font-name="Times New Roman" fo:font-size="14pt" style:font-size-asian="14pt" style:font-size-complex="14pt"/>
    </style:style>
    <style:style style:name="T250" style:parent-style-name="Основнойшрифтабзаца" style:family="text">
      <style:text-properties style:font-name="Times New Roman" fo:font-size="14pt" style:font-size-asian="14pt"/>
    </style:style>
    <style:style style:name="P251" style:parent-style-name="Standard" style:family="paragraph">
      <style:paragraph-properties fo:text-align="justify" fo:line-height="150%"/>
    </style:style>
    <style:style style:name="T252" style:parent-style-name="Основнойшрифтабзаца" style:family="text">
      <style:text-properties style:font-name="Times New Roman" fo:font-size="14pt" style:font-size-asian="14pt"/>
    </style:style>
    <style:style style:name="T253" style:parent-style-name="Основнойшрифтабзаца" style:family="text">
      <style:text-properties style:font-name="Times New Roman" fo:font-size="14pt" style:font-size-asian="14pt"/>
    </style:style>
    <style:style style:name="T254" style:parent-style-name="Основнойшрифтабзаца" style:family="text">
      <style:text-properties style:font-name="Times New Roman" fo:font-size="14pt" style:font-size-asian="14pt"/>
    </style:style>
    <style:style style:name="P255" style:parent-style-name="Standard" style:family="paragraph">
      <style:paragraph-properties fo:text-align="justify" fo:line-height="150%">
        <style:tab-stops>
          <style:tab-stop style:type="left" style:position="0.4923in"/>
        </style:tab-stops>
      </style:paragraph-properties>
    </style:style>
    <style:style style:name="T256" style:parent-style-name="Основнойшрифтабзаца" style:family="text">
      <style:text-properties style:font-name="Times New Roman" fo:font-size="14pt" style:font-size-asian="14pt"/>
    </style:style>
    <style:style style:name="T257" style:parent-style-name="Основнойшрифтабзаца" style:family="text">
      <style:text-properties style:font-name="Times New Roman" fo:font-size="14pt" style:font-size-asian="14pt"/>
    </style:style>
    <style:style style:name="T258" style:parent-style-name="Основнойшрифтабзаца" style:family="text">
      <style:text-properties style:font-name="Times New Roman" fo:font-weight="bold" style:font-weight-asian="bold" fo:font-size="14pt" style:font-size-asian="14pt"/>
    </style:style>
    <style:style style:name="T259" style:parent-style-name="Основнойшрифтабзаца" style:family="text">
      <style:text-properties style:font-name="Times New Roman" fo:font-size="14pt" style:font-size-asian="14pt"/>
    </style:style>
    <style:style style:name="T260" style:parent-style-name="Основнойшрифтабзаца" style:family="text">
      <style:text-properties style:font-name="Times New Roman" fo:font-size="14pt" style:font-size-asian="14pt"/>
    </style:style>
    <style:style style:name="T261" style:parent-style-name="Основнойшрифтабзаца" style:family="text">
      <style:text-properties style:font-name="Times New Roman" fo:color="#00000A" fo:font-size="14pt" style:font-size-asian="14pt" style:font-size-complex="14pt"/>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color="#00000A" fo:font-size="14pt" style:font-size-asian="14pt" style:font-size-complex="14pt"/>
    </style:style>
    <style:style style:name="T264" style:parent-style-name="Основнойшрифтабзаца" style:family="text">
      <style:text-properties style:font-name="Times New Roman" fo:font-size="12pt" style:font-size-asian="12pt"/>
    </style:style>
    <style:style style:name="T265" style:parent-style-name="Основнойшрифтабзаца" style:family="text">
      <style:text-properties style:font-name="Times New Roman" fo:font-size="14pt" style:font-size-asian="14pt"/>
    </style:style>
    <style:style style:name="T266" style:parent-style-name="Основнойшрифтабзаца" style:family="text">
      <style:text-properties style:font-name="Times New Roman" fo:font-size="14pt" style:font-size-asian="14pt"/>
    </style:style>
    <style:style style:name="T267" style:parent-style-name="Основнойшрифтабзаца" style:family="text">
      <style:text-properties style:font-name="Times New Roman" fo:font-size="14pt" style:font-size-asian="14pt"/>
    </style:style>
    <style:style style:name="P268" style:parent-style-name="Standard" style:family="paragraph">
      <style:paragraph-properties fo:text-align="justify" fo:line-height="150%"/>
    </style:style>
    <style:style style:name="T269" style:parent-style-name="Основнойшрифтабзаца" style:family="text">
      <style:text-properties style:font-name="Times New Roman" fo:font-size="14pt" style:font-size-asian="14pt"/>
    </style:style>
    <style:style style:name="T270" style:parent-style-name="Основнойшрифтабзаца" style:family="text">
      <style:text-properties style:font-name="Times New Roman" fo:font-size="14pt" style:font-size-asian="14pt"/>
    </style:style>
    <style:style style:name="T271" style:parent-style-name="Основнойшрифтабзаца" style:family="text">
      <style:text-properties style:font-name="Times New Roman" fo:font-size="14pt" style:font-size-asian="14pt"/>
    </style:style>
    <style:style style:name="P272" style:parent-style-name="Standard" style:family="paragraph">
      <style:paragraph-properties fo:text-align="justify" fo:line-height="150%"/>
    </style:style>
    <style:style style:name="T273" style:parent-style-name="Основнойшрифтабзаца" style:family="text">
      <style:text-properties style:font-name="Times New Roman" fo:font-size="14pt" style:font-size-asian="14pt"/>
    </style:style>
    <style:style style:name="T274" style:parent-style-name="Основнойшрифтабзаца" style:family="text">
      <style:text-properties style:font-name="Times New Roman" fo:font-weight="bold" style:font-weight-asian="bold" fo:font-size="14pt" style:font-size-asian="14pt"/>
    </style:style>
    <style:style style:name="T275" style:parent-style-name="Основнойшрифтабзаца" style:family="text">
      <style:text-properties style:font-name="Times New Roman" fo:font-size="14pt" style:font-size-asian="14pt"/>
    </style:style>
    <style:style style:name="T276" style:parent-style-name="Основнойшрифтабзаца" style:family="text">
      <style:text-properties style:font-name="Times New Roman" fo:font-size="14pt" style:font-size-asian="14pt"/>
    </style:style>
    <style:style style:name="T277" style:parent-style-name="Основнойшрифтабзаца" style:family="text">
      <style:text-properties style:font-name="Times New Roman" fo:font-size="14pt" style:font-size-asian="14pt"/>
    </style:style>
    <style:style style:name="T278" style:parent-style-name="Основнойшрифтабзаца" style:family="text">
      <style:text-properties style:font-name="Times New Roman" fo:font-style="italic" style:font-style-asian="italic" fo:font-size="14pt" style:font-size-asian="14pt"/>
    </style:style>
    <style:style style:name="T279" style:parent-style-name="Основнойшрифтабзаца" style:family="text">
      <style:text-properties style:font-name="Times New Roman" fo:font-size="14pt" style:font-size-asian="14pt"/>
    </style:style>
    <style:style style:name="T280" style:parent-style-name="Основнойшрифтабзаца" style:family="text">
      <style:text-properties style:font-name="Times New Roman" fo:font-size="14pt" style:font-size-asian="14pt"/>
    </style:style>
    <style:style style:name="P281" style:parent-style-name="Standard" style:family="paragraph">
      <style:paragraph-properties fo:text-align="justify" fo:line-height="150%"/>
    </style:style>
    <style:style style:name="T282" style:parent-style-name="Основнойшрифтабзаца" style:family="text">
      <style:text-properties style:font-name="Times New Roman" fo:font-size="14pt" style:font-size-asian="14pt"/>
    </style:style>
    <style:style style:name="T283" style:parent-style-name="Основнойшрифтабзаца" style:family="text">
      <style:text-properties style:font-name="Times New Roman" fo:font-style="italic" style:font-style-asian="italic" fo:font-size="14pt" style:font-size-asian="14pt"/>
    </style:style>
    <style:style style:name="T284" style:parent-style-name="Основнойшрифтабзаца" style:family="text">
      <style:text-properties style:font-name="Times New Roman" fo:font-size="14pt" style:font-size-asian="14pt"/>
    </style:style>
    <style:style style:name="T285"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286" style:parent-style-name="Основнойшрифтабзаца" style:family="text">
      <style:text-properties style:font-name="Times New Roman" fo:font-weight="bold" style:font-weight-asian="bold" fo:font-size="14pt" style:font-size-asian="14pt"/>
    </style:style>
    <style:style style:name="T287" style:parent-style-name="Основнойшрифтабзаца" style:family="text">
      <style:text-properties style:font-name="Times New Roman" fo:font-size="14pt" style:font-size-asian="14pt"/>
    </style:style>
    <style:style style:name="T288" style:parent-style-name="Основнойшрифтабзаца" style:family="text">
      <style:text-properties style:font-name="Times New Roman" fo:font-size="14pt" style:font-size-asian="14pt"/>
    </style:style>
    <style:style style:name="P289" style:parent-style-name="Standard" style:family="paragraph">
      <style:paragraph-properties fo:text-align="justify" fo:line-height="150%"/>
    </style:style>
    <style:style style:name="T290" style:parent-style-name="Основнойшрифтабзаца" style:family="text">
      <style:text-properties style:font-name="Times New Roman" fo:font-size="14pt" style:font-size-asian="14pt"/>
    </style:style>
    <style:style style:name="T291" style:parent-style-name="Основнойшрифтабзаца" style:family="text">
      <style:text-properties style:font-name="Times New Roman" fo:font-style="italic" style:font-style-asian="italic" fo:font-size="14pt" style:font-size-asian="14pt"/>
    </style:style>
    <style:style style:name="T292" style:parent-style-name="Основнойшрифтабзаца" style:family="text">
      <style:text-properties style:font-name="Times New Roman" fo:font-size="14pt" style:font-size-asian="14pt"/>
    </style:style>
    <style:style style:name="T293" style:parent-style-name="Основнойшрифтабзаца" style:family="text">
      <style:text-properties style:font-name="Times New Roman" fo:font-style="italic" style:font-style-asian="italic" fo:font-size="14pt" style:font-size-asian="14pt"/>
    </style:style>
    <style:style style:name="T294" style:parent-style-name="Основнойшрифтабзаца" style:family="text">
      <style:text-properties style:font-name="Times New Roman" fo:font-size="14pt" style:font-size-asian="14pt"/>
    </style:style>
    <style:style style:name="T295" style:parent-style-name="Основнойшрифтабзаца" style:family="text">
      <style:text-properties style:font-name="Times New Roman" fo:font-size="12pt" style:font-size-asian="12pt"/>
    </style:style>
    <style:style style:name="T296" style:parent-style-name="Основнойшрифтабзаца" style:family="text">
      <style:text-properties style:font-name="Times New Roman" fo:font-size="14pt" style:font-size-asian="14pt" style:font-size-complex="14pt"/>
    </style:style>
    <style:style style:name="T297" style:parent-style-name="Основнойшрифтабзаца" style:family="text">
      <style:text-properties style:font-name="Times New Roman" fo:font-size="12pt" style:font-size-asian="12pt"/>
    </style:style>
    <style:style style:name="T298" style:parent-style-name="Основнойшрифтабзаца" style:family="text">
      <style:text-properties style:font-name="Times New Roman" fo:font-size="14pt" style:font-size-asian="14pt"/>
    </style:style>
    <style:style style:name="T299" style:parent-style-name="Основнойшрифтабзаца" style:family="text">
      <style:text-properties style:font-name="Times New Roman" fo:color="#00000A"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fo:color="#00000A"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style>
    <style:style style:name="P305" style:parent-style-name="Standard" style:family="paragraph">
      <style:paragraph-properties fo:text-align="justify" fo:line-height="150%"/>
    </style:style>
    <style:style style:name="T306" style:parent-style-name="Основнойшрифтабзаца" style:family="text">
      <style:text-properties style:font-name="Times New Roman" fo:font-size="14pt" style:font-size-asian="14pt"/>
    </style:style>
    <style:style style:name="T307" style:parent-style-name="Основнойшрифтабзаца" style:family="text">
      <style:text-properties style:font-name="Times New Roman" fo:font-style="italic" style:font-style-asian="italic" fo:font-size="14pt" style:font-size-asian="14pt"/>
    </style:style>
    <style:style style:name="T308" style:parent-style-name="Основнойшрифтабзаца" style:family="text">
      <style:text-properties style:font-name="Times New Roman" fo:font-size="14pt" style:font-size-asian="14pt"/>
    </style:style>
    <style:style style:name="T309" style:parent-style-name="Основнойшрифтабзаца" style:family="text">
      <style:text-properties style:font-name="Times New Roman" fo:font-size="14pt" style:font-size-asian="14pt"/>
    </style:style>
    <style:style style:name="T310" style:parent-style-name="Основнойшрифтабзаца" style:family="text">
      <style:text-properties style:font-name="Times New Roman" fo:font-size="14pt" style:font-size-asian="14pt"/>
    </style:style>
    <style:style style:name="T311" style:parent-style-name="Основнойшрифтабзаца" style:family="text">
      <style:text-properties style:font-name="Times New Roman" fo:font-size="14pt" style:font-size-asian="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color="#00000A" fo:font-size="14pt" style:font-size-asian="14pt" style:font-size-complex="14pt"/>
    </style:style>
    <style:style style:name="T314" style:parent-style-name="Основнойшрифтабзаца" style:family="text">
      <style:text-properties style:font-name="Times New Roman" fo:font-size="14pt" style:font-size-asian="14pt" style:font-size-complex="14pt"/>
    </style:style>
    <style:style style:name="T315" style:parent-style-name="Основнойшрифтабзаца" style:family="text">
      <style:text-properties style:font-name="Times New Roman" fo:font-size="12pt" style:font-size-asian="12pt"/>
    </style:style>
    <style:style style:name="P316" style:parent-style-name="Standard" style:family="paragraph">
      <style:paragraph-properties fo:text-align="justify" fo:line-height="150%"/>
    </style:style>
    <style:style style:name="T317" style:parent-style-name="Основнойшрифтабзаца" style:family="text">
      <style:text-properties style:font-name="Times New Roman" fo:font-size="12pt" style:font-size-asian="12pt"/>
    </style:style>
    <style:style style:name="T318" style:parent-style-name="Основнойшрифтабзаца" style:family="text">
      <style:text-properties style:font-name="Times New Roman" fo:font-size="14pt" style:font-size-asian="14pt"/>
    </style:style>
    <style:style style:name="T319" style:parent-style-name="Основнойшрифтабзаца" style:family="text">
      <style:text-properties style:font-name="Times New Roman" fo:font-weight="bold" style:font-weight-asian="bold" fo:font-size="14pt" style:font-size-asian="14pt"/>
    </style:style>
    <style:style style:name="T320" style:parent-style-name="Основнойшрифтабзаца" style:family="text">
      <style:text-properties style:font-name="Times New Roman" fo:font-style="italic" style:font-style-asian="italic" fo:font-size="14pt" style:font-size-asian="14pt"/>
    </style:style>
    <style:style style:name="T321" style:parent-style-name="Основнойшрифтабзаца" style:family="text">
      <style:text-properties style:font-name="Times New Roman" fo:font-size="14pt" style:font-size-asian="14pt"/>
    </style:style>
    <style:style style:name="T322" style:parent-style-name="Основнойшрифтабзаца" style:family="text">
      <style:text-properties style:font-name="Times New Roman" fo:font-style="italic" style:font-style-asian="italic" fo:font-size="14pt" style:font-size-asian="14pt"/>
    </style:style>
    <style:style style:name="T323" style:parent-style-name="Основнойшрифтабзаца" style:family="text">
      <style:text-properties style:font-name="Times New Roman" fo:font-size="14pt" style:font-size-asian="14pt"/>
    </style:style>
    <style:style style:name="T324" style:parent-style-name="Основнойшрифтабзаца" style:family="text">
      <style:text-properties style:font-name="Times New Roman" fo:font-size="14pt" style:font-size-asian="14pt"/>
    </style:style>
    <style:style style:name="T325" style:parent-style-name="Основнойшрифтабзаца" style:family="text">
      <style:text-properties style:font-name="Times New Roman" fo:font-size="12pt" style:font-size-asian="12pt"/>
    </style:style>
    <style:style style:name="T326" style:parent-style-name="Основнойшрифтабзаца" style:family="text">
      <style:text-properties style:font-name="Times New Roman" fo:font-size="14pt" style:font-size-asian="14pt"/>
    </style:style>
    <style:style style:name="T327" style:parent-style-name="Основнойшрифтабзаца" style:family="text">
      <style:text-properties style:font-name="Times New Roman" fo:font-size="14pt" style:font-size-asian="14pt"/>
    </style:style>
    <style:style style:name="P328" style:parent-style-name="Standard" style:family="paragraph">
      <style:paragraph-properties fo:text-align="justify" fo:line-height="150%"/>
    </style:style>
    <style:style style:name="T329" style:parent-style-name="Основнойшрифтабзаца" style:family="text">
      <style:text-properties style:font-name="Times New Roman" fo:font-size="14pt" style:font-size-asian="14pt"/>
    </style:style>
    <style:style style:name="T330" style:parent-style-name="Основнойшрифтабзаца" style:family="text">
      <style:text-properties style:font-name="Times New Roman" fo:font-weight="bold" style:font-weight-asian="bold" fo:font-size="14pt" style:font-size-asian="14pt"/>
    </style:style>
    <style:style style:name="T331" style:parent-style-name="Основнойшрифтабзаца" style:family="text">
      <style:text-properties style:font-name="Times New Roman" fo:font-size="14pt" style:font-size-asian="14pt"/>
    </style:style>
    <style:style style:name="T332" style:parent-style-name="Основнойшрифтабзаца" style:family="text">
      <style:text-properties style:font-name="Times New Roman" fo:font-size="14pt" style:font-size-asian="14pt"/>
    </style:style>
    <style:style style:name="T333" style:parent-style-name="Основнойшрифтабзаца" style:family="text">
      <style:text-properties style:font-name="Times New Roman" fo:font-style="italic" style:font-style-asian="italic" fo:font-size="14pt" style:font-size-asian="14pt"/>
    </style:style>
    <style:style style:name="T334" style:parent-style-name="Основнойшрифтабзаца" style:family="text">
      <style:text-properties style:font-name="Times New Roman" fo:font-size="14pt" style:font-size-asian="14pt"/>
    </style:style>
    <style:style style:name="T335" style:parent-style-name="Основнойшрифтабзаца" style:family="text">
      <style:text-properties style:font-name="Times New Roman" fo:font-style="italic" style:font-style-asian="italic" fo:font-size="14pt" style:font-size-asian="14pt"/>
    </style:style>
    <style:style style:name="T336" style:parent-style-name="Основнойшрифтабзаца" style:family="text">
      <style:text-properties style:font-name="Times New Roman" fo:font-size="14pt" style:font-size-asian="14pt"/>
    </style:style>
    <style:style style:name="T337" style:parent-style-name="Основнойшрифтабзаца" style:family="text">
      <style:text-properties style:font-name="Times New Roman" fo:font-style="italic" style:font-style-asian="italic" fo:font-size="14pt" style:font-size-asian="14pt"/>
    </style:style>
    <style:style style:name="T338" style:parent-style-name="Основнойшрифтабзаца" style:family="text">
      <style:text-properties style:font-name="Times New Roman" fo:font-size="14pt" style:font-size-asian="14pt"/>
    </style:style>
    <style:style style:name="P339" style:parent-style-name="Standard" style:family="paragraph">
      <style:paragraph-properties fo:text-align="justify" fo:line-height="150%">
        <style:tab-stops>
          <style:tab-stop style:type="left" style:position="0.4923in"/>
        </style:tab-stops>
      </style:paragraph-properties>
    </style:style>
    <style:style style:name="T340" style:parent-style-name="Основнойшрифтабзаца" style:family="text">
      <style:text-properties style:font-name="Times New Roman" fo:font-size="14pt" style:font-size-asian="14pt"/>
    </style:style>
    <style:style style:name="T341" style:parent-style-name="Основнойшрифтабзаца" style:family="text">
      <style:text-properties style:font-name="Times New Roman" fo:font-size="14pt" style:font-size-asian="14pt"/>
    </style:style>
    <style:style style:name="T342" style:parent-style-name="Основнойшрифтабзаца" style:family="text">
      <style:text-properties style:font-name="Times New Roman" fo:font-style="italic" style:font-style-asian="italic" fo:font-size="14pt" style:font-size-asian="14pt"/>
    </style:style>
    <style:style style:name="T343" style:parent-style-name="Основнойшрифтабзаца" style:family="text">
      <style:text-properties style:font-name="Times New Roman" fo:font-size="14pt" style:font-size-asian="14pt"/>
    </style:style>
    <style:style style:name="T344" style:parent-style-name="Основнойшрифтабзаца" style:family="text">
      <style:text-properties style:font-name="Times New Roman" fo:font-style="italic" style:font-style-asian="italic" fo:font-size="14pt" style:font-size-asian="14pt"/>
    </style:style>
    <style:style style:name="T345" style:parent-style-name="Основнойшрифтабзаца" style:family="text">
      <style:text-properties style:font-name="Times New Roman" fo:font-size="14pt" style:font-size-asian="14pt"/>
    </style:style>
    <style:style style:name="P346" style:parent-style-name="Standard" style:family="paragraph">
      <style:paragraph-properties fo:text-align="justify" fo:line-height="150%">
        <style:tab-stops>
          <style:tab-stop style:type="left" style:position="0.4923in"/>
        </style:tab-stops>
      </style:paragraph-properties>
    </style:style>
    <style:style style:name="T347" style:parent-style-name="Основнойшрифтабзаца" style:family="text">
      <style:text-properties style:font-name="Times New Roman" fo:font-size="14pt" style:font-size-asian="14pt"/>
    </style:style>
    <style:style style:name="T348" style:parent-style-name="Основнойшрифтабзаца" style:family="text">
      <style:text-properties style:font-name="Times New Roman" fo:font-weight="bold" style:font-weight-asian="bold" fo:font-size="14pt" style:font-size-asian="14pt"/>
    </style:style>
    <style:style style:name="T349" style:parent-style-name="Основнойшрифтабзаца" style:family="text">
      <style:text-properties style:font-name="Times New Roman" fo:font-weight="bold" style:font-weight-asian="bold" fo:font-size="14pt" style:font-size-asian="14pt"/>
    </style:style>
    <style:style style:name="P350" style:parent-style-name="Standard" style:family="paragraph">
      <style:paragraph-properties fo:text-align="justify" fo:line-height="150%">
        <style:tab-stops>
          <style:tab-stop style:type="left" style:position="0.4923in"/>
        </style:tab-stops>
      </style:paragraph-properties>
    </style:style>
    <style:style style:name="T351" style:parent-style-name="Основнойшрифтабзаца" style:family="text">
      <style:text-properties style:font-name="Times New Roman" fo:font-size="14pt" style:font-size-asian="14pt"/>
    </style:style>
    <style:style style:name="T352" style:parent-style-name="Основнойшрифтабзаца" style:family="text">
      <style:text-properties style:font-name="Times New Roman" fo:font-size="12pt" style:font-size-asian="12pt"/>
    </style:style>
    <style:style style:name="T353" style:parent-style-name="Основнойшрифтабзаца" style:family="text">
      <style:text-properties style:font-name="Times New Roman" fo:font-size="14pt" style:font-size-asian="14pt"/>
    </style:style>
    <style:style style:name="T354" style:parent-style-name="Основнойшрифтабзаца" style:family="text">
      <style:text-properties style:font-name="Times New Roman" fo:font-size="12pt" style:font-size-asian="12pt"/>
    </style:style>
    <style:style style:name="T355" style:parent-style-name="Основнойшрифтабзаца" style:family="text">
      <style:text-properties style:font-name="Times New Roman" fo:font-size="14pt" style:font-size-asian="14pt"/>
    </style:style>
    <style:style style:name="T356" style:parent-style-name="Основнойшрифтабзаца" style:family="text">
      <style:text-properties style:font-name="Times New Roman" fo:font-size="12pt" style:font-size-asian="12pt"/>
    </style:style>
    <style:style style:name="T357" style:parent-style-name="Основнойшрифтабзаца" style:family="text">
      <style:text-properties style:font-name="Times New Roman" fo:font-size="14pt" style:font-size-asian="14pt"/>
    </style:style>
    <style:style style:name="T358" style:parent-style-name="Основнойшрифтабзаца" style:family="text">
      <style:text-properties style:font-name="Times New Roman" fo:font-size="14pt" style:font-size-asian="14pt"/>
    </style:style>
    <style:style style:name="P359" style:parent-style-name="Standard" style:family="paragraph">
      <style:paragraph-properties fo:text-align="justify" fo:line-height="150%">
        <style:tab-stops>
          <style:tab-stop style:type="left" style:position="0.4923in"/>
        </style:tab-stops>
      </style:paragraph-properties>
    </style:style>
    <style:style style:name="T360" style:parent-style-name="Основнойшрифтабзаца" style:family="text">
      <style:text-properties style:font-name="Times New Roman" fo:font-size="14pt" style:font-size-asian="14pt"/>
    </style:style>
    <style:style style:name="T361" style:parent-style-name="Основнойшрифтабзаца" style:family="text">
      <style:text-properties style:font-name="Times New Roman" fo:font-weight="bold" style:font-weight-asian="bold" fo:font-size="14pt" style:font-size-asian="14pt"/>
    </style:style>
    <style:style style:name="T362" style:parent-style-name="Основнойшрифтабзаца" style:family="text">
      <style:text-properties style:font-name="Times New Roman" fo:font-size="14pt" style:font-size-asian="14pt"/>
    </style:style>
    <style:style style:name="T363" style:parent-style-name="Основнойшрифтабзаца" style:family="text">
      <style:text-properties style:font-name="Times New Roman" fo:font-size="14pt" style:font-size-asian="14pt"/>
    </style:style>
    <style:style style:name="T364" style:parent-style-name="Основнойшрифтабзаца" style:family="text">
      <style:text-properties style:font-name="Times New Roman" fo:font-size="14pt" style:font-size-asian="14pt"/>
    </style:style>
    <style:style style:name="P365" style:parent-style-name="Standard" style:family="paragraph">
      <style:paragraph-properties fo:text-align="justify" fo:line-height="150%"/>
    </style:style>
    <style:style style:name="T366" style:parent-style-name="Основнойшрифтабзаца" style:family="text">
      <style:text-properties style:font-name="Times New Roman" fo:font-size="14pt" style:font-size-asian="14pt"/>
    </style:style>
    <style:style style:name="T367" style:parent-style-name="Основнойшрифтабзаца" style:family="text">
      <style:text-properties style:font-name="Times New Roman" fo:font-weight="bold" style:font-weight-asian="bold" fo:font-size="14pt" style:font-size-asian="14pt"/>
    </style:style>
    <style:style style:name="T368" style:parent-style-name="Основнойшрифтабзаца" style:family="text">
      <style:text-properties style:font-name="Times New Roman" fo:font-size="14pt" style:font-size-asian="14pt"/>
    </style:style>
    <style:style style:name="T369" style:parent-style-name="Основнойшрифтабзаца" style:family="text">
      <style:text-properties style:font-name="Times New Roman" fo:font-size="14pt" style:font-size-asian="14pt"/>
    </style:style>
    <style:style style:name="T370" style:parent-style-name="Основнойшрифтабзаца" style:family="text">
      <style:text-properties style:font-name="Times New Roman" fo:font-weight="bold" style:font-weight-asian="bold" fo:font-size="14pt" style:font-size-asian="14pt"/>
    </style:style>
    <style:style style:name="T371" style:parent-style-name="Основнойшрифтабзаца" style:family="text">
      <style:text-properties style:font-name="Times New Roman" fo:font-size="14pt" style:font-size-asian="14pt"/>
    </style:style>
    <style:style style:name="T372" style:parent-style-name="Основнойшрифтабзаца" style:family="text">
      <style:text-properties style:font-name="Times New Roman" fo:font-size="14pt" style:font-size-asian="14pt"/>
    </style:style>
    <style:style style:name="T373" style:parent-style-name="Основнойшрифтабзаца" style:family="text">
      <style:text-properties style:font-name="Times New Roman" fo:font-weight="bold" style:font-weight-asian="bold" fo:font-size="14pt" style:font-size-asian="14pt"/>
    </style:style>
    <style:style style:name="T374" style:parent-style-name="Основнойшрифтабзаца" style:family="text">
      <style:text-properties style:font-name="Times New Roman" fo:font-size="14pt" style:font-size-asian="14pt"/>
    </style:style>
    <style:style style:name="T375" style:parent-style-name="Основнойшрифтабзаца" style:family="text">
      <style:text-properties style:font-name="Times New Roman" fo:font-size="14pt" style:font-size-asian="14pt"/>
    </style:style>
    <style:style style:name="T376"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377" style:parent-style-name="Основнойшрифтабзаца" style:family="text">
      <style:text-properties style:font-name="Times New Roman" fo:font-size="14pt" style:font-size-asian="14pt"/>
    </style:style>
    <style:style style:name="T378"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379" style:parent-style-name="Основнойшрифтабзаца" style:family="text">
      <style:text-properties style:font-name="Times New Roman" fo:font-size="14pt" style:font-size-asian="14pt"/>
    </style:style>
    <style:style style:name="T380" style:parent-style-name="Основнойшрифтабзаца" style:family="text">
      <style:text-properties style:font-name="Times New Roman" fo:font-weight="bold" style:font-weight-asian="bold" fo:font-size="14pt" style:font-size-asian="14pt"/>
    </style:style>
    <style:style style:name="T381" style:parent-style-name="Основнойшрифтабзаца" style:family="text">
      <style:text-properties style:font-name="Times New Roman" fo:font-size="14pt" style:font-size-asian="14pt"/>
    </style:style>
    <style:style style:name="T382" style:parent-style-name="Основнойшрифтабзаца" style:family="text">
      <style:text-properties style:font-name="Times New Roman" fo:font-weight="bold" style:font-weight-asian="bold" fo:font-size="14pt" style:font-size-asian="14pt"/>
    </style:style>
    <style:style style:name="T383" style:parent-style-name="Основнойшрифтабзаца" style:family="text">
      <style:text-properties style:font-name="Times New Roman" fo:font-size="14pt" style:font-size-asian="14pt"/>
    </style:style>
    <style:style style:name="T384" style:parent-style-name="Основнойшрифтабзаца" style:family="text">
      <style:text-properties style:font-name="Times New Roman" fo:font-size="14pt" style:font-size-asian="14pt"/>
    </style:style>
    <style:style style:name="T385"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386" style:parent-style-name="Основнойшрифтабзаца" style:family="text">
      <style:text-properties style:font-name="Times New Roman" fo:font-size="14pt" style:font-size-asian="14pt"/>
    </style:style>
    <style:style style:name="T387" style:parent-style-name="Основнойшрифтабзаца" style:family="text">
      <style:text-properties style:font-name="Times New Roman" fo:font-weight="bold" style:font-weight-asian="bold" fo:font-size="14pt" style:font-size-asian="14pt"/>
    </style:style>
    <style:style style:name="T388" style:parent-style-name="Основнойшрифтабзаца" style:family="text">
      <style:text-properties style:font-name="Times New Roman" fo:font-size="14pt" style:font-size-asian="14pt"/>
    </style:style>
    <style:style style:name="T389" style:parent-style-name="Основнойшрифтабзаца" style:family="text">
      <style:text-properties style:font-name="Times New Roman" fo:font-weight="bold" style:font-weight-asian="bold" fo:font-size="14pt" style:font-size-asian="14pt"/>
    </style:style>
    <style:style style:name="T390" style:parent-style-name="Основнойшрифтабзаца" style:family="text">
      <style:text-properties style:font-name="Times New Roman" fo:font-size="14pt" style:font-size-asian="14pt"/>
    </style:style>
    <style:style style:name="T391"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392"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393" style:parent-style-name="Основнойшрифтабзаца" style:family="text">
      <style:text-properties style:font-name="Times New Roman" fo:font-style="italic" style:font-style-asian="italic" fo:font-size="14pt" style:font-size-asian="14pt"/>
    </style:style>
    <style:style style:name="P394" style:parent-style-name="Standard" style:family="paragraph">
      <style:paragraph-properties fo:text-align="justify" fo:line-height="150%"/>
    </style:style>
    <style:style style:name="T395" style:parent-style-name="Основнойшрифтабзаца" style:family="text">
      <style:text-properties style:font-name="Times New Roman" fo:font-size="14pt" style:font-size-asian="14pt"/>
    </style:style>
    <style:style style:name="T396" style:parent-style-name="Основнойшрифтабзаца" style:family="text">
      <style:text-properties style:font-name="Times New Roman" fo:font-size="14pt" style:font-size-asian="14pt"/>
    </style:style>
    <style:style style:name="T397" style:parent-style-name="Основнойшрифтабзаца" style:family="text">
      <style:text-properties style:font-name="Times New Roman" fo:font-weight="bold" style:font-weight-asian="bold" fo:font-size="14pt" style:font-size-asian="14pt"/>
    </style:style>
    <style:style style:name="T398" style:parent-style-name="Основнойшрифтабзаца" style:family="text">
      <style:text-properties style:font-name="Times New Roman" fo:font-size="14pt" style:font-size-asian="14pt"/>
    </style:style>
    <style:style style:name="P399" style:parent-style-name="Standard" style:family="paragraph">
      <style:paragraph-properties fo:text-align="justify" fo:line-height="150%"/>
    </style:style>
    <style:style style:name="T400" style:parent-style-name="Основнойшрифтабзаца" style:family="text">
      <style:text-properties style:font-name="Times New Roman" fo:font-size="14pt" style:font-size-asian="14pt"/>
    </style:style>
    <style:style style:name="T401" style:parent-style-name="Основнойшрифтабзаца" style:family="text">
      <style:text-properties style:font-name="Times New Roman" fo:font-weight="bold" style:font-weight-asian="bold" fo:font-size="14pt" style:font-size-asian="14pt"/>
    </style:style>
    <style:style style:name="T402" style:parent-style-name="Основнойшрифтабзаца" style:family="text">
      <style:text-properties style:font-name="Times New Roman" fo:font-weight="bold" style:font-weight-asian="bold" fo:font-size="14pt" style:font-size-asian="14pt"/>
    </style:style>
    <style:style style:name="T403" style:parent-style-name="Основнойшрифтабзаца" style:family="text">
      <style:text-properties style:font-name="Times New Roman" fo:font-size="14pt" style:font-size-asian="14pt"/>
    </style:style>
    <style:style style:name="T404" style:parent-style-name="Основнойшрифтабзаца" style:family="text">
      <style:text-properties style:font-name="Times New Roman" fo:color="#800000" fo:font-size="14pt" style:font-size-asian="14pt"/>
    </style:style>
    <style:style style:name="P405" style:parent-style-name="Standard" style:family="paragraph">
      <style:paragraph-properties fo:text-align="justify" fo:line-height="150%"/>
    </style:style>
    <style:style style:name="T406" style:parent-style-name="Основнойшрифтабзаца" style:family="text">
      <style:text-properties style:font-name="Times New Roman" fo:color="#800000" fo:font-size="14pt" style:font-size-asian="14pt"/>
    </style:style>
    <style:style style:name="T407" style:parent-style-name="Основнойшрифтабзаца" style:family="text">
      <style:text-properties style:font-name="Times New Roman" fo:font-size="14pt" style:font-size-asian="14pt"/>
    </style:style>
    <style:style style:name="P408" style:parent-style-name="Standard" style:family="paragraph">
      <style:paragraph-properties fo:text-align="justify" fo:line-height="150%"/>
    </style:style>
    <style:style style:name="T409" style:parent-style-name="Основнойшрифтабзаца" style:family="text">
      <style:text-properties style:font-name="Times New Roman" fo:font-size="14pt" style:font-size-asian="14pt"/>
    </style:style>
    <style:style style:name="P410" style:parent-style-name="Standard" style:family="paragraph">
      <style:paragraph-properties fo:text-align="justify" fo:line-height="150%" fo:text-indent="0.4916in"/>
    </style:style>
    <style:style style:name="T411" style:parent-style-name="Основнойшрифтабзаца" style:family="text">
      <style:text-properties style:font-name="Times New Roman" fo:font-weight="bold" style:font-weight-asian="bold" fo:font-size="14pt" style:font-size-asian="14pt"/>
    </style:style>
    <style:style style:name="T412" style:parent-style-name="Основнойшрифтабзаца" style:family="text">
      <style:text-properties style:font-name="Times New Roman" fo:font-size="14pt" style:font-size-asian="14pt"/>
    </style:style>
    <style:style style:name="P413" style:parent-style-name="Standard" style:family="paragraph">
      <style:paragraph-properties fo:text-align="justify" fo:line-height="150%" fo:text-indent="0.4916in"/>
      <style:text-properties style:font-name="Times New Roman" fo:font-size="14pt" style:font-size-asian="14pt"/>
    </style:style>
    <style:style style:name="P41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1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1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1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1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1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0" style:parent-style-name="Standard" style:family="paragraph">
      <style:paragraph-properties fo:text-align="center" fo:line-height="15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42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36" style:parent-style-name="Standard" style:family="paragraph">
      <style:paragraph-properties fo:text-align="center" fo:line-height="150%"/>
    </style:style>
    <style:style style:name="T437" style:parent-style-name="Основнойшрифтабзаца" style:family="text">
      <style:text-properties style:font-name="Times New Roman" fo:font-weight="bold" style:font-weight-asian="bold" fo:font-size="14pt" style:font-size-asian="14pt" style:font-size-complex="14pt"/>
    </style:style>
    <style:style style:name="T438"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439" style:parent-style-name="Основнойшрифтабзаца" style:family="text">
      <style:text-properties style:font-name="Times New Roman" fo:font-weight="bold" style:font-weight-asian="bold" fo:font-size="14pt" style:font-size-asian="14pt" style:font-size-complex="14pt"/>
    </style:style>
    <style:style style:name="P440" style:parent-style-name="Standard" style:family="paragraph">
      <style:paragraph-properties fo:text-align="justify" fo:line-height="150%"/>
    </style:style>
    <style:style style:name="T441" style:parent-style-name="Основнойшрифтабзаца" style:family="text">
      <style:text-properties style:font-name="Times New Roman" fo:font-weight="bold" style:font-weight-asian="bold" fo:font-size="14pt" style:font-size-asian="14pt" style:font-size-complex="14pt"/>
    </style:style>
    <style:style style:name="P442" style:parent-style-name="Standard" style:family="paragraph">
      <style:paragraph-properties fo:text-align="justify" fo:line-height="150%" fo:margin-right="0.0784in"/>
    </style:style>
    <style:style style:name="T443" style:parent-style-name="Основнойшрифтабзаца" style:family="text">
      <style:text-properties style:font-name="Times New Roman" fo:color="#000000" fo:font-size="14pt" style:font-size-asian="14pt" style:font-size-complex="14pt"/>
    </style:style>
    <style:style style:name="T444" style:parent-style-name="Основнойшрифтабзаца" style:family="text">
      <style:text-properties style:font-name="Times New Roman" fo:color="#000000" fo:font-size="14pt" style:font-size-asian="14pt" style:font-size-complex="14pt"/>
    </style:style>
    <style:style style:name="P445" style:parent-style-name="Standard" style:family="paragraph">
      <style:paragraph-properties fo:text-align="justify" fo:line-height="150%" fo:margin-right="0.0784in"/>
    </style:style>
    <style:style style:name="T446" style:parent-style-name="Основнойшрифтабзаца" style:family="text">
      <style:text-properties style:font-name="Times New Roman" fo:color="#000000" fo:font-size="14pt" style:font-size-asian="14pt" style:font-size-complex="14pt"/>
    </style:style>
    <style:style style:name="T447" style:parent-style-name="Основнойшрифтабзаца" style:family="text">
      <style:text-properties style:font-name="Times New Roman" fo:color="#000000" fo:font-size="14pt" style:font-size-asian="14pt" style:font-size-complex="14pt"/>
    </style:style>
    <style:style style:name="P448" style:parent-style-name="Standard" style:family="paragraph">
      <style:paragraph-properties fo:text-align="justify" fo:line-height="150%" fo:margin-right="0.0784in"/>
    </style:style>
    <style:style style:name="T449" style:parent-style-name="Основнойшрифтабзаца" style:family="text">
      <style:text-properties style:font-name="Times New Roman" fo:color="#000000" fo:font-size="14pt" style:font-size-asian="14pt" style:font-size-complex="14pt"/>
    </style:style>
    <style:style style:name="T450" style:parent-style-name="Основнойшрифтабзаца" style:family="text">
      <style:text-properties style:font-name="Times New Roman" fo:font-weight="bold" style:font-weight-asian="bold" fo:color="#000000" fo:font-size="14pt" style:font-size-asian="14pt" style:font-size-complex="14pt"/>
    </style:style>
    <style:style style:name="T451" style:parent-style-name="Основнойшрифтабзаца" style:family="text">
      <style:text-properties style:font-name="Times New Roman" fo:font-weight="bold" style:font-weight-asian="bold" fo:font-size="14pt" style:font-size-asian="14pt" style:font-size-complex="14pt"/>
    </style:style>
    <style:style style:name="T452" style:parent-style-name="Основнойшрифтабзаца" style:family="text">
      <style:text-properties style:font-name="Times New Roman" fo:font-weight="bold" style:font-weight-asian="bold" fo:font-size="14pt" style:font-size-asian="14pt" style:font-size-complex="14pt"/>
    </style:style>
    <style:style style:name="P453" style:parent-style-name="Standard" style:family="paragraph">
      <style:paragraph-properties fo:text-align="justify" fo:line-height="150%"/>
    </style:style>
    <style:style style:name="T454" style:parent-style-name="Основнойшрифтабзаца" style:family="text">
      <style:text-properties style:font-name="Times New Roman" fo:font-size="14pt" style:font-size-asian="14pt" style:font-size-complex="14pt"/>
    </style:style>
    <style:style style:name="P455" style:parent-style-name="Обычный" style:family="paragraph">
      <style:text-properties style:font-name="Times New Roman" fo:font-size="13pt" style:font-size-asian="13pt" style:font-size-complex="13pt"/>
    </style:style>
    <style:style style:name="P456" style:parent-style-name="Обычный" style:family="paragraph">
      <style:paragraph-properties fo:text-align="center"/>
      <style:text-properties style:font-name="Times New Roman" fo:font-weight="bold" style:font-weight-asian="bold" fo:color="#003300" fo:font-size="14pt" style:font-size-asian="14pt" style:font-size-complex="14pt"/>
    </style:style>
    <style:style style:name="P457" style:parent-style-name="Обычный" style:family="paragraph">
      <style:text-properties style:font-name="Times New Roman" fo:font-weight="bold" style:font-weight-asian="bold" fo:color="#7030A0" fo:font-size="13pt" style:font-size-asian="13pt" style:font-size-complex="13pt"/>
    </style:style>
    <style:style style:name="P458" style:parent-style-name="Обычный" style:family="paragraph">
      <style:paragraph-properties fo:text-align="center"/>
    </style:style>
    <style:style style:name="T459" style:parent-style-name="Основнойшрифтабзаца" style:family="text">
      <style:text-properties style:font-name="Times New Roman" fo:font-size="14pt" style:font-size-asian="14pt" style:font-size-complex="14pt"/>
    </style:style>
    <style:style style:name="P460" style:parent-style-name="Обычный" style:family="paragraph">
      <style:paragraph-properties fo:text-align="center"/>
      <style:text-properties style:font-name="Times New Roman" fo:font-size="13pt" style:font-size-asian="13pt" style:font-size-complex="13pt"/>
    </style:style>
    <style:style style:name="P461" style:parent-style-name="Обычный" style:family="paragraph">
      <style:text-properties style:font-name="Times New Roman" fo:font-weight="bold" style:font-weight-asian="bold" fo:color="#C00000" fo:font-size="13pt" style:font-size-asian="13pt" style:font-size-complex="13pt"/>
    </style:style>
    <style:style style:name="P462" style:parent-style-name="Обычный" style:family="paragraph">
      <style:paragraph-properties fo:text-align="center"/>
      <style:text-properties style:font-name="Times New Roman" fo:font-size="13pt" style:font-size-asian="13pt" style:font-size-complex="13pt"/>
    </style:style>
    <style:style style:name="P463" style:parent-style-name="Обычный" style:family="paragraph">
      <style:text-properties style:font-name="Times New Roman" fo:font-size="14pt" style:font-size-asian="14pt" style:font-size-complex="14pt"/>
    </style:style>
    <style:style style:name="P464" style:parent-style-name="Обычный" style:family="paragraph">
      <style:text-properties style:font-name="Times New Roman" fo:font-size="14pt" style:font-size-asian="14pt" style:font-size-complex="14pt"/>
    </style:style>
    <style:style style:name="P465" style:parent-style-name="Обычный" style:family="paragraph">
      <style:text-properties style:font-name="Times New Roman" fo:font-size="14pt" style:font-size-asian="14pt" style:font-size-complex="14pt"/>
    </style:style>
    <style:style style:name="P466" style:parent-style-name="Обычный" style:family="paragraph">
      <style:text-properties style:font-name="Times New Roman" fo:font-size="14pt" style:font-size-asian="14pt" style:font-size-complex="14pt"/>
    </style:style>
    <style:style style:name="P467" style:parent-style-name="Обычный" style:family="paragraph">
      <style:text-properties style:font-name="Times New Roman" fo:font-size="14pt" style:font-size-asian="14pt" style:font-size-complex="14pt"/>
    </style:style>
    <style:style style:name="P468" style:parent-style-name="Обычный" style:family="paragraph">
      <style:text-properties style:font-name="Times New Roman" fo:font-size="13pt" style:font-size-asian="13pt" style:font-size-complex="13pt"/>
    </style:style>
    <style:style style:name="P469" style:parent-style-name="Обычный" style:family="paragraph">
      <style:text-properties style:font-name="Times New Roman" fo:font-size="14pt" style:font-size-asian="14pt" style:font-size-complex="14pt"/>
    </style:style>
    <style:style style:name="P470" style:parent-style-name="Обычный" style:family="paragraph">
      <style:text-properties style:font-name="Times New Roman" fo:font-size="14pt" style:font-size-asian="14pt" style:font-size-complex="14pt"/>
    </style:style>
    <style:style style:name="P471" style:parent-style-name="Обычный" style:family="paragraph">
      <style:text-properties style:font-name="Times New Roman" fo:font-size="14pt" style:font-size-asian="14pt" style:font-size-complex="14pt"/>
    </style:style>
    <style:style style:name="P472" style:parent-style-name="Обычный" style:family="paragraph">
      <style:text-properties style:font-name="Times New Roman" fo:font-size="14pt" style:font-size-asian="14pt" style:font-size-complex="14pt"/>
    </style:style>
    <style:style style:name="P473" style:parent-style-name="Обычный" style:family="paragraph">
      <style:paragraph-properties fo:text-align="center"/>
      <style:text-properties style:font-name="Times New Roman" fo:font-size="14pt" style:font-size-asian="14pt" style:font-size-complex="14pt"/>
    </style:style>
    <style:style style:name="P474" style:parent-style-name="Обычный" style:family="paragraph">
      <style:text-properties style:font-name="Times New Roman" fo:font-size="14pt" style:font-size-asian="14pt" style:font-size-complex="14pt"/>
    </style:style>
    <style:style style:name="P475" style:parent-style-name="Обычный" style:family="paragraph">
      <style:text-properties style:font-name="Times New Roman" fo:font-size="13pt" style:font-size-asian="13pt" style:font-size-complex="13pt"/>
    </style:style>
    <style:style style:name="P476" style:parent-style-name="Обычный" style:family="paragraph">
      <style:paragraph-properties fo:text-align="center"/>
      <style:text-properties style:font-name="Times New Roman" fo:font-size="14pt" style:font-size-asian="14pt" style:font-size-complex="14pt"/>
    </style:style>
    <style:style style:name="P477" style:parent-style-name="Обычный" style:family="paragraph">
      <style:paragraph-properties fo:text-align="center"/>
      <style:text-properties style:font-name="Times New Roman" fo:font-weight="bold" style:font-weight-asian="bold" fo:color="#003300" fo:font-size="14pt" style:font-size-asian="14pt" style:font-size-complex="14pt"/>
    </style:style>
    <style:style style:name="P478" style:parent-style-name="Обычный" style:family="paragraph">
      <style:paragraph-properties fo:text-align="center"/>
      <style:text-properties style:font-name="Times New Roman" fo:font-weight="bold" style:font-weight-asian="bold" fo:color="#003300" fo:font-size="14pt" style:font-size-asian="14pt" style:font-size-complex="14pt"/>
    </style:style>
    <style:style style:name="P479" style:parent-style-name="Обычный" style:family="paragraph">
      <style:paragraph-properties fo:text-align="center"/>
      <style:text-properties style:font-name="Times New Roman" fo:font-weight="bold" style:font-weight-asian="bold" fo:color="#003300" fo:font-size="14pt" style:font-size-asian="14pt" style:font-size-complex="14pt"/>
    </style:style>
    <style:style style:name="T480" style:parent-style-name="Основнойшрифтабзаца" style:family="text">
      <style:text-properties style:font-name="Times New Roman" fo:font-size="14pt" style:font-size-asian="14pt" style:font-size-complex="14pt"/>
    </style:style>
    <style:style style:name="T481" style:parent-style-name="Основнойшрифтабзаца" style:family="text">
      <style:text-properties style:font-name="Times New Roman" fo:font-size="14pt" style:font-size-asian="14pt" style:font-size-complex="14pt"/>
    </style:style>
    <style:style style:name="T482" style:parent-style-name="Основнойшрифтабзаца" style:family="text">
      <style:text-properties style:font-name="Times New Roman" fo:color="#00000A" fo:font-size="14pt" style:font-size-asian="14pt" style:font-size-complex="14pt"/>
    </style:style>
    <style:style style:name="T483" style:parent-style-name="Основнойшрифтабзаца" style:family="text">
      <style:text-properties style:font-name="Times New Roman" fo:font-size="14pt" style:font-size-asian="14pt" style:font-size-complex="14pt"/>
    </style:style>
    <style:style style:name="T484" style:parent-style-name="Основнойшрифтабзаца" style:family="text">
      <style:text-properties style:font-name="Times New Roman" fo:font-size="14pt" style:font-size-asian="14pt" style:font-size-complex="14pt"/>
    </style:style>
    <style:style style:name="P485" style:parent-style-name="Standard" style:family="paragraph">
      <style:paragraph-properties fo:text-align="justify" fo:line-height="150%"/>
    </style:style>
    <style:style style:name="P486"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87"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88" style:parent-style-name="Standard" style:family="paragraph">
      <style:paragraph-properties fo:line-height="150%" fo:margin-left="0.4923in">
        <style:tab-stops>
          <style:tab-stop style:type="left" style:position="2.4437in"/>
        </style:tab-stops>
      </style:paragraph-properties>
      <style:text-properties style:font-name="Times New Roman" fo:font-weight="bold" style:font-weight-asian="bold" fo:font-size="14pt" style:font-size-asian="14pt" style:font-size-complex="14pt"/>
    </style:style>
    <style:style style:name="P489"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0"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1"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2"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3"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4"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5"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6" style:parent-style-name="Standard" style:family="paragraph">
      <style:paragraph-properties fo:line-height="150%" fo:margin-left="0.4923in">
        <style:tab-stops/>
      </style:paragraph-properties>
      <style:text-properties style:font-name="Times New Roman" fo:font-weight="bold" style:font-weight-asian="bold" fo:font-size="14pt" style:font-size-asian="14pt" style:font-size-complex="14pt"/>
    </style:style>
    <style:style style:name="P497" style:parent-style-name="Standard" style:family="paragraph">
      <style:paragraph-properties fo:line-height="150%" fo:margin-left="0.4923in">
        <style:tab-stops/>
      </style:paragraph-properties>
    </style:style>
    <style:style style:name="T498" style:parent-style-name="Основнойшрифтабзаца" style:family="text">
      <style:text-properties style:font-name="Times New Roman" fo:font-weight="bold" style:font-weight-asian="bold" fo:font-size="14pt" style:font-size-asian="14pt" style:font-size-complex="14pt"/>
    </style:style>
    <style:style style:name="P499" style:parent-style-name="Standard" style:family="paragraph">
      <style:paragraph-properties fo:text-align="justify" fo:line-height="150%"/>
    </style:style>
    <style:style style:name="T500" style:parent-style-name="Основнойшрифтабзаца" style:family="text">
      <style:text-properties style:font-name="Times New Roman" fo:font-size="14pt" style:font-size-asian="14pt" style:font-size-complex="14pt"/>
    </style:style>
    <style:style style:name="T501" style:parent-style-name="Основнойшрифтабзаца" style:family="text">
      <style:text-properties style:font-name="Times New Roman" fo:font-size="14pt" style:font-size-asian="14pt" style:font-size-complex="14pt"/>
    </style:style>
    <style:style style:name="P502" style:parent-style-name="Обычныйвеб" style:family="paragraph">
      <style:paragraph-properties fo:text-align="justify" fo:margin-bottom="0in" fo:line-height="150%"/>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color="#00000A"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P511" style:parent-style-name="Обычныйвеб" style:family="paragraph">
      <style:paragraph-properties fo:text-align="justify" fo:margin-bottom="0in" fo:line-height="150%"/>
    </style:style>
    <style:style style:name="T512" style:parent-style-name="Основнойшрифтабзаца" style:family="text">
      <style:text-properties fo:color="#7030A0"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P515" style:parent-style-name="Standard" style:family="paragraph">
      <style:paragraph-properties fo:text-align="justify" fo:line-height="150%"/>
    </style:style>
    <style:style style:name="T516" style:parent-style-name="Основнойшрифтабзаца" style:family="text">
      <style:text-properties style:font-name="Times New Roman" fo:font-size="14pt" style:font-size-asian="14pt" style:font-size-complex="14pt"/>
    </style:style>
    <style:style style:name="T517" style:parent-style-name="Основнойшрифтабзаца" style:family="text">
      <style:text-properties style:font-name="Times New Roman" fo:font-size="14pt" style:font-size-asian="14pt" style:font-size-complex="14pt"/>
    </style:style>
    <style:style style:name="P518" style:parent-style-name="Standard" style:family="paragraph">
      <style:paragraph-properties fo:text-align="justify" fo:line-height="150%"/>
    </style:style>
    <style:style style:name="T519" style:parent-style-name="Основнойшрифтабзаца" style:family="text">
      <style:text-properties style:font-name="Times New Roman" fo:font-size="14pt" style:font-size-asian="14pt" style:font-size-complex="14pt"/>
    </style:style>
    <style:style style:name="T520" style:parent-style-name="Основнойшрифтабзаца" style:family="text">
      <style:text-properties style:font-name="Times New Roman" fo:font-size="14pt" style:font-size-asian="14pt" style:font-size-complex="14pt"/>
    </style:style>
    <style:style style:name="T521" style:parent-style-name="Основнойшрифтабзаца" style:family="text">
      <style:text-properties style:font-name="Times New Roman" fo:font-size="14pt" style:font-size-asian="14pt" style:font-size-complex="14pt"/>
    </style:style>
    <style:style style:name="P522" style:parent-style-name="Standard" style:family="paragraph">
      <style:paragraph-properties fo:text-align="justify" fo:line-height="150%"/>
    </style:style>
    <style:style style:name="T523" style:parent-style-name="Основнойшрифтабзаца" style:family="text">
      <style:text-properties style:font-name="Times New Roman" fo:font-size="14pt" style:font-size-asian="14pt" style:font-size-complex="14pt"/>
    </style:style>
    <style:style style:name="T524" style:parent-style-name="Основнойшрифтабзаца" style:family="text">
      <style:text-properties style:font-name="Times New Roman" fo:font-size="14pt" style:font-size-asian="14pt" style:font-size-complex="14pt"/>
    </style:style>
    <style:style style:name="P525" style:parent-style-name="Standard" style:family="paragraph">
      <style:paragraph-properties fo:text-align="justify" fo:line-height="150%"/>
    </style:style>
    <style:style style:name="T526" style:parent-style-name="Основнойшрифтабзаца" style:family="text">
      <style:text-properties style:font-name="Times New Roman" fo:font-size="14pt" style:font-size-asian="14pt" style:font-size-complex="14pt"/>
    </style:style>
    <style:style style:name="T527" style:parent-style-name="Основнойшрифтабзаца" style:family="text">
      <style:text-properties style:font-name="Times New Roman" fo:color="#00000A"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T529" style:parent-style-name="Основнойшрифтабзаца" style:family="text">
      <style:text-properties style:font-name="Times New Roman" fo:color="#00000A"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Основнойшрифтабзаца" style:family="text">
      <style:text-properties style:font-name="Times New Roman" fo:font-size="14pt" style:font-size-asian="14pt" style:font-size-complex="14pt"/>
    </style:style>
    <style:style style:name="T533" style:parent-style-name="Основнойшрифтабзаца" style:family="text">
      <style:text-properties style:font-name="Times New Roman" style:font-name-asian="Arial Unicode MS" fo:font-size="14pt" style:font-size-asian="14pt" style:font-size-complex="14pt"/>
    </style:style>
    <style:style style:name="T534" style:parent-style-name="Основнойшрифтабзаца" style:family="text">
      <style:text-properties style:font-name="Times New Roman" style:font-name-asian="Arial Unicode MS" fo:font-size="14pt" style:font-size-asian="14pt" style:font-size-complex="14pt"/>
    </style:style>
    <style:style style:name="P535" style:parent-style-name="Standard" style:family="paragraph">
      <style:paragraph-properties fo:text-align="justify" fo:line-height="150%">
        <style:tab-stops>
          <style:tab-stop style:type="left" style:position="0.4923in"/>
        </style:tab-stops>
      </style:paragraph-properties>
    </style:style>
    <style:style style:name="T536" style:parent-style-name="Основнойшрифтабзаца" style:family="text">
      <style:text-properties style:font-name="Times New Roman" fo:font-size="14pt" style:font-size-asian="14pt" style:font-size-complex="14pt"/>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P539" style:parent-style-name="Standard" style:family="paragraph">
      <style:paragraph-properties fo:text-align="justify" fo:line-height="150%">
        <style:tab-stops>
          <style:tab-stop style:type="left" style:position="0.4923in"/>
        </style:tab-stops>
      </style:paragraph-properties>
    </style:style>
    <style:style style:name="T540" style:parent-style-name="Основнойшрифтабзаца" style:family="text">
      <style:text-properties style:font-name="Times New Roman"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style:style>
    <style:style style:name="T542" style:parent-style-name="Основнойшрифтабзаца" style:family="text">
      <style:text-properties style:font-name="Times New Roman" fo:font-size="14pt" style:font-size-asian="14pt" style:font-size-complex="14pt"/>
    </style:style>
    <style:style style:name="P543" style:parent-style-name="Standard" style:family="paragraph">
      <style:paragraph-properties fo:text-align="justify" fo:line-height="150%" fo:margin-left="0.4923in" fo:text-indent="-0.4923in">
        <style:tab-stops>
          <style:tab-stop style:type="left" style:position="0.25in"/>
        </style:tab-stops>
      </style:paragraph-properties>
    </style:style>
    <style:style style:name="T544" style:parent-style-name="Основнойшрифтабзаца" style:family="text">
      <style:text-properties style:font-name="Times New Roman" fo:font-weight="bold" style:font-weight-asian="bold" fo:font-size="14pt" style:font-size-asian="14pt" style:font-size-complex="14pt"/>
    </style:style>
    <style:style style:name="P545" style:parent-style-name="Абзацсписка" style:family="paragraph">
      <style:paragraph-properties fo:text-align="justify" fo:margin-bottom="0in" fo:line-height="150%"/>
    </style:style>
    <style:style style:name="T5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50" style:parent-style-name="Standard" style:family="paragraph">
      <style:paragraph-properties fo:text-align="justify" fo:line-height="150%"/>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color="#00000A" fo:font-size="14pt" style:font-size-asian="14pt" style:font-size-complex="14pt"/>
    </style:style>
    <style:style style:name="T553" style:parent-style-name="Основнойшрифтабзаца" style:family="text">
      <style:text-properties style:font-name="Times New Roman" fo:font-size="14pt" style:font-size-asian="14pt" style:font-size-complex="14pt"/>
    </style:style>
    <style:style style:name="T554" style:parent-style-name="Основнойшрифтабзаца" style:family="text">
      <style:text-properties style:font-name="Times New Roman" fo:font-size="14pt" style:font-size-asian="14pt" style:font-size-complex="14pt"/>
    </style:style>
    <style:style style:name="P555" style:parent-style-name="Standard" style:family="paragraph">
      <style:paragraph-properties fo:text-align="justify" fo:line-height="150%"/>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P559" style:parent-style-name="Standard" style:family="paragraph">
      <style:paragraph-properties fo:text-align="justify" fo:line-height="150%">
        <style:tab-stops>
          <style:tab-stop style:type="left" style:position="0.4923in"/>
        </style:tab-stops>
      </style:paragraph-properties>
    </style:style>
    <style:style style:name="T560" style:parent-style-name="Основнойшрифтабзаца" style:family="text">
      <style:text-properties style:font-name="Times New Roman" fo:font-size="14pt" style:font-size-asian="14pt" style:font-size-complex="14pt"/>
    </style:style>
    <style:style style:name="T561" style:parent-style-name="Основнойшрифтабзаца" style:family="text">
      <style:text-properties style:font-name="Times New Roman" fo:font-size="14pt" style:font-size-asian="14pt" style:font-size-complex="14pt"/>
    </style:style>
    <style:style style:name="T562" style:parent-style-name="Основнойшрифтабзаца" style:family="text">
      <style:text-properties style:font-name="Times New Roman" fo:font-size="14pt" style:font-size-asian="14pt" style:font-size-complex="14pt"/>
    </style:style>
    <style:style style:name="T563" style:parent-style-name="Основнойшрифтабзаца" style:family="text">
      <style:text-properties style:font-name="Times New Roman" fo:font-size="14pt" style:font-size-asian="14pt" style:font-size-complex="14pt"/>
    </style:style>
    <style:style style:name="P564" style:parent-style-name="Standard" style:family="paragraph">
      <style:paragraph-properties fo:text-align="justify" fo:line-height="150%"/>
    </style:style>
    <style:style style:name="T565" style:parent-style-name="Основнойшрифтабзаца" style:family="text">
      <style:text-properties style:font-name="Times New Roman" style:font-name-asian="Arial Unicode MS" fo:font-size="14pt" style:font-size-asian="14pt" style:font-size-complex="14pt"/>
    </style:style>
    <style:style style:name="T566" style:parent-style-name="Основнойшрифтабзаца" style:family="text">
      <style:text-properties style:font-name="Times New Roman" fo:font-size="14pt" style:font-size-asian="14pt" style:font-size-complex="14pt"/>
    </style:style>
    <style:style style:name="T567" style:parent-style-name="Основнойшрифтабзаца" style:family="text">
      <style:text-properties style:font-name="Times New Roman" fo:font-size="14pt" style:font-size-asian="14pt" style:font-size-complex="14pt"/>
    </style:style>
    <style:style style:name="P568" style:parent-style-name="Standard" style:family="paragraph">
      <style:paragraph-properties fo:text-align="justify" fo:line-height="150%"/>
    </style:style>
    <style:style style:name="T569" style:parent-style-name="Основнойшрифтабзаца" style:family="text">
      <style:text-properties style:font-name="Times New Roman" fo:font-size="14pt" style:font-size-asian="14pt" style:font-size-complex="14pt"/>
    </style:style>
    <style:style style:name="P570" style:parent-style-name="Абзацсписка" style:family="paragraph">
      <style:paragraph-properties fo:text-align="justify" fo:margin-bottom="0in" fo:line-height="150%"/>
    </style:style>
    <style:style style:name="T571"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74" style:parent-style-name="Standard" style:family="paragraph">
      <style:paragraph-properties fo:text-align="justify" fo:line-height="150%"/>
    </style:style>
    <style:style style:name="T575" style:parent-style-name="Основнойшрифтабзаца" style:family="text">
      <style:text-properties style:font-name="Times New Roman" fo:font-size="14pt" style:font-size-asian="14pt" style:font-size-complex="14pt"/>
    </style:style>
    <style:style style:name="P576" style:parent-style-name="Обычныйвеб" style:family="paragraph">
      <style:paragraph-properties fo:text-align="center" fo:margin-bottom="0in" fo:line-height="150%"/>
    </style:style>
    <style:style style:name="T577" style:parent-style-name="Основнойшрифтабзаца" style:family="text">
      <style:text-properties fo:font-weight="bold" style:font-weight-asian="bold" fo:font-size="14pt" style:font-size-asian="14pt" style:font-size-complex="14pt"/>
    </style:style>
    <style:style style:name="T578" style:parent-style-name="Основнойшрифтабзаца" style:family="text">
      <style:text-properties fo:font-weight="bold" style:font-weight-asian="bold" fo:font-size="14pt" style:font-size-asian="14pt" style:font-size-complex="14pt"/>
    </style:style>
    <style:style style:name="P579" style:parent-style-name="Standard" style:family="paragraph">
      <style:paragraph-properties fo:text-align="justify" fo:line-height="150%" fo:text-indent="0.4916in"/>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fo:font-size="14pt" style:font-size-asian="14pt" style:font-size-complex="14pt"/>
    </style:style>
    <style:style style:name="P582" style:parent-style-name="Standard" style:family="paragraph">
      <style:paragraph-properties fo:text-align="justify" fo:margin-bottom="0.0694in" fo:line-height="150%" fo:text-indent="0.4916in"/>
    </style:style>
    <style:style style:name="T583" style:parent-style-name="Основнойшрифтабзаца" style:family="text">
      <style:text-properties style:font-name="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font-size-complex="14pt"/>
    </style:style>
    <style:style style:name="P585" style:parent-style-name="Standard" style:family="paragraph">
      <style:paragraph-properties fo:text-align="justify" fo:line-height="150%" fo:text-indent="0.4916in"/>
    </style:style>
    <style:style style:name="T586" style:parent-style-name="Основнойшрифтабзаца" style:family="text">
      <style:text-properties style:font-name="Times New Roman" fo:font-size="14pt" style:font-size-asian="14pt" style:font-size-complex="14pt"/>
    </style:style>
    <style:style style:name="T587" style:parent-style-name="Основнойшрифтабзаца" style:family="text">
      <style:text-properties style:font-name="Times New Roman" fo:font-size="14pt" style:font-size-asian="14pt" style:font-size-complex="14pt"/>
    </style:style>
    <style:style style:name="P588" style:parent-style-name="Standard" style:family="paragraph">
      <style:paragraph-properties fo:text-align="justify" fo:line-height="150%"/>
    </style:style>
    <style:style style:name="T58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90" style:parent-style-name="Основнойшрифтабзаца" style:family="text">
      <style:text-properties style:font-name="Times New Roman" fo:font-size="14pt" style:font-size-asian="14pt" style:font-size-complex="14pt"/>
    </style:style>
    <style:style style:name="P591" style:parent-style-name="Standard" style:family="paragraph">
      <style:paragraph-properties fo:text-align="justify" fo:line-height="150%"/>
    </style:style>
    <style:style style:name="T59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93" style:parent-style-name="Основнойшрифтабзаца" style:family="text">
      <style:text-properties style:font-name="Times New Roman" fo:font-size="14pt" style:font-size-asian="14pt" style:font-size-complex="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color="#7030A0" fo:font-size="14pt" style:font-size-asian="14pt" style:font-size-complex="14pt"/>
    </style:style>
    <style:style style:name="P596" style:parent-style-name="Текст" style:family="paragraph">
      <style:paragraph-properties fo:text-align="justify" fo:line-height="150%" fo:text-indent="0.4916in"/>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P603" style:parent-style-name="Обычныйвеб" style:family="paragraph">
      <style:paragraph-properties fo:text-align="center" fo:margin-bottom="0in" fo:line-height="150%"/>
    </style:style>
    <style:style style:name="T604" style:parent-style-name="Основнойшрифтабзаца" style:family="text">
      <style:text-properties fo:font-weight="bold" style:font-weight-asian="bold" fo:font-size="14pt" style:font-size-asian="14pt" style:font-size-complex="14pt"/>
    </style:style>
    <style:style style:name="P605" style:parent-style-name="Текст" style:family="paragraph">
      <style:paragraph-properties fo:text-align="justify" fo:margin-bottom="0in" fo:line-height="150%" fo:text-indent="0.4916in"/>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P624" style:parent-style-name="Обычныйвеб" style:family="paragraph">
      <style:paragraph-properties fo:text-align="justify" fo:line-height="150%">
        <style:tab-stops>
          <style:tab-stop style:type="left" style:position="0.4923in"/>
        </style:tab-stops>
      </style:paragraph-properties>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weight="bold" style:font-weight-asian="bold"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weight="bold" style:font-weight-asian="bold" fo:font-size="14pt" style:font-size-asian="14pt" style:font-size-complex="14pt"/>
    </style:style>
    <style:style style:name="P632" style:parent-style-name="Обычныйвеб" style:family="paragraph">
      <style:paragraph-properties fo:text-align="center" fo:margin-bottom="0in" fo:line-height="150%" fo:margin-left="0.0986in">
        <style:tab-stops/>
      </style:paragraph-properties>
    </style:style>
    <style:style style:name="T633" style:parent-style-name="Основнойшрифтабзаца" style:family="text">
      <style:text-properties fo:font-weight="bold" style:font-weight-asian="bold" fo:font-size="14pt" style:font-size-asian="14pt" style:font-size-complex="14pt"/>
    </style:style>
    <style:style style:name="T634" style:parent-style-name="Основнойшрифтабзаца" style:family="text">
      <style:text-properties fo:font-weight="bold" style:font-weight-asian="bold" fo:font-size="14pt" style:font-size-asian="14pt" style:font-size-complex="14pt"/>
    </style:style>
    <style:style style:name="P635" style:parent-style-name="Текст" style:family="paragraph">
      <style:paragraph-properties fo:text-align="justify" fo:margin-bottom="0in" fo:line-height="150%" fo:text-indent="0.4916in"/>
    </style:style>
    <style:style style:name="T636" style:parent-style-name="Основнойшрифтабзаца" style:family="text">
      <style:text-properties fo:font-size="14pt" style:font-size-asian="14pt" style:font-size-complex="14pt"/>
    </style:style>
    <style:style style:name="P637" style:parent-style-name="Текст" style:family="paragraph">
      <style:paragraph-properties fo:text-align="justify" fo:margin-bottom="0in" fo:line-height="150%">
        <style:tab-stops>
          <style:tab-stop style:type="left" style:position="0.4923in"/>
        </style:tab-stops>
      </style:paragraph-properties>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P642" style:parent-style-name="Standard" style:family="paragraph">
      <style:paragraph-properties fo:text-align="justify" fo:margin-bottom="0.0694in" fo:line-height="150%" fo:text-indent="0.4916in"/>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P645" style:parent-style-name="Standard" style:family="paragraph">
      <style:paragraph-properties fo:text-align="center" fo:margin-top="0.0194in" fo:line-height="150%"/>
    </style:style>
    <style:style style:name="T64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647" style:parent-style-name="Обычныйвеб" style:family="paragraph">
      <style:paragraph-properties fo:text-align="justify" fo:margin-bottom="0in" fo:line-height="150%" fo:text-indent="0.4916in"/>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tyle="italic" style:font-style-asian="italic"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P659" style:parent-style-name="Обычныйвеб" style:family="paragraph">
      <style:paragraph-properties fo:text-align="justify" fo:line-height="150%" fo:text-indent="0.4916in"/>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tyle="italic" style:font-style-asian="italic"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P666" style:parent-style-name="Обычныйвеб" style:family="paragraph">
      <style:paragraph-properties fo:text-align="justify" fo:line-height="150%">
        <style:tab-stops>
          <style:tab-stop style:type="left" style:position="0.4923in"/>
        </style:tab-stops>
      </style:paragraph-properties>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P671" style:parent-style-name="Обычныйвеб" style:family="paragraph">
      <style:paragraph-properties fo:text-align="center" fo:margin-bottom="0in" fo:line-height="150%" fo:margin-left="0.0986in">
        <style:tab-stops/>
      </style:paragraph-properties>
    </style:style>
    <style:style style:name="T672" style:parent-style-name="Основнойшрифтабзаца" style:family="text">
      <style:text-properties fo:font-weight="bold" style:font-weight-asian="bold" fo:font-size="14pt" style:font-size-asian="14pt" style:font-size-complex="14pt"/>
    </style:style>
    <style:style style:name="P673" style:parent-style-name="Обычныйвеб" style:family="paragraph">
      <style:paragraph-properties fo:text-align="justify" fo:margin-bottom="0in" fo:line-height="150%" fo:text-indent="0.3937in"/>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P681" style:parent-style-name="Обычныйвеб" style:family="paragraph">
      <style:paragraph-properties fo:text-align="justify" fo:margin-bottom="0in" fo:line-height="150%" fo:text-indent="0.3937in"/>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P684" style:parent-style-name="Обычныйвеб" style:family="paragraph">
      <style:paragraph-properties fo:text-align="justify" fo:margin-bottom="0.1666in" fo:line-height="150%" fo:text-indent="0.3937in"/>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P691" style:parent-style-name="Обычныйвеб" style:family="paragraph">
      <style:paragraph-properties fo:text-align="center" fo:margin-bottom="0in" fo:line-height="150%" fo:text-indent="0.3937in"/>
    </style:style>
    <style:style style:name="T692" style:parent-style-name="Основнойшрифтабзаца" style:family="text">
      <style:text-properties fo:font-weight="bold" style:font-weight-asian="bold" fo:font-size="14pt" style:font-size-asian="14pt" style:font-size-complex="14pt"/>
    </style:style>
    <style:style style:name="P693" style:parent-style-name="Обычныйвеб" style:family="paragraph">
      <style:paragraph-properties fo:text-align="justify" fo:margin-bottom="0in" fo:line-height="150%" fo:text-indent="0.4916in"/>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P698" style:parent-style-name="Обычныйвеб" style:family="paragraph">
      <style:paragraph-properties fo:text-align="justify" fo:margin-bottom="0in" fo:line-height="150%" fo:text-indent="0.4916in"/>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P705" style:parent-style-name="Standard" style:family="paragraph">
      <style:paragraph-properties fo:text-align="justify" fo:line-height="150%"/>
    </style:style>
    <style:style style:name="T706" style:parent-style-name="Основнойшрифтабзаца" style:family="text">
      <style:text-properties style:font-name="Times New Roman" fo:font-size="14pt" style:font-size-asian="14pt" style:font-size-complex="14pt"/>
    </style:style>
    <style:style style:name="T707" style:parent-style-name="Основнойшрифтабзаца" style:family="text">
      <style:text-properties style:font-name="Times New Roman" fo:font-size="14pt" style:font-size-asian="14pt" style:font-size-complex="14pt"/>
    </style:style>
    <style:style style:name="T708" style:parent-style-name="Основнойшрифтабзаца" style:family="text">
      <style:text-properties style:font-name="Times New Roman" fo:font-size="14pt" style:font-size-asian="14pt" style:font-size-complex="14pt"/>
    </style:style>
    <style:style style:name="P709" style:parent-style-name="Standard" style:family="paragraph">
      <style:paragraph-properties fo:text-align="justify" fo:line-height="150%"/>
    </style:style>
    <style:style style:name="T710" style:parent-style-name="Основнойшрифтабзаца" style:family="text">
      <style:text-properties style:font-name="Times New Roman" fo:font-size="14pt" style:font-size-asian="14pt" style:font-size-complex="14pt"/>
    </style:style>
    <style:style style:name="P711" style:parent-style-name="Обычныйвеб" style:family="paragraph">
      <style:paragraph-properties fo:text-align="justify" fo:line-height="150%">
        <style:tab-stops>
          <style:tab-stop style:type="left" style:position="0.4923in"/>
        </style:tab-stops>
      </style:paragraph-properties>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color="#7030A0" fo:font-size="14pt" style:font-size-asian="14pt" style:font-size-complex="14pt"/>
    </style:style>
    <style:style style:name="P719" style:parent-style-name="Обычныйвеб" style:family="paragraph">
      <style:paragraph-properties fo:text-align="center" fo:margin-bottom="0in" fo:line-height="150%" fo:margin-left="0.0986in">
        <style:tab-stops/>
      </style:paragraph-properties>
    </style:style>
    <style:style style:name="T720" style:parent-style-name="Основнойшрифтабзаца" style:family="text">
      <style:text-properties fo:font-weight="bold" style:font-weight-asian="bold" fo:font-size="14pt" style:font-size-asian="14pt" style:font-size-complex="14pt"/>
    </style:style>
    <style:style style:name="T721" style:parent-style-name="Основнойшрифтабзаца" style:family="text">
      <style:text-properties fo:font-weight="bold" style:font-weight-asian="bold" fo:font-size="14pt" style:font-size-asian="14pt" style:font-size-complex="14pt"/>
    </style:style>
    <style:style style:name="P722" style:parent-style-name="Обычныйвеб" style:family="paragraph">
      <style:paragraph-properties fo:text-align="justify" fo:margin-bottom="0in" fo:line-height="150%" fo:margin-left="0.0986in">
        <style:tab-stops>
          <style:tab-stop style:type="left" style:position="0.4923in"/>
        </style:tab-stops>
      </style:paragraph-properties>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Обычныйвеб" style:family="paragraph">
      <style:paragraph-properties fo:text-align="center" fo:margin-bottom="0in" fo:line-height="150%" fo:margin-left="0.0986in">
        <style:tab-stops/>
      </style:paragraph-properties>
    </style:style>
    <style:style style:name="T732" style:parent-style-name="Основнойшрифтабзаца" style:family="text">
      <style:text-properties fo:font-weight="bold" style:font-weight-asian="bold" fo:font-size="14pt" style:font-size-asian="14pt" style:font-size-complex="14pt"/>
    </style:style>
    <style:style style:name="P733" style:parent-style-name="Обычныйвеб" style:family="paragraph">
      <style:paragraph-properties fo:text-align="justify" fo:line-height="150%">
        <style:tab-stops>
          <style:tab-stop style:type="left" style:position="0.4923in"/>
        </style:tab-stops>
      </style:paragraph-properties>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tyle="italic" style:font-style-asian="italic" fo:font-size="14pt" style:font-size-asian="14pt" style:font-size-complex="14pt"/>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P747" style:parent-style-name="Обычныйвеб" style:family="paragraph">
      <style:paragraph-properties fo:text-align="justify" fo:line-height="150%">
        <style:tab-stops>
          <style:tab-stop style:type="left" style:position="0.4923in"/>
        </style:tab-stops>
      </style:paragraph-properties>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P752" style:parent-style-name="Обычныйвеб" style:family="paragraph">
      <style:paragraph-properties fo:text-align="justify" fo:line-height="150%"/>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P757" style:parent-style-name="Обычныйвеб" style:family="paragraph">
      <style:paragraph-properties fo:text-align="justify" fo:line-height="150%">
        <style:tab-stops>
          <style:tab-stop style:type="left" style:position="0.4923in"/>
        </style:tab-stops>
      </style:paragraph-properties>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P767" style:parent-style-name="Обычныйвеб" style:family="paragraph">
      <style:paragraph-properties fo:text-align="justify" fo:line-height="150%"/>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P772" style:parent-style-name="Обычныйвеб" style:family="paragraph">
      <style:paragraph-properties fo:text-align="justify" fo:line-height="150%"/>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P781" style:parent-style-name="Обычныйвеб" style:family="paragraph">
      <style:paragraph-properties fo:text-align="justify" fo:line-height="150%">
        <style:tab-stops>
          <style:tab-stop style:type="left" style:position="0.4923in"/>
        </style:tab-stops>
      </style:paragraph-properties>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P791" style:parent-style-name="Обычныйвеб" style:family="paragraph">
      <style:paragraph-properties fo:text-align="justify" fo:line-height="150%"/>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P803" style:parent-style-name="Обычныйвеб" style:family="paragraph">
      <style:paragraph-properties fo:text-align="justify" fo:line-height="150%"/>
    </style:style>
    <style:style style:name="T804" style:parent-style-name="Основнойшрифтабзаца" style:family="text">
      <style:text-properties fo:font-weight="bold" style:font-weight-asian="bold"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P809" style:parent-style-name="Standard" style:family="paragraph">
      <style:paragraph-properties fo:text-align="center" fo:line-height="150%"/>
    </style:style>
    <style:style style:name="T810" style:parent-style-name="Основнойшрифтабзаца" style:family="text">
      <style:text-properties style:font-name="Times New Roman" fo:font-weight="bold" style:font-weight-asian="bold" fo:font-size="14pt" style:font-size-asian="14pt" style:font-size-complex="14pt"/>
    </style:style>
    <style:style style:name="P811" style:parent-style-name="Standard" style:family="paragraph">
      <style:paragraph-properties fo:text-align="justify" fo:line-height="150%">
        <style:tab-stops>
          <style:tab-stop style:type="left" style:position="0.4923in"/>
        </style:tab-stops>
      </style:paragraph-properties>
    </style:style>
    <style:style style:name="T812" style:parent-style-name="Основнойшрифтабзаца" style:family="text">
      <style:text-properties style:font-name="Times New Roman" fo:font-size="14pt" style:font-size-asian="14pt" style:font-size-complex="14pt"/>
    </style:style>
    <style:style style:name="T813" style:parent-style-name="Основнойшрифтабзаца" style:family="text">
      <style:text-properties style:font-name="Times New Roman" fo:font-weight="bold" style:font-weight-asian="bold" fo:font-size="14pt" style:font-size-asian="14pt" style:font-size-complex="14pt"/>
    </style:style>
    <style:style style:name="T814" style:parent-style-name="Основнойшрифтабзаца" style:family="text">
      <style:text-properties style:font-name="Times New Roman" fo:font-size="14pt" style:font-size-asian="14pt" style:font-size-complex="14pt"/>
    </style:style>
    <style:style style:name="T815" style:parent-style-name="Основнойшрифтабзаца" style:family="text">
      <style:text-properties style:font-name="Times New Roman" fo:font-size="14pt" style:font-size-asian="14pt" style:font-size-complex="14pt"/>
    </style:style>
    <style:style style:name="P816" style:parent-style-name="Standard" style:family="paragraph">
      <style:paragraph-properties fo:text-align="justify" fo:line-height="150%"/>
    </style:style>
    <style:style style:name="T817" style:parent-style-name="Основнойшрифтабзаца" style:family="text">
      <style:text-properties style:font-name="Times New Roman" fo:font-size="14pt" style:font-size-asian="14pt" style:font-size-complex="14pt"/>
    </style:style>
    <style:style style:name="T818" style:parent-style-name="Основнойшрифтабзаца" style:family="text">
      <style:text-properties style:font-name="Times New Roman" fo:font-size="14pt" style:font-size-asian="14pt" style:font-size-complex="14pt"/>
    </style:style>
    <style:style style:name="P819" style:parent-style-name="Standard" style:family="paragraph">
      <style:paragraph-properties fo:text-align="justify" fo:line-height="150%"/>
    </style:style>
    <style:style style:name="T820" style:parent-style-name="Основнойшрифтабзаца" style:family="text">
      <style:text-properties style:font-name="Times New Roman" fo:font-size="14pt" style:font-size-asian="14pt" style:font-size-complex="14pt"/>
    </style:style>
    <style:style style:name="T821" style:parent-style-name="Основнойшрифтабзаца" style:family="text">
      <style:text-properties style:font-name="Times New Roman" fo:color="#000000" fo:font-size="14pt" style:font-size-asian="14pt" style:font-size-complex="14pt"/>
    </style:style>
    <style:style style:name="P822" style:parent-style-name="Standard" style:family="paragraph">
      <style:paragraph-properties fo:text-align="justify" fo:line-height="150%"/>
    </style:style>
    <style:style style:name="T823" style:parent-style-name="Основнойшрифтабзаца" style:family="text">
      <style:text-properties style:font-name="Times New Roman" fo:font-size="14pt" style:font-size-asian="14pt" style:font-size-complex="14pt"/>
    </style:style>
    <style:style style:name="T824" style:parent-style-name="Основнойшрифтабзаца" style:family="text">
      <style:text-properties style:font-name="Times New Roman" fo:font-size="14pt" style:font-size-asian="14pt" style:font-size-complex="14pt"/>
    </style:style>
    <style:style style:name="P825" style:parent-style-name="Standard" style:family="paragraph">
      <style:paragraph-properties fo:text-align="justify" fo:line-height="150%"/>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weight="bold" style:font-weight-asian="bold" fo:font-size="14pt" style:font-size-asian="14pt" style:font-size-complex="14pt"/>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style>
    <style:style style:name="T830" style:parent-style-name="Основнойшрифтабзаца" style:family="text">
      <style:text-properties style:font-name="Times New Roman" fo:font-size="14pt" style:font-size-asian="14pt" style:font-size-complex="14pt"/>
    </style:style>
    <style:style style:name="P831" style:parent-style-name="Standard" style:family="paragraph">
      <style:paragraph-properties fo:text-align="justify" fo:line-height="150%"/>
    </style:style>
    <style:style style:name="T832" style:parent-style-name="Основнойшрифтабзаца" style:family="text">
      <style:text-properties style:font-name="Times New Roman" fo:font-style="italic" style:font-style-asian="italic" fo:font-size="14pt" style:font-size-asian="14pt" style:font-size-complex="14pt"/>
    </style:style>
    <style:style style:name="T833" style:parent-style-name="Основнойшрифтабзаца" style:family="text">
      <style:text-properties style:font-name="Times New Roman" fo:font-style="italic" style:font-style-asian="italic" fo:font-size="14pt" style:font-size-asian="14pt" style:font-size-complex="14pt"/>
    </style:style>
    <style:style style:name="P834" style:parent-style-name="Standard" style:family="paragraph">
      <style:paragraph-properties fo:text-align="justify" fo:line-height="150%">
        <style:tab-stops>
          <style:tab-stop style:type="left" style:position="0.4923in"/>
        </style:tab-stops>
      </style:paragraph-properties>
    </style:style>
    <style:style style:name="T835" style:parent-style-name="Основнойшрифтабзаца" style:family="text">
      <style:text-properties style:font-name="Times New Roman" fo:font-size="14pt" style:font-size-asian="14pt" style:font-size-complex="14pt"/>
    </style:style>
    <style:style style:name="T836" style:parent-style-name="Основнойшрифтабзаца" style:family="text">
      <style:text-properties style:font-name="Times New Roman" fo:font-size="14pt" style:font-size-asian="14pt" style:font-size-complex="14pt"/>
    </style:style>
    <style:style style:name="P837" style:parent-style-name="Standard" style:family="paragraph">
      <style:paragraph-properties fo:text-align="justify" fo:line-height="150%"/>
    </style:style>
    <style:style style:name="T838" style:parent-style-name="Основнойшрифтабзаца" style:family="text">
      <style:text-properties style:font-name="Times New Roman" fo:font-style="italic" style:font-style-asian="italic" fo:font-size="14pt" style:font-size-asian="14pt" style:font-size-complex="14pt"/>
    </style:style>
    <style:style style:name="T839" style:parent-style-name="Основнойшрифтабзаца" style:family="text">
      <style:text-properties style:font-name="Times New Roman" fo:font-style="italic" style:font-style-asian="italic" fo:font-size="14pt" style:font-size-asian="14pt" style:font-size-complex="14pt"/>
    </style:style>
    <style:style style:name="P840" style:parent-style-name="Standard" style:family="paragraph">
      <style:paragraph-properties fo:text-align="justify" fo:line-height="150%"/>
    </style:style>
    <style:style style:name="T841" style:parent-style-name="Основнойшрифтабзаца" style:family="text">
      <style:text-properties style:font-name="Times New Roman" fo:font-size="14pt" style:font-size-asian="14pt" style:font-size-complex="14pt"/>
    </style:style>
    <style:style style:name="T842" style:parent-style-name="Основнойшрифтабзаца" style:family="text">
      <style:text-properties style:font-name="Times New Roman" fo:font-size="14pt" style:font-size-asian="14pt" style:font-size-complex="14pt"/>
    </style:style>
    <style:style style:name="T843" style:parent-style-name="Основнойшрифтабзаца" style:family="text">
      <style:text-properties style:font-name="Times New Roman" fo:font-size="14pt" style:font-size-asian="14pt" style:font-size-complex="14pt"/>
    </style:style>
    <style:style style:name="P844" style:parent-style-name="Standard" style:family="paragraph">
      <style:paragraph-properties fo:text-align="justify" fo:line-height="150%"/>
    </style:style>
    <style:style style:name="T845" style:parent-style-name="Основнойшрифтабзаца" style:family="text">
      <style:text-properties style:font-name="Times New Roman" fo:font-size="14pt" style:font-size-asian="14pt" style:font-size-complex="14pt"/>
    </style:style>
    <style:style style:name="T846" style:parent-style-name="Основнойшрифтабзаца" style:family="text">
      <style:text-properties style:font-name="Times New Roman" fo:font-style="italic" style:font-style-asian="italic" fo:font-size="14pt" style:font-size-asian="14pt" style:font-size-complex="14pt"/>
    </style:style>
    <style:style style:name="T847" style:parent-style-name="Основнойшрифтабзаца" style:family="text">
      <style:text-properties style:font-name="Times New Roman" fo:font-style="italic" style:font-style-asian="italic" fo:font-size="14pt" style:font-size-asian="14pt" style:font-size-complex="14pt"/>
    </style:style>
    <style:style style:name="P848" style:parent-style-name="Standard" style:family="paragraph">
      <style:paragraph-properties fo:text-align="justify" fo:line-height="150%"/>
    </style:style>
    <style:style style:name="T849" style:parent-style-name="Основнойшрифтабзаца" style:family="text">
      <style:text-properties style:font-name="Times New Roman" fo:font-size="14pt" style:font-size-asian="14pt" style:font-size-complex="14pt"/>
    </style:style>
    <style:style style:name="T850" style:parent-style-name="Основнойшрифтабзаца" style:family="text">
      <style:text-properties style:font-name="Times New Roman" fo:font-size="14pt" style:font-size-asian="14pt" style:font-size-complex="14pt"/>
    </style:style>
    <style:style style:name="P851" style:parent-style-name="Standard" style:family="paragraph">
      <style:paragraph-properties fo:text-align="justify" fo:line-height="150%"/>
    </style:style>
    <style:style style:name="T852" style:parent-style-name="Основнойшрифтабзаца" style:family="text">
      <style:text-properties style:font-name="Times New Roman" fo:font-size="14pt" style:font-size-asian="14pt" style:font-size-complex="14pt"/>
    </style:style>
    <style:style style:name="T853" style:parent-style-name="Основнойшрифтабзаца" style:family="text">
      <style:text-properties style:font-name="Times New Roman" fo:font-size="14pt" style:font-size-asian="14pt" style:font-size-complex="14pt"/>
    </style:style>
    <style:style style:name="T854" style:parent-style-name="Основнойшрифтабзаца" style:family="text">
      <style:text-properties style:font-name="Times New Roman" fo:font-size="14pt" style:font-size-asian="14pt" style:font-size-complex="14pt"/>
    </style:style>
    <style:style style:name="T855" style:parent-style-name="Основнойшрифтабзаца" style:family="text">
      <style:text-properties style:font-name="Times New Roman" fo:font-size="14pt" style:font-size-asian="14pt" style:font-size-complex="14pt"/>
    </style:style>
    <style:style style:name="T856" style:parent-style-name="Основнойшрифтабзаца" style:family="text">
      <style:text-properties style:font-name="Times New Roman" fo:color="#7030A0" fo:font-size="14pt" style:font-size-asian="14pt" style:font-size-complex="14pt"/>
    </style:style>
    <style:style style:name="T857" style:parent-style-name="Основнойшрифтабзаца" style:family="text">
      <style:text-properties style:font-name="Times New Roman" fo:font-size="14pt" style:font-size-asian="14pt" style:font-size-complex="14pt"/>
    </style:style>
    <style:style style:name="P858" style:parent-style-name="Standard" style:family="paragraph">
      <style:paragraph-properties fo:text-align="justify" fo:line-height="150%"/>
    </style:style>
    <style:style style:name="T859" style:parent-style-name="Основнойшрифтабзаца" style:family="text">
      <style:text-properties style:font-name="Times New Roman" fo:font-size="14pt" style:font-size-asian="14pt" style:font-size-complex="14pt"/>
    </style:style>
    <style:style style:name="P860" style:parent-style-name="Standard" style:family="paragraph">
      <style:paragraph-properties fo:text-align="justify" fo:line-height="150%">
        <style:tab-stops>
          <style:tab-stop style:type="left" style:position="0.4923in"/>
        </style:tab-stops>
      </style:paragraph-properties>
    </style:style>
    <style:style style:name="T861" style:parent-style-name="Основнойшрифтабзаца" style:family="text">
      <style:text-properties style:font-name="Times New Roman" fo:font-style="italic" style:font-style-asian="italic" fo:font-size="14pt" style:font-size-asian="14pt" style:font-size-complex="14pt"/>
    </style:style>
    <style:style style:name="T862" style:parent-style-name="Основнойшрифтабзаца" style:family="text">
      <style:text-properties style:font-name="Times New Roman" fo:font-style="italic" style:font-style-asian="italic" fo:font-size="14pt" style:font-size-asian="14pt" style:font-size-complex="14pt"/>
    </style:style>
    <style:style style:name="P863" style:parent-style-name="Standard" style:family="paragraph">
      <style:paragraph-properties fo:text-align="justify" fo:line-height="150%"/>
      <style:text-properties style:font-name="Times New Roman" fo:color="#000000" fo:font-size="14pt" style:font-size-asian="14pt" style:font-size-complex="14pt"/>
    </style:style>
    <style:style style:name="P864" style:parent-style-name="Standard" style:family="paragraph">
      <style:paragraph-properties fo:text-align="justify" fo:line-height="150%"/>
    </style:style>
    <style:style style:name="P865" style:parent-style-name="Standard" style:family="paragraph">
      <style:paragraph-properties fo:text-align="center"/>
    </style:style>
    <style:style style:name="T866" style:parent-style-name="Основнойшрифтабзаца" style:family="text">
      <style:text-properties style:font-name="Times New Roman" fo:font-weight="bold" style:font-weight-asian="bold" fo:font-size="14pt" style:font-size-asian="14pt" style:font-size-complex="14pt"/>
    </style:style>
    <style:style style:name="P867" style:parent-style-name="Standard" style:family="paragraph">
      <style:paragraph-properties fo:text-align="center"/>
    </style:style>
    <style:style style:name="P868" style:parent-style-name="Standard" style:family="paragraph">
      <style:paragraph-properties fo:text-align="justify" fo:line-height="150%"/>
    </style:style>
    <style:style style:name="T869" style:parent-style-name="Основнойшрифтабзаца" style:family="text">
      <style:text-properties style:font-name="Times New Roman" fo:font-size="14pt" style:font-size-asian="14pt" style:font-size-complex="14pt"/>
    </style:style>
    <style:style style:name="T870" style:parent-style-name="Основнойшрифтабзаца" style:family="text">
      <style:text-properties style:font-name="Times New Roman" fo:font-size="14pt" style:font-size-asian="14pt" style:font-size-complex="14pt"/>
    </style:style>
    <style:style style:name="T871" style:parent-style-name="Основнойшрифтабзаца" style:family="text">
      <style:text-properties style:font-name="Times New Roman" fo:font-size="14pt" style:font-size-asian="14pt" style:font-size-complex="14pt"/>
    </style:style>
    <style:style style:name="P872" style:parent-style-name="Standard" style:family="paragraph">
      <style:paragraph-properties fo:text-align="justify" fo:line-height="150%"/>
    </style:style>
    <style:style style:name="T873" style:parent-style-name="Основнойшрифтабзаца" style:family="text">
      <style:text-properties style:font-name="Times New Roman" fo:font-size="14pt" style:font-size-asian="14pt" style:font-size-complex="14pt"/>
    </style:style>
    <style:style style:name="T874" style:parent-style-name="Основнойшрифтабзаца" style:family="text">
      <style:text-properties style:font-name="Times New Roman" fo:font-size="14pt" style:font-size-asian="14pt" style:font-size-complex="14pt"/>
    </style:style>
    <style:style style:name="T875" style:parent-style-name="Основнойшрифтабзаца" style:family="text">
      <style:text-properties style:font-name="Times New Roman" fo:font-size="14pt" style:font-size-asian="14pt" style:font-size-complex="14pt"/>
    </style:style>
    <style:style style:name="P876" style:parent-style-name="Standard" style:family="paragraph">
      <style:paragraph-properties fo:text-align="justify" fo:line-height="150%"/>
    </style:style>
    <style:style style:name="T877" style:parent-style-name="Основнойшрифтабзаца" style:family="text">
      <style:text-properties style:font-name="Times New Roman" fo:font-size="14pt" style:font-size-asian="14pt" style:font-size-complex="14pt"/>
    </style:style>
    <style:style style:name="P878" style:parent-style-name="Standard" style:family="paragraph">
      <style:paragraph-properties fo:text-align="justify" fo:line-height="150%"/>
    </style:style>
    <style:style style:name="T879" style:parent-style-name="Основнойшрифтабзаца" style:family="text">
      <style:text-properties style:font-name="Times New Roman" fo:font-size="14pt" style:font-size-asian="14pt" style:font-size-complex="14pt"/>
    </style:style>
    <style:style style:name="T880" style:parent-style-name="Основнойшрифтабзаца" style:family="text">
      <style:text-properties style:font-name="Times New Roman" fo:color="#000000" fo:font-size="14pt" style:font-size-asian="14pt" style:font-size-complex="14pt"/>
    </style:style>
    <style:style style:name="T881" style:parent-style-name="Основнойшрифтабзаца" style:family="text">
      <style:text-properties style:font-name="Times New Roman" fo:color="#000000" fo:font-size="14pt" style:font-size-asian="14pt" style:font-size-complex="14pt"/>
    </style:style>
    <style:style style:name="P882" style:parent-style-name="Standard" style:family="paragraph">
      <style:paragraph-properties fo:text-align="justify" fo:line-height="150%"/>
    </style:style>
    <style:style style:name="T883" style:parent-style-name="Основнойшрифтабзаца" style:family="text">
      <style:text-properties style:font-name="Times New Roman" fo:font-size="14pt" style:font-size-asian="14pt" style:font-size-complex="14pt"/>
    </style:style>
    <style:style style:name="T884" style:parent-style-name="Основнойшрифтабзаца" style:family="text">
      <style:text-properties style:font-name="Times New Roman" fo:color="#365F91" fo:font-size="14pt" style:font-size-asian="14pt" style:font-size-complex="14pt"/>
    </style:style>
    <style:style style:name="T885" style:parent-style-name="Основнойшрифтабзаца" style:family="text">
      <style:text-properties style:font-name="Times New Roman" fo:color="#0D0D0D" fo:font-size="14pt" style:font-size-asian="14pt" style:font-size-complex="14pt"/>
    </style:style>
    <style:style style:name="P886" style:parent-style-name="Standard" style:family="paragraph">
      <style:paragraph-properties fo:text-align="justify" fo:line-height="150%"/>
    </style:style>
    <style:style style:name="T887" style:parent-style-name="Основнойшрифтабзаца" style:family="text">
      <style:text-properties style:font-name="Times New Roman" fo:font-size="14pt" style:font-size-asian="14pt" style:font-size-complex="14pt"/>
    </style:style>
    <style:style style:name="T888" style:parent-style-name="Основнойшрифтабзаца" style:family="text">
      <style:text-properties style:font-name="Times New Roman" fo:color="#365F91" fo:font-size="14pt" style:font-size-asian="14pt" style:font-size-complex="14pt"/>
    </style:style>
    <style:style style:name="T889" style:parent-style-name="Основнойшрифтабзаца" style:family="text">
      <style:text-properties style:font-name="Times New Roman" fo:font-size="14pt" style:font-size-asian="14pt" style:font-size-complex="14pt"/>
    </style:style>
    <style:style style:name="P890" style:parent-style-name="Standard" style:family="paragraph">
      <style:paragraph-properties fo:text-align="justify" fo:line-height="150%"/>
    </style:style>
    <style:style style:name="T891" style:parent-style-name="Основнойшрифтабзаца" style:family="text">
      <style:text-properties style:font-name="Times New Roman" fo:font-size="14pt" style:font-size-asian="14pt" style:font-size-complex="14pt"/>
    </style:style>
    <style:style style:name="P892" style:parent-style-name="Standard" style:family="paragraph">
      <style:paragraph-properties fo:text-align="justify" fo:line-height="150%"/>
    </style:style>
    <style:style style:name="T893" style:parent-style-name="Основнойшрифтабзаца" style:family="text">
      <style:text-properties style:font-name="Times New Roman" fo:font-size="14pt" style:font-size-asian="14pt" style:font-size-complex="14pt"/>
    </style:style>
    <style:style style:name="T894" style:parent-style-name="Основнойшрифтабзаца" style:family="text">
      <style:text-properties style:font-name="Times New Roman" fo:font-size="14pt" style:font-size-asian="14pt" style:font-size-complex="14pt"/>
    </style:style>
    <style:style style:name="P895" style:parent-style-name="Standard" style:family="paragraph">
      <style:paragraph-properties fo:text-align="justify" fo:line-height="150%"/>
    </style:style>
    <style:style style:name="T896" style:parent-style-name="Основнойшрифтабзаца" style:family="text">
      <style:text-properties style:font-name="Times New Roman" fo:font-size="14pt" style:font-size-asian="14pt" style:font-size-complex="14pt"/>
    </style:style>
    <style:style style:name="P897" style:parent-style-name="Standard" style:family="paragraph">
      <style:paragraph-properties fo:text-align="center" fo:line-height="150%"/>
    </style:style>
    <style:style style:name="T898" style:parent-style-name="Основнойшрифтабзаца" style:family="text">
      <style:text-properties style:font-name="Times New Roman" fo:font-weight="bold" style:font-weight-asian="bold" fo:font-size="14pt" style:font-size-asian="14pt" style:font-size-complex="14pt"/>
    </style:style>
    <style:style style:name="P899" style:parent-style-name="Standard" style:family="paragraph">
      <style:paragraph-properties fo:text-align="justify" fo:line-height="150%"/>
    </style:style>
    <style:style style:name="T900" style:parent-style-name="Основнойшрифтабзаца" style:family="text">
      <style:text-properties style:font-name="Times New Roman" fo:font-size="14pt" style:font-size-asian="14pt" style:font-size-complex="14pt"/>
    </style:style>
    <style:style style:name="T901" style:parent-style-name="Основнойшрифтабзаца" style:family="text">
      <style:text-properties style:font-name="Times New Roman" fo:font-size="14pt" style:font-size-asian="14pt" style:font-size-complex="14pt"/>
    </style:style>
    <style:style style:name="T902" style:parent-style-name="Основнойшрифтабзаца" style:family="text">
      <style:text-properties style:font-name="Times New Roman" fo:font-size="14pt" style:font-size-asian="14pt" style:font-size-complex="14pt"/>
    </style:style>
    <style:style style:name="P903" style:parent-style-name="Standard" style:family="paragraph">
      <style:paragraph-properties fo:text-align="justify" fo:line-height="150%"/>
    </style:style>
    <style:style style:name="T904" style:parent-style-name="Основнойшрифтабзаца" style:family="text">
      <style:text-properties style:font-name="Times New Roman" fo:font-size="14pt" style:font-size-asian="14pt" style:font-size-complex="14pt"/>
    </style:style>
    <style:style style:name="T905" style:parent-style-name="Основнойшрифтабзаца" style:family="text">
      <style:text-properties style:font-name="Times New Roman" fo:font-size="14pt" style:font-size-asian="14pt" style:font-size-complex="14pt"/>
    </style:style>
    <style:style style:name="T906" style:parent-style-name="Основнойшрифтабзаца" style:family="text">
      <style:text-properties style:font-name="Times New Roman" fo:font-style="italic" style:font-style-asian="italic" fo:font-size="14pt" style:font-size-asian="14pt" style:font-size-complex="14pt"/>
    </style:style>
    <style:style style:name="T907" style:parent-style-name="Основнойшрифтабзаца" style:family="text">
      <style:text-properties style:font-name="Times New Roman" fo:font-size="14pt" style:font-size-asian="14pt" style:font-size-complex="14pt"/>
    </style:style>
    <style:style style:name="T908" style:parent-style-name="Основнойшрифтабзаца" style:family="text">
      <style:text-properties style:font-name="Times New Roman" fo:font-style="italic" style:font-style-asian="italic" fo:font-size="14pt" style:font-size-asian="14pt" style:font-size-complex="14pt"/>
    </style:style>
    <style:style style:name="T909" style:parent-style-name="Основнойшрифтабзаца" style:family="text">
      <style:text-properties style:font-name="Times New Roman" fo:font-size="14pt" style:font-size-asian="14pt" style:font-size-complex="14pt"/>
    </style:style>
    <style:style style:name="T910" style:parent-style-name="Основнойшрифтабзаца" style:family="text">
      <style:text-properties style:font-name="Times New Roman" fo:font-size="14pt" style:font-size-asian="14pt" style:font-size-complex="14pt"/>
    </style:style>
    <style:style style:name="T911" style:parent-style-name="Основнойшрифтабзаца" style:family="text">
      <style:text-properties style:font-name="Times New Roman" fo:font-size="14pt" style:font-size-asian="14pt" style:font-size-complex="14pt"/>
    </style:style>
    <style:style style:name="T912" style:parent-style-name="Основнойшрифтабзаца" style:family="text">
      <style:text-properties style:font-name="Times New Roman" fo:font-size="14pt" style:font-size-asian="14pt" style:font-size-complex="14pt"/>
    </style:style>
    <style:style style:name="P913" style:parent-style-name="Standard" style:family="paragraph">
      <style:paragraph-properties fo:text-align="justify" fo:line-height="150%"/>
    </style:style>
    <style:style style:name="T914" style:parent-style-name="Основнойшрифтабзаца" style:family="text">
      <style:text-properties style:font-name="Times New Roman" fo:font-size="14pt" style:font-size-asian="14pt" style:font-size-complex="14pt"/>
    </style:style>
    <style:style style:name="T915" style:parent-style-name="Основнойшрифтабзаца" style:family="text">
      <style:text-properties style:font-name="Times New Roman" fo:font-size="14pt" style:font-size-asian="14pt" style:font-size-complex="14pt"/>
    </style:style>
    <style:style style:name="T916" style:parent-style-name="Основнойшрифтабзаца" style:family="text">
      <style:text-properties style:font-name="Times New Roman" fo:font-size="14pt" style:font-size-asian="14pt" style:font-size-complex="14pt"/>
    </style:style>
    <style:style style:name="T917" style:parent-style-name="Основнойшрифтабзаца" style:family="text">
      <style:text-properties style:font-name="Times New Roman" fo:font-size="14pt" style:font-size-asian="14pt" style:font-size-complex="14pt"/>
    </style:style>
    <style:style style:name="P918" style:parent-style-name="Standard" style:family="paragraph">
      <style:paragraph-properties fo:text-align="justify" fo:line-height="150%"/>
    </style:style>
    <style:style style:name="T919" style:parent-style-name="Основнойшрифтабзаца" style:family="text">
      <style:text-properties style:font-name="Times New Roman" fo:font-size="14pt" style:font-size-asian="14pt" style:font-size-complex="14pt"/>
    </style:style>
    <style:style style:name="T920" style:parent-style-name="Основнойшрифтабзаца" style:family="text">
      <style:text-properties style:font-name="Times New Roman" fo:font-size="14pt" style:font-size-asian="14pt" style:font-size-complex="14pt"/>
    </style:style>
    <style:style style:name="P921" style:parent-style-name="Standard" style:family="paragraph">
      <style:paragraph-properties fo:text-align="justify" fo:line-height="150%"/>
    </style:style>
    <style:style style:name="T922" style:parent-style-name="Основнойшрифтабзаца" style:family="text">
      <style:text-properties style:font-name="Times New Roman" fo:font-weight="bold" style:font-weight-asian="bold" fo:font-size="14pt" style:font-size-asian="14pt" style:font-size-complex="14pt"/>
    </style:style>
    <style:style style:name="T923" style:parent-style-name="Основнойшрифтабзаца" style:family="text">
      <style:text-properties style:font-name="Times New Roman" fo:font-weight="bold" style:font-weight-asian="bold" fo:font-size="14pt" style:font-size-asian="14pt" style:font-size-complex="14pt"/>
    </style:style>
    <style:style style:name="T924" style:parent-style-name="Основнойшрифтабзаца" style:family="text">
      <style:text-properties style:font-name="Times New Roman" fo:font-size="14pt" style:font-size-asian="14pt" style:font-size-complex="14pt"/>
    </style:style>
    <style:style style:name="T925" style:parent-style-name="Основнойшрифтабзаца" style:family="text">
      <style:text-properties style:font-name="Times New Roman" fo:font-size="14pt" style:font-size-asian="14pt" style:font-size-complex="14pt"/>
    </style:style>
    <style:style style:name="T926" style:parent-style-name="Основнойшрифтабзаца" style:family="text">
      <style:text-properties style:font-name="Times New Roman" fo:font-size="14pt" style:font-size-asian="14pt" style:font-size-complex="14pt"/>
    </style:style>
    <style:style style:name="P927" style:parent-style-name="Standard" style:family="paragraph">
      <style:paragraph-properties fo:text-align="justify" fo:line-height="150%"/>
    </style:style>
    <style:style style:name="T928" style:parent-style-name="Основнойшрифтабзаца" style:family="text">
      <style:text-properties style:font-name="Times New Roman" fo:font-weight="bold" style:font-weight-asian="bold" fo:font-size="14pt" style:font-size-asian="14pt" style:font-size-complex="14pt"/>
    </style:style>
    <style:style style:name="T929" style:parent-style-name="Основнойшрифтабзаца" style:family="text">
      <style:text-properties style:font-name="Times New Roman" fo:font-weight="bold" style:font-weight-asian="bold" fo:font-size="14pt" style:font-size-asian="14pt" style:font-size-complex="14pt"/>
    </style:style>
    <style:style style:name="P930" style:parent-style-name="Standard" style:family="paragraph">
      <style:paragraph-properties fo:text-align="center" fo:line-height="150%"/>
    </style:style>
    <style:style style:name="T931" style:parent-style-name="Основнойшрифтабзаца" style:family="text">
      <style:text-properties style:font-name="Times New Roman" fo:font-weight="bold" style:font-weight-asian="bold" fo:font-size="14pt" style:font-size-asian="14pt" style:font-size-complex="14pt"/>
    </style:style>
    <style:style style:name="P932" style:parent-style-name="Standard" style:family="paragraph">
      <style:paragraph-properties fo:text-align="justify" fo:line-height="150%"/>
    </style:style>
    <style:style style:name="T933" style:parent-style-name="Основнойшрифтабзаца" style:family="text">
      <style:text-properties style:font-name="Times New Roman" fo:font-size="14pt" style:font-size-asian="14pt" style:font-size-complex="14pt"/>
    </style:style>
    <style:style style:name="T934" style:parent-style-name="Основнойшрифтабзаца" style:family="text">
      <style:text-properties style:font-name="Times New Roman" fo:font-style="italic" style:font-style-asian="italic" fo:font-size="14pt" style:font-size-asian="14pt" style:font-size-complex="14pt"/>
    </style:style>
    <style:style style:name="T935" style:parent-style-name="Основнойшрифтабзаца" style:family="text">
      <style:text-properties style:font-name="Times New Roman" fo:font-size="14pt" style:font-size-asian="14pt" style:font-size-complex="14pt"/>
    </style:style>
    <style:style style:name="T936" style:parent-style-name="Основнойшрифтабзаца" style:family="text">
      <style:text-properties style:font-name="Times New Roman" fo:font-style="italic" style:font-style-asian="italic" fo:font-size="14pt" style:font-size-asian="14pt" style:font-size-complex="14pt"/>
    </style:style>
    <style:style style:name="T937" style:parent-style-name="Основнойшрифтабзаца" style:family="text">
      <style:text-properties style:font-name="Times New Roman" fo:font-style="italic" style:font-style-asian="italic" fo:font-size="14pt" style:font-size-asian="14pt" style:font-size-complex="14pt"/>
    </style:style>
    <style:style style:name="T938" style:parent-style-name="Основнойшрифтабзаца" style:family="text">
      <style:text-properties style:font-name="Times New Roman" fo:font-size="14pt" style:font-size-asian="14pt" style:font-size-complex="14pt"/>
    </style:style>
    <style:style style:name="T939" style:parent-style-name="Основнойшрифтабзаца" style:family="text">
      <style:text-properties style:font-name="Times New Roman" fo:font-size="14pt" style:font-size-asian="14pt" style:font-size-complex="14pt"/>
    </style:style>
    <style:style style:name="T940" style:parent-style-name="Основнойшрифтабзаца" style:family="text">
      <style:text-properties style:font-name="Times New Roman" fo:font-size="14pt" style:font-size-asian="14pt" style:font-size-complex="14pt"/>
    </style:style>
    <style:style style:name="T941" style:parent-style-name="Основнойшрифтабзаца" style:family="text">
      <style:text-properties style:font-name="Times New Roman" fo:font-size="14pt" style:font-size-asian="14pt" style:font-size-complex="14pt"/>
    </style:style>
    <style:style style:name="T942" style:parent-style-name="Основнойшрифтабзаца" style:family="text">
      <style:text-properties style:font-name="Times New Roman" fo:font-size="14pt" style:font-size-asian="14pt" style:font-size-complex="14pt"/>
    </style:style>
    <style:style style:name="T943" style:parent-style-name="Основнойшрифтабзаца" style:family="text">
      <style:text-properties style:font-name="Times New Roman" fo:font-size="14pt" style:font-size-asian="14pt" style:font-size-complex="14pt"/>
    </style:style>
    <style:style style:name="P944" style:parent-style-name="Standard" style:family="paragraph">
      <style:paragraph-properties fo:text-align="justify" fo:line-height="150%"/>
    </style:style>
    <style:style style:name="T945" style:parent-style-name="Основнойшрифтабзаца" style:family="text">
      <style:text-properties style:font-name="Times New Roman" fo:font-weight="bold" style:font-weight-asian="bold" fo:font-size="14pt" style:font-size-asian="14pt" style:font-size-complex="14pt"/>
    </style:style>
    <style:style style:name="T946" style:parent-style-name="Основнойшрифтабзаца" style:family="text">
      <style:text-properties style:font-name="Times New Roman" fo:font-weight="bold" style:font-weight-asian="bold" fo:font-size="14pt" style:font-size-asian="14pt" style:font-size-complex="14pt"/>
    </style:style>
    <style:style style:name="T947" style:parent-style-name="Основнойшрифтабзаца" style:family="text">
      <style:text-properties style:font-name="Times New Roman" fo:font-size="14pt" style:font-size-asian="14pt" style:font-size-complex="14pt"/>
    </style:style>
    <style:style style:name="P948" style:parent-style-name="Standard" style:family="paragraph">
      <style:paragraph-properties fo:text-align="center" fo:line-height="150%"/>
    </style:style>
    <style:style style:name="T949" style:parent-style-name="Основнойшрифтабзаца" style:family="text">
      <style:text-properties style:font-name="Times New Roman" fo:font-weight="bold" style:font-weight-asian="bold" fo:font-size="14pt" style:font-size-asian="14pt" style:font-size-complex="14pt"/>
    </style:style>
    <style:style style:name="P950" style:parent-style-name="Standard" style:family="paragraph">
      <style:paragraph-properties fo:text-align="justify" fo:line-height="150%"/>
      <style:text-properties style:font-name="Times New Roman" fo:font-size="14pt" style:font-size-asian="14pt" style:font-size-complex="14pt"/>
    </style:style>
    <style:style style:name="P951" style:parent-style-name="Standard" style:family="paragraph">
      <style:paragraph-properties fo:text-align="justify" fo:line-height="150%"/>
    </style:style>
    <style:style style:name="T952" style:parent-style-name="Основнойшрифтабзаца" style:family="text">
      <style:text-properties style:font-name="Times New Roman" fo:font-size="14pt" style:font-size-asian="14pt" style:font-size-complex="14pt"/>
    </style:style>
    <style:style style:name="T953" style:parent-style-name="Основнойшрифтабзаца" style:family="text">
      <style:text-properties style:font-name="Times New Roman" fo:font-weight="bold" style:font-weight-asian="bold" fo:font-size="14pt" style:font-size-asian="14pt" style:font-size-complex="14pt"/>
    </style:style>
    <style:style style:name="T954" style:parent-style-name="Основнойшрифтабзаца" style:family="text">
      <style:text-properties style:font-name="Times New Roman" fo:font-size="14pt" style:font-size-asian="14pt" style:font-size-complex="14pt"/>
    </style:style>
    <style:style style:name="T955" style:parent-style-name="Основнойшрифтабзаца" style:family="text">
      <style:text-properties style:font-name="Times New Roman" fo:font-weight="bold" style:font-weight-asian="bold" fo:font-size="14pt" style:font-size-asian="14pt" style:font-size-complex="14pt"/>
    </style:style>
    <style:style style:name="T956" style:parent-style-name="Основнойшрифтабзаца" style:family="text">
      <style:text-properties style:font-name="Times New Roman" fo:font-size="14pt" style:font-size-asian="14pt" style:font-size-complex="14pt"/>
    </style:style>
    <style:style style:name="T957" style:parent-style-name="Основнойшрифтабзаца" style:family="text">
      <style:text-properties style:font-name="Times New Roman" fo:font-size="14pt" style:font-size-asian="14pt" style:font-size-complex="14pt"/>
    </style:style>
    <style:style style:name="T958" style:parent-style-name="Основнойшрифтабзаца" style:family="text">
      <style:text-properties style:font-name="Times New Roman" fo:font-size="14pt" style:font-size-asian="14pt" style:font-size-complex="14pt"/>
    </style:style>
    <style:style style:name="T959" style:parent-style-name="Основнойшрифтабзаца" style:family="text">
      <style:text-properties style:font-name="Times New Roman" fo:font-size="14pt" style:font-size-asian="14pt" style:font-size-complex="14pt"/>
    </style:style>
    <style:style style:name="T960" style:parent-style-name="Основнойшрифтабзаца" style:family="text">
      <style:text-properties style:font-name="Times New Roman" fo:font-size="14pt" style:font-size-asian="14pt" style:font-size-complex="14pt"/>
    </style:style>
    <style:style style:name="T961" style:parent-style-name="Основнойшрифтабзаца" style:family="text">
      <style:text-properties style:font-name="Times New Roman" fo:font-size="14pt" style:font-size-asian="14pt" style:font-size-complex="14pt"/>
    </style:style>
    <style:style style:name="P962" style:parent-style-name="Standard" style:family="paragraph">
      <style:paragraph-properties fo:text-align="justify" fo:line-height="150%"/>
    </style:style>
    <style:style style:name="T963" style:parent-style-name="Основнойшрифтабзаца" style:family="text">
      <style:text-properties style:font-name="Times New Roman" fo:font-size="14pt" style:font-size-asian="14pt" style:font-size-complex="14pt"/>
    </style:style>
    <style:style style:name="T964" style:parent-style-name="Основнойшрифтабзаца" style:family="text">
      <style:text-properties style:font-name="Times New Roman" fo:font-size="14pt" style:font-size-asian="14pt" style:font-size-complex="14pt"/>
    </style:style>
    <style:style style:name="T965" style:parent-style-name="Основнойшрифтабзаца" style:family="text">
      <style:text-properties style:font-name="Times New Roman" fo:color="#984806" fo:font-size="14pt" style:font-size-asian="14pt" style:font-size-complex="14pt"/>
    </style:style>
    <style:style style:name="T966" style:parent-style-name="Основнойшрифтабзаца" style:family="text">
      <style:text-properties style:font-name="Times New Roman" fo:font-size="14pt" style:font-size-asian="14pt" style:font-size-complex="14pt"/>
    </style:style>
    <style:style style:name="P967" style:parent-style-name="Standard" style:family="paragraph">
      <style:paragraph-properties fo:text-align="justify" fo:line-height="150%" fo:text-indent="0.4916in"/>
      <style:text-properties style:font-name="Times New Roman" fo:font-size="14pt" style:font-size-asian="14pt" style:font-size-complex="14pt"/>
    </style:style>
    <style:style style:name="P968" style:parent-style-name="Standard" style:family="paragraph">
      <style:paragraph-properties fo:text-align="justify" fo:line-height="150%" fo:text-indent="0.4916in"/>
      <style:text-properties style:font-name="Times New Roman" fo:font-size="14pt" style:font-size-asian="14pt" style:font-size-complex="14pt"/>
    </style:style>
    <style:style style:name="P969" style:parent-style-name="Standard" style:family="paragraph">
      <style:paragraph-properties fo:text-align="center" fo:line-height="150%"/>
    </style:style>
    <style:style style:name="T970" style:parent-style-name="Основнойшрифтабзаца" style:family="text">
      <style:text-properties style:font-name="Times New Roman" fo:font-weight="bold" style:font-weight-asian="bold" fo:font-size="14pt" style:font-size-asian="14pt" style:font-size-complex="14pt"/>
    </style:style>
    <style:style style:name="T971" style:parent-style-name="Основнойшрифтабзаца" style:family="text">
      <style:text-properties style:font-name="Times New Roman" fo:font-weight="bold" style:font-weight-asian="bold" fo:font-size="14pt" style:font-size-asian="14pt" style:font-size-complex="14pt"/>
    </style:style>
    <style:style style:name="P972" style:parent-style-name="Standard" style:family="paragraph">
      <style:paragraph-properties fo:text-align="justify" fo:line-height="150%"/>
    </style:style>
    <style:style style:name="T973" style:parent-style-name="Основнойшрифтабзаца" style:family="text">
      <style:text-properties style:font-name="Times New Roman" fo:font-size="14pt" style:font-size-asian="14pt" style:font-size-complex="14pt"/>
    </style:style>
    <style:style style:name="T974" style:parent-style-name="Основнойшрифтабзаца" style:family="text">
      <style:text-properties style:font-name="Times New Roman" fo:font-style="italic" style:font-style-asian="italic" fo:font-size="14pt" style:font-size-asian="14pt" style:font-size-complex="14pt"/>
    </style:style>
    <style:style style:name="T975" style:parent-style-name="Основнойшрифтабзаца" style:family="text">
      <style:text-properties style:font-name="Times New Roman" fo:font-size="14pt" style:font-size-asian="14pt" style:font-size-complex="14pt"/>
    </style:style>
    <style:style style:name="T976" style:parent-style-name="Основнойшрифтабзаца" style:family="text">
      <style:text-properties style:font-name="Times New Roman" fo:font-size="14pt" style:font-size-asian="14pt" style:font-size-complex="14pt"/>
    </style:style>
    <style:style style:name="P977" style:parent-style-name="Standard" style:family="paragraph">
      <style:paragraph-properties fo:text-align="justify" fo:line-height="150%"/>
    </style:style>
    <style:style style:name="T978" style:parent-style-name="Основнойшрифтабзаца" style:family="text">
      <style:text-properties style:font-name="Times New Roman" fo:font-size="14pt" style:font-size-asian="14pt" style:font-size-complex="14pt"/>
    </style:style>
    <style:style style:name="T979" style:parent-style-name="Основнойшрифтабзаца" style:family="text">
      <style:text-properties style:font-name="Times New Roman" fo:font-style="italic" style:font-style-asian="italic" fo:font-size="14pt" style:font-size-asian="14pt" style:font-size-complex="14pt"/>
    </style:style>
    <style:style style:name="T980" style:parent-style-name="Основнойшрифтабзаца" style:family="text">
      <style:text-properties style:font-name="Times New Roman" fo:font-size="14pt" style:font-size-asian="14pt" style:font-size-complex="14pt"/>
    </style:style>
    <style:style style:name="T981" style:parent-style-name="Основнойшрифтабзаца" style:family="text">
      <style:text-properties style:font-name="Times New Roman" fo:font-size="14pt" style:font-size-asian="14pt" style:font-size-complex="14pt"/>
    </style:style>
    <style:style style:name="T982" style:parent-style-name="Основнойшрифтабзаца" style:family="text">
      <style:text-properties style:font-name="Times New Roman" fo:font-style="italic" style:font-style-asian="italic" fo:font-size="14pt" style:font-size-asian="14pt" style:font-size-complex="14pt"/>
    </style:style>
    <style:style style:name="T983" style:parent-style-name="Основнойшрифтабзаца" style:family="text">
      <style:text-properties style:font-name="Times New Roman" fo:font-size="14pt" style:font-size-asian="14pt" style:font-size-complex="14pt"/>
    </style:style>
    <style:style style:name="T984" style:parent-style-name="Основнойшрифтабзаца" style:family="text">
      <style:text-properties style:font-name="Times New Roman" fo:font-style="italic" style:font-style-asian="italic" fo:font-size="14pt" style:font-size-asian="14pt" style:font-size-complex="14pt"/>
    </style:style>
    <style:style style:name="P985" style:parent-style-name="Standard" style:family="paragraph">
      <style:paragraph-properties fo:text-align="justify" fo:line-height="150%"/>
    </style:style>
    <style:style style:name="T986" style:parent-style-name="Основнойшрифтабзаца" style:family="text">
      <style:text-properties style:font-name="Times New Roman" fo:font-size="14pt" style:font-size-asian="14pt" style:font-size-complex="14pt"/>
    </style:style>
    <style:style style:name="T987" style:parent-style-name="Основнойшрифтабзаца" style:family="text">
      <style:text-properties style:font-name="Times New Roman" fo:font-size="14pt" style:font-size-asian="14pt" style:font-size-complex="14pt"/>
    </style:style>
    <style:style style:name="T988" style:parent-style-name="Основнойшрифтабзаца" style:family="text">
      <style:text-properties style:font-name="Times New Roman" fo:font-size="14pt" style:font-size-asian="14pt" style:font-size-complex="14pt"/>
    </style:style>
    <style:style style:name="T989" style:parent-style-name="Основнойшрифтабзаца" style:family="text">
      <style:text-properties style:font-name="Times New Roman" fo:font-size="14pt" style:font-size-asian="14pt" style:font-size-complex="14pt"/>
    </style:style>
    <style:style style:name="P990" style:parent-style-name="Standard" style:family="paragraph">
      <style:paragraph-properties fo:text-align="justify" fo:line-height="150%"/>
    </style:style>
    <style:style style:name="T991" style:parent-style-name="Основнойшрифтабзаца" style:family="text">
      <style:text-properties style:font-name="Times New Roman" fo:font-size="14pt" style:font-size-asian="14pt" style:font-size-complex="14pt"/>
    </style:style>
    <style:style style:name="T992" style:parent-style-name="Основнойшрифтабзаца" style:family="text">
      <style:text-properties style:font-name="Times New Roman" fo:font-size="14pt" style:font-size-asian="14pt" style:font-size-complex="14pt"/>
    </style:style>
    <style:style style:name="P993" style:parent-style-name="Standard" style:family="paragraph">
      <style:paragraph-properties fo:text-align="justify" fo:line-height="150%"/>
    </style:style>
    <style:style style:name="T994" style:parent-style-name="Основнойшрифтабзаца" style:family="text">
      <style:text-properties style:font-name="Times New Roman" fo:font-size="14pt" style:font-size-asian="14pt" style:font-size-complex="14pt"/>
    </style:style>
    <style:style style:name="T995" style:parent-style-name="Основнойшрифтабзаца" style:family="text">
      <style:text-properties style:font-name="Times New Roman" fo:font-size="14pt" style:font-size-asian="14pt" style:font-size-complex="14pt"/>
    </style:style>
    <style:style style:name="T996" style:parent-style-name="Основнойшрифтабзаца" style:family="text">
      <style:text-properties style:font-name="Times New Roman" fo:font-size="14pt" style:font-size-asian="14pt" style:font-size-complex="14pt"/>
    </style:style>
    <style:style style:name="T997" style:parent-style-name="Основнойшрифтабзаца" style:family="text">
      <style:text-properties style:font-name="Times New Roman" fo:font-size="14pt" style:font-size-asian="14pt" style:font-size-complex="14pt"/>
    </style:style>
    <style:style style:name="T998" style:parent-style-name="Основнойшрифтабзаца" style:family="text">
      <style:text-properties style:font-name="Times New Roman" fo:font-size="14pt" style:font-size-asian="14pt" style:font-size-complex="14pt"/>
    </style:style>
    <style:style style:name="P999" style:parent-style-name="Standard" style:family="paragraph">
      <style:paragraph-properties fo:text-align="justify" fo:line-height="150%"/>
    </style:style>
    <style:style style:name="T1000" style:parent-style-name="Основнойшрифтабзаца" style:family="text">
      <style:text-properties style:font-name="Times New Roman" fo:font-size="14pt" style:font-size-asian="14pt" style:font-size-complex="14pt"/>
    </style:style>
    <style:style style:name="T1001" style:parent-style-name="Основнойшрифтабзаца" style:family="text">
      <style:text-properties style:font-name="Times New Roman" fo:font-size="14pt" style:font-size-asian="14pt" style:font-size-complex="14pt"/>
    </style:style>
    <style:style style:name="T1002" style:parent-style-name="Основнойшрифтабзаца" style:family="text">
      <style:text-properties style:font-name="Times New Roman" fo:font-size="14pt" style:font-size-asian="14pt" style:font-size-complex="14pt"/>
    </style:style>
    <style:style style:name="T1003" style:parent-style-name="Основнойшрифтабзаца" style:family="text">
      <style:text-properties style:font-name="Times New Roman" fo:font-weight="bold" style:font-weight-asian="bold" fo:font-size="14pt" style:font-size-asian="14pt" style:font-size-complex="14pt"/>
    </style:style>
    <style:style style:name="T1004" style:parent-style-name="Основнойшрифтабзаца" style:family="text">
      <style:text-properties style:font-name="Times New Roman" fo:font-weight="bold" style:font-weight-asian="bold" fo:font-size="14pt" style:font-size-asian="14pt" style:font-size-complex="14pt"/>
    </style:style>
    <style:style style:name="T1005" style:parent-style-name="Основнойшрифтабзаца" style:family="text">
      <style:text-properties style:font-name="Times New Roman" fo:font-size="14pt" style:font-size-asian="14pt" style:font-size-complex="14pt"/>
    </style:style>
    <style:style style:name="P1006" style:parent-style-name="Standard" style:family="paragraph">
      <style:paragraph-properties fo:text-align="center" fo:line-height="150%"/>
    </style:style>
    <style:style style:name="T1007" style:parent-style-name="Основнойшрифтабзаца" style:family="text">
      <style:text-properties style:font-name="Times New Roman" fo:font-weight="bold" style:font-weight-asian="bold" fo:font-size="14pt" style:font-size-asian="14pt" style:font-size-complex="14pt"/>
    </style:style>
    <style:style style:name="P1008" style:parent-style-name="Standard" style:family="paragraph">
      <style:paragraph-properties fo:text-align="justify" fo:line-height="150%"/>
    </style:style>
    <style:style style:name="T1009" style:parent-style-name="Основнойшрифтабзаца" style:family="text">
      <style:text-properties style:font-name="Times New Roman" fo:font-size="14pt" style:font-size-asian="14pt" style:font-size-complex="14pt"/>
    </style:style>
    <style:style style:name="T1010" style:parent-style-name="Основнойшрифтабзаца" style:family="text">
      <style:text-properties style:font-name="Times New Roman" fo:font-style="italic" style:font-style-asian="italic" fo:font-size="14pt" style:font-size-asian="14pt" style:font-size-complex="14pt"/>
    </style:style>
    <style:style style:name="P1011" style:parent-style-name="Standard" style:family="paragraph">
      <style:paragraph-properties fo:text-align="justify" fo:line-height="150%"/>
    </style:style>
    <style:style style:name="T1012" style:parent-style-name="Основнойшрифтабзаца" style:family="text">
      <style:text-properties style:font-name="Times New Roman" fo:font-size="14pt" style:font-size-asian="14pt" style:font-size-complex="14pt"/>
    </style:style>
    <style:style style:name="T1013" style:parent-style-name="Основнойшрифтабзаца" style:family="text">
      <style:text-properties style:font-name="Times New Roman" fo:font-size="14pt" style:font-size-asian="14pt" style:font-size-complex="14pt"/>
    </style:style>
    <style:style style:name="P1014" style:parent-style-name="Standard" style:family="paragraph">
      <style:paragraph-properties fo:text-align="justify" fo:line-height="150%"/>
    </style:style>
    <style:style style:name="T1015" style:parent-style-name="Основнойшрифтабзаца" style:family="text">
      <style:text-properties style:font-name="Times New Roman" fo:font-size="14pt" style:font-size-asian="14pt" style:font-size-complex="14pt"/>
    </style:style>
    <style:style style:name="P1016" style:parent-style-name="Standard" style:family="paragraph">
      <style:paragraph-properties fo:text-align="justify" fo:line-height="150%"/>
    </style:style>
    <style:style style:name="T1017" style:parent-style-name="Основнойшрифтабзаца" style:family="text">
      <style:text-properties style:font-name="Times New Roman" fo:font-size="14pt" style:font-size-asian="14pt" style:font-size-complex="14pt"/>
    </style:style>
    <style:style style:name="T1018" style:parent-style-name="Основнойшрифтабзаца" style:family="text">
      <style:text-properties style:font-name="Times New Roman" fo:font-size="14pt" style:font-size-asian="14pt" style:font-size-complex="14pt"/>
    </style:style>
    <style:style style:name="T1019" style:parent-style-name="Основнойшрифтабзаца" style:family="text">
      <style:text-properties style:font-name="Times New Roman" fo:font-size="14pt" style:font-size-asian="14pt" style:font-size-complex="14pt"/>
    </style:style>
    <style:style style:name="T1020" style:parent-style-name="Основнойшрифтабзаца" style:family="text">
      <style:text-properties style:font-name="Times New Roman" fo:font-size="14pt" style:font-size-asian="14pt" style:font-size-complex="14pt"/>
    </style:style>
    <style:style style:name="T1021" style:parent-style-name="Основнойшрифтабзаца" style:family="text">
      <style:text-properties style:font-name="Times New Roman" fo:font-size="14pt" style:font-size-asian="14pt" style:font-size-complex="14pt"/>
    </style:style>
    <style:style style:name="T1022" style:parent-style-name="Основнойшрифтабзаца" style:family="text">
      <style:text-properties style:font-name="Times New Roman" fo:font-size="14pt" style:font-size-asian="14pt" style:font-size-complex="14pt" fo:language="en" fo:country="US"/>
    </style:style>
    <style:style style:name="T1023" style:parent-style-name="Основнойшрифтабзаца" style:family="text">
      <style:text-properties style:font-name="Times New Roman" fo:font-size="14pt" style:font-size-asian="14pt" style:font-size-complex="14pt"/>
    </style:style>
    <style:style style:name="T1024" style:parent-style-name="Основнойшрифтабзаца" style:family="text">
      <style:text-properties style:font-name="Times New Roman" fo:font-size="14pt" style:font-size-asian="14pt" style:font-size-complex="14pt"/>
    </style:style>
    <style:style style:name="P1025" style:parent-style-name="Standard" style:family="paragraph">
      <style:paragraph-properties fo:text-align="justify" fo:line-height="150%"/>
    </style:style>
    <style:style style:name="T1026" style:parent-style-name="Основнойшрифтабзаца" style:family="text">
      <style:text-properties style:font-name="Times New Roman" fo:font-size="14pt" style:font-size-asian="14pt" style:font-size-complex="14pt"/>
    </style:style>
    <style:style style:name="T1027" style:parent-style-name="Основнойшрифтабзаца" style:family="text">
      <style:text-properties style:font-name="Times New Roman" fo:font-size="14pt" style:font-size-asian="14pt" style:font-size-complex="14pt"/>
    </style:style>
    <style:style style:name="P1028" style:parent-style-name="Standard" style:family="paragraph">
      <style:paragraph-properties fo:text-align="justify" fo:line-height="150%"/>
    </style:style>
    <style:style style:name="T1029" style:parent-style-name="Основнойшрифтабзаца" style:family="text">
      <style:text-properties style:font-name="Times New Roman" fo:font-style="italic" style:font-style-asian="italic" fo:font-size="14pt" style:font-size-asian="14pt" style:font-size-complex="14pt"/>
    </style:style>
    <style:style style:name="P1030" style:parent-style-name="Standard" style:family="paragraph">
      <style:paragraph-properties fo:text-align="justify" fo:line-height="150%"/>
    </style:style>
    <style:style style:name="T1031" style:parent-style-name="Основнойшрифтабзаца" style:family="text">
      <style:text-properties style:font-name="Times New Roman" fo:font-size="14pt" style:font-size-asian="14pt" style:font-size-complex="14pt"/>
    </style:style>
    <style:style style:name="T1032" style:parent-style-name="Основнойшрифтабзаца" style:family="text">
      <style:text-properties style:font-name="Times New Roman" fo:font-size="14pt" style:font-size-asian="14pt" style:font-size-complex="14pt"/>
    </style:style>
    <style:style style:name="P1033" style:parent-style-name="Standard" style:family="paragraph">
      <style:paragraph-properties fo:text-align="justify" fo:line-height="150%"/>
    </style:style>
    <style:style style:name="T1034" style:parent-style-name="Основнойшрифтабзаца" style:family="text">
      <style:text-properties style:font-name="Times New Roman" fo:font-size="14pt" style:font-size-asian="14pt" style:font-size-complex="14pt"/>
    </style:style>
    <style:style style:name="T1035" style:parent-style-name="Основнойшрифтабзаца" style:family="text">
      <style:text-properties style:font-name="Times New Roman" fo:font-size="14pt" style:font-size-asian="14pt" style:font-size-complex="14pt"/>
    </style:style>
    <style:style style:name="T1036" style:parent-style-name="Основнойшрифтабзаца" style:family="text">
      <style:text-properties style:font-name="Times New Roman" fo:font-size="14pt" style:font-size-asian="14pt" style:font-size-complex="14pt"/>
    </style:style>
    <style:style style:name="T1037" style:parent-style-name="Основнойшрифтабзаца" style:family="text">
      <style:text-properties style:font-name="Times New Roman" fo:font-size="14pt" style:font-size-asian="14pt" style:font-size-complex="14pt"/>
    </style:style>
    <style:style style:name="T1038" style:parent-style-name="Основнойшрифтабзаца" style:family="text">
      <style:text-properties style:font-name="Times New Roman" fo:font-size="14pt" style:font-size-asian="14pt" style:font-size-complex="14pt"/>
    </style:style>
    <style:style style:name="T1039" style:parent-style-name="Основнойшрифтабзаца" style:family="text">
      <style:text-properties style:font-name="Times New Roman" fo:font-size="14pt" style:font-size-asian="14pt" style:font-size-complex="14pt"/>
    </style:style>
    <style:style style:name="P1040" style:parent-style-name="Standard" style:family="paragraph">
      <style:paragraph-properties fo:text-align="justify" fo:line-height="150%"/>
    </style:style>
    <style:style style:name="T1041" style:parent-style-name="Основнойшрифтабзаца" style:family="text">
      <style:text-properties style:font-name="Times New Roman" fo:font-size="14pt" style:font-size-asian="14pt" style:font-size-complex="14pt"/>
    </style:style>
    <style:style style:name="T1042" style:parent-style-name="Основнойшрифтабзаца" style:family="text">
      <style:text-properties style:font-name="Times New Roman" fo:font-size="14pt" style:font-size-asian="14pt" style:font-size-complex="14pt"/>
    </style:style>
    <style:style style:name="P1043" style:parent-style-name="Standard" style:family="paragraph">
      <style:paragraph-properties fo:text-align="justify" fo:line-height="150%"/>
    </style:style>
    <style:style style:name="T1044" style:parent-style-name="Основнойшрифтабзаца" style:family="text">
      <style:text-properties style:font-name="Times New Roman" fo:font-size="14pt" style:font-size-asian="14pt" style:font-size-complex="14pt"/>
    </style:style>
    <style:style style:name="T1045" style:parent-style-name="Основнойшрифтабзаца" style:family="text">
      <style:text-properties style:font-name="Times New Roman" fo:font-weight="bold" style:font-weight-asian="bold" fo:font-size="14pt" style:font-size-asian="14pt" style:font-size-complex="14pt"/>
    </style:style>
    <style:style style:name="T1046" style:parent-style-name="Основнойшрифтабзаца" style:family="text">
      <style:text-properties style:font-name="Times New Roman" fo:font-weight="bold" style:font-weight-asian="bold" fo:font-size="14pt" style:font-size-asian="14pt" style:font-size-complex="14pt"/>
    </style:style>
    <style:style style:name="T1047" style:parent-style-name="Основнойшрифтабзаца" style:family="text">
      <style:text-properties style:font-name="Times New Roman" fo:font-size="14pt" style:font-size-asian="14pt" style:font-size-complex="14pt"/>
    </style:style>
    <style:style style:name="T1048" style:parent-style-name="Основнойшрифтабзаца" style:family="text">
      <style:text-properties style:font-name="Times New Roman" fo:font-weight="bold" style:font-weight-asian="bold" fo:font-size="14pt" style:font-size-asian="14pt" style:font-size-complex="14pt"/>
    </style:style>
    <style:style style:name="T1049" style:parent-style-name="Основнойшрифтабзаца" style:family="text">
      <style:text-properties style:font-name="Times New Roman" fo:font-size="14pt" style:font-size-asian="14pt" style:font-size-complex="14pt"/>
    </style:style>
    <style:style style:name="T1050" style:parent-style-name="Основнойшрифтабзаца" style:family="text">
      <style:text-properties style:font-name="Times New Roman" fo:font-weight="bold" style:font-weight-asian="bold" fo:font-size="14pt" style:font-size-asian="14pt" style:font-size-complex="14pt"/>
    </style:style>
    <style:style style:name="T1051" style:parent-style-name="Основнойшрифтабзаца" style:family="text">
      <style:text-properties style:font-name="Times New Roman" fo:font-size="14pt" style:font-size-asian="14pt" style:font-size-complex="14pt"/>
    </style:style>
    <style:style style:name="P1052" style:parent-style-name="Standard" style:family="paragraph">
      <style:paragraph-properties fo:text-align="center" fo:line-height="150%"/>
    </style:style>
    <style:style style:name="T1053" style:parent-style-name="Основнойшрифтабзаца" style:family="text">
      <style:text-properties style:font-name="Times New Roman" fo:font-weight="bold" style:font-weight-asian="bold" fo:font-size="14pt" style:font-size-asian="14pt" style:font-size-complex="14pt"/>
    </style:style>
    <style:style style:name="P1054" style:parent-style-name="Standard" style:family="paragraph">
      <style:paragraph-properties fo:text-align="justify" fo:line-height="150%"/>
    </style:style>
    <style:style style:name="T1055" style:parent-style-name="Основнойшрифтабзаца" style:family="text">
      <style:text-properties style:font-name="Times New Roman" fo:font-size="14pt" style:font-size-asian="14pt" style:font-size-complex="14pt"/>
    </style:style>
    <style:style style:name="T1056" style:parent-style-name="Основнойшрифтабзаца" style:family="text">
      <style:text-properties style:font-name="Times New Roman" fo:font-size="14pt" style:font-size-asian="14pt" style:font-size-complex="14pt"/>
    </style:style>
    <style:style style:name="P1057" style:parent-style-name="Standard" style:family="paragraph">
      <style:paragraph-properties fo:text-align="justify" fo:line-height="150%"/>
    </style:style>
    <style:style style:name="T1058" style:parent-style-name="Основнойшрифтабзаца" style:family="text">
      <style:text-properties style:font-name="Times New Roman" fo:font-size="14pt" style:font-size-asian="14pt" style:font-size-complex="14pt"/>
    </style:style>
    <style:style style:name="T1059" style:parent-style-name="Основнойшрифтабзаца" style:family="text">
      <style:text-properties style:font-name="Times New Roman" fo:font-size="14pt" style:font-size-asian="14pt" style:font-size-complex="14pt"/>
    </style:style>
    <style:style style:name="P1060" style:parent-style-name="Standard" style:family="paragraph">
      <style:paragraph-properties fo:text-align="justify" fo:line-height="150%"/>
    </style:style>
    <style:style style:name="T1061" style:parent-style-name="Основнойшрифтабзаца" style:family="text">
      <style:text-properties style:font-name="Times New Roman" fo:font-size="14pt" style:font-size-asian="14pt" style:font-size-complex="14pt"/>
    </style:style>
    <style:style style:name="T1062" style:parent-style-name="Основнойшрифтабзаца" style:family="text">
      <style:text-properties style:font-name="Times New Roman" fo:font-size="14pt" style:font-size-asian="14pt" style:font-size-complex="14pt"/>
    </style:style>
    <style:style style:name="P1063" style:parent-style-name="Standard" style:family="paragraph">
      <style:paragraph-properties fo:text-align="justify" fo:line-height="150%"/>
    </style:style>
    <style:style style:name="T1064" style:parent-style-name="Основнойшрифтабзаца" style:family="text">
      <style:text-properties style:font-name="Times New Roman" fo:font-size="14pt" style:font-size-asian="14pt" style:font-size-complex="14pt"/>
    </style:style>
    <style:style style:name="P1065" style:parent-style-name="Standard" style:family="paragraph">
      <style:paragraph-properties fo:text-align="center" fo:line-height="150%"/>
    </style:style>
    <style:style style:name="T1066" style:parent-style-name="Основнойшрифтабзаца" style:family="text">
      <style:text-properties style:font-name="Times New Roman" fo:font-weight="bold" style:font-weight-asian="bold" fo:font-size="14pt" style:font-size-asian="14pt" style:font-size-complex="14pt"/>
    </style:style>
    <style:style style:name="P1067" style:parent-style-name="Standard" style:family="paragraph">
      <style:paragraph-properties fo:text-align="justify" fo:line-height="150%">
        <style:tab-stops>
          <style:tab-stop style:type="left" style:position="0.4923in"/>
        </style:tab-stops>
      </style:paragraph-properties>
    </style:style>
    <style:style style:name="T1068" style:parent-style-name="Основнойшрифтабзаца" style:family="text">
      <style:text-properties style:font-name="Times New Roman" fo:font-size="14pt" style:font-size-asian="14pt" style:font-size-complex="14pt"/>
    </style:style>
    <style:style style:name="T1069" style:parent-style-name="Основнойшрифтабзаца" style:family="text">
      <style:text-properties style:font-name="Times New Roman" fo:font-size="14pt" style:font-size-asian="14pt" style:font-size-complex="14pt"/>
    </style:style>
    <style:style style:name="T1070" style:parent-style-name="Основнойшрифтабзаца" style:family="text">
      <style:text-properties style:font-name="Times New Roman" fo:font-size="14pt" style:font-size-asian="14pt" style:font-size-complex="14pt"/>
    </style:style>
    <style:style style:name="T1071" style:parent-style-name="Основнойшрифтабзаца" style:family="text">
      <style:text-properties style:font-name="Times New Roman" fo:font-size="14pt" style:font-size-asian="14pt" style:font-size-complex="14pt"/>
    </style:style>
    <style:style style:name="T1072" style:parent-style-name="Основнойшрифтабзаца" style:family="text">
      <style:text-properties style:font-name="Times New Roman" fo:font-size="14pt" style:font-size-asian="14pt" style:font-size-complex="14pt" fo:language="en" fo:country="US"/>
    </style:style>
    <style:style style:name="T1073" style:parent-style-name="Основнойшрифтабзаца" style:family="text">
      <style:text-properties style:font-name="Times New Roman" fo:font-size="14pt" style:font-size-asian="14pt" style:font-size-complex="14pt"/>
    </style:style>
    <style:style style:name="T1074" style:parent-style-name="Основнойшрифтабзаца" style:family="text">
      <style:text-properties style:font-name="Times New Roman" fo:font-size="14pt" style:font-size-asian="14pt" style:font-size-complex="14pt" fo:language="en" fo:country="US"/>
    </style:style>
    <style:style style:name="T1075" style:parent-style-name="Основнойшрифтабзаца" style:family="text">
      <style:text-properties style:font-name="Times New Roman" fo:font-size="14pt" style:font-size-asian="14pt" style:font-size-complex="14pt"/>
    </style:style>
    <style:style style:name="P1076" style:parent-style-name="Standard" style:family="paragraph">
      <style:paragraph-properties fo:text-align="justify" fo:line-height="150%"/>
    </style:style>
    <style:style style:name="T1077" style:parent-style-name="Основнойшрифтабзаца" style:family="text">
      <style:text-properties style:font-name="Times New Roman" fo:font-size="14pt" style:font-size-asian="14pt" style:font-size-complex="14pt"/>
    </style:style>
    <style:style style:name="T1078" style:parent-style-name="Основнойшрифтабзаца" style:family="text">
      <style:text-properties style:font-name="Times New Roman" fo:font-size="14pt" style:font-size-asian="14pt" style:font-size-complex="14pt"/>
    </style:style>
    <style:style style:name="P1079" style:parent-style-name="Standard" style:family="paragraph">
      <style:paragraph-properties fo:text-align="justify" fo:line-height="150%"/>
    </style:style>
    <style:style style:name="T1080" style:parent-style-name="Основнойшрифтабзаца" style:family="text">
      <style:text-properties style:font-name="Times New Roman" fo:font-weight="bold" style:font-weight-asian="bold" fo:font-size="14pt" style:font-size-asian="14pt" style:font-size-complex="14pt"/>
    </style:style>
    <style:style style:name="T1081" style:parent-style-name="Основнойшрифтабзаца" style:family="text">
      <style:text-properties style:font-name="Times New Roman" fo:font-weight="bold" style:font-weight-asian="bold" fo:font-size="14pt" style:font-size-asian="14pt" style:font-size-complex="14pt"/>
    </style:style>
    <style:style style:name="T1082" style:parent-style-name="Основнойшрифтабзаца" style:family="text">
      <style:text-properties style:font-name="Times New Roman" fo:font-size="14pt" style:font-size-asian="14pt" style:font-size-complex="14pt"/>
    </style:style>
    <style:style style:name="P1083" style:parent-style-name="Standard" style:family="paragraph">
      <style:paragraph-properties fo:text-align="justify" fo:line-height="150%"/>
    </style:style>
    <style:style style:name="T1084" style:parent-style-name="Основнойшрифтабзаца" style:family="text">
      <style:text-properties style:font-name="Times New Roman" fo:font-size="14pt" style:font-size-asian="14pt" style:font-size-complex="14pt"/>
    </style:style>
    <style:style style:name="T1085" style:parent-style-name="Основнойшрифтабзаца" style:family="text">
      <style:text-properties style:font-name="Times New Roman" fo:font-size="14pt" style:font-size-asian="14pt" style:font-size-complex="14pt"/>
    </style:style>
    <style:style style:name="P1086" style:parent-style-name="Standard" style:family="paragraph">
      <style:paragraph-properties fo:text-align="center" fo:line-height="150%"/>
      <style:text-properties style:font-name="Times New Roman" fo:font-size="14pt" style:font-size-asian="14pt" style:font-size-complex="14pt"/>
    </style:style>
    <style:style style:name="TableColumn1088" style:family="table-column">
      <style:table-column-properties style:column-width="2.4493in" style:use-optimal-column-width="false"/>
    </style:style>
    <style:style style:name="TableColumn1089" style:family="table-column">
      <style:table-column-properties style:column-width="4.2444in" style:use-optimal-column-width="false"/>
    </style:style>
    <style:style style:name="Table1087" style:family="table">
      <style:table-properties style:width="6.6937in" fo:margin-left="0.075in" table:align="left"/>
    </style:style>
    <style:style style:name="TableRow1090" style:family="table-row">
      <style:table-row-properties style:min-row-height="0.3812in" style:use-optimal-row-height="false"/>
    </style:style>
    <style:style style:name="TableCell1091" style:family="table-cell">
      <style:table-cell-properties fo:border="0.0069in solid #00000A" fo:padding-top="0in" fo:padding-left="0.075in" fo:padding-bottom="0in" fo:padding-right="0.075in"/>
    </style:style>
    <style:style style:name="P1092" style:parent-style-name="Standard" style:family="paragraph">
      <style:paragraph-properties fo:text-align="center"/>
    </style:style>
    <style:style style:name="T1093" style:parent-style-name="Основнойшрифтабзаца" style:family="text">
      <style:text-properties style:font-name="Times New Roman" fo:font-size="14pt" style:font-size-asian="14pt" style:font-size-complex="14pt"/>
    </style:style>
    <style:style style:name="TableCell1094" style:family="table-cell">
      <style:table-cell-properties fo:border="0.0069in solid #00000A" fo:padding-top="0in" fo:padding-left="0.075in" fo:padding-bottom="0in" fo:padding-right="0.075in"/>
    </style:style>
    <style:style style:name="P1095" style:parent-style-name="Standard" style:family="paragraph">
      <style:paragraph-properties fo:text-align="center"/>
    </style:style>
    <style:style style:name="T1096" style:parent-style-name="Основнойшрифтабзаца" style:family="text">
      <style:text-properties style:font-name="Times New Roman" fo:font-size="14pt" style:font-size-asian="14pt" style:font-size-complex="14pt"/>
    </style:style>
    <style:style style:name="TableRow1097" style:family="table-row">
      <style:table-row-properties style:min-row-height="1.2354in" style:use-optimal-row-height="false"/>
    </style:style>
    <style:style style:name="TableCell1098" style:family="table-cell">
      <style:table-cell-properties fo:border="0.0069in solid #00000A" fo:padding-top="0in" fo:padding-left="0.075in" fo:padding-bottom="0in" fo:padding-right="0.075in"/>
    </style:style>
    <style:style style:name="P1099" style:parent-style-name="Standard" style:family="paragraph">
      <style:text-properties style:font-name="Times New Roman" fo:font-size="14pt" style:font-size-asian="14pt" style:font-size-complex="14pt"/>
    </style:style>
    <style:style style:name="T1100" style:parent-style-name="Основнойшрифтабзаца" style:family="text">
      <style:text-properties style:font-name="Times New Roman" fo:font-size="14pt" style:font-size-asian="14pt" style:font-size-complex="14pt"/>
    </style:style>
    <style:style style:name="P1101" style:parent-style-name="Standard" style:family="paragraph">
      <style:text-properties style:font-name="Times New Roman" fo:font-size="14pt" style:font-size-asian="14pt" style:font-size-complex="14pt"/>
    </style:style>
    <style:style style:name="TableCell1102" style:family="table-cell">
      <style:table-cell-properties fo:border="0.0069in solid #00000A" fo:padding-top="0in" fo:padding-left="0.075in" fo:padding-bottom="0in" fo:padding-right="0.075in"/>
    </style:style>
    <style:style style:name="P1103" style:parent-style-name="Standard" style:family="paragraph">
      <style:text-properties style:font-name="Times New Roman" fo:font-size="14pt" style:font-size-asian="14pt" style:font-size-complex="14pt"/>
    </style:style>
    <style:style style:name="T1104" style:parent-style-name="Основнойшрифтабзаца" style:family="text">
      <style:text-properties style:font-name="Times New Roman" fo:font-size="14pt" style:font-size-asian="14pt" style:font-size-complex="14pt"/>
    </style:style>
    <style:style style:name="T1105" style:parent-style-name="Основнойшрифтабзаца" style:family="text">
      <style:text-properties style:font-name="Times New Roman" fo:font-weight="bold" style:font-weight-asian="bold" fo:font-size="14pt" style:font-size-asian="14pt" style:font-size-complex="14pt"/>
    </style:style>
    <style:style style:name="T1106" style:parent-style-name="Основнойшрифтабзаца" style:family="text">
      <style:text-properties style:font-name="Times New Roman" fo:font-size="14pt" style:font-size-asian="14pt" style:font-size-complex="14pt"/>
    </style:style>
    <style:style style:name="P1107" style:parent-style-name="Standard" style:family="paragraph">
      <style:text-properties style:font-name="Times New Roman" fo:font-size="14pt" style:font-size-asian="14pt" style:font-size-complex="14pt"/>
    </style:style>
    <style:style style:name="TableRow1108" style:family="table-row">
      <style:table-row-properties style:min-row-height="1.6805in" style:use-optimal-row-height="false"/>
    </style:style>
    <style:style style:name="TableCell1109" style:family="table-cell">
      <style:table-cell-properties fo:border="0.0069in solid #00000A" fo:padding-top="0in" fo:padding-left="0.075in" fo:padding-bottom="0in" fo:padding-right="0.075in"/>
    </style:style>
    <style:style style:name="P1110" style:parent-style-name="Standard" style:family="paragraph">
      <style:text-properties style:font-name="Times New Roman" fo:color="#000000" fo:font-size="14pt" style:font-size-asian="14pt" style:font-size-complex="14pt"/>
    </style:style>
    <style:style style:name="T1111" style:parent-style-name="Основнойшрифтабзаца" style:family="text">
      <style:text-properties style:font-name="Times New Roman" fo:color="#000000" fo:font-size="14pt" style:font-size-asian="14pt" style:font-size-complex="14pt"/>
    </style:style>
    <style:style style:name="TableCell1112" style:family="table-cell">
      <style:table-cell-properties fo:border="0.0069in solid #00000A" fo:padding-top="0in" fo:padding-left="0.075in" fo:padding-bottom="0in" fo:padding-right="0.075in"/>
    </style:style>
    <style:style style:name="P1113" style:parent-style-name="Standard" style:family="paragraph">
      <style:text-properties style:font-name="Times New Roman" fo:font-size="14pt" style:font-size-asian="14pt" style:font-size-complex="14pt"/>
    </style:style>
    <style:style style:name="T1114" style:parent-style-name="Основнойшрифтабзаца" style:family="text">
      <style:text-properties style:font-name="Times New Roman" fo:font-size="14pt" style:font-size-asian="14pt" style:font-size-complex="14pt"/>
    </style:style>
    <style:style style:name="T1115" style:parent-style-name="Основнойшрифтабзаца" style:family="text">
      <style:text-properties style:font-name="Times New Roman" fo:font-size="14pt" style:font-size-asian="14pt" style:font-size-complex="14pt"/>
    </style:style>
    <style:style style:name="T1116" style:parent-style-name="Основнойшрифтабзаца" style:family="text">
      <style:text-properties style:font-name="Times New Roman" fo:font-weight="bold" style:font-weight-asian="bold" fo:font-size="14pt" style:font-size-asian="14pt" style:font-size-complex="14pt"/>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Standard" style:family="paragraph">
      <style:text-properties style:font-name="Times New Roman" fo:font-size="14pt" style:font-size-asian="14pt" style:font-size-complex="14pt"/>
    </style:style>
    <style:style style:name="P1119" style:parent-style-name="Standard" style:family="paragraph">
      <style:text-properties style:font-name="Times New Roman" fo:font-size="14pt" style:font-size-asian="14pt" style:font-size-complex="14pt"/>
    </style:style>
    <style:style style:name="TableRow1120" style:family="table-row">
      <style:table-row-properties style:min-row-height="0.1145in" style:use-optimal-row-height="false"/>
    </style:style>
    <style:style style:name="TableCell1121" style:family="table-cell">
      <style:table-cell-properties fo:border="0.0069in solid #00000A" fo:padding-top="0in" fo:padding-left="0.075in" fo:padding-bottom="0in" fo:padding-right="0.075in"/>
    </style:style>
    <style:style style:name="P1122" style:parent-style-name="Standard" style:family="paragraph">
      <style:text-properties style:font-name="Times New Roman" fo:color="#0D0D0D" fo:font-size="14pt" style:font-size-asian="14pt" style:font-size-complex="14pt"/>
    </style:style>
    <style:style style:name="T1123" style:parent-style-name="Основнойшрифтабзаца" style:family="text">
      <style:text-properties style:font-name="Times New Roman" fo:color="#0D0D0D" fo:font-size="14pt" style:font-size-asian="14pt" style:font-size-complex="14pt"/>
    </style:style>
    <style:style style:name="TableCell1124" style:family="table-cell">
      <style:table-cell-properties fo:border="0.0069in solid #00000A" fo:padding-top="0in" fo:padding-left="0.075in" fo:padding-bottom="0in" fo:padding-right="0.075in"/>
    </style:style>
    <style:style style:name="P1125" style:parent-style-name="Standard" style:family="paragraph">
      <style:text-properties style:font-name="Times New Roman" fo:font-size="14pt" style:font-size-asian="14pt" style:font-size-complex="14pt"/>
    </style:style>
    <style:style style:name="T1126" style:parent-style-name="Основнойшрифтабзаца" style:family="text">
      <style:text-properties style:font-name="Times New Roman" fo:font-size="14pt" style:font-size-asian="14pt" style:font-size-complex="14pt"/>
    </style:style>
    <style:style style:name="T1127" style:parent-style-name="Основнойшрифтабзаца" style:family="text">
      <style:text-properties style:font-name="Times New Roman" fo:font-weight="bold" style:font-weight-asian="bold" fo:font-size="14pt" style:font-size-asian="14pt" style:font-size-complex="14pt"/>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style:font-name="Times New Roman" fo:font-size="14pt" style:font-size-asian="14pt" style:font-size-complex="14pt"/>
    </style:style>
    <style:style style:name="P1130" style:parent-style-name="Standard" style:family="paragraph">
      <style:text-properties style:font-name="Times New Roman" fo:font-size="14pt" style:font-size-asian="14pt" style:font-size-complex="14pt"/>
    </style:style>
    <style:style style:name="P1131" style:parent-style-name="Standard" style:family="paragraph">
      <style:text-properties style:font-name="Times New Roman" fo:font-size="14pt" style:font-size-asian="14pt" style:font-size-complex="14pt"/>
    </style:style>
    <style:style style:name="TableRow1132" style:family="table-row">
      <style:table-row-properties style:min-row-height="0.1145in" style:use-optimal-row-height="false"/>
    </style:style>
    <style:style style:name="TableCell1133" style:family="table-cell">
      <style:table-cell-properties fo:border="0.0069in solid #00000A" fo:padding-top="0in" fo:padding-left="0.075in" fo:padding-bottom="0in" fo:padding-right="0.075in"/>
    </style:style>
    <style:style style:name="P1134" style:parent-style-name="Standard" style:family="paragraph">
      <style:text-properties style:font-name="Times New Roman" fo:font-size="14pt" style:font-size-asian="14pt" style:font-size-complex="14pt"/>
    </style:style>
    <style:style style:name="T1135" style:parent-style-name="Основнойшрифтабзаца" style:family="text">
      <style:text-properties style:font-name="Times New Roman" fo:font-size="14pt" style:font-size-asian="14pt" style:font-size-complex="14pt"/>
    </style:style>
    <style:style style:name="TableCell1136" style:family="table-cell">
      <style:table-cell-properties fo:border="0.0069in solid #00000A" fo:padding-top="0in" fo:padding-left="0.075in" fo:padding-bottom="0in" fo:padding-right="0.075in"/>
    </style:style>
    <style:style style:name="P1137" style:parent-style-name="Standard" style:family="paragraph">
      <style:text-properties style:font-name="Times New Roman" fo:font-size="14pt" style:font-size-asian="14pt" style:font-size-complex="14pt"/>
    </style:style>
    <style:style style:name="T1138" style:parent-style-name="Основнойшрифтабзаца" style:family="text">
      <style:text-properties style:font-name="Times New Roman" fo:font-size="14pt" style:font-size-asian="14pt" style:font-size-complex="14pt"/>
    </style:style>
    <style:style style:name="T1139" style:parent-style-name="Основнойшрифтабзаца" style:family="text">
      <style:text-properties style:font-name="Times New Roman" fo:font-weight="bold" style:font-weight-asian="bold" fo:font-size="14pt" style:font-size-asian="14pt" style:font-size-complex="14pt"/>
    </style:style>
    <style:style style:name="T1140" style:parent-style-name="Основнойшрифтабзаца" style:family="text">
      <style:text-properties style:font-name="Times New Roman" fo:font-size="14pt" style:font-size-asian="14pt" style:font-size-complex="14pt"/>
    </style:style>
    <style:style style:name="T1141" style:parent-style-name="Основнойшрифтабзаца" style:family="text">
      <style:text-properties style:font-name="Times New Roman" fo:font-style="italic" style:font-style-asian="italic" fo:font-size="14pt" style:font-size-asian="14pt" style:font-size-complex="14pt"/>
    </style:style>
    <style:style style:name="T1142" style:parent-style-name="Основнойшрифтабзаца" style:family="text">
      <style:text-properties style:font-name="Times New Roman" fo:font-style="italic" style:font-style-asian="italic" fo:font-size="14pt" style:font-size-asian="14pt" style:font-size-complex="14pt"/>
    </style:style>
    <style:style style:name="T1143" style:parent-style-name="Основнойшрифтабзаца" style:family="text">
      <style:text-properties style:font-name="Times New Roman" fo:font-size="14pt" style:font-size-asian="14pt" style:font-size-complex="14pt"/>
    </style:style>
    <style:style style:name="P1144" style:parent-style-name="Standard" style:family="paragraph">
      <style:text-properties style:font-name="Times New Roman" fo:font-size="14pt" style:font-size-asian="14pt" style:font-size-complex="14pt"/>
    </style:style>
    <style:style style:name="P1145" style:parent-style-name="Standard" style:family="paragraph">
      <style:text-properties style:font-name="Times New Roman" fo:font-size="14pt" style:font-size-asian="14pt" style:font-size-complex="14pt"/>
    </style:style>
    <style:style style:name="TableRow1146" style:family="table-row">
      <style:table-row-properties style:min-row-height="0.1145in" style:use-optimal-row-height="false"/>
    </style:style>
    <style:style style:name="TableCell1147" style:family="table-cell">
      <style:table-cell-properties fo:border="0.0069in solid #00000A" fo:padding-top="0in" fo:padding-left="0.075in" fo:padding-bottom="0in" fo:padding-right="0.075in"/>
    </style:style>
    <style:style style:name="P1148" style:parent-style-name="Standard" style:family="paragraph">
      <style:text-properties style:font-name="Times New Roman" fo:font-size="14pt" style:font-size-asian="14pt" style:font-size-complex="14pt"/>
    </style:style>
    <style:style style:name="T1149" style:parent-style-name="Основнойшрифтабзаца" style:family="text">
      <style:text-properties style:font-name="Times New Roman" fo:font-size="14pt" style:font-size-asian="14pt" style:font-size-complex="14pt"/>
    </style:style>
    <style:style style:name="P1150" style:parent-style-name="Standard" style:family="paragraph">
      <style:text-properties style:font-name="Times New Roman" fo:font-size="14pt" style:font-size-asian="14pt" style:font-size-complex="14pt"/>
    </style:style>
    <style:style style:name="TableCell1151" style:family="table-cell">
      <style:table-cell-properties fo:border="0.0069in solid #00000A" fo:padding-top="0in" fo:padding-left="0.075in" fo:padding-bottom="0in" fo:padding-right="0.075in"/>
    </style:style>
    <style:style style:name="P1152" style:parent-style-name="Standard" style:family="paragraph">
      <style:text-properties style:font-name="Times New Roman" fo:font-size="14pt" style:font-size-asian="14pt" style:font-size-complex="14pt"/>
    </style:style>
    <style:style style:name="T1153" style:parent-style-name="Основнойшрифтабзаца" style:family="text">
      <style:text-properties style:font-name="Times New Roman" fo:font-size="14pt" style:font-size-asian="14pt" style:font-size-complex="14pt"/>
    </style:style>
    <style:style style:name="T1154" style:parent-style-name="Основнойшрифтабзаца" style:family="text">
      <style:text-properties style:font-name="Times New Roman" fo:font-weight="bold" style:font-weight-asian="bold" fo:font-size="14pt" style:font-size-asian="14pt" style:font-size-complex="14pt"/>
    </style:style>
    <style:style style:name="T1155" style:parent-style-name="Основнойшрифтабзаца" style:family="text">
      <style:text-properties style:font-name="Times New Roman" fo:font-size="14pt" style:font-size-asian="14pt" style:font-size-complex="14pt"/>
    </style:style>
    <style:style style:name="T1156" style:parent-style-name="Основнойшрифтабзаца" style:family="text">
      <style:text-properties style:font-name="Times New Roman" fo:font-size="14pt" style:font-size-asian="14pt" style:font-size-complex="14pt"/>
    </style:style>
    <style:style style:name="TableRow1157" style:family="table-row">
      <style:table-row-properties style:min-row-height="0.1145in" style:use-optimal-row-height="false"/>
    </style:style>
    <style:style style:name="TableCell1158" style:family="table-cell">
      <style:table-cell-properties fo:border="0.0069in solid #00000A" fo:padding-top="0in" fo:padding-left="0.075in" fo:padding-bottom="0in" fo:padding-right="0.075in"/>
    </style:style>
    <style:style style:name="P1159" style:parent-style-name="Standard" style:family="paragraph">
      <style:text-properties style:font-name="Times New Roman" fo:font-size="14pt" style:font-size-asian="14pt" style:font-size-complex="14pt"/>
    </style:style>
    <style:style style:name="T1160" style:parent-style-name="Основнойшрифтабзаца" style:family="text">
      <style:text-properties style:font-name="Times New Roman" fo:font-size="14pt" style:font-size-asian="14pt" style:font-size-complex="14pt"/>
    </style:style>
    <style:style style:name="P1161" style:parent-style-name="Standard" style:family="paragraph">
      <style:text-properties style:font-name="Times New Roman" fo:font-size="14pt" style:font-size-asian="14pt" style:font-size-complex="14pt"/>
    </style:style>
    <style:style style:name="TableCell1162" style:family="table-cell">
      <style:table-cell-properties fo:border="0.0069in solid #00000A" fo:padding-top="0in" fo:padding-left="0.075in" fo:padding-bottom="0in" fo:padding-right="0.075in"/>
    </style:style>
    <style:style style:name="P1163" style:parent-style-name="Standard" style:family="paragraph">
      <style:text-properties style:font-name="Times New Roman" fo:font-size="14pt" style:font-size-asian="14pt" style:font-size-complex="14pt"/>
    </style:style>
    <style:style style:name="T1164" style:parent-style-name="Основнойшрифтабзаца" style:family="text">
      <style:text-properties style:font-name="Times New Roman" fo:font-size="14pt" style:font-size-asian="14pt" style:font-size-complex="14pt"/>
    </style:style>
    <style:style style:name="T1165" style:parent-style-name="Основнойшрифтабзаца" style:family="text">
      <style:text-properties style:font-name="Times New Roman" fo:font-weight="bold" style:font-weight-asian="bold" fo:font-size="14pt" style:font-size-asian="14pt" style:font-size-complex="14pt"/>
    </style:style>
    <style:style style:name="T1166" style:parent-style-name="Основнойшрифтабзаца" style:family="text">
      <style:text-properties style:font-name="Times New Roman" fo:font-size="14pt" style:font-size-asian="14pt" style:font-size-complex="14pt"/>
    </style:style>
    <style:style style:name="P1167" style:parent-style-name="Standard" style:family="paragraph">
      <style:text-properties style:font-name="Times New Roman" fo:font-size="14pt" style:font-size-asian="14pt" style:font-size-complex="14pt"/>
    </style:style>
    <style:style style:name="TableRow1168" style:family="table-row">
      <style:table-row-properties style:min-row-height="0.1145in" style:use-optimal-row-height="false"/>
    </style:style>
    <style:style style:name="TableCell1169" style:family="table-cell">
      <style:table-cell-properties fo:border="0.0069in solid #00000A" fo:padding-top="0in" fo:padding-left="0.075in" fo:padding-bottom="0in" fo:padding-right="0.075in"/>
    </style:style>
    <style:style style:name="P1170" style:parent-style-name="Standard" style:family="paragraph">
      <style:text-properties style:font-name="Times New Roman" fo:font-size="14pt" style:font-size-asian="14pt" style:font-size-complex="14pt"/>
    </style:style>
    <style:style style:name="T1171" style:parent-style-name="Основнойшрифтабзаца" style:family="text">
      <style:text-properties style:font-name="Times New Roman" fo:font-size="14pt" style:font-size-asian="14pt" style:font-size-complex="14pt"/>
    </style:style>
    <style:style style:name="T1172" style:parent-style-name="Основнойшрифтабзаца" style:family="text">
      <style:text-properties style:font-name="Times New Roman" fo:font-size="14pt" style:font-size-asian="14pt" style:font-size-complex="14pt"/>
    </style:style>
    <style:style style:name="TableCell1173" style:family="table-cell">
      <style:table-cell-properties fo:border="0.0069in solid #00000A" fo:padding-top="0in" fo:padding-left="0.075in" fo:padding-bottom="0in" fo:padding-right="0.075in"/>
    </style:style>
    <style:style style:name="P1174" style:parent-style-name="Standard" style:family="paragraph">
      <style:text-properties style:font-name="Times New Roman" fo:font-size="14pt" style:font-size-asian="14pt" style:font-size-complex="14pt"/>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шрифтабзаца" style:family="text">
      <style:text-properties style:font-name="Times New Roman" fo:font-weight="bold" style:font-weight-asian="bold" fo:font-size="14pt" style:font-size-asian="14pt" style:font-size-complex="14pt"/>
    </style:style>
    <style:style style:name="T1177" style:parent-style-name="Основнойшрифтабзаца" style:family="text">
      <style:text-properties style:font-name="Times New Roman" fo:font-size="14pt" style:font-size-asian="14pt" style:font-size-complex="14pt"/>
    </style:style>
    <style:style style:name="P1178" style:parent-style-name="Standard" style:family="paragraph">
      <style:text-properties style:font-name="Times New Roman" fo:font-size="14pt" style:font-size-asian="14pt" style:font-size-complex="14pt"/>
    </style:style>
    <style:style style:name="P1179" style:parent-style-name="Standard" style:family="paragraph">
      <style:paragraph-properties fo:text-align="justify" fo:line-height="150%"/>
      <style:text-properties style:font-name="Times New Roman" fo:color="#000000" fo:font-size="14pt" style:font-size-asian="14pt" style:font-size-complex="14pt"/>
    </style:style>
    <style:style style:name="P1180" style:parent-style-name="Standard" style:family="paragraph">
      <style:paragraph-properties fo:text-align="justify" fo:line-height="150%">
        <style:tab-stops>
          <style:tab-stop style:type="left" style:position="0.4923in"/>
        </style:tab-stops>
      </style:paragraph-properties>
    </style:style>
    <style:style style:name="T1181" style:parent-style-name="Основнойшрифтабзаца" style:family="text">
      <style:text-properties style:font-name="Times New Roman" fo:color="#000000" fo:font-size="14pt" style:font-size-asian="14pt" style:font-size-complex="14pt"/>
    </style:style>
    <style:style style:name="T1182" style:parent-style-name="Основнойшрифтабзаца" style:family="text">
      <style:text-properties style:font-name="Times New Roman" fo:color="#000000" fo:font-size="14pt" style:font-size-asian="14pt" style:font-size-complex="14pt"/>
    </style:style>
    <style:style style:name="P1183" style:parent-style-name="Standard" style:family="paragraph">
      <style:paragraph-properties fo:text-align="justify" fo:line-height="150%"/>
    </style:style>
    <style:style style:name="T1184" style:parent-style-name="Основнойшрифтабзаца" style:family="text">
      <style:text-properties style:font-name="Times New Roman" fo:color="#000000" fo:font-size="14pt" style:font-size-asian="14pt" style:font-size-complex="14pt"/>
    </style:style>
    <style:style style:name="T1185" style:parent-style-name="Основнойшрифтабзаца" style:family="text">
      <style:text-properties style:font-name="Times New Roman" fo:color="#000000" fo:font-size="14pt" style:font-size-asian="14pt" style:font-size-complex="14pt"/>
    </style:style>
    <style:style style:name="P1186" style:parent-style-name="Standard" style:family="paragraph">
      <style:paragraph-properties fo:text-align="justify" fo:line-height="150%" fo:text-indent="0.4916in"/>
    </style:style>
    <style:style style:name="T1187" style:parent-style-name="Основнойшрифтабзаца" style:family="text">
      <style:text-properties style:font-name="Times New Roman" fo:font-size="14pt" style:font-size-asian="14pt" style:font-size-complex="14pt"/>
    </style:style>
    <style:style style:name="T1188" style:parent-style-name="Основнойшрифтабзаца" style:family="text">
      <style:text-properties style:font-name="Times New Roman" fo:font-size="14pt" style:font-size-asian="14pt" style:font-size-complex="14pt"/>
    </style:style>
    <style:style style:name="T1189" style:parent-style-name="articletext" style:family="text">
      <style:text-properties style:font-name="Times New Roman" fo:font-size="14pt" style:font-size-asian="14pt" style:font-size-complex="14pt"/>
    </style:style>
    <style:style style:name="T1190" style:parent-style-name="articletext" style:family="text">
      <style:text-properties style:font-name="Times New Roman" fo:font-size="14pt" style:font-size-asian="14pt" style:font-size-complex="14pt"/>
    </style:style>
    <style:style style:name="P1191" style:parent-style-name="Standard" style:family="paragraph">
      <style:paragraph-properties fo:text-align="justify" fo:line-height="150%" fo:text-indent="0.4916in"/>
    </style:style>
    <style:style style:name="T1192" style:parent-style-name="Основнойшрифтабзаца" style:family="text">
      <style:text-properties style:font-name="Times New Roman" fo:font-size="14pt" style:font-size-asian="14pt" style:font-size-complex="14pt"/>
    </style:style>
    <style:style style:name="T1193" style:parent-style-name="Основнойшрифтабзаца" style:family="text">
      <style:text-properties style:font-name="Times New Roman" fo:font-size="14pt" style:font-size-asian="14pt" style:font-size-complex="14pt"/>
    </style:style>
    <style:style style:name="T1194" style:parent-style-name="Основнойшрифтабзаца" style:family="text">
      <style:text-properties style:font-name="Times New Roman" fo:font-size="14pt" style:font-size-asian="14pt" style:font-size-complex="14pt"/>
    </style:style>
    <style:style style:name="P1195" style:parent-style-name="Standard" style:family="paragraph">
      <style:paragraph-properties fo:text-align="justify" fo:line-height="150%" fo:text-indent="0.4916in"/>
    </style:style>
    <style:style style:name="T1196" style:parent-style-name="articletext" style:family="text">
      <style:text-properties style:font-name="Times New Roman" fo:font-size="14pt" style:font-size-asian="14pt" style:font-size-complex="14pt"/>
    </style:style>
    <style:style style:name="T1197" style:parent-style-name="articletext" style:family="text">
      <style:text-properties style:font-name="Times New Roman" fo:font-size="14pt" style:font-size-asian="14pt" style:font-size-complex="14pt"/>
    </style:style>
    <style:style style:name="T1198" style:parent-style-name="articletext" style:family="text">
      <style:text-properties style:font-name="Times New Roman" fo:font-size="14pt" style:font-size-asian="14pt" style:font-size-complex="14pt"/>
    </style:style>
    <style:style style:name="P1199" style:parent-style-name="Standard" style:family="paragraph">
      <style:paragraph-properties fo:text-align="justify" fo:line-height="150%"/>
    </style:style>
    <style:style style:name="T1200" style:parent-style-name="articletext" style:family="text">
      <style:text-properties style:font-name="Times New Roman" fo:font-size="14pt" style:font-size-asian="14pt" style:font-size-complex="14pt"/>
    </style:style>
    <style:style style:name="T1201" style:parent-style-name="articletext" style:family="text">
      <style:text-properties style:font-name="Times New Roman" fo:font-size="14pt" style:font-size-asian="14pt" style:font-size-complex="14pt"/>
    </style:style>
    <style:style style:name="T1202" style:parent-style-name="articletext" style:family="text">
      <style:text-properties style:font-name="Times New Roman" fo:font-size="14pt" style:font-size-asian="14pt" style:font-size-complex="14pt"/>
    </style:style>
    <style:style style:name="T1203" style:parent-style-name="Основнойшрифтабзаца" style:family="text">
      <style:text-properties style:font-name="Times New Roman" fo:font-size="14pt" style:font-size-asian="14pt" style:font-size-complex="14pt"/>
    </style:style>
    <style:style style:name="T1204" style:parent-style-name="Основнойшрифтабзаца" style:family="text">
      <style:text-properties style:font-name="Times New Roman" fo:font-size="14pt" style:font-size-asian="14pt" style:font-size-complex="14pt"/>
    </style:style>
    <style:style style:name="T1205" style:parent-style-name="Основнойшрифтабзаца" style:family="text">
      <style:text-properties style:font-name="Times New Roman" fo:font-size="14pt" style:font-size-asian="14pt" style:font-size-complex="14pt"/>
    </style:style>
    <style:style style:name="P1206" style:parent-style-name="Standard" style:family="paragraph">
      <style:paragraph-properties fo:text-align="justify" fo:line-height="150%"/>
    </style:style>
    <style:style style:name="T1207" style:parent-style-name="Основнойшрифтабзаца" style:family="text">
      <style:text-properties style:font-name="Times New Roman" fo:font-size="14pt" style:font-size-asian="14pt" style:font-size-complex="14pt"/>
    </style:style>
    <style:style style:name="P1208" style:parent-style-name="Standard" style:family="paragraph">
      <style:paragraph-properties fo:text-align="justify" fo:line-height="150%"/>
    </style:style>
    <style:style style:name="T1209" style:parent-style-name="Основнойшрифтабзаца" style:family="text">
      <style:text-properties style:font-name="Times New Roman" fo:font-size="14pt" style:font-size-asian="14pt" style:font-size-complex="14pt"/>
    </style:style>
    <style:style style:name="P1210" style:parent-style-name="Standard" style:family="paragraph">
      <style:paragraph-properties fo:text-align="justify" fo:line-height="150%">
        <style:tab-stops>
          <style:tab-stop style:type="left" style:position="0.4923in"/>
        </style:tab-stops>
      </style:paragraph-properties>
    </style:style>
    <style:style style:name="T1211" style:parent-style-name="Основнойшрифтабзаца" style:family="text">
      <style:text-properties style:font-name="Times New Roman" fo:font-weight="bold" style:font-weight-asian="bold" fo:font-size="14pt" style:font-size-asian="14pt" style:font-size-complex="14pt"/>
    </style:style>
    <style:style style:name="T1212" style:parent-style-name="Основнойшрифтабзаца" style:family="text">
      <style:text-properties style:font-name="Times New Roman" fo:font-size="14pt" style:font-size-asian="14pt" style:font-size-complex="14pt"/>
    </style:style>
    <style:style style:name="T1213" style:parent-style-name="Основнойшрифтабзаца" style:family="text">
      <style:text-properties style:font-name="Times New Roman" fo:font-size="14pt" style:font-size-asian="14pt" style:font-size-complex="14pt"/>
    </style:style>
    <style:style style:name="P1214" style:parent-style-name="Standard" style:family="paragraph">
      <style:paragraph-properties fo:text-align="justify" fo:line-height="150%"/>
    </style:style>
    <style:style style:name="T1215" style:parent-style-name="Основнойшрифтабзаца" style:family="text">
      <style:text-properties style:font-name="Times New Roman" fo:font-weight="bold" style:font-weight-asian="bold" fo:font-size="14pt" style:font-size-asian="14pt" style:font-size-complex="14pt"/>
    </style:style>
    <style:style style:name="T1216" style:parent-style-name="Основнойшрифтабзаца" style:family="text">
      <style:text-properties style:font-name="Times New Roman" fo:font-size="14pt" style:font-size-asian="14pt" style:font-size-complex="14pt"/>
    </style:style>
    <style:style style:name="T1217" style:parent-style-name="Основнойшрифтабзаца" style:family="text">
      <style:text-properties style:font-name="Times New Roman" fo:font-weight="bold" style:font-weight-asian="bold" fo:font-size="14pt" style:font-size-asian="14pt" style:font-size-complex="14pt"/>
    </style:style>
    <style:style style:name="T1218" style:parent-style-name="Основнойшрифтабзаца" style:family="text">
      <style:text-properties style:font-name="Times New Roman" fo:font-size="14pt" style:font-size-asian="14pt" style:font-size-complex="14pt"/>
    </style:style>
    <style:style style:name="P1219" style:parent-style-name="Standard" style:family="paragraph">
      <style:paragraph-properties fo:text-align="justify" fo:line-height="150%"/>
    </style:style>
    <style:style style:name="T1220" style:parent-style-name="Основнойшрифтабзаца" style:family="text">
      <style:text-properties style:font-name="Times New Roman" fo:font-weight="bold" style:font-weight-asian="bold" fo:font-size="14pt" style:font-size-asian="14pt" style:font-size-complex="14pt"/>
    </style:style>
    <style:style style:name="T1221" style:parent-style-name="Основнойшрифтабзаца" style:family="text">
      <style:text-properties style:font-name="Times New Roman" fo:font-size="14pt" style:font-size-asian="14pt" style:font-size-complex="14pt"/>
    </style:style>
    <style:style style:name="P1222" style:parent-style-name="Standard" style:family="paragraph">
      <style:paragraph-properties fo:text-align="justify" fo:line-height="150%"/>
    </style:style>
    <style:style style:name="T1223" style:parent-style-name="Основнойшрифтабзаца" style:family="text">
      <style:text-properties style:font-name="Times New Roman" fo:font-weight="bold" style:font-weight-asian="bold" fo:font-size="14pt" style:font-size-asian="14pt" style:font-size-complex="14pt"/>
    </style:style>
    <style:style style:name="T1224" style:parent-style-name="Основнойшрифтабзаца" style:family="text">
      <style:text-properties style:font-name="Times New Roman" fo:font-size="14pt" style:font-size-asian="14pt" style:font-size-complex="14pt"/>
    </style:style>
    <style:style style:name="T1225" style:parent-style-name="Основнойшрифтабзаца" style:family="text">
      <style:text-properties style:font-name="Times New Roman" fo:font-weight="bold" style:font-weight-asian="bold" fo:font-size="14pt" style:font-size-asian="14pt" style:font-size-complex="14pt"/>
    </style:style>
    <style:style style:name="T1226" style:parent-style-name="Основнойшрифтабзаца" style:family="text">
      <style:text-properties style:font-name="Times New Roman" fo:font-size="14pt" style:font-size-asian="14pt" style:font-size-complex="14pt"/>
    </style:style>
    <style:style style:name="T1227" style:parent-style-name="Основнойшрифтабзаца" style:family="text">
      <style:text-properties style:font-name="Times New Roman" fo:font-size="14pt" style:font-size-asian="14pt" style:font-size-complex="14pt"/>
    </style:style>
    <style:style style:name="P1228" style:parent-style-name="Standard" style:family="paragraph">
      <style:paragraph-properties fo:text-align="justify" fo:line-height="150%"/>
    </style:style>
    <style:style style:name="T1229" style:parent-style-name="Основнойшрифтабзаца" style:family="text">
      <style:text-properties style:font-name="Times New Roman" fo:font-size="14pt" style:font-size-asian="14pt" style:font-size-complex="14pt"/>
    </style:style>
    <style:style style:name="P1230" style:parent-style-name="Абзацсписка" style:list-style-name="WWNum6" style:family="paragraph">
      <style:paragraph-properties fo:text-align="justify" fo:line-height="150%"/>
    </style:style>
    <style:style style:name="T1231" style:parent-style-name="Основнойшрифтабзаца" style:family="text">
      <style:text-properties style:font-name="Times New Roman" style:font-name-complex="Times New Roman" fo:font-size="14pt" style:font-size-asian="14pt" style:font-size-complex="14pt"/>
    </style:style>
    <style:style style:name="P1232" style:parent-style-name="Абзацсписка" style:list-style-name="WWNum6" style:family="paragraph">
      <style:paragraph-properties fo:text-align="justify" fo:line-height="150%"/>
    </style:style>
    <style:style style:name="T1233" style:parent-style-name="Основнойшрифтабзаца" style:family="text">
      <style:text-properties style:font-name="Times New Roman" style:font-name-complex="Times New Roman" fo:font-size="14pt" style:font-size-asian="14pt" style:font-size-complex="14pt"/>
    </style:style>
    <style:style style:name="T1234" style:parent-style-name="Основнойшрифтабзаца" style:family="text">
      <style:text-properties style:font-name="Times New Roman" style:font-name-complex="Times New Roman" fo:font-size="14pt" style:font-size-asian="14pt" style:font-size-complex="14pt"/>
    </style:style>
    <style:style style:name="P1235" style:parent-style-name="Абзацсписка" style:list-style-name="WWNum6" style:family="paragraph">
      <style:paragraph-properties fo:text-align="justify" fo:line-height="150%"/>
    </style:style>
    <style:style style:name="T1236" style:parent-style-name="Основнойшрифтабзаца" style:family="text">
      <style:text-properties style:font-name="Times New Roman" style:font-name-complex="Times New Roman" fo:font-size="14pt" style:font-size-asian="14pt" style:font-size-complex="14pt"/>
    </style:style>
    <style:style style:name="P1237" style:parent-style-name="Абзацсписка" style:list-style-name="WWNum6" style:family="paragraph">
      <style:paragraph-properties fo:text-align="justify" fo:line-height="150%"/>
    </style:style>
    <style:style style:name="T1238" style:parent-style-name="Основнойшрифтабзаца" style:family="text">
      <style:text-properties style:font-name="Times New Roman" style:font-name-complex="Times New Roman" fo:font-size="14pt" style:font-size-asian="14pt" style:font-size-complex="14pt"/>
    </style:style>
    <style:style style:name="P1239" style:parent-style-name="Абзацсписка" style:list-style-name="WWNum6" style:family="paragraph">
      <style:paragraph-properties fo:text-align="justify" fo:line-height="150%"/>
    </style:style>
    <style:style style:name="T1240" style:parent-style-name="Основнойшрифтабзаца" style:family="text">
      <style:text-properties style:font-name="Times New Roman" style:font-name-complex="Times New Roman" fo:font-size="14pt" style:font-size-asian="14pt" style:font-size-complex="14pt"/>
    </style:style>
    <style:style style:name="T1241" style:parent-style-name="Основнойшрифтабзаца" style:family="text">
      <style:text-properties style:font-name="Times New Roman" style:font-name-complex="Times New Roman" fo:font-size="14pt" style:font-size-asian="14pt" style:font-size-complex="14pt"/>
    </style:style>
    <style:style style:name="P1242" style:parent-style-name="Standard" style:family="paragraph">
      <style:paragraph-properties fo:text-align="justify" fo:line-height="150%"/>
    </style:style>
    <style:style style:name="T1243" style:parent-style-name="Основнойшрифтабзаца" style:family="text">
      <style:text-properties style:font-name="Times New Roman" fo:font-size="14pt" style:font-size-asian="14pt" style:font-size-complex="14pt"/>
    </style:style>
    <style:style style:name="T1244" style:parent-style-name="Основнойшрифтабзаца" style:family="text">
      <style:text-properties style:font-name="Times New Roman" fo:font-size="14pt" style:font-size-asian="14pt" style:font-size-complex="14pt"/>
    </style:style>
    <style:style style:name="P1245" style:parent-style-name="Standard" style:family="paragraph">
      <style:paragraph-properties fo:text-align="justify" fo:line-height="150%">
        <style:tab-stops>
          <style:tab-stop style:type="left" style:position="0.4923in"/>
        </style:tab-stops>
      </style:paragraph-properties>
    </style:style>
    <style:style style:name="T1246" style:parent-style-name="Основнойшрифтабзаца" style:family="text">
      <style:text-properties style:font-name="Times New Roman" fo:font-size="14pt" style:font-size-asian="14pt" style:font-size-complex="14pt"/>
    </style:style>
    <style:style style:name="T1247" style:parent-style-name="Основнойшрифтабзаца" style:family="text">
      <style:text-properties style:font-name="Times New Roman" fo:font-size="14pt" style:font-size-asian="14pt" style:font-size-complex="14pt"/>
    </style:style>
    <style:style style:name="P1248" style:parent-style-name="Standard" style:family="paragraph">
      <style:paragraph-properties fo:text-align="center" fo:line-height="150%"/>
    </style:style>
    <style:style style:name="T1249" style:parent-style-name="Основнойшрифтабзаца" style:family="text">
      <style:text-properties style:font-name="Times New Roman" fo:font-weight="bold" style:font-weight-asian="bold" fo:font-size="14pt" style:font-size-asian="14pt" style:font-size-complex="14pt"/>
    </style:style>
    <style:style style:name="P1250" style:parent-style-name="Standard" style:family="paragraph">
      <style:paragraph-properties fo:text-align="justify" fo:line-height="150%"/>
    </style:style>
    <style:style style:name="T1251" style:parent-style-name="Основнойшрифтабзаца" style:family="text">
      <style:text-properties style:font-name="Times New Roman" fo:font-size="14pt" style:font-size-asian="14pt" style:font-size-complex="14pt"/>
    </style:style>
    <style:style style:name="T1252" style:parent-style-name="Основнойшрифтабзаца" style:family="text">
      <style:text-properties style:font-name="Times New Roman" fo:font-size="14pt" style:font-size-asian="14pt" style:font-size-complex="14pt"/>
    </style:style>
    <style:style style:name="P1253" style:parent-style-name="Standard" style:family="paragraph">
      <style:paragraph-properties fo:text-align="justify" fo:line-height="150%"/>
    </style:style>
    <style:style style:name="T1254" style:parent-style-name="Основнойшрифтабзаца" style:family="text">
      <style:text-properties style:font-name="Times New Roman" fo:font-size="14pt" style:font-size-asian="14pt" style:font-size-complex="14pt"/>
    </style:style>
    <style:style style:name="T1255" style:parent-style-name="Основнойшрифтабзаца" style:family="text">
      <style:text-properties style:font-name="Times New Roman" fo:font-size="14pt" style:font-size-asian="14pt" style:font-size-complex="14pt"/>
    </style:style>
    <style:style style:name="T1256" style:parent-style-name="Основнойшрифтабзаца" style:family="text">
      <style:text-properties style:font-name="Times New Roman" fo:font-size="14pt" style:font-size-asian="14pt" style:font-size-complex="14pt"/>
    </style:style>
    <style:style style:name="P1257" style:parent-style-name="Standard" style:family="paragraph">
      <style:paragraph-properties fo:text-align="justify" fo:line-height="150%"/>
      <style:text-properties style:font-name="Times New Roman" fo:font-size="14pt" style:font-size-asian="14pt" style:font-size-complex="14pt"/>
    </style:style>
    <style:style style:name="P1258" style:parent-style-name="Standard" style:family="paragraph">
      <style:paragraph-properties fo:text-align="center" fo:line-height="150%"/>
    </style:style>
    <style:style style:name="T1259" style:parent-style-name="Основнойшрифтабзаца" style:family="text">
      <style:text-properties style:font-name="Times New Roman" fo:font-weight="bold" style:font-weight-asian="bold" fo:font-size="14pt" style:font-size-asian="14pt" style:font-size-complex="14pt"/>
    </style:style>
    <style:style style:name="P1260" style:parent-style-name="Standard" style:family="paragraph">
      <style:paragraph-properties fo:text-align="justify" fo:line-height="150%"/>
    </style:style>
    <style:style style:name="T1261" style:parent-style-name="Основнойшрифтабзаца" style:family="text">
      <style:text-properties style:font-name="Times New Roman" fo:font-weight="bold" style:font-weight-asian="bold" fo:font-size="14pt" style:font-size-asian="14pt" style:font-size-complex="14pt"/>
    </style:style>
    <style:style style:name="P1262" style:parent-style-name="Standard" style:family="paragraph">
      <style:paragraph-properties fo:text-align="justify" fo:line-height="150%"/>
    </style:style>
    <style:style style:name="T1263" style:parent-style-name="Основнойшрифтабзаца" style:family="text">
      <style:text-properties style:font-name="Times New Roman" fo:font-size="14pt" style:font-size-asian="14pt" style:font-size-complex="14pt"/>
    </style:style>
    <style:style style:name="T1264" style:parent-style-name="Основнойшрифтабзаца" style:family="text">
      <style:text-properties style:font-name="Times New Roman" fo:font-size="14pt" style:font-size-asian="14pt" style:font-size-complex="14pt"/>
    </style:style>
    <style:style style:name="T1265" style:parent-style-name="Основнойшрифтабзаца" style:family="text">
      <style:text-properties style:font-name="Times New Roman" fo:font-size="14pt" style:font-size-asian="14pt" style:font-size-complex="14pt"/>
    </style:style>
    <style:style style:name="P1266" style:parent-style-name="Standard" style:family="paragraph">
      <style:paragraph-properties fo:text-align="justify" fo:line-height="150%"/>
    </style:style>
    <style:style style:name="T1267" style:parent-style-name="Основнойшрифтабзаца" style:family="text">
      <style:text-properties style:font-name="Times New Roman" fo:font-size="14pt" style:font-size-asian="14pt" style:font-size-complex="14pt"/>
    </style:style>
    <style:style style:name="T1268" style:parent-style-name="Основнойшрифтабзаца" style:family="text">
      <style:text-properties style:font-name="Times New Roman" fo:font-size="14pt" style:font-size-asian="14pt" style:font-size-complex="14pt"/>
    </style:style>
    <style:style style:name="T1269" style:parent-style-name="Основнойшрифтабзаца" style:family="text">
      <style:text-properties style:font-name="Times New Roman" fo:font-size="14pt" style:font-size-asian="14pt" style:font-size-complex="14pt"/>
    </style:style>
    <style:style style:name="T1270" style:parent-style-name="Основнойшрифтабзаца" style:family="text">
      <style:text-properties style:font-name="Times New Roman" fo:font-size="14pt" style:font-size-asian="14pt" style:font-size-complex="14pt"/>
    </style:style>
    <style:style style:name="T1271" style:parent-style-name="Основнойшрифтабзаца" style:family="text">
      <style:text-properties style:font-name="Times New Roman" fo:font-size="14pt" style:font-size-asian="14pt" style:font-size-complex="14pt"/>
    </style:style>
    <style:style style:name="T1272" style:parent-style-name="Основнойшрифтабзаца" style:family="text">
      <style:text-properties style:font-name="Times New Roman" fo:font-size="14pt" style:font-size-asian="14pt" style:font-size-complex="14pt"/>
    </style:style>
    <style:style style:name="T1273" style:parent-style-name="Основнойшрифтабзаца" style:family="text">
      <style:text-properties style:font-name="Times New Roman" fo:font-weight="bold" style:font-weight-asian="bold" fo:font-size="14pt" style:font-size-asian="14pt" style:font-size-complex="14pt"/>
    </style:style>
    <style:style style:name="T1274" style:parent-style-name="Основнойшрифтабзаца" style:family="text">
      <style:text-properties style:font-name="Times New Roman" fo:font-size="14pt" style:font-size-asian="14pt" style:font-size-complex="14pt"/>
    </style:style>
    <style:style style:name="T1275" style:parent-style-name="Основнойшрифтабзаца" style:family="text">
      <style:text-properties style:font-name="Times New Roman" fo:font-weight="bold" style:font-weight-asian="bold" fo:font-size="14pt" style:font-size-asian="14pt" style:font-size-complex="14pt"/>
    </style:style>
    <style:style style:name="T1276" style:parent-style-name="Основнойшрифтабзаца" style:family="text">
      <style:text-properties style:font-name="Times New Roman" fo:font-size="14pt" style:font-size-asian="14pt" style:font-size-complex="14pt"/>
    </style:style>
    <style:style style:name="T1277" style:parent-style-name="Основнойшрифтабзаца" style:family="text">
      <style:text-properties style:font-name="Times New Roman" fo:font-size="14pt" style:font-size-asian="14pt" style:font-size-complex="14pt"/>
    </style:style>
    <style:style style:name="T1278" style:parent-style-name="Основнойшрифтабзаца" style:family="text">
      <style:text-properties style:font-name="Times New Roman" fo:font-weight="bold" style:font-weight-asian="bold" fo:font-size="14pt" style:font-size-asian="14pt" style:font-size-complex="14pt"/>
    </style:style>
    <style:style style:name="T1279" style:parent-style-name="Основнойшрифтабзаца" style:family="text">
      <style:text-properties style:font-name="Times New Roman" fo:font-size="14pt" style:font-size-asian="14pt" style:font-size-complex="14pt"/>
    </style:style>
    <style:style style:name="P1280" style:parent-style-name="Standard" style:family="paragraph">
      <style:paragraph-properties fo:text-align="justify" fo:line-height="150%"/>
    </style:style>
    <style:style style:name="T1281" style:parent-style-name="Основнойшрифтабзаца" style:family="text">
      <style:text-properties style:font-name="Times New Roman" fo:font-size="14pt" style:font-size-asian="14pt" style:font-size-complex="14pt"/>
    </style:style>
    <style:style style:name="T1282" style:parent-style-name="Основнойшрифтабзаца" style:family="text">
      <style:text-properties style:font-name="Times New Roman" fo:font-size="14pt" style:font-size-asian="14pt" style:font-size-complex="14pt"/>
    </style:style>
    <style:style style:name="P1283" style:parent-style-name="Standard" style:family="paragraph">
      <style:paragraph-properties fo:text-align="justify" fo:line-height="150%"/>
    </style:style>
    <style:style style:name="T1284" style:parent-style-name="Основнойшрифтабзаца" style:family="text">
      <style:text-properties style:font-name="Times New Roman" fo:font-size="14pt" style:font-size-asian="14pt" style:font-size-complex="14pt"/>
    </style:style>
    <style:style style:name="T1285" style:parent-style-name="Основнойшрифтабзаца" style:family="text">
      <style:text-properties style:font-name="Times New Roman" fo:font-size="14pt" style:font-size-asian="14pt" style:font-size-complex="14pt"/>
    </style:style>
    <style:style style:name="T1286" style:parent-style-name="Основнойшрифтабзаца" style:family="text">
      <style:text-properties style:font-name="Times New Roman" fo:font-size="14pt" style:font-size-asian="14pt" style:font-size-complex="14pt"/>
    </style:style>
    <style:style style:name="T1287" style:parent-style-name="Основнойшрифтабзаца" style:family="text">
      <style:text-properties style:font-name="Times New Roman" fo:font-size="14pt" style:font-size-asian="14pt" style:font-size-complex="14pt"/>
    </style:style>
    <style:style style:name="P1288" style:parent-style-name="Standard" style:family="paragraph">
      <style:paragraph-properties fo:text-align="justify" fo:line-height="150%"/>
    </style:style>
    <style:style style:name="T1289" style:parent-style-name="Основнойшрифтабзаца" style:family="text">
      <style:text-properties style:font-name="Times New Roman" fo:font-size="14pt" style:font-size-asian="14pt" style:font-size-complex="14pt"/>
    </style:style>
    <style:style style:name="T1290" style:parent-style-name="Основнойшрифтабзаца" style:family="text">
      <style:text-properties style:font-name="Times New Roman" fo:font-size="14pt" style:font-size-asian="14pt" style:font-size-complex="14pt"/>
    </style:style>
    <style:style style:name="T1291" style:parent-style-name="Основнойшрифтабзаца" style:family="text">
      <style:text-properties style:font-name="Times New Roman" fo:font-size="14pt" style:font-size-asian="14pt" style:font-size-complex="14pt"/>
    </style:style>
    <style:style style:name="T1292" style:parent-style-name="Основнойшрифтабзаца" style:family="text">
      <style:text-properties style:font-name="Times New Roman" fo:font-size="14pt" style:font-size-asian="14pt" style:font-size-complex="14pt"/>
    </style:style>
    <style:style style:name="P1293" style:parent-style-name="Standard" style:family="paragraph">
      <style:paragraph-properties fo:text-align="justify" fo:line-height="150%"/>
    </style:style>
    <style:style style:name="T1294" style:parent-style-name="Основнойшрифтабзаца" style:family="text">
      <style:text-properties style:font-name="Times New Roman" fo:font-size="14pt" style:font-size-asian="14pt" style:font-size-complex="14pt"/>
    </style:style>
    <style:style style:name="T1295" style:parent-style-name="Основнойшрифтабзаца" style:family="text">
      <style:text-properties style:font-name="Times New Roman" fo:font-size="14pt" style:font-size-asian="14pt" style:font-size-complex="14pt"/>
    </style:style>
    <style:style style:name="P1296" style:parent-style-name="Standard" style:family="paragraph">
      <style:paragraph-properties fo:text-align="justify" fo:line-height="150%"/>
    </style:style>
    <style:style style:name="T1297" style:parent-style-name="Основнойшрифтабзаца" style:family="text">
      <style:text-properties style:font-name="Times New Roman" fo:font-size="14pt" style:font-size-asian="14pt" style:font-size-complex="14pt"/>
    </style:style>
    <style:style style:name="T1298" style:parent-style-name="Основнойшрифтабзаца" style:family="text">
      <style:text-properties style:font-name="Times New Roman" fo:font-size="14pt" style:font-size-asian="14pt" style:font-size-complex="14pt"/>
    </style:style>
    <style:style style:name="T1299" style:parent-style-name="Основнойшрифтабзаца" style:family="text">
      <style:text-properties style:font-name="Times New Roman" fo:font-size="14pt" style:font-size-asian="14pt" style:font-size-complex="14pt"/>
    </style:style>
    <style:style style:name="P1300" style:parent-style-name="Standard" style:family="paragraph">
      <style:paragraph-properties fo:text-align="justify" fo:line-height="150%" fo:text-indent="0.4916in"/>
    </style:style>
    <style:style style:name="T1301" style:parent-style-name="Основнойшрифтабзаца" style:family="text">
      <style:text-properties style:font-name="Times New Roman" fo:font-size="14pt" style:font-size-asian="14pt" style:font-size-complex="14pt"/>
    </style:style>
    <style:style style:name="T1302" style:parent-style-name="Основнойшрифтабзаца" style:family="text">
      <style:text-properties style:font-name="Times New Roman" fo:font-size="14pt" style:font-size-asian="14pt" style:font-size-complex="14pt"/>
    </style:style>
    <style:style style:name="T1303" style:parent-style-name="Основнойшрифтабзаца" style:family="text">
      <style:text-properties style:font-name="Times New Roman" fo:font-size="14pt" style:font-size-asian="14pt" style:font-size-complex="14pt"/>
    </style:style>
    <style:style style:name="P1304" style:parent-style-name="Standard" style:family="paragraph">
      <style:paragraph-properties fo:text-align="center" fo:line-height="150%"/>
    </style:style>
    <style:style style:name="T1305" style:parent-style-name="Основнойшрифтабзаца" style:family="text">
      <style:text-properties style:font-name="Times New Roman" fo:font-weight="bold" style:font-weight-asian="bold" fo:font-size="14pt" style:font-size-asian="14pt" style:font-size-complex="14pt"/>
    </style:style>
    <style:style style:name="P1306" style:parent-style-name="Standard" style:family="paragraph">
      <style:paragraph-properties fo:text-align="justify" fo:line-height="150%"/>
    </style:style>
    <style:style style:name="T1307" style:parent-style-name="Основнойшрифтабзаца" style:family="text">
      <style:text-properties style:font-name="Times New Roman" fo:font-weight="bold" style:font-weight-asian="bold" fo:font-size="14pt" style:font-size-asian="14pt" style:font-size-complex="14pt"/>
    </style:style>
    <style:style style:name="T1308" style:parent-style-name="Основнойшрифтабзаца" style:family="text">
      <style:text-properties style:font-name="Times New Roman" fo:font-size="14pt" style:font-size-asian="14pt" style:font-size-complex="14pt"/>
    </style:style>
    <style:style style:name="T1309" style:parent-style-name="Основнойшрифтабзаца" style:family="text">
      <style:text-properties style:font-name="Times New Roman" fo:font-size="14pt" style:font-size-asian="14pt" style:font-size-complex="14pt" fo:language="en" fo:country="US"/>
    </style:style>
    <style:style style:name="T1310" style:parent-style-name="Основнойшрифтабзаца" style:family="text">
      <style:text-properties style:font-name="Times New Roman" fo:font-size="14pt" style:font-size-asian="14pt" style:font-size-complex="14pt"/>
    </style:style>
    <style:style style:name="P1311" style:parent-style-name="Standard" style:family="paragraph">
      <style:paragraph-properties fo:text-align="justify" fo:line-height="150%"/>
    </style:style>
    <style:style style:name="T1312" style:parent-style-name="Основнойшрифтабзаца" style:family="text">
      <style:text-properties style:font-name="Times New Roman" fo:font-size="14pt" style:font-size-asian="14pt" style:font-size-complex="14pt"/>
    </style:style>
    <style:style style:name="T1313" style:parent-style-name="Основнойшрифтабзаца" style:family="text">
      <style:text-properties style:font-name="Times New Roman" fo:font-size="14pt" style:font-size-asian="14pt" style:font-size-complex="14pt"/>
    </style:style>
    <style:style style:name="T1314" style:parent-style-name="Основнойшрифтабзаца" style:family="text">
      <style:text-properties style:font-name="Times New Roman" fo:font-weight="bold" style:font-weight-asian="bold" fo:font-size="14pt" style:font-size-asian="14pt" style:font-size-complex="14pt"/>
    </style:style>
    <style:style style:name="T1315" style:parent-style-name="Основнойшрифтабзаца" style:family="text">
      <style:text-properties style:font-name="Times New Roman" fo:font-size="14pt" style:font-size-asian="14pt" style:font-size-complex="14pt"/>
    </style:style>
    <style:style style:name="T1316" style:parent-style-name="Основнойшрифтабзаца" style:family="text">
      <style:text-properties style:font-name="Times New Roman" fo:font-weight="bold" style:font-weight-asian="bold" fo:font-size="14pt" style:font-size-asian="14pt" style:font-size-complex="14pt"/>
    </style:style>
    <style:style style:name="T1317" style:parent-style-name="Основнойшрифтабзаца" style:family="text">
      <style:text-properties style:font-name="Times New Roman" fo:font-weight="bold" style:font-weight-asian="bold" fo:font-size="14pt" style:font-size-asian="14pt" style:font-size-complex="14pt"/>
    </style:style>
    <style:style style:name="T1318" style:parent-style-name="Основнойшрифтабзаца" style:family="text">
      <style:text-properties style:font-name="Times New Roman" fo:font-weight="bold" style:font-weight-asian="bold" fo:font-size="14pt" style:font-size-asian="14pt" style:font-size-complex="14pt"/>
    </style:style>
    <style:style style:name="T1319" style:parent-style-name="Основнойшрифтабзаца" style:family="text">
      <style:text-properties style:font-name="Times New Roman" fo:font-size="14pt" style:font-size-asian="14pt" style:font-size-complex="14pt"/>
    </style:style>
    <style:style style:name="P1320" style:parent-style-name="Standard" style:family="paragraph">
      <style:paragraph-properties fo:text-align="justify" fo:line-height="150%"/>
    </style:style>
    <style:style style:name="T1321" style:parent-style-name="Основнойшрифтабзаца" style:family="text">
      <style:text-properties style:font-name="Times New Roman" fo:font-size="14pt" style:font-size-asian="14pt" style:font-size-complex="14pt"/>
    </style:style>
    <style:style style:name="T1322" style:parent-style-name="Основнойшрифтабзаца" style:family="text">
      <style:text-properties style:font-name="Times New Roman" fo:font-size="14pt" style:font-size-asian="14pt" style:font-size-complex="14pt"/>
    </style:style>
    <style:style style:name="T1323" style:parent-style-name="Основнойшрифтабзаца" style:family="text">
      <style:text-properties style:font-name="Times New Roman" fo:font-size="14pt" style:font-size-asian="14pt" style:font-size-complex="14pt"/>
    </style:style>
    <style:style style:name="P1324" style:parent-style-name="Standard" style:family="paragraph">
      <style:paragraph-properties fo:text-align="justify" fo:line-height="150%">
        <style:tab-stops>
          <style:tab-stop style:type="left" style:position="0.4923in"/>
        </style:tab-stops>
      </style:paragraph-properties>
    </style:style>
    <style:style style:name="T1325" style:parent-style-name="Основнойшрифтабзаца" style:family="text">
      <style:text-properties style:font-name="Times New Roman" fo:font-size="14pt" style:font-size-asian="14pt" style:font-size-complex="14pt"/>
    </style:style>
    <style:style style:name="T1326" style:parent-style-name="Основнойшрифтабзаца" style:family="text">
      <style:text-properties style:font-name="Times New Roman" fo:font-size="14pt" style:font-size-asian="14pt" style:font-size-complex="14pt"/>
    </style:style>
    <style:style style:name="T1327" style:parent-style-name="Основнойшрифтабзаца" style:family="text">
      <style:text-properties style:font-name="Times New Roman" fo:font-size="14pt" style:font-size-asian="14pt" style:font-size-complex="14pt"/>
    </style:style>
    <style:style style:name="T1328" style:parent-style-name="Основнойшрифтабзаца" style:family="text">
      <style:text-properties style:font-name="Times New Roman" fo:font-size="14pt" style:font-size-asian="14pt" style:font-size-complex="14pt"/>
    </style:style>
    <style:style style:name="P1329" style:parent-style-name="Standard" style:family="paragraph">
      <style:paragraph-properties fo:text-align="justify" fo:line-height="150%">
        <style:tab-stops>
          <style:tab-stop style:type="left" style:position="0.4923in"/>
        </style:tab-stops>
      </style:paragraph-properties>
    </style:style>
    <style:style style:name="T1330" style:parent-style-name="Основнойшрифтабзаца" style:family="text">
      <style:text-properties style:font-name="Times New Roman" fo:font-size="14pt" style:font-size-asian="14pt" style:font-size-complex="14pt"/>
    </style:style>
    <style:style style:name="T1331" style:parent-style-name="Основнойшрифтабзаца" style:family="text">
      <style:text-properties style:font-name="Times New Roman" fo:font-size="14pt" style:font-size-asian="14pt" style:font-size-complex="14pt"/>
    </style:style>
    <style:style style:name="T1332" style:parent-style-name="Основнойшрифтабзаца" style:family="text">
      <style:text-properties style:font-name="Times New Roman" fo:font-size="14pt" style:font-size-asian="14pt" style:font-size-complex="14pt"/>
    </style:style>
    <style:style style:name="P1333" style:parent-style-name="Standard" style:family="paragraph">
      <style:paragraph-properties fo:text-align="justify" fo:line-height="150%"/>
    </style:style>
    <style:style style:name="T1334" style:parent-style-name="Основнойшрифтабзаца" style:family="text">
      <style:text-properties style:font-name="Times New Roman" fo:font-size="14pt" style:font-size-asian="14pt" style:font-size-complex="14pt"/>
    </style:style>
    <style:style style:name="T1335" style:parent-style-name="Основнойшрифтабзаца" style:family="text">
      <style:text-properties style:font-name="Times New Roman" fo:font-size="14pt" style:font-size-asian="14pt" style:font-size-complex="14pt"/>
    </style:style>
    <style:style style:name="P1336" style:parent-style-name="Standard" style:family="paragraph">
      <style:paragraph-properties fo:text-align="justify" fo:line-height="150%"/>
    </style:style>
    <style:style style:name="T1337" style:parent-style-name="Основнойшрифтабзаца" style:family="text">
      <style:text-properties style:font-name="Times New Roman" fo:font-size="14pt" style:font-size-asian="14pt" style:font-size-complex="14pt"/>
    </style:style>
    <style:style style:name="T1338" style:parent-style-name="Основнойшрифтабзаца" style:family="text">
      <style:text-properties style:font-name="Times New Roman" fo:font-size="14pt" style:font-size-asian="14pt" style:font-size-complex="14pt"/>
    </style:style>
    <style:style style:name="P1339" style:parent-style-name="Standard" style:family="paragraph">
      <style:paragraph-properties fo:text-align="center" fo:line-height="150%">
        <style:tab-stops>
          <style:tab-stop style:type="left" style:position="2.1562in"/>
        </style:tab-stops>
      </style:paragraph-properties>
    </style:style>
    <style:style style:name="T1340" style:parent-style-name="Основнойшрифтабзаца" style:family="text">
      <style:text-properties style:font-name="Times New Roman" fo:font-weight="bold" style:font-weight-asian="bold" fo:font-size="14pt" style:font-size-asian="14pt" style:font-size-complex="14pt"/>
    </style:style>
    <style:style style:name="P1341" style:parent-style-name="Standard" style:family="paragraph">
      <style:paragraph-properties fo:text-align="justify" fo:line-height="150%">
        <style:tab-stops>
          <style:tab-stop style:type="left" style:position="0.4923in"/>
        </style:tab-stops>
      </style:paragraph-properties>
    </style:style>
    <style:style style:name="T1342" style:parent-style-name="Основнойшрифтабзаца" style:family="text">
      <style:text-properties style:font-name="Times New Roman" fo:font-size="14pt" style:font-size-asian="14pt" style:font-size-complex="14pt"/>
    </style:style>
    <style:style style:name="T1343" style:parent-style-name="Основнойшрифтабзаца" style:family="text">
      <style:text-properties style:font-name="Times New Roman" fo:font-size="14pt" style:font-size-asian="14pt" style:font-size-complex="14pt"/>
    </style:style>
    <style:style style:name="P1344" style:parent-style-name="Standard" style:family="paragraph">
      <style:paragraph-properties fo:text-align="justify" fo:line-height="150%">
        <style:tab-stops>
          <style:tab-stop style:type="left" style:position="0.4923in"/>
        </style:tab-stops>
      </style:paragraph-properties>
    </style:style>
    <style:style style:name="T1345" style:parent-style-name="Основнойшрифтабзаца" style:family="text">
      <style:text-properties style:font-name="Times New Roman" fo:font-size="14pt" style:font-size-asian="14pt" style:font-size-complex="14pt"/>
    </style:style>
    <style:style style:name="T1346" style:parent-style-name="Основнойшрифтабзаца" style:family="text">
      <style:text-properties style:font-name="Times New Roman" fo:font-size="14pt" style:font-size-asian="14pt" style:font-size-complex="14pt"/>
    </style:style>
    <style:style style:name="T1347" style:parent-style-name="Основнойшрифтабзаца" style:family="text">
      <style:text-properties style:font-name="Times New Roman" fo:font-size="14pt" style:font-size-asian="14pt" style:font-size-complex="14pt"/>
    </style:style>
    <style:style style:name="T1348" style:parent-style-name="Основнойшрифтабзаца" style:family="text">
      <style:text-properties style:font-name="Times New Roman" fo:font-size="14pt" style:font-size-asian="14pt" style:font-size-complex="14pt"/>
    </style:style>
    <style:style style:name="T1349" style:parent-style-name="Основнойшрифтабзаца" style:family="text">
      <style:text-properties style:font-name="Times New Roman" fo:font-size="14pt" style:font-size-asian="14pt" style:font-size-complex="14pt"/>
    </style:style>
    <style:style style:name="T1350"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351" style:parent-style-name="Основнойшрифтабзаца" style:family="text">
      <style:text-properties style:font-name="Times New Roman" fo:font-size="14pt" style:font-size-asian="14pt" style:font-size-complex="14pt"/>
    </style:style>
    <style:style style:name="T135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353" style:parent-style-name="Основнойшрифтабзаца" style:family="text">
      <style:text-properties style:font-name="Times New Roman" fo:font-size="14pt" style:font-size-asian="14pt" style:font-size-complex="14pt"/>
    </style:style>
    <style:style style:name="P1354" style:parent-style-name="Обычныйвеб" style:family="paragraph">
      <style:paragraph-properties fo:text-align="justify" fo:line-height="150%"/>
    </style:style>
    <style:style style:name="T1355" style:parent-style-name="Основнойшрифтабзаца" style:family="text">
      <style:text-properties fo:font-weight="bold" style:font-weight-asian="bold" style:font-weight-complex="bold" fo:font-size="14pt" style:font-size-asian="14pt" style:font-size-complex="14pt"/>
    </style:style>
    <style:style style:name="T1356" style:parent-style-name="Основнойшрифтабзаца" style:family="text">
      <style:text-properties fo:font-size="14pt" style:font-size-asian="14pt" style:font-size-complex="14pt"/>
    </style:style>
    <style:style style:name="T1357" style:parent-style-name="Основнойшрифтабзаца" style:family="text">
      <style:text-properties fo:font-style="italic" style:font-style-asian="italic" style:font-style-complex="italic" fo:font-size="14pt" style:font-size-asian="14pt" style:font-size-complex="14pt"/>
    </style:style>
    <style:style style:name="T1358" style:parent-style-name="Основнойшрифтабзаца" style:family="text">
      <style:text-properties fo:font-size="14pt" style:font-size-asian="14pt" style:font-size-complex="14pt"/>
    </style:style>
    <style:style style:name="T1359" style:parent-style-name="Основнойшрифтабзаца" style:family="text">
      <style:text-properties fo:color="#00000A" fo:font-size="14pt" style:font-size-asian="14pt" style:font-size-complex="14pt"/>
    </style:style>
    <style:style style:name="T1360" style:parent-style-name="Основнойшрифтабзаца" style:family="text">
      <style:text-properties fo:font-size="14pt" style:font-size-asian="14pt" style:font-size-complex="14pt"/>
    </style:style>
    <style:style style:name="T1361" style:parent-style-name="Основнойшрифтабзаца" style:family="text">
      <style:text-properties fo:font-size="14pt" style:font-size-asian="14pt" style:font-size-complex="14pt"/>
    </style:style>
    <style:style style:name="T1362" style:parent-style-name="Основнойшрифтабзаца" style:family="text">
      <style:text-properties fo:font-size="14pt" style:font-size-asian="14pt" style:font-size-complex="14pt"/>
    </style:style>
    <style:style style:name="T1363" style:parent-style-name="Основнойшрифтабзаца" style:family="text">
      <style:text-properties fo:color="#00000A" fo:font-size="14pt" style:font-size-asian="14pt" style:font-size-complex="14pt"/>
    </style:style>
    <style:style style:name="T1364" style:parent-style-name="Основнойшрифтабзаца" style:family="text">
      <style:text-properties fo:font-size="14pt" style:font-size-asian="14pt" style:font-size-complex="14pt"/>
    </style:style>
    <style:style style:name="T1365" style:parent-style-name="Основнойшрифтабзаца" style:family="text">
      <style:text-properties fo:font-size="14pt" style:font-size-asian="14pt" style:font-size-complex="14pt"/>
    </style:style>
    <style:style style:name="T1366" style:parent-style-name="Основнойшрифтабзаца" style:family="text">
      <style:text-properties fo:font-size="14pt" style:font-size-asian="14pt" style:font-size-complex="14pt"/>
    </style:style>
    <style:style style:name="T1367" style:parent-style-name="Основнойшрифтабзаца" style:family="text">
      <style:text-properties fo:font-size="14pt" style:font-size-asian="14pt" style:font-size-complex="14pt"/>
    </style:style>
    <style:style style:name="T1368" style:parent-style-name="Основнойшрифтабзаца" style:family="text">
      <style:text-properties fo:color="#00000A" fo:font-size="14pt" style:font-size-asian="14pt" style:font-size-complex="14pt"/>
    </style:style>
    <style:style style:name="T1369" style:parent-style-name="Основнойшрифтабзаца" style:family="text">
      <style:text-properties fo:font-size="14pt" style:font-size-asian="14pt" style:font-size-complex="14pt"/>
    </style:style>
    <style:style style:name="P1370" style:parent-style-name="Обычныйвеб" style:family="paragraph">
      <style:paragraph-properties fo:text-align="justify" fo:line-height="150%"/>
    </style:style>
    <style:style style:name="T1371" style:parent-style-name="Основнойшрифтабзаца" style:family="text">
      <style:text-properties fo:font-size="14pt" style:font-size-asian="14pt" style:font-size-complex="14pt"/>
    </style:style>
    <style:style style:name="P1372" style:parent-style-name="Обычныйвеб" style:list-style-name="WWNum17" style:family="paragraph">
      <style:paragraph-properties fo:text-align="justify" fo:line-height="150%" fo:text-indent="-0.0076in"/>
    </style:style>
    <style:style style:name="T1373" style:parent-style-name="Основнойшрифтабзаца" style:family="text">
      <style:text-properties fo:color="#00000A" fo:font-size="14pt" style:font-size-asian="14pt" style:font-size-complex="14pt"/>
    </style:style>
    <style:style style:name="T1374" style:parent-style-name="Основнойшрифтабзаца" style:family="text">
      <style:text-properties fo:font-size="14pt" style:font-size-asian="14pt" style:font-size-complex="14pt"/>
    </style:style>
    <style:style style:name="T1375" style:parent-style-name="Основнойшрифтабзаца" style:family="text">
      <style:text-properties fo:color="#00000A" fo:font-size="14pt" style:font-size-asian="14pt" style:font-size-complex="14pt"/>
    </style:style>
    <style:style style:name="T1376" style:parent-style-name="Основнойшрифтабзаца" style:family="text">
      <style:text-properties fo:font-size="14pt" style:font-size-asian="14pt" style:font-size-complex="14pt"/>
    </style:style>
    <style:style style:name="T1377" style:parent-style-name="Основнойшрифтабзаца" style:family="text">
      <style:text-properties fo:font-size="14pt" style:font-size-asian="14pt" style:font-size-complex="14pt"/>
    </style:style>
    <style:style style:name="T1378" style:parent-style-name="Основнойшрифтабзаца" style:family="text">
      <style:text-properties fo:font-size="14pt" style:font-size-asian="14pt" style:font-size-complex="14pt"/>
    </style:style>
    <style:style style:name="T1379" style:parent-style-name="Основнойшрифтабзаца" style:family="text">
      <style:text-properties fo:font-size="14pt" style:font-size-asian="14pt" style:font-size-complex="14pt"/>
    </style:style>
    <style:style style:name="T1380" style:parent-style-name="Основнойшрифтабзаца" style:family="text">
      <style:text-properties fo:font-size="14pt" style:font-size-asian="14pt" style:font-size-complex="14pt"/>
    </style:style>
    <style:style style:name="P1381" style:parent-style-name="Абзацсписка" style:list-style-name="WWNum17" style:family="paragraph">
      <style:paragraph-properties fo:text-align="justify" fo:margin-top="0.0194in" fo:margin-bottom="0.0694in" fo:line-height="150%" fo:text-indent="-0.0076in"/>
    </style:style>
    <style:style style:name="T1382" style:parent-style-name="Основнойшрифтабзаца" style:family="text">
      <style:text-properties style:font-name="Times New Roman" fo:font-size="14pt" style:font-size-asian="14pt" style:font-size-complex="14pt"/>
    </style:style>
    <style:style style:name="T1383" style:parent-style-name="Основнойшрифтабзаца" style:family="text">
      <style:text-properties style:font-name="Times New Roman" fo:color="#00000A" fo:font-size="14pt" style:font-size-asian="14pt" style:font-size-complex="14pt"/>
    </style:style>
    <style:style style:name="T1384" style:parent-style-name="Основнойшрифтабзаца" style:family="text">
      <style:text-properties style:font-name="Times New Roman" fo:font-size="14pt" style:font-size-asian="14pt" style:font-size-complex="14pt"/>
    </style:style>
    <style:style style:name="T1385" style:parent-style-name="Основнойшрифтабзаца" style:family="text">
      <style:text-properties style:font-name="Times New Roman" fo:color="#00000A" fo:font-size="14pt" style:font-size-asian="14pt" style:font-size-complex="14pt"/>
    </style:style>
    <style:style style:name="T1386" style:parent-style-name="Основнойшрифтабзаца" style:family="text">
      <style:text-properties style:font-name="Times New Roman" fo:font-size="14pt" style:font-size-asian="14pt" style:font-size-complex="14pt"/>
    </style:style>
    <style:style style:name="T1387" style:parent-style-name="Основнойшрифтабзаца" style:family="text">
      <style:text-properties style:font-name="Times New Roman" fo:font-size="14pt" style:font-size-asian="14pt" style:font-size-complex="14pt"/>
    </style:style>
    <style:style style:name="T1388" style:parent-style-name="Основнойшрифтабзаца" style:family="text">
      <style:text-properties style:font-name="Times New Roman" fo:font-size="14pt" style:font-size-asian="14pt" style:font-size-complex="14pt"/>
    </style:style>
    <style:style style:name="T1389" style:parent-style-name="Основнойшрифтабзаца" style:family="text">
      <style:text-properties style:font-name="Times New Roman" fo:font-size="14pt" style:font-size-asian="14pt" style:font-size-complex="14pt"/>
    </style:style>
    <style:style style:name="T1390" style:parent-style-name="Основнойшрифтабзаца" style:family="text">
      <style:text-properties style:font-name="Times New Roman" fo:color="#00000A" fo:font-size="14pt" style:font-size-asian="14pt" style:font-size-complex="14pt"/>
    </style:style>
    <style:style style:name="T1391" style:parent-style-name="Основнойшрифтабзаца" style:family="text">
      <style:text-properties style:font-name="Times New Roman" fo:font-size="14pt" style:font-size-asian="14pt" style:font-size-complex="14pt"/>
    </style:style>
    <style:style style:name="P1392" style:parent-style-name="Абзацсписка" style:list-style-name="WWNum17" style:family="paragraph">
      <style:paragraph-properties fo:text-align="justify" fo:margin-top="0.0194in" fo:margin-bottom="0.0694in" fo:line-height="150%" fo:text-indent="-0.0076in"/>
    </style:style>
    <style:style style:name="T1393" style:parent-style-name="Основнойшрифтабзаца" style:family="text">
      <style:text-properties style:font-name="Times New Roman" fo:font-size="14pt" style:font-size-asian="14pt" style:font-size-complex="14pt"/>
    </style:style>
    <style:style style:name="T1394" style:parent-style-name="Основнойшрифтабзаца" style:family="text">
      <style:text-properties style:font-name="Times New Roman" fo:color="#00000A" fo:font-size="14pt" style:font-size-asian="14pt" style:font-size-complex="14pt"/>
    </style:style>
    <style:style style:name="T1395" style:parent-style-name="Основнойшрифтабзаца" style:family="text">
      <style:text-properties style:font-name="Times New Roman" fo:font-size="14pt" style:font-size-asian="14pt" style:font-size-complex="14pt"/>
    </style:style>
    <style:style style:name="T1396" style:parent-style-name="Основнойшрифтабзаца" style:family="text">
      <style:text-properties style:font-name="Times New Roman" fo:font-size="14pt" style:font-size-asian="14pt" style:font-size-complex="14pt"/>
    </style:style>
    <style:style style:name="T1397" style:parent-style-name="Основнойшрифтабзаца" style:family="text">
      <style:text-properties style:font-name="Times New Roman" fo:color="#00000A" fo:font-size="14pt" style:font-size-asian="14pt" style:font-size-complex="14pt"/>
    </style:style>
    <style:style style:name="T1398" style:parent-style-name="Основнойшрифтабзаца" style:family="text">
      <style:text-properties style:font-name="Times New Roman" fo:color="#00000A" fo:font-size="14pt" style:font-size-asian="14pt" style:font-size-complex="14pt"/>
    </style:style>
    <style:style style:name="T1399" style:parent-style-name="Основнойшрифтабзаца" style:family="text">
      <style:text-properties style:font-name="Times New Roman" fo:color="#00000A" fo:font-size="14pt" style:font-size-asian="14pt" style:font-size-complex="14pt"/>
    </style:style>
    <style:style style:name="T1400" style:parent-style-name="Основнойшрифтабзаца" style:family="text">
      <style:text-properties style:font-name="Times New Roman" fo:font-size="14pt" style:font-size-asian="14pt" style:font-size-complex="14pt"/>
    </style:style>
    <style:style style:name="T1401" style:parent-style-name="Основнойшрифтабзаца" style:family="text">
      <style:text-properties style:font-name="Times New Roman" fo:color="#00000A" fo:font-size="14pt" style:font-size-asian="14pt" style:font-size-complex="14pt"/>
    </style:style>
    <style:style style:name="T1402" style:parent-style-name="Основнойшрифтабзаца" style:family="text">
      <style:text-properties style:font-name="Times New Roman" fo:font-size="14pt" style:font-size-asian="14pt" style:font-size-complex="14pt"/>
    </style:style>
    <style:style style:name="T1403" style:parent-style-name="Основнойшрифтабзаца" style:family="text">
      <style:text-properties style:font-name="Times New Roman" fo:font-size="14pt" style:font-size-asian="14pt" style:font-size-complex="14pt"/>
    </style:style>
    <style:style style:name="T1404" style:parent-style-name="Основнойшрифтабзаца" style:family="text">
      <style:text-properties style:font-name="Times New Roman" fo:font-size="14pt" style:font-size-asian="14pt" style:font-size-complex="14pt"/>
    </style:style>
    <style:style style:name="T1405" style:parent-style-name="Основнойшрифтабзаца" style:family="text">
      <style:text-properties style:font-name="Times New Roman" fo:font-size="14pt" style:font-size-asian="14pt" style:font-size-complex="14pt"/>
    </style:style>
    <style:style style:name="T1406" style:parent-style-name="Основнойшрифтабзаца" style:family="text">
      <style:text-properties style:font-name="Times New Roman" fo:color="#00000A" fo:font-size="14pt" style:font-size-asian="14pt" style:font-size-complex="14pt"/>
    </style:style>
    <style:style style:name="T1407" style:parent-style-name="Основнойшрифтабзаца" style:family="text">
      <style:text-properties style:font-name="Times New Roman" fo:font-size="14pt" style:font-size-asian="14pt" style:font-size-complex="14pt"/>
    </style:style>
    <style:style style:name="T1408" style:parent-style-name="Основнойшрифтабзаца" style:family="text">
      <style:text-properties style:font-name="Times New Roman" fo:color="#00000A" fo:font-size="14pt" style:font-size-asian="14pt" style:font-size-complex="14pt"/>
    </style:style>
    <style:style style:name="T1409" style:parent-style-name="Основнойшрифтабзаца" style:family="text">
      <style:text-properties style:font-name="Times New Roman" fo:font-size="14pt" style:font-size-asian="14pt" style:font-size-complex="14pt"/>
    </style:style>
    <style:style style:name="T1410" style:parent-style-name="Основнойшрифтабзаца" style:family="text">
      <style:text-properties style:font-name="Times New Roman" fo:font-size="14pt" style:font-size-asian="14pt" style:font-size-complex="14pt" fo:language="en" fo:country="US"/>
    </style:style>
    <style:style style:name="T1411" style:parent-style-name="Основнойшрифтабзаца" style:family="text">
      <style:text-properties style:font-name="Times New Roman" fo:font-size="14pt" style:font-size-asian="14pt" style:font-size-complex="14pt"/>
    </style:style>
    <style:style style:name="T1412" style:parent-style-name="Основнойшрифтабзаца" style:family="text">
      <style:text-properties style:font-name="Times New Roman" fo:font-size="14pt" style:font-size-asian="14pt" style:font-size-complex="14pt" fo:language="en" fo:country="US"/>
    </style:style>
    <style:style style:name="P1413" style:parent-style-name="Обычныйвеб" style:family="paragraph">
      <style:paragraph-properties fo:text-align="justify" fo:line-height="150%">
        <style:tab-stops>
          <style:tab-stop style:type="left" style:position="0.4923in"/>
        </style:tab-stops>
      </style:paragraph-properties>
    </style:style>
    <style:style style:name="T1414" style:parent-style-name="Основнойшрифтабзаца" style:family="text">
      <style:text-properties fo:font-size="14pt" style:font-size-asian="14pt" style:font-size-complex="14pt"/>
    </style:style>
    <style:style style:name="T1415" style:parent-style-name="Основнойшрифтабзаца" style:family="text">
      <style:text-properties fo:font-size="14pt" style:font-size-asian="14pt" style:font-size-complex="14pt"/>
    </style:style>
    <style:style style:name="T1416" style:parent-style-name="Основнойшрифтабзаца" style:family="text">
      <style:text-properties fo:font-size="14pt" style:font-size-asian="14pt" style:font-size-complex="14pt"/>
    </style:style>
    <style:style style:name="T1417" style:parent-style-name="Основнойшрифтабзаца" style:family="text">
      <style:text-properties fo:font-size="14pt" style:font-size-asian="14pt" style:font-size-complex="14pt"/>
    </style:style>
    <style:style style:name="T1418" style:parent-style-name="Основнойшрифтабзаца" style:family="text">
      <style:text-properties fo:font-size="14pt" style:font-size-asian="14pt" style:font-size-complex="14pt"/>
    </style:style>
    <style:style style:name="T1419" style:parent-style-name="Основнойшрифтабзаца" style:family="text">
      <style:text-properties fo:font-size="14pt" style:font-size-asian="14pt" style:font-size-complex="14pt"/>
    </style:style>
    <style:style style:name="T1420" style:parent-style-name="Основнойшрифтабзаца" style:family="text">
      <style:text-properties fo:font-size="14pt" style:font-size-asian="14pt" style:font-size-complex="14pt"/>
    </style:style>
    <style:style style:name="P1421" style:parent-style-name="Обычныйвеб" style:family="paragraph">
      <style:paragraph-properties fo:text-align="justify" fo:margin-bottom="0in" fo:line-height="150%">
        <style:tab-stops>
          <style:tab-stop style:type="left" style:position="0.4923in"/>
        </style:tab-stops>
      </style:paragraph-properties>
    </style:style>
    <style:style style:name="T1422" style:parent-style-name="Основнойшрифтабзаца" style:family="text">
      <style:text-properties fo:font-size="14pt" style:font-size-asian="14pt" style:font-size-complex="14pt"/>
    </style:style>
    <style:style style:name="T1423" style:parent-style-name="Основнойшрифтабзаца" style:family="text">
      <style:text-properties fo:font-size="14pt" style:font-size-asian="14pt" style:font-size-complex="14pt"/>
    </style:style>
    <style:style style:name="T1424" style:parent-style-name="Основнойшрифтабзаца" style:family="text">
      <style:text-properties fo:font-size="14pt" style:font-size-asian="14pt" style:font-size-complex="14pt"/>
    </style:style>
    <style:style style:name="T1425" style:parent-style-name="Основнойшрифтабзаца" style:family="text">
      <style:text-properties fo:font-size="14pt" style:font-size-asian="14pt" style:font-size-complex="14pt"/>
    </style:style>
    <style:style style:name="T1426" style:parent-style-name="Основнойшрифтабзаца" style:family="text">
      <style:text-properties fo:font-size="14pt" style:font-size-asian="14pt" style:font-size-complex="14pt"/>
    </style:style>
    <style:style style:name="T1427" style:parent-style-name="Основнойшрифтабзаца" style:family="text">
      <style:text-properties fo:font-size="14pt" style:font-size-asian="14pt" style:font-size-complex="14pt"/>
    </style:style>
    <style:style style:name="T1428" style:parent-style-name="Основнойшрифтабзаца" style:family="text">
      <style:text-properties fo:font-size="14pt" style:font-size-asian="14pt" style:font-size-complex="14pt"/>
    </style:style>
    <style:style style:name="T1429" style:parent-style-name="Основнойшрифтабзаца" style:family="text">
      <style:text-properties fo:font-size="14pt" style:font-size-asian="14pt" style:font-size-complex="14pt"/>
    </style:style>
    <style:style style:name="T1430" style:parent-style-name="Основнойшрифтабзаца" style:family="text">
      <style:text-properties fo:font-size="14pt" style:font-size-asian="14pt" style:font-size-complex="14pt"/>
    </style:style>
    <style:style style:name="T1431" style:parent-style-name="Основнойшрифтабзаца" style:family="text">
      <style:text-properties fo:font-size="14pt" style:font-size-asian="14pt" style:font-size-complex="14pt"/>
    </style:style>
    <style:style style:name="T1432" style:parent-style-name="Основнойшрифтабзаца" style:family="text">
      <style:text-properties fo:font-size="14pt" style:font-size-asian="14pt" style:font-size-complex="14pt"/>
    </style:style>
    <style:style style:name="T1433" style:parent-style-name="Основнойшрифтабзаца" style:family="text">
      <style:text-properties fo:font-size="14pt" style:font-size-asian="14pt" style:font-size-complex="14pt"/>
    </style:style>
    <style:style style:name="T1434" style:parent-style-name="Основнойшрифтабзаца" style:family="text">
      <style:text-properties fo:font-size="14pt" style:font-size-asian="14pt" style:font-size-complex="14pt"/>
    </style:style>
    <style:style style:name="T1435" style:parent-style-name="Основнойшрифтабзаца" style:family="text">
      <style:text-properties fo:font-size="14pt" style:font-size-asian="14pt" style:font-size-complex="14pt"/>
    </style:style>
    <style:style style:name="T1436" style:parent-style-name="Основнойшрифтабзаца" style:family="text">
      <style:text-properties fo:font-size="14pt" style:font-size-asian="14pt" style:font-size-complex="14pt"/>
    </style:style>
    <style:style style:name="P1437" style:parent-style-name="Standard" style:family="paragraph">
      <style:paragraph-properties fo:text-align="justify" fo:line-height="150%" fo:text-indent="0.4916in"/>
    </style:style>
    <style:style style:name="T1438" style:parent-style-name="Основнойшрифтабзаца" style:family="text">
      <style:text-properties style:font-name="Times New Roman" fo:color="#000000" fo:font-size="14pt" style:font-size-asian="14pt" style:font-size-complex="14pt"/>
    </style:style>
    <style:style style:name="T1439" style:parent-style-name="Основнойшрифтабзаца" style:family="text">
      <style:text-properties style:font-name="Times New Roman" fo:color="#000000" fo:font-size="14pt" style:font-size-asian="14pt" style:font-size-complex="14pt"/>
    </style:style>
    <style:style style:name="T1440" style:parent-style-name="Основнойшрифтабзаца" style:family="text">
      <style:text-properties style:font-name="Times New Roman" fo:color="#000000" fo:font-size="14pt" style:font-size-asian="14pt" style:font-size-complex="14pt"/>
    </style:style>
    <style:style style:name="P1441" style:parent-style-name="Standard" style:family="paragraph">
      <style:paragraph-properties fo:text-align="justify" fo:line-height="150%" fo:text-indent="0.4916in"/>
    </style:style>
    <style:style style:name="T1442" style:parent-style-name="Основнойшрифтабзаца" style:family="text">
      <style:text-properties style:font-name="Times New Roman" fo:color="#000000" fo:font-size="14pt" style:font-size-asian="14pt" style:font-size-complex="14pt"/>
    </style:style>
    <style:style style:name="T1443" style:parent-style-name="Основнойшрифтабзаца" style:family="text">
      <style:text-properties style:font-name="Times New Roman" fo:color="#000000" fo:font-size="14pt" style:font-size-asian="14pt" style:font-size-complex="14pt"/>
    </style:style>
    <style:style style:name="T1444" style:parent-style-name="Основнойшрифтабзаца" style:family="text">
      <style:text-properties style:font-name="Times New Roman" fo:color="#000000" fo:font-size="14pt" style:font-size-asian="14pt" style:font-size-complex="14pt"/>
    </style:style>
    <style:style style:name="P1445" style:parent-style-name="Standard" style:family="paragraph">
      <style:paragraph-properties fo:text-align="justify" fo:line-height="150%"/>
      <style:text-properties style:font-name="Times New Roman" fo:color="#000000" fo:font-size="14pt" style:font-size-asian="14pt" style:font-size-complex="14pt"/>
    </style:style>
    <style:style style:name="P144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4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4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4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4" style:parent-style-name="Standard" style:family="paragraph">
      <style:paragraph-properties fo:line-height="150%"/>
      <style:text-properties style:font-name="Times New Roman" fo:font-weight="bold" style:font-weight-asian="bold" fo:font-size="14pt" style:font-size-asian="14pt" style:font-size-complex="14pt"/>
    </style:style>
    <style:style style:name="P1455" style:parent-style-name="Standard" style:family="paragraph">
      <style:paragraph-properties fo:line-height="150%"/>
      <style:text-properties style:font-name="Times New Roman" fo:font-weight="bold" style:font-weight-asian="bold" fo:font-size="14pt" style:font-size-asian="14pt" style:font-size-complex="14pt"/>
    </style:style>
    <style:style style:name="P145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458" style:parent-style-name="Standard" style:family="paragraph">
      <style:paragraph-properties fo:text-align="center" fo:line-height="150%"/>
    </style:style>
    <style:style style:name="T1459" style:parent-style-name="Основнойшрифтабзаца" style:family="text">
      <style:text-properties style:font-name="Times New Roman" fo:font-weight="bold" style:font-weight-asian="bold" fo:font-size="14pt" style:font-size-asian="14pt" style:font-size-complex="14pt"/>
    </style:style>
    <style:style style:name="T1460"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461" style:parent-style-name="Основнойшрифтабзаца" style:family="text">
      <style:text-properties style:font-name="Times New Roman" fo:font-weight="bold" style:font-weight-asian="bold" fo:font-size="14pt" style:font-size-asian="14pt" style:font-size-complex="14pt"/>
    </style:style>
    <style:style style:name="P1462" style:parent-style-name="Standard" style:family="paragraph">
      <style:paragraph-properties fo:text-align="justify" fo:line-height="150%"/>
    </style:style>
    <style:style style:name="T1463" style:parent-style-name="Основнойшрифтабзаца" style:family="text">
      <style:text-properties style:font-name="Times New Roman" fo:font-size="14pt" style:font-size-asian="14pt" style:font-size-complex="14pt"/>
    </style:style>
    <style:style style:name="T1464" style:parent-style-name="Основнойшрифтабзаца" style:family="text">
      <style:text-properties style:font-name="Times New Roman" fo:font-size="14pt" style:font-size-asian="14pt" style:font-size-complex="14pt"/>
    </style:style>
    <style:style style:name="T1465" style:parent-style-name="Основнойшрифтабзаца" style:family="text">
      <style:text-properties style:font-name="Times New Roman" fo:font-size="14pt" style:font-size-asian="14pt" style:font-size-complex="14pt"/>
    </style:style>
    <style:style style:name="P1466" style:parent-style-name="Standard" style:family="paragraph">
      <style:paragraph-properties fo:text-align="justify" fo:line-height="150%"/>
    </style:style>
    <style:style style:name="T1467" style:parent-style-name="Основнойшрифтабзаца" style:family="text">
      <style:text-properties style:font-name="Times New Roman" fo:font-size="14pt" style:font-size-asian="14pt" style:font-size-complex="14pt"/>
    </style:style>
    <style:style style:name="P1468" style:parent-style-name="Standard" style:family="paragraph">
      <style:paragraph-properties fo:text-align="justify" fo:line-height="150%"/>
    </style:style>
    <style:style style:name="T1469" style:parent-style-name="Основнойшрифтабзаца" style:family="text">
      <style:text-properties style:font-name="Times New Roman" fo:font-size="14pt" style:font-size-asian="14pt" style:font-size-complex="14pt"/>
    </style:style>
    <style:style style:name="T1470" style:parent-style-name="Основнойшрифтабзаца" style:family="text">
      <style:text-properties style:font-name="Times New Roman" fo:font-size="14pt" style:font-size-asian="14pt" style:font-size-complex="14pt"/>
    </style:style>
    <style:style style:name="P1471" style:parent-style-name="Standard" style:family="paragraph">
      <style:paragraph-properties fo:text-align="justify" fo:line-height="150%"/>
      <style:text-properties style:font-name="Times New Roman" fo:font-size="14pt" style:font-size-asian="14pt" style:font-size-complex="14pt"/>
    </style:style>
    <style:style style:name="P1472" style:parent-style-name="Standard" style:family="paragraph">
      <style:paragraph-properties fo:text-align="center" fo:line-height="150%"/>
    </style:style>
    <style:style style:name="T1473" style:parent-style-name="Основнойшрифтабзаца" style:family="text">
      <style:text-properties style:font-name="Times New Roman" fo:font-weight="bold" style:font-weight-asian="bold" fo:font-size="14pt" style:font-size-asian="14pt" style:font-size-complex="14pt"/>
    </style:style>
    <style:style style:name="P1474" style:parent-style-name="Standard" style:family="paragraph">
      <style:paragraph-properties fo:text-align="justify" fo:line-height="150%"/>
    </style:style>
    <style:style style:name="T1475" style:parent-style-name="Основнойшрифтабзаца" style:family="text">
      <style:text-properties style:font-name="Times New Roman" fo:font-size="14pt" style:font-size-asian="14pt" style:font-size-complex="14pt"/>
    </style:style>
    <style:style style:name="T1476" style:parent-style-name="Основнойшрифтабзаца" style:family="text">
      <style:text-properties style:font-name="Times New Roman" fo:font-size="14pt" style:font-size-asian="14pt" style:font-size-complex="14pt"/>
    </style:style>
    <style:style style:name="P1477" style:parent-style-name="Standard" style:family="paragraph">
      <style:paragraph-properties fo:text-align="center" fo:line-height="150%"/>
    </style:style>
    <style:style style:name="T1478" style:parent-style-name="Основнойшрифтабзаца" style:family="text">
      <style:text-properties style:font-name="Times New Roman" fo:font-weight="bold" style:font-weight-asian="bold" fo:font-size="14pt" style:font-size-asian="14pt" style:font-size-complex="14pt"/>
    </style:style>
    <style:style style:name="P1479" style:parent-style-name="Standard" style:family="paragraph">
      <style:paragraph-properties fo:text-align="justify" fo:line-height="150%"/>
    </style:style>
    <style:style style:name="T1480" style:parent-style-name="Основнойшрифтабзаца" style:family="text">
      <style:text-properties style:font-name="Times New Roman" fo:font-size="14pt" style:font-size-asian="14pt" style:font-size-complex="14pt"/>
    </style:style>
    <style:style style:name="T1481" style:parent-style-name="Основнойшрифтабзаца" style:family="text">
      <style:text-properties style:font-name="Times New Roman" fo:font-size="14pt" style:font-size-asian="14pt" style:font-size-complex="14pt"/>
    </style:style>
    <style:style style:name="T1482" style:parent-style-name="Основнойшрифтабзаца" style:family="text">
      <style:text-properties style:font-name="Times New Roman" fo:font-size="14pt" style:font-size-asian="14pt" style:font-size-complex="14pt" fo:language="en" fo:country="US"/>
    </style:style>
    <style:style style:name="T1483" style:parent-style-name="Основнойшрифтабзаца" style:family="text">
      <style:text-properties style:font-name="Times New Roman" fo:font-size="14pt" style:font-size-asian="14pt" style:font-size-complex="14pt"/>
    </style:style>
    <style:style style:name="P1484" style:parent-style-name="Standard" style:family="paragraph">
      <style:paragraph-properties fo:text-align="justify" fo:line-height="150%"/>
    </style:style>
    <style:style style:name="T1485" style:parent-style-name="Основнойшрифтабзаца" style:family="text">
      <style:text-properties style:font-name="Times New Roman" fo:font-size="14pt" style:font-size-asian="14pt" style:font-size-complex="14pt"/>
    </style:style>
    <style:style style:name="T1486" style:parent-style-name="Основнойшрифтабзаца" style:family="text">
      <style:text-properties style:font-name="Times New Roman" fo:font-size="14pt" style:font-size-asian="14pt" style:font-size-complex="14pt"/>
    </style:style>
    <style:style style:name="T1487" style:parent-style-name="Основнойшрифтабзаца" style:family="text">
      <style:text-properties style:font-name="Times New Roman" fo:font-size="14pt" style:font-size-asian="14pt" style:font-size-complex="14pt"/>
    </style:style>
    <style:style style:name="T1488" style:parent-style-name="Основнойшрифтабзаца" style:family="text">
      <style:text-properties style:font-name="Times New Roman" fo:font-size="14pt" style:font-size-asian="14pt" style:font-size-complex="14pt"/>
    </style:style>
    <style:style style:name="P1489" style:parent-style-name="Standard" style:family="paragraph">
      <style:paragraph-properties fo:text-align="justify" fo:line-height="150%"/>
    </style:style>
    <style:style style:name="T1490" style:parent-style-name="Основнойшрифтабзаца" style:family="text">
      <style:text-properties style:font-name="Times New Roman" fo:font-size="14pt" style:font-size-asian="14pt" style:font-size-complex="14pt"/>
    </style:style>
    <style:style style:name="P1491" style:parent-style-name="Standard" style:family="paragraph">
      <style:paragraph-properties fo:text-align="justify" fo:line-height="150%"/>
    </style:style>
    <style:style style:name="T1492" style:parent-style-name="Основнойшрифтабзаца" style:family="text">
      <style:text-properties style:font-name="Times New Roman" fo:font-size="14pt" style:font-size-asian="14pt" style:font-size-complex="14pt"/>
    </style:style>
    <style:style style:name="T1493" style:parent-style-name="Основнойшрифтабзаца" style:family="text">
      <style:text-properties style:font-name="Times New Roman" fo:font-size="14pt" style:font-size-asian="14pt" style:font-size-complex="14pt"/>
    </style:style>
    <style:style style:name="T1494" style:parent-style-name="Основнойшрифтабзаца" style:family="text">
      <style:text-properties style:font-name="Times New Roman" fo:font-size="14pt" style:font-size-asian="14pt" style:font-size-complex="14pt"/>
    </style:style>
    <style:style style:name="P1495" style:parent-style-name="Standard" style:family="paragraph">
      <style:paragraph-properties fo:text-align="justify" fo:line-height="150%"/>
    </style:style>
    <style:style style:name="T1496" style:parent-style-name="Основнойшрифтабзаца" style:family="text">
      <style:text-properties style:font-name="Times New Roman" fo:font-size="14pt" style:font-size-asian="14pt" style:font-size-complex="14pt"/>
    </style:style>
    <style:style style:name="T1497" style:parent-style-name="Основнойшрифтабзаца" style:family="text">
      <style:text-properties style:font-name="Times New Roman" fo:font-size="14pt" style:font-size-asian="14pt" style:font-size-complex="14pt"/>
    </style:style>
    <style:style style:name="P1498" style:parent-style-name="Standard" style:family="paragraph">
      <style:paragraph-properties fo:text-align="justify" fo:line-height="150%"/>
    </style:style>
    <style:style style:name="T1499" style:parent-style-name="Основнойшрифтабзаца" style:family="text">
      <style:text-properties style:font-name="Times New Roman" fo:font-size="14pt" style:font-size-asian="14pt" style:font-size-complex="14pt"/>
    </style:style>
    <style:style style:name="T1500" style:parent-style-name="Основнойшрифтабзаца" style:family="text">
      <style:text-properties style:font-name="Times New Roman" fo:font-size="14pt" style:font-size-asian="14pt" style:font-size-complex="14pt"/>
    </style:style>
    <style:style style:name="P1501" style:parent-style-name="Standard" style:family="paragraph">
      <style:paragraph-properties fo:text-align="center" fo:line-height="150%"/>
    </style:style>
    <style:style style:name="T1502" style:parent-style-name="Основнойшрифтабзаца" style:family="text">
      <style:text-properties style:font-name="Times New Roman" fo:font-weight="bold" style:font-weight-asian="bold" fo:font-size="14pt" style:font-size-asian="14pt" style:font-size-complex="14pt"/>
    </style:style>
    <style:style style:name="P1503" style:parent-style-name="Standard" style:family="paragraph">
      <style:paragraph-properties fo:text-align="justify" fo:line-height="150%"/>
    </style:style>
    <style:style style:name="T1504" style:parent-style-name="Основнойшрифтабзаца" style:family="text">
      <style:text-properties style:font-name="Times New Roman" fo:font-size="14pt" style:font-size-asian="14pt" style:font-size-complex="14pt"/>
    </style:style>
    <style:style style:name="T1505" style:parent-style-name="Основнойшрифтабзаца" style:family="text">
      <style:text-properties style:font-name="Times New Roman" fo:font-size="14pt" style:font-size-asian="14pt" style:font-size-complex="14pt"/>
    </style:style>
    <style:style style:name="T1506" style:parent-style-name="Основнойшрифтабзаца" style:family="text">
      <style:text-properties style:font-name="Times New Roman" fo:font-size="14pt" style:font-size-asian="14pt" style:font-size-complex="14pt"/>
    </style:style>
    <style:style style:name="P1507" style:parent-style-name="Standard" style:family="paragraph">
      <style:paragraph-properties fo:text-align="justify" fo:line-height="150%"/>
    </style:style>
    <style:style style:name="T1508" style:parent-style-name="Основнойшрифтабзаца" style:family="text">
      <style:text-properties style:font-name="Times New Roman" fo:font-size="14pt" style:font-size-asian="14pt" style:font-size-complex="14pt"/>
    </style:style>
    <style:style style:name="T1509" style:parent-style-name="Основнойшрифтабзаца" style:family="text">
      <style:text-properties style:font-name="Times New Roman" fo:font-size="14pt" style:font-size-asian="14pt" style:font-size-complex="14pt"/>
    </style:style>
    <style:style style:name="T1510" style:parent-style-name="Основнойшрифтабзаца" style:family="text">
      <style:text-properties style:font-name="Times New Roman" fo:font-size="14pt" style:font-size-asian="14pt" style:font-size-complex="14pt"/>
    </style:style>
    <style:style style:name="T1511" style:parent-style-name="Основнойшрифтабзаца" style:family="text">
      <style:text-properties style:font-name="Times New Roman" fo:font-size="14pt" style:font-size-asian="14pt" style:font-size-complex="14pt"/>
    </style:style>
    <style:style style:name="T1512" style:parent-style-name="Основнойшрифтабзаца" style:family="text">
      <style:text-properties style:font-name="Times New Roman" fo:font-size="14pt" style:font-size-asian="14pt" style:font-size-complex="14pt"/>
    </style:style>
    <style:style style:name="P1513" style:parent-style-name="Standard" style:family="paragraph">
      <style:paragraph-properties fo:text-align="justify" fo:line-height="150%"/>
    </style:style>
    <style:style style:name="T1514" style:parent-style-name="Основнойшрифтабзаца" style:family="text">
      <style:text-properties style:font-name="Times New Roman" fo:font-size="14pt" style:font-size-asian="14pt" style:font-size-complex="14pt"/>
    </style:style>
    <style:style style:name="T1515" style:parent-style-name="Основнойшрифтабзаца" style:family="text">
      <style:text-properties style:font-name="Times New Roman" fo:font-size="14pt" style:font-size-asian="14pt" style:font-size-complex="14pt"/>
    </style:style>
    <style:style style:name="T1516" style:parent-style-name="Основнойшрифтабзаца" style:family="text">
      <style:text-properties style:font-name="Times New Roman" fo:font-size="14pt" style:font-size-asian="14pt" style:font-size-complex="14pt"/>
    </style:style>
    <style:style style:name="T1517" style:parent-style-name="Основнойшрифтабзаца" style:family="text">
      <style:text-properties style:font-name="Times New Roman" fo:font-size="14pt" style:font-size-asian="14pt" style:font-size-complex="14pt"/>
    </style:style>
    <style:style style:name="T1518" style:parent-style-name="Основнойшрифтабзаца" style:family="text">
      <style:text-properties style:font-name="Times New Roman" fo:font-size="14pt" style:font-size-asian="14pt" style:font-size-complex="14pt"/>
    </style:style>
    <style:style style:name="T1519" style:parent-style-name="Основнойшрифтабзаца" style:family="text">
      <style:text-properties style:font-name="Times New Roman" fo:font-size="14pt" style:font-size-asian="14pt" style:font-size-complex="14pt"/>
    </style:style>
    <style:style style:name="P1520" style:parent-style-name="Standard" style:family="paragraph">
      <style:paragraph-properties fo:text-align="justify" fo:line-height="150%"/>
    </style:style>
    <style:style style:name="T1521" style:parent-style-name="Основнойшрифтабзаца" style:family="text">
      <style:text-properties style:font-name="Times New Roman" fo:font-size="14pt" style:font-size-asian="14pt" style:font-size-complex="14pt"/>
    </style:style>
    <style:style style:name="T1522" style:parent-style-name="Основнойшрифтабзаца" style:family="text">
      <style:text-properties style:font-name="Times New Roman" fo:font-size="14pt" style:font-size-asian="14pt" style:font-size-complex="14pt"/>
    </style:style>
    <style:style style:name="T1523" style:parent-style-name="Основнойшрифтабзаца" style:family="text">
      <style:text-properties style:font-name="Times New Roman" fo:font-size="14pt" style:font-size-asian="14pt" style:font-size-complex="14pt"/>
    </style:style>
    <style:style style:name="T1524" style:parent-style-name="Основнойшрифтабзаца" style:family="text">
      <style:text-properties style:font-name="Times New Roman" fo:font-size="14pt" style:font-size-asian="14pt" style:font-size-complex="14pt"/>
    </style:style>
    <style:style style:name="P1525" style:parent-style-name="Standard" style:family="paragraph">
      <style:paragraph-properties fo:text-align="center" fo:line-height="150%"/>
    </style:style>
    <style:style style:name="T1526" style:parent-style-name="Основнойшрифтабзаца" style:family="text">
      <style:text-properties style:font-name="Times New Roman" fo:font-weight="bold" style:font-weight-asian="bold" fo:font-size="14pt" style:font-size-asian="14pt" style:font-size-complex="14pt"/>
    </style:style>
    <style:style style:name="P1527" style:parent-style-name="Standard" style:family="paragraph">
      <style:paragraph-properties fo:text-align="justify" fo:line-height="150%">
        <style:tab-stops>
          <style:tab-stop style:type="left" style:position="0.4923in"/>
        </style:tab-stops>
      </style:paragraph-properties>
    </style:style>
    <style:style style:name="T1528" style:parent-style-name="Основнойшрифтабзаца" style:family="text">
      <style:text-properties style:font-name="Times New Roman" fo:font-size="14pt" style:font-size-asian="14pt" style:font-size-complex="14pt"/>
    </style:style>
    <style:style style:name="T1529" style:parent-style-name="Основнойшрифтабзаца" style:family="text">
      <style:text-properties style:font-name="Times New Roman" fo:font-size="14pt" style:font-size-asian="14pt" style:font-size-complex="14pt"/>
    </style:style>
    <style:style style:name="P1530" style:parent-style-name="Абзацсписка" style:family="paragraph">
      <style:paragraph-properties fo:text-align="justify" fo:line-height="150%"/>
    </style:style>
    <style:style style:name="T1531" style:parent-style-name="Основнойшрифтабзаца" style:family="text">
      <style:text-properties style:font-name="Times New Roman" style:font-name-complex="Times New Roman" fo:font-size="14pt" style:font-size-asian="14pt" style:font-size-complex="14pt"/>
    </style:style>
    <style:style style:name="T1532" style:parent-style-name="Основнойшрифтабзаца" style:family="text">
      <style:text-properties style:font-name="Times New Roman" style:font-name-complex="Times New Roman" fo:font-size="14pt" style:font-size-asian="14pt" style:font-size-complex="14pt"/>
    </style:style>
    <style:style style:name="T1533" style:parent-style-name="Основнойшрифтабзаца" style:family="text">
      <style:text-properties style:font-name="Times New Roman" style:font-name-complex="Times New Roman" fo:font-size="14pt" style:font-size-asian="14pt" style:font-size-complex="14pt"/>
    </style:style>
    <style:style style:name="P1534" style:parent-style-name="Абзацсписка" style:family="paragraph">
      <style:paragraph-properties fo:text-align="justify" fo:line-height="150%"/>
    </style:style>
    <style:style style:name="T1535" style:parent-style-name="Основнойшрифтабзаца" style:family="text">
      <style:text-properties style:font-name="Times New Roman" style:font-name-complex="Times New Roman" fo:font-size="14pt" style:font-size-asian="14pt" style:font-size-complex="14pt"/>
    </style:style>
    <style:style style:name="P1536" style:parent-style-name="Абзацсписка" style:family="paragraph">
      <style:paragraph-properties fo:text-align="justify" fo:line-height="150%"/>
    </style:style>
    <style:style style:name="T1537" style:parent-style-name="Основнойшрифтабзаца" style:family="text">
      <style:text-properties style:font-name="Times New Roman" style:font-name-complex="Times New Roman" fo:font-size="14pt" style:font-size-asian="14pt" style:font-size-complex="14pt"/>
    </style:style>
    <style:style style:name="T1538" style:parent-style-name="Основнойшрифтабзаца" style:family="text">
      <style:text-properties style:font-name="Times New Roman" style:font-name-complex="Times New Roman" fo:font-size="14pt" style:font-size-asian="14pt" style:font-size-complex="14pt"/>
    </style:style>
    <style:style style:name="T1539" style:parent-style-name="Основнойшрифтабзаца" style:family="text">
      <style:text-properties style:font-name="Times New Roman" style:font-name-complex="Times New Roman" fo:font-size="14pt" style:font-size-asian="14pt" style:font-size-complex="14pt"/>
    </style:style>
    <style:style style:name="P1540" style:parent-style-name="Абзацсписка" style:family="paragraph">
      <style:paragraph-properties fo:text-align="justify" fo:line-height="150%"/>
    </style:style>
    <style:style style:name="T1541" style:parent-style-name="Основнойшрифтабзаца" style:family="text">
      <style:text-properties style:font-name="Times New Roman" style:font-name-complex="Times New Roman" fo:font-size="14pt" style:font-size-asian="14pt" style:font-size-complex="14pt"/>
    </style:style>
    <style:style style:name="T1542" style:parent-style-name="Основнойшрифтабзаца" style:family="text">
      <style:text-properties style:font-name="Times New Roman" style:font-name-complex="Times New Roman" fo:font-size="14pt" style:font-size-asian="14pt" style:font-size-complex="14pt"/>
    </style:style>
    <style:style style:name="T1543" style:parent-style-name="Основнойшрифтабзаца" style:family="text">
      <style:text-properties style:font-name="Times New Roman" style:font-name-complex="Times New Roman" fo:font-size="14pt" style:font-size-asian="14pt" style:font-size-complex="14pt"/>
    </style:style>
    <style:style style:name="P1544" style:parent-style-name="Standard" style:family="paragraph">
      <style:paragraph-properties fo:text-align="justify" fo:line-height="150%"/>
    </style:style>
    <style:style style:name="T1545" style:parent-style-name="Основнойшрифтабзаца" style:family="text">
      <style:text-properties style:font-name="Times New Roman" fo:font-size="14pt" style:font-size-asian="14pt" style:font-size-complex="14pt"/>
    </style:style>
    <style:style style:name="T1546" style:parent-style-name="Основнойшрифтабзаца" style:family="text">
      <style:text-properties style:font-name="Times New Roman" fo:font-size="14pt" style:font-size-asian="14pt" style:font-size-complex="14pt"/>
    </style:style>
    <style:style style:name="P1547" style:parent-style-name="Standard" style:family="paragraph">
      <style:paragraph-properties fo:text-align="justify" fo:line-height="150%"/>
    </style:style>
    <style:style style:name="T1548" style:parent-style-name="Основнойшрифтабзаца" style:family="text">
      <style:text-properties style:font-name="Times New Roman" fo:font-size="14pt" style:font-size-asian="14pt" style:font-size-complex="14pt"/>
    </style:style>
    <style:style style:name="P1549" style:parent-style-name="Standard" style:family="paragraph">
      <style:paragraph-properties fo:text-align="justify" fo:line-height="150%"/>
    </style:style>
    <style:style style:name="T1550" style:parent-style-name="Основнойшрифтабзаца" style:family="text">
      <style:text-properties style:font-name="Times New Roman" fo:font-size="14pt" style:font-size-asian="14pt" style:font-size-complex="14pt"/>
    </style:style>
    <style:style style:name="T1551" style:parent-style-name="Основнойшрифтабзаца" style:family="text">
      <style:text-properties style:font-name="Times New Roman" fo:font-size="14pt" style:font-size-asian="14pt" style:font-size-complex="14pt"/>
    </style:style>
    <style:style style:name="T1552" style:parent-style-name="Основнойшрифтабзаца" style:family="text">
      <style:text-properties style:font-name="Times New Roman" fo:font-size="14pt" style:font-size-asian="14pt" style:font-size-complex="14pt"/>
    </style:style>
    <style:style style:name="P1553" style:parent-style-name="Standard" style:family="paragraph">
      <style:paragraph-properties fo:text-align="justify" fo:line-height="150%"/>
    </style:style>
    <style:style style:name="T1554" style:parent-style-name="Основнойшрифтабзаца" style:family="text">
      <style:text-properties style:font-name="Times New Roman" fo:font-size="14pt" style:font-size-asian="14pt" style:font-size-complex="14pt"/>
    </style:style>
    <style:style style:name="T1555" style:parent-style-name="Основнойшрифтабзаца" style:family="text">
      <style:text-properties style:font-name="Times New Roman" fo:font-size="14pt" style:font-size-asian="14pt" style:font-size-complex="14pt"/>
    </style:style>
    <style:style style:name="T1556" style:parent-style-name="Основнойшрифтабзаца" style:family="text">
      <style:text-properties style:font-name="Times New Roman" fo:font-size="14pt" style:font-size-asian="14pt" style:font-size-complex="14pt"/>
    </style:style>
    <style:style style:name="T1557" style:parent-style-name="Основнойшрифтабзаца" style:family="text">
      <style:text-properties style:font-name="Times New Roman" fo:font-size="14pt" style:font-size-asian="14pt" style:font-size-complex="14pt"/>
    </style:style>
    <style:style style:name="T1558" style:parent-style-name="Основнойшрифтабзаца" style:family="text">
      <style:text-properties style:font-name="Times New Roman" fo:font-size="14pt" style:font-size-asian="14pt" style:font-size-complex="14pt"/>
    </style:style>
    <style:style style:name="P1559" style:parent-style-name="Standard" style:family="paragraph">
      <style:paragraph-properties fo:text-align="justify" fo:line-height="150%"/>
    </style:style>
    <style:style style:name="T1560" style:parent-style-name="Основнойшрифтабзаца" style:family="text">
      <style:text-properties style:font-name="Times New Roman" fo:font-size="14pt" style:font-size-asian="14pt" style:font-size-complex="14pt"/>
    </style:style>
    <style:style style:name="T1561" style:parent-style-name="Основнойшрифтабзаца" style:family="text">
      <style:text-properties style:font-name="Times New Roman" fo:font-size="14pt" style:font-size-asian="14pt" style:font-size-complex="14pt"/>
    </style:style>
    <style:style style:name="T1562" style:parent-style-name="Основнойшрифтабзаца" style:family="text">
      <style:text-properties style:font-name="Times New Roman" fo:font-size="14pt" style:font-size-asian="14pt" style:font-size-complex="14pt"/>
    </style:style>
    <style:style style:name="T1563" style:parent-style-name="Основнойшрифтабзаца" style:family="text">
      <style:text-properties style:font-name="Times New Roman" fo:font-size="14pt" style:font-size-asian="14pt" style:font-size-complex="14pt"/>
    </style:style>
    <style:style style:name="T1564" style:parent-style-name="Основнойшрифтабзаца" style:family="text">
      <style:text-properties style:font-name="Times New Roman" fo:font-size="14pt" style:font-size-asian="14pt" style:font-size-complex="14pt"/>
    </style:style>
    <style:style style:name="P1565" style:parent-style-name="Standard" style:family="paragraph">
      <style:paragraph-properties fo:text-align="justify" fo:line-height="150%"/>
    </style:style>
    <style:style style:name="T1566" style:parent-style-name="Основнойшрифтабзаца" style:family="text">
      <style:text-properties style:font-name="Times New Roman" fo:font-size="14pt" style:font-size-asian="14pt" style:font-size-complex="14pt"/>
    </style:style>
    <style:style style:name="T1567" style:parent-style-name="Основнойшрифтабзаца" style:family="text">
      <style:text-properties style:font-name="Times New Roman" fo:font-size="14pt" style:font-size-asian="14pt" style:font-size-complex="14pt"/>
    </style:style>
    <style:style style:name="P1568" style:parent-style-name="Standard" style:family="paragraph">
      <style:paragraph-properties fo:text-align="justify" fo:line-height="150%"/>
    </style:style>
    <style:style style:name="T1569" style:parent-style-name="Основнойшрифтабзаца" style:family="text">
      <style:text-properties style:font-name="Times New Roman" fo:font-size="14pt" style:font-size-asian="14pt" style:font-size-complex="14pt"/>
    </style:style>
    <style:style style:name="P1570" style:parent-style-name="Standard" style:family="paragraph">
      <style:paragraph-properties fo:text-align="justify" fo:line-height="150%"/>
    </style:style>
    <style:style style:name="T1571" style:parent-style-name="Основнойшрифтабзаца" style:family="text">
      <style:text-properties style:font-name="Times New Roman" fo:font-size="14pt" style:font-size-asian="14pt" style:font-size-complex="14pt"/>
    </style:style>
    <style:style style:name="T1572" style:parent-style-name="Основнойшрифтабзаца" style:family="text">
      <style:text-properties style:font-name="Times New Roman" fo:font-size="14pt" style:font-size-asian="14pt" style:font-size-complex="14pt"/>
    </style:style>
    <style:style style:name="P1573" style:parent-style-name="Standard" style:family="paragraph">
      <style:paragraph-properties fo:text-align="justify" fo:line-height="150%"/>
    </style:style>
    <style:style style:name="T1574" style:parent-style-name="Основнойшрифтабзаца" style:family="text">
      <style:text-properties style:font-name="Times New Roman" fo:font-size="14pt" style:font-size-asian="14pt" style:font-size-complex="14pt"/>
    </style:style>
    <style:style style:name="T1575" style:parent-style-name="Основнойшрифтабзаца" style:family="text">
      <style:text-properties style:font-name="Times New Roman" fo:font-size="14pt" style:font-size-asian="14pt" style:font-size-complex="14pt"/>
    </style:style>
    <style:style style:name="T1576" style:parent-style-name="Основнойшрифтабзаца" style:family="text">
      <style:text-properties style:font-name="Times New Roman" fo:font-size="14pt" style:font-size-asian="14pt" style:font-size-complex="14pt"/>
    </style:style>
    <style:style style:name="T1577" style:parent-style-name="Основнойшрифтабзаца" style:family="text">
      <style:text-properties style:font-name="Times New Roman" fo:font-size="14pt" style:font-size-asian="14pt" style:font-size-complex="14pt"/>
    </style:style>
    <style:style style:name="P1578" style:parent-style-name="Standard" style:family="paragraph">
      <style:paragraph-properties fo:text-align="justify" fo:line-height="150%"/>
    </style:style>
    <style:style style:name="T1579" style:parent-style-name="Основнойшрифтабзаца" style:family="text">
      <style:text-properties style:font-name="Times New Roman" fo:font-size="14pt" style:font-size-asian="14pt" style:font-size-complex="14pt"/>
    </style:style>
    <style:style style:name="T1580" style:parent-style-name="Основнойшрифтабзаца" style:family="text">
      <style:text-properties style:font-name="Times New Roman" fo:font-size="14pt" style:font-size-asian="14pt" style:font-size-complex="14pt"/>
    </style:style>
    <style:style style:name="T1581" style:parent-style-name="Основнойшрифтабзаца" style:family="text">
      <style:text-properties style:font-name="Times New Roman" fo:font-size="14pt" style:font-size-asian="14pt" style:font-size-complex="14pt"/>
    </style:style>
    <style:style style:name="P1582" style:parent-style-name="Standard" style:family="paragraph">
      <style:paragraph-properties fo:text-align="center" fo:line-height="150%"/>
    </style:style>
    <style:style style:name="T1583" style:parent-style-name="Основнойшрифтабзаца" style:family="text">
      <style:text-properties style:font-name="Times New Roman" fo:font-weight="bold" style:font-weight-asian="bold" fo:font-size="14pt" style:font-size-asian="14pt" style:font-size-complex="14pt"/>
    </style:style>
    <style:style style:name="P1584" style:parent-style-name="Standard" style:family="paragraph">
      <style:paragraph-properties fo:text-align="justify" fo:line-height="150%"/>
    </style:style>
    <style:style style:name="T1585" style:parent-style-name="Основнойшрифтабзаца" style:family="text">
      <style:text-properties style:font-name="Times New Roman" fo:font-size="14pt" style:font-size-asian="14pt" style:font-size-complex="14pt"/>
    </style:style>
    <style:style style:name="T1586" style:parent-style-name="Основнойшрифтабзаца" style:family="text">
      <style:text-properties style:font-name="Times New Roman" fo:font-size="14pt" style:font-size-asian="14pt" style:font-size-complex="14pt"/>
    </style:style>
    <style:style style:name="P1587" style:parent-style-name="Standard" style:family="paragraph">
      <style:paragraph-properties fo:text-align="justify" fo:line-height="150%"/>
    </style:style>
    <style:style style:name="T1588" style:parent-style-name="Основнойшрифтабзаца" style:family="text">
      <style:text-properties style:font-name="Times New Roman" fo:font-size="14pt" style:font-size-asian="14pt" style:font-size-complex="14pt"/>
    </style:style>
    <style:style style:name="T1589" style:parent-style-name="Основнойшрифтабзаца" style:family="text">
      <style:text-properties style:font-name="Times New Roman" fo:font-size="14pt" style:font-size-asian="14pt" style:font-size-complex="14pt"/>
    </style:style>
    <style:style style:name="T1590" style:parent-style-name="Основнойшрифтабзаца" style:family="text">
      <style:text-properties style:font-name="Times New Roman" fo:font-size="14pt" style:font-size-asian="14pt" style:font-size-complex="14pt"/>
    </style:style>
    <style:style style:name="P1591" style:parent-style-name="Standard" style:family="paragraph">
      <style:paragraph-properties fo:text-align="justify" fo:line-height="150%"/>
    </style:style>
    <style:style style:name="T1592" style:parent-style-name="Основнойшрифтабзаца" style:family="text">
      <style:text-properties style:font-name="Times New Roman" fo:font-size="14pt" style:font-size-asian="14pt" style:font-size-complex="14pt"/>
    </style:style>
    <style:style style:name="T1593" style:parent-style-name="Основнойшрифтабзаца" style:family="text">
      <style:text-properties style:font-name="Times New Roman" fo:font-size="14pt" style:font-size-asian="14pt" style:font-size-complex="14pt"/>
    </style:style>
    <style:style style:name="P1594" style:parent-style-name="Standard" style:family="paragraph">
      <style:paragraph-properties fo:text-align="justify" fo:line-height="150%"/>
    </style:style>
    <style:style style:name="T1595" style:parent-style-name="Основнойшрифтабзаца" style:family="text">
      <style:text-properties style:font-name="Times New Roman" fo:font-size="14pt" style:font-size-asian="14pt" style:font-size-complex="14pt"/>
    </style:style>
    <style:style style:name="T1596" style:parent-style-name="Основнойшрифтабзаца" style:family="text">
      <style:text-properties style:font-name="Times New Roman" fo:font-size="14pt" style:font-size-asian="14pt" style:font-size-complex="14pt"/>
    </style:style>
    <style:style style:name="P1597" style:parent-style-name="Standard" style:family="paragraph">
      <style:paragraph-properties fo:text-align="justify" fo:line-height="150%"/>
    </style:style>
    <style:style style:name="T1598" style:parent-style-name="Основнойшрифтабзаца" style:family="text">
      <style:text-properties style:font-name="Times New Roman" fo:font-size="14pt" style:font-size-asian="14pt" style:font-size-complex="14pt"/>
    </style:style>
    <style:style style:name="T1599" style:parent-style-name="Основнойшрифтабзаца" style:family="text">
      <style:text-properties style:font-name="Times New Roman" fo:font-size="14pt" style:font-size-asian="14pt" style:font-size-complex="14pt"/>
    </style:style>
    <style:style style:name="T1600" style:parent-style-name="Основнойшрифтабзаца" style:family="text">
      <style:text-properties style:font-name="Times New Roman" fo:font-size="14pt" style:font-size-asian="14pt" style:font-size-complex="14pt"/>
    </style:style>
    <style:style style:name="P1601" style:parent-style-name="Standard" style:family="paragraph">
      <style:paragraph-properties fo:text-align="justify" fo:line-height="150%"/>
    </style:style>
    <style:style style:name="T1602" style:parent-style-name="Основнойшрифтабзаца" style:family="text">
      <style:text-properties style:font-name="Times New Roman" fo:font-size="14pt" style:font-size-asian="14pt" style:font-size-complex="14pt"/>
    </style:style>
    <style:style style:name="T1603" style:parent-style-name="Основнойшрифтабзаца" style:family="text">
      <style:text-properties style:font-name="Times New Roman" fo:font-size="14pt" style:font-size-asian="14pt" style:font-size-complex="14pt"/>
    </style:style>
    <style:style style:name="T1604" style:parent-style-name="Основнойшрифтабзаца" style:family="text">
      <style:text-properties style:font-name="Times New Roman" fo:font-size="14pt" style:font-size-asian="14pt" style:font-size-complex="14pt"/>
    </style:style>
    <style:style style:name="P1605" style:parent-style-name="Standard" style:family="paragraph">
      <style:paragraph-properties fo:text-align="justify" fo:line-height="150%"/>
      <style:text-properties style:font-name="Times New Roman" fo:font-size="14pt" style:font-size-asian="14pt" style:font-size-complex="14pt"/>
    </style:style>
    <style:style style:name="P160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607" style:parent-style-name="Standard" style:family="paragraph">
      <style:paragraph-properties fo:text-align="center" fo:line-height="150%"/>
    </style:style>
    <style:style style:name="T1608" style:parent-style-name="Основнойшрифтабзаца" style:family="text">
      <style:text-properties style:font-name="Times New Roman" fo:font-weight="bold" style:font-weight-asian="bold" fo:font-size="14pt" style:font-size-asian="14pt" style:font-size-complex="14pt"/>
    </style:style>
    <style:style style:name="T1609" style:parent-style-name="Основнойшрифтабзаца" style:family="text">
      <style:text-properties style:font-name="Times New Roman" fo:font-weight="bold" style:font-weight-asian="bold" fo:font-size="14pt" style:font-size-asian="14pt" style:font-size-complex="14pt"/>
    </style:style>
    <style:style style:name="P1610" style:parent-style-name="Standard" style:family="paragraph">
      <style:paragraph-properties fo:text-align="justify" fo:line-height="150%"/>
    </style:style>
    <style:style style:name="T1611" style:parent-style-name="Основнойшрифтабзаца" style:family="text">
      <style:text-properties style:font-name="Times New Roman" fo:font-size="14pt" style:font-size-asian="14pt" style:font-size-complex="14pt"/>
    </style:style>
    <style:style style:name="T1612" style:parent-style-name="Основнойшрифтабзаца" style:family="text">
      <style:text-properties style:font-name="Times New Roman" fo:font-size="14pt" style:font-size-asian="14pt" style:font-size-complex="14pt"/>
    </style:style>
    <style:style style:name="P1613" style:parent-style-name="Standard" style:family="paragraph">
      <style:paragraph-properties fo:text-align="justify" fo:line-height="150%"/>
    </style:style>
    <style:style style:name="T1614" style:parent-style-name="articletext" style:family="text">
      <style:text-properties style:font-name="Times New Roman" fo:font-size="14pt" style:font-size-asian="14pt" style:font-size-complex="14pt"/>
    </style:style>
    <style:style style:name="P1615" style:parent-style-name="Standard" style:family="paragraph">
      <style:paragraph-properties fo:text-align="center" fo:line-height="150%"/>
    </style:style>
    <style:style style:name="T1616" style:parent-style-name="Основнойшрифтабзаца" style:family="text">
      <style:text-properties style:font-name="Times New Roman" fo:font-weight="bold" style:font-weight-asian="bold" fo:font-size="14pt" style:font-size-asian="14pt" style:font-size-complex="14pt"/>
    </style:style>
    <style:style style:name="P1617" style:parent-style-name="Standard" style:family="paragraph">
      <style:paragraph-properties fo:text-align="justify" fo:line-height="150%"/>
    </style:style>
    <style:style style:name="T1618" style:parent-style-name="articletext" style:family="text">
      <style:text-properties style:font-name="Times New Roman" fo:font-size="14pt" style:font-size-asian="14pt" style:font-size-complex="14pt"/>
    </style:style>
    <style:style style:name="P1619" style:parent-style-name="Standard" style:family="paragraph">
      <style:paragraph-properties fo:text-align="justify" fo:line-height="150%"/>
    </style:style>
    <style:style style:name="T1620" style:parent-style-name="articletext" style:family="text">
      <style:text-properties style:font-name="Times New Roman" fo:font-size="14pt" style:font-size-asian="14pt" style:font-size-complex="14pt"/>
    </style:style>
    <style:style style:name="T1621" style:parent-style-name="articletext" style:family="text">
      <style:text-properties style:font-name="Times New Roman" fo:font-size="14pt" style:font-size-asian="14pt" style:font-size-complex="14pt"/>
    </style:style>
    <style:style style:name="T1622" style:parent-style-name="articletext" style:family="text">
      <style:text-properties style:font-name="Times New Roman" fo:font-size="14pt" style:font-size-asian="14pt" style:font-size-complex="14pt"/>
    </style:style>
    <style:style style:name="P1623" style:parent-style-name="Standard" style:family="paragraph">
      <style:paragraph-properties fo:text-align="justify" fo:line-height="150%"/>
    </style:style>
    <style:style style:name="T1624" style:parent-style-name="articletext" style:family="text">
      <style:text-properties style:font-name="Times New Roman" fo:font-size="14pt" style:font-size-asian="14pt" style:font-size-complex="14pt"/>
    </style:style>
    <style:style style:name="T1625" style:parent-style-name="articletext" style:family="text">
      <style:text-properties style:font-name="Times New Roman" fo:font-size="14pt" style:font-size-asian="14pt" style:font-size-complex="14pt"/>
    </style:style>
    <style:style style:name="T1626" style:parent-style-name="articletext" style:family="text">
      <style:text-properties style:font-name="Times New Roman" fo:font-size="14pt" style:font-size-asian="14pt" style:font-size-complex="14pt"/>
    </style:style>
    <style:style style:name="T1627" style:parent-style-name="articletext" style:family="text">
      <style:text-properties style:font-name="Times New Roman" fo:font-size="14pt" style:font-size-asian="14pt" style:font-size-complex="14pt"/>
    </style:style>
    <style:style style:name="T1628" style:parent-style-name="articletext" style:family="text">
      <style:text-properties style:font-name="Times New Roman" fo:font-size="14pt" style:font-size-asian="14pt" style:font-size-complex="14pt"/>
    </style:style>
    <style:style style:name="T1629" style:parent-style-name="articletext" style:family="text">
      <style:text-properties style:font-name="Times New Roman" fo:font-size="14pt" style:font-size-asian="14pt" style:font-size-complex="14pt"/>
    </style:style>
    <style:style style:name="P1630" style:parent-style-name="Standard" style:family="paragraph">
      <style:paragraph-properties fo:text-align="center" fo:line-height="150%"/>
    </style:style>
    <style:style style:name="T1631" style:parent-style-name="Основнойшрифтабзаца" style:family="text">
      <style:text-properties style:font-name="Times New Roman" fo:font-weight="bold" style:font-weight-asian="bold" fo:font-size="14pt" style:font-size-asian="14pt" style:font-size-complex="14pt"/>
    </style:style>
    <style:style style:name="T1632" style:parent-style-name="Основнойшрифтабзаца" style:family="text">
      <style:text-properties style:font-name="Times New Roman" fo:font-weight="bold" style:font-weight-asian="bold" fo:font-size="14pt" style:font-size-asian="14pt" style:font-size-complex="14pt"/>
    </style:style>
    <style:style style:name="P1633" style:parent-style-name="mt" style:family="paragraph">
      <style:paragraph-properties fo:text-align="justify" fo:margin-bottom="0in" fo:line-height="150%">
        <style:tab-stops>
          <style:tab-stop style:type="left" style:position="0.4923in"/>
        </style:tab-stops>
      </style:paragraph-properties>
    </style:style>
    <style:style style:name="T1634" style:parent-style-name="Основнойшрифтабзаца" style:family="text">
      <style:text-properties fo:font-size="14pt" style:font-size-asian="14pt" style:font-size-complex="14pt"/>
    </style:style>
    <style:style style:name="T1635" style:parent-style-name="Основнойшрифтабзаца" style:family="text">
      <style:text-properties fo:font-size="14pt" style:font-size-asian="14pt" style:font-size-complex="14pt"/>
    </style:style>
    <style:style style:name="T1636" style:parent-style-name="Основнойшрифтабзаца" style:family="text">
      <style:text-properties fo:font-size="14pt" style:font-size-asian="14pt" style:font-size-complex="14pt"/>
    </style:style>
    <style:style style:name="T1637" style:parent-style-name="Основнойшрифтабзаца" style:family="text">
      <style:text-properties fo:font-size="14pt" style:font-size-asian="14pt" style:font-size-complex="14pt"/>
    </style:style>
    <style:style style:name="P1638" style:parent-style-name="mt" style:family="paragraph">
      <style:paragraph-properties fo:text-align="justify" fo:margin-bottom="0in" fo:line-height="150%"/>
    </style:style>
    <style:style style:name="T1639" style:parent-style-name="Основнойшрифтабзаца" style:family="text">
      <style:text-properties fo:font-size="14pt" style:font-size-asian="14pt" style:font-size-complex="14pt"/>
    </style:style>
    <style:style style:name="T1640" style:parent-style-name="Основнойшрифтабзаца" style:family="text">
      <style:text-properties fo:font-size="14pt" style:font-size-asian="14pt" style:font-size-complex="14pt"/>
    </style:style>
    <style:style style:name="T1641" style:parent-style-name="Основнойшрифтабзаца" style:family="text">
      <style:text-properties fo:font-size="14pt" style:font-size-asian="14pt" style:font-size-complex="14pt"/>
    </style:style>
    <style:style style:name="T1642" style:parent-style-name="Основнойшрифтабзаца" style:family="text">
      <style:text-properties fo:font-size="14pt" style:font-size-asian="14pt" style:font-size-complex="14pt"/>
    </style:style>
    <style:style style:name="T1643" style:parent-style-name="Основнойшрифтабзаца" style:family="text">
      <style:text-properties fo:font-size="14pt" style:font-size-asian="14pt" style:font-size-complex="14pt"/>
    </style:style>
    <style:style style:name="T1644" style:parent-style-name="Основнойшрифтабзаца" style:family="text">
      <style:text-properties fo:font-size="14pt" style:font-size-asian="14pt" style:font-size-complex="14pt"/>
    </style:style>
    <style:style style:name="T1645" style:parent-style-name="Основнойшрифтабзаца" style:family="text">
      <style:text-properties fo:font-size="14pt" style:font-size-asian="14pt" style:font-size-complex="14pt"/>
    </style:style>
    <style:style style:name="T1646" style:parent-style-name="Основнойшрифтабзаца" style:family="text">
      <style:text-properties fo:font-size="14pt" style:font-size-asian="14pt" style:font-size-complex="14pt"/>
    </style:style>
    <style:style style:name="T1647" style:parent-style-name="Основнойшрифтабзаца" style:family="text">
      <style:text-properties fo:font-size="14pt" style:font-size-asian="14pt" style:font-size-complex="14pt"/>
    </style:style>
    <style:style style:name="T1648" style:parent-style-name="Основнойшрифтабзаца" style:family="text">
      <style:text-properties fo:font-size="14pt" style:font-size-asian="14pt" style:font-size-complex="14pt"/>
    </style:style>
    <style:style style:name="T1649" style:parent-style-name="Основнойшрифтабзаца" style:family="text">
      <style:text-properties fo:font-size="14pt" style:font-size-asian="14pt" style:font-size-complex="14pt"/>
    </style:style>
    <style:style style:name="T1650" style:parent-style-name="Основнойшрифтабзаца" style:family="text">
      <style:text-properties fo:font-size="14pt" style:font-size-asian="14pt" style:font-size-complex="14pt"/>
    </style:style>
    <style:style style:name="P1651" style:parent-style-name="Standard" style:family="paragraph">
      <style:paragraph-properties fo:text-align="justify" fo:line-height="150%"/>
    </style:style>
    <style:style style:name="T1652" style:parent-style-name="articletext" style:family="text">
      <style:text-properties style:font-name="Times New Roman" fo:font-size="14pt" style:font-size-asian="14pt" style:font-size-complex="14pt"/>
    </style:style>
    <style:style style:name="T1653" style:parent-style-name="articletext" style:family="text">
      <style:text-properties style:font-name="Times New Roman" fo:font-size="14pt" style:font-size-asian="14pt" style:font-size-complex="14pt"/>
    </style:style>
    <style:style style:name="T1654" style:parent-style-name="articletext" style:family="text">
      <style:text-properties style:font-name="Times New Roman" fo:font-size="14pt" style:font-size-asian="14pt" style:font-size-complex="14pt"/>
    </style:style>
    <style:style style:name="T1655" style:parent-style-name="articletext" style:family="text">
      <style:text-properties style:font-name="Times New Roman" fo:font-size="14pt" style:font-size-asian="14pt" style:font-size-complex="14pt"/>
    </style:style>
    <style:style style:name="P1656" style:parent-style-name="Standard" style:family="paragraph">
      <style:paragraph-properties fo:text-align="center" fo:line-height="150%"/>
    </style:style>
    <style:style style:name="T1657" style:parent-style-name="Основнойшрифтабзаца" style:family="text">
      <style:text-properties style:font-name="Times New Roman" fo:font-weight="bold" style:font-weight-asian="bold" fo:font-size="14pt" style:font-size-asian="14pt" style:font-size-complex="14pt"/>
    </style:style>
    <style:style style:name="P1658" style:parent-style-name="mt" style:family="paragraph">
      <style:paragraph-properties fo:text-align="justify" fo:margin-bottom="0.1666in" fo:line-height="150%"/>
    </style:style>
    <style:style style:name="T1659" style:parent-style-name="Основнойшрифтабзаца" style:family="text">
      <style:text-properties fo:font-size="14pt" style:font-size-asian="14pt" style:font-size-complex="14pt"/>
    </style:style>
    <style:style style:name="T1660" style:parent-style-name="Основнойшрифтабзаца" style:family="text">
      <style:text-properties fo:font-size="14pt" style:font-size-asian="14pt" style:font-size-complex="14pt"/>
    </style:style>
    <style:style style:name="T1661" style:parent-style-name="Основнойшрифтабзаца" style:family="text">
      <style:text-properties fo:font-size="14pt" style:font-size-asian="14pt" style:font-size-complex="14pt"/>
    </style:style>
    <style:style style:name="T1662" style:parent-style-name="Основнойшрифтабзаца" style:family="text">
      <style:text-properties fo:font-size="14pt" style:font-size-asian="14pt" style:font-size-complex="14pt"/>
    </style:style>
    <style:style style:name="T1663" style:parent-style-name="Основнойшрифтабзаца" style:family="text">
      <style:text-properties fo:font-size="14pt" style:font-size-asian="14pt" style:font-size-complex="14pt"/>
    </style:style>
    <style:style style:name="T1664" style:parent-style-name="Основнойшрифтабзаца" style:family="text">
      <style:text-properties fo:font-size="14pt" style:font-size-asian="14pt" style:font-size-complex="14pt"/>
    </style:style>
    <style:style style:name="T1665" style:parent-style-name="Основнойшрифтабзаца" style:family="text">
      <style:text-properties fo:font-size="14pt" style:font-size-asian="14pt" style:font-size-complex="14pt"/>
    </style:style>
    <style:style style:name="T1666" style:parent-style-name="Основнойшрифтабзаца" style:family="text">
      <style:text-properties fo:font-size="14pt" style:font-size-asian="14pt" style:font-size-complex="14pt"/>
    </style:style>
    <style:style style:name="T1667" style:parent-style-name="Основнойшрифтабзаца" style:family="text">
      <style:text-properties fo:font-size="14pt" style:font-size-asian="14pt" style:font-size-complex="14pt"/>
    </style:style>
    <style:style style:name="T1668" style:parent-style-name="Основнойшрифтабзаца" style:family="text">
      <style:text-properties fo:font-size="14pt" style:font-size-asian="14pt" style:font-size-complex="14pt"/>
    </style:style>
    <style:style style:name="T1669" style:parent-style-name="Основнойшрифтабзаца" style:family="text">
      <style:text-properties fo:font-size="14pt" style:font-size-asian="14pt" style:font-size-complex="14pt"/>
    </style:style>
    <style:style style:name="T1670" style:parent-style-name="Основнойшрифтабзаца" style:family="text">
      <style:text-properties fo:font-size="14pt" style:font-size-asian="14pt" style:font-size-complex="14pt"/>
    </style:style>
    <style:style style:name="T1671" style:parent-style-name="Основнойшрифтабзаца" style:family="text">
      <style:text-properties fo:font-size="14pt" style:font-size-asian="14pt" style:font-size-complex="14pt"/>
    </style:style>
    <style:style style:name="T1672" style:parent-style-name="Основнойшрифтабзаца" style:family="text">
      <style:text-properties fo:font-size="14pt" style:font-size-asian="14pt" style:font-size-complex="14pt"/>
    </style:style>
    <style:style style:name="T1673" style:parent-style-name="Основнойшрифтабзаца" style:family="text">
      <style:text-properties fo:font-size="14pt" style:font-size-asian="14pt" style:font-size-complex="14pt"/>
    </style:style>
    <style:style style:name="T1674" style:parent-style-name="Основнойшрифтабзаца" style:family="text">
      <style:text-properties fo:font-size="14pt" style:font-size-asian="14pt" style:font-size-complex="14pt"/>
    </style:style>
    <style:style style:name="T1675" style:parent-style-name="Основнойшрифтабзаца" style:family="text">
      <style:text-properties fo:font-size="14pt" style:font-size-asian="14pt" style:font-size-complex="14pt"/>
    </style:style>
    <style:style style:name="T1676" style:parent-style-name="Основнойшрифтабзаца" style:family="text">
      <style:text-properties fo:font-size="14pt" style:font-size-asian="14pt" style:font-size-complex="14pt"/>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ize="14pt" style:font-size-asian="14pt" style:font-size-complex="14pt"/>
    </style:style>
    <style:style style:name="T1679" style:parent-style-name="Основнойшрифтабзаца" style:family="text">
      <style:text-properties fo:font-size="14pt" style:font-size-asian="14pt" style:font-size-complex="14pt"/>
    </style:style>
    <style:style style:name="T1680" style:parent-style-name="Основнойшрифтабзаца" style:family="text">
      <style:text-properties fo:font-size="14pt" style:font-size-asian="14pt" style:font-size-complex="14pt"/>
    </style:style>
    <style:style style:name="P1681" style:parent-style-name="mt" style:family="paragraph">
      <style:paragraph-properties fo:text-align="justify" fo:line-height="150%"/>
    </style:style>
    <style:style style:name="T1682" style:parent-style-name="Основнойшрифтабзаца" style:family="text">
      <style:text-properties fo:font-size="14pt" style:font-size-asian="14pt" style:font-size-complex="14pt"/>
    </style:style>
    <style:style style:name="T1683" style:parent-style-name="Основнойшрифтабзаца" style:family="text">
      <style:text-properties fo:font-size="14pt" style:font-size-asian="14pt" style:font-size-complex="14pt"/>
    </style:style>
    <style:style style:name="T1684" style:parent-style-name="Основнойшрифтабзаца" style:family="text">
      <style:text-properties fo:font-size="14pt" style:font-size-asian="14pt" style:font-size-complex="14pt"/>
    </style:style>
    <style:style style:name="T1685" style:parent-style-name="Основнойшрифтабзаца" style:family="text">
      <style:text-properties fo:font-size="14pt" style:font-size-asian="14pt" style:font-size-complex="14pt"/>
    </style:style>
    <style:style style:name="T1686" style:parent-style-name="Основнойшрифтабзаца" style:family="text">
      <style:text-properties fo:font-size="14pt" style:font-size-asian="14pt" style:font-size-complex="14pt"/>
    </style:style>
    <style:style style:name="T1687" style:parent-style-name="Основнойшрифтабзаца" style:family="text">
      <style:text-properties fo:font-size="14pt" style:font-size-asian="14pt" style:font-size-complex="14pt"/>
    </style:style>
    <style:style style:name="T1688" style:parent-style-name="Основнойшрифтабзаца" style:family="text">
      <style:text-properties fo:font-size="14pt" style:font-size-asian="14pt" style:font-size-complex="14pt"/>
    </style:style>
    <style:style style:name="T1689" style:parent-style-name="Основнойшрифтабзаца" style:family="text">
      <style:text-properties fo:font-size="14pt" style:font-size-asian="14pt" style:font-size-complex="14pt"/>
    </style:style>
    <style:style style:name="T1690" style:parent-style-name="Основнойшрифтабзаца" style:family="text">
      <style:text-properties fo:font-size="14pt" style:font-size-asian="14pt" style:font-size-complex="14pt"/>
    </style:style>
    <style:style style:name="T1691" style:parent-style-name="Основнойшрифтабзаца" style:family="text">
      <style:text-properties fo:font-size="14pt" style:font-size-asian="14pt" style:font-size-complex="14pt"/>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ize="14pt" style:font-size-asian="14pt" style:font-size-complex="14pt"/>
    </style:style>
    <style:style style:name="T1694" style:parent-style-name="Основнойшрифтабзаца" style:family="text">
      <style:text-properties fo:font-size="14pt" style:font-size-asian="14pt" style:font-size-complex="14pt"/>
    </style:style>
    <style:style style:name="P1695" style:parent-style-name="mt" style:family="paragraph">
      <style:paragraph-properties fo:text-align="justify" fo:line-height="150%"/>
    </style:style>
    <style:style style:name="T1696" style:parent-style-name="Основнойшрифтабзаца" style:family="text">
      <style:text-properties fo:font-size="14pt" style:font-size-asian="14pt" style:font-size-complex="14pt"/>
    </style:style>
    <style:style style:name="T1697" style:parent-style-name="Основнойшрифтабзаца" style:family="text">
      <style:text-properties fo:font-size="14pt" style:font-size-asian="14pt" style:font-size-complex="14pt"/>
    </style:style>
    <style:style style:name="T1698" style:parent-style-name="Основнойшрифтабзаца" style:family="text">
      <style:text-properties fo:font-size="14pt" style:font-size-asian="14pt" style:font-size-complex="14pt"/>
    </style:style>
    <style:style style:name="T1699" style:parent-style-name="Основнойшрифтабзаца" style:family="text">
      <style:text-properties fo:font-size="14pt" style:font-size-asian="14pt" style:font-size-complex="14pt"/>
    </style:style>
    <style:style style:name="T1700" style:parent-style-name="Основнойшрифтабзаца" style:family="text">
      <style:text-properties fo:font-size="14pt" style:font-size-asian="14pt" style:font-size-complex="14pt"/>
    </style:style>
    <style:style style:name="P1701" style:parent-style-name="mt" style:family="paragraph">
      <style:paragraph-properties fo:text-align="justify" fo:line-height="150%"/>
    </style:style>
    <style:style style:name="T1702" style:parent-style-name="Основнойшрифтабзаца" style:family="text">
      <style:text-properties fo:font-size="14pt" style:font-size-asian="14pt" style:font-size-complex="14pt"/>
    </style:style>
    <style:style style:name="T1703" style:parent-style-name="Основнойшрифтабзаца" style:family="text">
      <style:text-properties fo:font-size="14pt" style:font-size-asian="14pt" style:font-size-complex="14pt"/>
    </style:style>
    <style:style style:name="T1704" style:parent-style-name="Основнойшрифтабзаца" style:family="text">
      <style:text-properties fo:font-size="14pt" style:font-size-asian="14pt" style:font-size-complex="14pt"/>
    </style:style>
    <style:style style:name="T1705" style:parent-style-name="Основнойшрифтабзаца" style:family="text">
      <style:text-properties fo:font-size="14pt" style:font-size-asian="14pt" style:font-size-complex="14pt"/>
    </style:style>
    <style:style style:name="T1706" style:parent-style-name="Основнойшрифтабзаца" style:family="text">
      <style:text-properties fo:font-size="14pt" style:font-size-asian="14pt" style:font-size-complex="14pt"/>
    </style:style>
    <style:style style:name="T1707" style:parent-style-name="Основнойшрифтабзаца" style:family="text">
      <style:text-properties fo:font-size="14pt" style:font-size-asian="14pt" style:font-size-complex="14pt"/>
    </style:style>
    <style:style style:name="T1708" style:parent-style-name="Основнойшрифтабзаца" style:family="text">
      <style:text-properties fo:font-size="14pt" style:font-size-asian="14pt" style:font-size-complex="14pt"/>
    </style:style>
    <style:style style:name="T1709" style:parent-style-name="Основнойшрифтабзаца" style:family="text">
      <style:text-properties fo:font-size="14pt" style:font-size-asian="14pt" style:font-size-complex="14pt"/>
    </style:style>
    <style:style style:name="T1710" style:parent-style-name="Основнойшрифтабзаца" style:family="text">
      <style:text-properties fo:font-size="14pt" style:font-size-asian="14pt" style:font-size-complex="14pt"/>
    </style:style>
    <style:style style:name="T1711" style:parent-style-name="Основнойшрифтабзаца" style:family="text">
      <style:text-properties fo:font-size="14pt" style:font-size-asian="14pt" style:font-size-complex="14pt"/>
    </style:style>
    <style:style style:name="T1712" style:parent-style-name="Основнойшрифтабзаца" style:family="text">
      <style:text-properties fo:font-size="14pt" style:font-size-asian="14pt" style:font-size-complex="14pt"/>
    </style:style>
    <style:style style:name="P1713" style:parent-style-name="mt" style:family="paragraph">
      <style:paragraph-properties fo:text-align="justify" fo:line-height="150%"/>
    </style:style>
    <style:style style:name="T1714" style:parent-style-name="Основнойшрифтабзаца" style:family="text">
      <style:text-properties fo:font-size="14pt" style:font-size-asian="14pt" style:font-size-complex="14pt"/>
    </style:style>
    <style:style style:name="T1715" style:parent-style-name="Основнойшрифтабзаца" style:family="text">
      <style:text-properties fo:font-size="14pt" style:font-size-asian="14pt" style:font-size-complex="14pt"/>
    </style:style>
    <style:style style:name="T1716" style:parent-style-name="Основнойшрифтабзаца" style:family="text">
      <style:text-properties fo:font-size="14pt" style:font-size-asian="14pt" style:font-size-complex="14pt"/>
    </style:style>
    <style:style style:name="T1717" style:parent-style-name="Основнойшрифтабзаца" style:family="text">
      <style:text-properties fo:font-size="14pt" style:font-size-asian="14pt" style:font-size-complex="14pt"/>
    </style:style>
    <style:style style:name="T1718" style:parent-style-name="Основнойшрифтабзаца" style:family="text">
      <style:text-properties fo:font-style="italic" style:font-style-asian="italic" style:font-style-complex="italic" fo:font-size="14pt" style:font-size-asian="14pt" style:font-size-complex="14pt"/>
    </style:style>
    <style:style style:name="T1719" style:parent-style-name="Основнойшрифтабзаца" style:family="text">
      <style:text-properties fo:font-size="14pt" style:font-size-asian="14pt" style:font-size-complex="14pt"/>
    </style:style>
    <style:style style:name="T1720" style:parent-style-name="Основнойшрифтабзаца" style:family="text">
      <style:text-properties fo:font-weight="bold" style:font-weight-asian="bold" fo:font-size="14pt" style:font-size-asian="14pt" style:font-size-complex="14pt"/>
    </style:style>
    <style:style style:name="T1721" style:parent-style-name="Основнойшрифтабзаца" style:family="text">
      <style:text-properties fo:font-size="14pt" style:font-size-asian="14pt" style:font-size-complex="14pt"/>
    </style:style>
    <style:style style:name="T1722" style:parent-style-name="Основнойшрифтабзаца" style:family="text">
      <style:text-properties fo:font-size="14pt" style:font-size-asian="14pt" style:font-size-complex="14pt"/>
    </style:style>
    <style:style style:name="T1723" style:parent-style-name="Основнойшрифтабзаца" style:family="text">
      <style:text-properties fo:font-size="14pt" style:font-size-asian="14pt" style:font-size-complex="14pt"/>
    </style:style>
    <style:style style:name="T1724" style:parent-style-name="Основнойшрифтабзаца" style:family="text">
      <style:text-properties fo:font-size="14pt" style:font-size-asian="14pt" style:font-size-complex="14pt"/>
    </style:style>
    <style:style style:name="T1725" style:parent-style-name="Основнойшрифтабзаца" style:family="text">
      <style:text-properties fo:font-size="14pt" style:font-size-asian="14pt" style:font-size-complex="14pt"/>
    </style:style>
    <style:style style:name="T1726" style:parent-style-name="Основнойшрифтабзаца" style:family="text">
      <style:text-properties fo:font-size="14pt" style:font-size-asian="14pt" style:font-size-complex="14pt"/>
    </style:style>
    <style:style style:name="T1727" style:parent-style-name="Основнойшрифтабзаца" style:family="text">
      <style:text-properties fo:font-size="14pt" style:font-size-asian="14pt" style:font-size-complex="14pt"/>
    </style:style>
    <style:style style:name="T1728" style:parent-style-name="Основнойшрифтабзаца" style:family="text">
      <style:text-properties fo:font-size="14pt" style:font-size-asian="14pt" style:font-size-complex="14pt"/>
    </style:style>
    <style:style style:name="T1729" style:parent-style-name="Основнойшрифтабзаца" style:family="text">
      <style:text-properties fo:font-size="14pt" style:font-size-asian="14pt" style:font-size-complex="14pt"/>
    </style:style>
    <style:style style:name="T1730" style:parent-style-name="Основнойшрифтабзаца" style:family="text">
      <style:text-properties fo:font-size="14pt" style:font-size-asian="14pt" style:font-size-complex="14pt"/>
    </style:style>
    <style:style style:name="T1731" style:parent-style-name="Основнойшрифтабзаца" style:family="text">
      <style:text-properties fo:font-size="14pt" style:font-size-asian="14pt" style:font-size-complex="14pt"/>
    </style:style>
    <style:style style:name="T1732" style:parent-style-name="Основнойшрифтабзаца" style:family="text">
      <style:text-properties fo:font-size="14pt" style:font-size-asian="14pt" style:font-size-complex="14pt"/>
    </style:style>
    <style:style style:name="T1733" style:parent-style-name="Основнойшрифтабзаца" style:family="text">
      <style:text-properties fo:font-size="14pt" style:font-size-asian="14pt" style:font-size-complex="14pt"/>
    </style:style>
    <style:style style:name="T1734" style:parent-style-name="Основнойшрифтабзаца" style:family="text">
      <style:text-properties fo:font-size="14pt" style:font-size-asian="14pt" style:font-size-complex="14pt"/>
    </style:style>
    <style:style style:name="T1735" style:parent-style-name="Основнойшрифтабзаца" style:family="text">
      <style:text-properties fo:font-size="14pt" style:font-size-asian="14pt" style:font-size-complex="14pt"/>
    </style:style>
    <style:style style:name="T1736" style:parent-style-name="Основнойшрифтабзаца" style:family="text">
      <style:text-properties fo:font-size="14pt" style:font-size-asian="14pt" style:font-size-complex="14pt"/>
    </style:style>
    <style:style style:name="T1737" style:parent-style-name="Основнойшрифтабзаца" style:family="text">
      <style:text-properties fo:font-size="14pt" style:font-size-asian="14pt" style:font-size-complex="14pt"/>
    </style:style>
    <style:style style:name="T1738" style:parent-style-name="Основнойшрифтабзаца" style:family="text">
      <style:text-properties fo:font-size="14pt" style:font-size-asian="14pt" style:font-size-complex="14pt"/>
    </style:style>
    <style:style style:name="P1739" style:parent-style-name="mt" style:family="paragraph">
      <style:paragraph-properties fo:text-align="justify" fo:line-height="150%"/>
    </style:style>
    <style:style style:name="T1740" style:parent-style-name="Основнойшрифтабзаца" style:family="text">
      <style:text-properties fo:font-size="14pt" style:font-size-asian="14pt" style:font-size-complex="14pt"/>
    </style:style>
    <style:style style:name="T1741" style:parent-style-name="Основнойшрифтабзаца" style:family="text">
      <style:text-properties fo:font-size="14pt" style:font-size-asian="14pt" style:font-size-complex="14pt"/>
    </style:style>
    <style:style style:name="T1742" style:parent-style-name="Основнойшрифтабзаца" style:family="text">
      <style:text-properties fo:font-size="14pt" style:font-size-asian="14pt" style:font-size-complex="14pt"/>
    </style:style>
    <style:style style:name="T1743" style:parent-style-name="Основнойшрифтабзаца" style:family="text">
      <style:text-properties fo:font-size="14pt" style:font-size-asian="14pt" style:font-size-complex="14pt"/>
    </style:style>
    <style:style style:name="T1744" style:parent-style-name="Основнойшрифтабзаца" style:family="text">
      <style:text-properties fo:font-size="14pt" style:font-size-asian="14pt" style:font-size-complex="14pt"/>
    </style:style>
    <style:style style:name="T1745" style:parent-style-name="Основнойшрифтабзаца" style:family="text">
      <style:text-properties fo:font-size="14pt" style:font-size-asian="14pt" style:font-size-complex="14pt"/>
    </style:style>
    <style:style style:name="T1746" style:parent-style-name="Основнойшрифтабзаца" style:family="text">
      <style:text-properties fo:font-size="14pt" style:font-size-asian="14pt" style:font-size-complex="14pt"/>
    </style:style>
    <style:style style:name="T1747" style:parent-style-name="Основнойшрифтабзаца" style:family="text">
      <style:text-properties fo:font-size="14pt" style:font-size-asian="14pt" style:font-size-complex="14pt"/>
    </style:style>
    <style:style style:name="P1748" style:parent-style-name="mt" style:family="paragraph">
      <style:paragraph-properties fo:text-align="justify" fo:line-height="150%"/>
    </style:style>
    <style:style style:name="T1749" style:parent-style-name="Основнойшрифтабзаца" style:family="text">
      <style:text-properties fo:font-size="14pt" style:font-size-asian="14pt" style:font-size-complex="14pt"/>
    </style:style>
    <style:style style:name="T1750" style:parent-style-name="Основнойшрифтабзаца" style:family="text">
      <style:text-properties fo:font-size="14pt" style:font-size-asian="14pt" style:font-size-complex="14pt"/>
    </style:style>
    <style:style style:name="T1751" style:parent-style-name="Основнойшрифтабзаца" style:family="text">
      <style:text-properties fo:font-size="14pt" style:font-size-asian="14pt" style:font-size-complex="14pt"/>
    </style:style>
    <style:style style:name="T1752" style:parent-style-name="Основнойшрифтабзаца" style:family="text">
      <style:text-properties fo:font-size="14pt" style:font-size-asian="14pt" style:font-size-complex="14pt"/>
    </style:style>
    <style:style style:name="T1753" style:parent-style-name="Основнойшрифтабзаца" style:family="text">
      <style:text-properties fo:font-size="14pt" style:font-size-asian="14pt" style:font-size-complex="14pt"/>
    </style:style>
    <style:style style:name="T1754" style:parent-style-name="Основнойшрифтабзаца" style:family="text">
      <style:text-properties fo:font-size="14pt" style:font-size-asian="14pt" style:font-size-complex="14pt"/>
    </style:style>
    <style:style style:name="T1755" style:parent-style-name="Основнойшрифтабзаца" style:family="text">
      <style:text-properties fo:font-size="14pt" style:font-size-asian="14pt" style:font-size-complex="14pt"/>
    </style:style>
    <style:style style:name="T1756" style:parent-style-name="Основнойшрифтабзаца" style:family="text">
      <style:text-properties fo:font-size="14pt" style:font-size-asian="14pt" style:font-size-complex="14pt"/>
    </style:style>
    <style:style style:name="T1757" style:parent-style-name="Основнойшрифтабзаца" style:family="text">
      <style:text-properties fo:font-size="14pt" style:font-size-asian="14pt" style:font-size-complex="14pt"/>
    </style:style>
    <style:style style:name="T1758" style:parent-style-name="Основнойшрифтабзаца" style:family="text">
      <style:text-properties fo:font-size="14pt" style:font-size-asian="14pt" style:font-size-complex="14pt"/>
    </style:style>
    <style:style style:name="P1759" style:parent-style-name="Standard" style:family="paragraph">
      <style:paragraph-properties fo:text-align="justify" fo:line-height="150%"/>
    </style:style>
    <style:style style:name="T1760" style:parent-style-name="articletext" style:family="text">
      <style:text-properties style:font-name="Times New Roman" fo:font-size="14pt" style:font-size-asian="14pt" style:font-size-complex="14pt"/>
    </style:style>
    <style:style style:name="P1761" style:parent-style-name="mt" style:family="paragraph">
      <style:paragraph-properties fo:text-align="justify" fo:line-height="150%"/>
    </style:style>
    <style:style style:name="T1762" style:parent-style-name="Основнойшрифтабзаца" style:family="text">
      <style:text-properties fo:font-size="14pt" style:font-size-asian="14pt" style:font-size-complex="14pt"/>
    </style:style>
    <style:style style:name="T1763" style:parent-style-name="Основнойшрифтабзаца" style:family="text">
      <style:text-properties fo:font-weight="bold" style:font-weight-asian="bold" fo:font-size="14pt" style:font-size-asian="14pt" style:font-size-complex="14pt"/>
    </style:style>
    <style:style style:name="T1764" style:parent-style-name="Основнойшрифтабзаца" style:family="text">
      <style:text-properties fo:font-weight="bold" style:font-weight-asian="bold" fo:font-size="14pt" style:font-size-asian="14pt" style:font-size-complex="14pt"/>
    </style:style>
    <style:style style:name="T1765" style:parent-style-name="Основнойшрифтабзаца" style:family="text">
      <style:text-properties fo:font-weight="bold" style:font-weight-asian="bold" fo:font-size="14pt" style:font-size-asian="14pt" style:font-size-complex="14pt"/>
    </style:style>
    <style:style style:name="T1766" style:parent-style-name="Основнойшрифтабзаца" style:family="text">
      <style:text-properties fo:font-size="14pt" style:font-size-asian="14pt" style:font-size-complex="14pt"/>
    </style:style>
    <style:style style:name="T1767" style:parent-style-name="Основнойшрифтабзаца" style:family="text">
      <style:text-properties fo:font-size="14pt" style:font-size-asian="14pt" style:font-size-complex="14pt"/>
    </style:style>
    <style:style style:name="T1768" style:parent-style-name="Основнойшрифтабзаца" style:family="text">
      <style:text-properties fo:font-size="14pt" style:font-size-asian="14pt" style:font-size-complex="14pt"/>
    </style:style>
    <style:style style:name="T1769" style:parent-style-name="Основнойшрифтабзаца" style:family="text">
      <style:text-properties fo:font-size="14pt" style:font-size-asian="14pt" style:font-size-complex="14pt"/>
    </style:style>
    <style:style style:name="T1770" style:parent-style-name="Основнойшрифтабзаца" style:family="text">
      <style:text-properties fo:font-size="14pt" style:font-size-asian="14pt" style:font-size-complex="14pt"/>
    </style:style>
    <style:style style:name="P1771" style:parent-style-name="Standard" style:family="paragraph">
      <style:paragraph-properties fo:text-align="justify" fo:line-height="150%"/>
    </style:style>
    <style:style style:name="T1772" style:parent-style-name="Основнойшрифтабзаца" style:family="text">
      <style:text-properties style:font-name="Times New Roman" fo:font-size="14pt" style:font-size-asian="14pt" style:font-size-complex="14pt"/>
    </style:style>
    <style:style style:name="T1773" style:parent-style-name="Основнойшрифтабзаца" style:family="text">
      <style:text-properties style:font-name="Times New Roman" fo:font-size="14pt" style:font-size-asian="14pt" style:font-size-complex="14pt"/>
    </style:style>
    <style:style style:name="P1774" style:parent-style-name="Standard" style:family="paragraph">
      <style:paragraph-properties fo:text-align="justify" fo:line-height="150%"/>
    </style:style>
    <style:style style:name="T1775" style:parent-style-name="Основнойшрифтабзаца" style:family="text">
      <style:text-properties style:font-name="Times New Roman" fo:font-size="14pt" style:font-size-asian="14pt" style:font-size-complex="14pt"/>
    </style:style>
    <style:style style:name="T1776" style:parent-style-name="Основнойшрифтабзаца" style:family="text">
      <style:text-properties style:font-name="Times New Roman" fo:font-size="14pt" style:font-size-asian="14pt" style:font-size-complex="14pt"/>
    </style:style>
    <style:style style:name="T1777" style:parent-style-name="Основнойшрифтабзаца" style:family="text">
      <style:text-properties style:font-name="Times New Roman" fo:font-size="14pt" style:font-size-asian="14pt" style:font-size-complex="14pt" fo:language="en" fo:country="US"/>
    </style:style>
    <style:style style:name="T1778" style:parent-style-name="Основнойшрифтабзаца" style:family="text">
      <style:text-properties style:font-name="Times New Roman" fo:font-size="14pt" style:font-size-asian="14pt" style:font-size-complex="14pt"/>
    </style:style>
    <style:style style:name="T1779" style:parent-style-name="Основнойшрифтабзаца" style:family="text">
      <style:text-properties style:font-name="Times New Roman" fo:font-size="14pt" style:font-size-asian="14pt" style:font-size-complex="14pt"/>
    </style:style>
    <style:style style:name="T1780" style:parent-style-name="Основнойшрифтабзаца" style:family="text">
      <style:text-properties style:font-name="Times New Roman" fo:font-size="14pt" style:font-size-asian="14pt" style:font-size-complex="14pt" fo:language="en" fo:country="US"/>
    </style:style>
    <style:style style:name="T1781" style:parent-style-name="Основнойшрифтабзаца" style:family="text">
      <style:text-properties style:font-name="Times New Roman" fo:font-size="14pt" style:font-size-asian="14pt" style:font-size-complex="14pt"/>
    </style:style>
    <style:style style:name="T1782" style:parent-style-name="Основнойшрифтабзаца" style:family="text">
      <style:text-properties style:font-name="Times New Roman" fo:font-size="14pt" style:font-size-asian="14pt" style:font-size-complex="14pt"/>
    </style:style>
    <style:style style:name="P1783" style:parent-style-name="Standard" style:family="paragraph">
      <style:paragraph-properties fo:text-align="justify" fo:line-height="15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84" style:parent-style-name="Standard" style:family="paragraph">
      <style:paragraph-properties fo:text-align="justify" fo:line-height="15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85" style:parent-style-name="Standard" style:family="paragraph">
      <style:paragraph-properties fo:text-align="justify" fo:line-height="15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86" style:parent-style-name="Standard" style:family="paragraph">
      <style:paragraph-properties fo:text-align="justify" fo:line-height="15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8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8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8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79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80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801" style:parent-style-name="Standard" style:family="paragraph">
      <style:paragraph-properties fo:text-align="center" fo:line-height="150%"/>
    </style:style>
    <style:style style:name="T1802" style:parent-style-name="Основнойшрифтабзаца" style:family="text">
      <style:text-properties style:font-name="Times New Roman" fo:font-weight="bold" style:font-weight-asian="bold" fo:font-size="14pt" style:font-size-asian="14pt" style:font-size-complex="14pt"/>
    </style:style>
    <style:style style:name="P1803" style:parent-style-name="Standard" style:family="paragraph">
      <style:paragraph-properties fo:text-align="justify" fo:line-height="150%"/>
      <style:text-properties style:font-name="Times New Roman" fo:font-size="14pt" style:font-size-asian="14pt" style:font-size-complex="14pt"/>
    </style:style>
    <style:style style:name="P1804" style:parent-style-name="Standard" style:family="paragraph">
      <style:paragraph-properties fo:text-align="justify" fo:line-height="150%"/>
    </style:style>
    <style:style style:name="P1805" style:parent-style-name="Standard" style:family="paragraph">
      <style:paragraph-properties fo:text-align="justify" fo:line-height="150%"/>
    </style:style>
    <style:style style:name="T1806" style:parent-style-name="Основнойшрифтабзаца" style:family="text">
      <style:text-properties style:font-name="Times New Roman" fo:font-weight="bold" style:font-weight-asian="bold" fo:font-size="14pt" style:font-size-asian="14pt" style:font-size-complex="14pt"/>
    </style:style>
    <style:style style:name="T1807" style:parent-style-name="Основнойшрифтабзаца" style:family="text">
      <style:text-properties style:font-name="Times New Roman" fo:font-size="14pt" style:font-size-asian="14pt" style:font-size-complex="14pt"/>
    </style:style>
    <style:style style:name="T1808" style:parent-style-name="Основнойшрифтабзаца" style:family="text">
      <style:text-properties style:font-name="Times New Roman" fo:font-size="14pt" style:font-size-asian="14pt" style:font-size-complex="14pt"/>
    </style:style>
    <style:style style:name="P1809" style:parent-style-name="Standard" style:family="paragraph">
      <style:paragraph-properties fo:text-align="justify" fo:line-height="150%"/>
      <style:text-properties style:font-name="Times New Roman" fo:font-size="14pt" style:font-size-asian="14pt" style:font-size-complex="14pt"/>
    </style:style>
    <style:style style:name="P1810" style:parent-style-name="Standard" style:family="paragraph">
      <style:paragraph-properties fo:text-align="justify" fo:line-height="150%"/>
    </style:style>
    <style:style style:name="T1811" style:parent-style-name="Основнойшрифтабзаца" style:family="text">
      <style:text-properties style:font-name="Times New Roman" fo:font-weight="bold" style:font-weight-asian="bold" fo:font-size="14pt" style:font-size-asian="14pt" style:font-size-complex="14pt"/>
    </style:style>
    <style:style style:name="T1812" style:parent-style-name="Основнойшрифтабзаца" style:family="text">
      <style:text-properties style:font-name="Times New Roman" fo:font-size="14pt" style:font-size-asian="14pt" style:font-size-complex="14pt"/>
    </style:style>
    <style:style style:name="T1813" style:parent-style-name="Основнойшрифтабзаца" style:family="text">
      <style:text-properties style:font-name="Times New Roman" fo:font-size="14pt" style:font-size-asian="14pt" style:font-size-complex="14pt"/>
    </style:style>
    <style:style style:name="T1814" style:parent-style-name="Основнойшрифтабзаца" style:family="text">
      <style:text-properties style:font-name="Times New Roman" fo:font-size="14pt" style:font-size-asian="14pt" style:font-size-complex="14pt"/>
    </style:style>
    <style:style style:name="P1815" style:parent-style-name="Standard" style:family="paragraph">
      <style:paragraph-properties fo:text-align="justify" fo:line-height="150%"/>
      <style:text-properties style:font-name="Times New Roman" fo:font-size="14pt" style:font-size-asian="14pt" style:font-size-complex="14pt"/>
    </style:style>
    <style:style style:name="P1816" style:parent-style-name="Standard" style:family="paragraph">
      <style:paragraph-properties fo:text-align="justify" fo:line-height="150%"/>
    </style:style>
    <style:style style:name="T1817" style:parent-style-name="Основнойшрифтабзаца" style:family="text">
      <style:text-properties style:font-name="Times New Roman" fo:font-weight="bold" style:font-weight-asian="bold" fo:font-size="14pt" style:font-size-asian="14pt" style:font-size-complex="14pt"/>
    </style:style>
    <style:style style:name="T1818" style:parent-style-name="Основнойшрифтабзаца" style:family="text">
      <style:text-properties style:font-name="Times New Roman" fo:font-size="14pt" style:font-size-asian="14pt" style:font-size-complex="14pt"/>
    </style:style>
    <style:style style:name="T1819" style:parent-style-name="Основнойшрифтабзаца" style:family="text">
      <style:text-properties style:font-name="Times New Roman" fo:font-size="14pt" style:font-size-asian="14pt" style:font-size-complex="14pt"/>
    </style:style>
    <style:style style:name="P1820" style:parent-style-name="Standard" style:family="paragraph">
      <style:paragraph-properties fo:text-align="justify" fo:line-height="150%"/>
      <style:text-properties style:font-name="Times New Roman" fo:font-size="14pt" style:font-size-asian="14pt" style:font-size-complex="14pt"/>
    </style:style>
    <style:style style:name="P1821" style:parent-style-name="Standard" style:family="paragraph">
      <style:paragraph-properties fo:text-align="justify" fo:line-height="150%"/>
    </style:style>
    <style:style style:name="T1822" style:parent-style-name="Основнойшрифтабзаца" style:family="text">
      <style:text-properties style:font-name="Times New Roman" fo:font-weight="bold" style:font-weight-asian="bold" fo:font-size="14pt" style:font-size-asian="14pt" style:font-size-complex="14pt"/>
    </style:style>
    <style:style style:name="T1823" style:parent-style-name="Основнойшрифтабзаца" style:family="text">
      <style:text-properties style:font-name="Times New Roman" fo:font-size="14pt" style:font-size-asian="14pt" style:font-size-complex="14pt"/>
    </style:style>
    <style:style style:name="P1824" style:parent-style-name="Standard" style:family="paragraph">
      <style:paragraph-properties fo:text-align="justify" fo:line-height="150%"/>
      <style:text-properties style:font-name="Times New Roman" fo:font-size="14pt" style:font-size-asian="14pt" style:font-size-complex="14pt"/>
    </style:style>
    <style:style style:name="P1825" style:parent-style-name="Standard" style:family="paragraph">
      <style:paragraph-properties fo:text-align="justify" fo:line-height="150%"/>
    </style:style>
    <style:style style:name="T1826" style:parent-style-name="Основнойшрифтабзаца" style:family="text">
      <style:text-properties style:font-name="Times New Roman" fo:font-weight="bold" style:font-weight-asian="bold" fo:font-size="14pt" style:font-size-asian="14pt" style:font-size-complex="14pt"/>
    </style:style>
    <style:style style:name="T1827" style:parent-style-name="Основнойшрифтабзаца" style:family="text">
      <style:text-properties style:font-name="Times New Roman" fo:font-size="14pt" style:font-size-asian="14pt" style:font-size-complex="14pt"/>
    </style:style>
    <style:style style:name="T1828" style:parent-style-name="Основнойшрифтабзаца" style:family="text">
      <style:text-properties style:font-name="Times New Roman" fo:font-size="14pt" style:font-size-asian="14pt" style:font-size-complex="14pt"/>
    </style:style>
    <style:style style:name="P1829" style:parent-style-name="Standard" style:family="paragraph">
      <style:paragraph-properties fo:text-align="justify" fo:line-height="150%"/>
      <style:text-properties style:font-name="Times New Roman" fo:font-size="14pt" style:font-size-asian="14pt" style:font-size-complex="14pt"/>
    </style:style>
    <style:style style:name="P1830" style:parent-style-name="Standard" style:family="paragraph">
      <style:paragraph-properties fo:text-align="justify" fo:line-height="150%"/>
    </style:style>
    <style:style style:name="T1831" style:parent-style-name="Основнойшрифтабзаца" style:family="text">
      <style:text-properties style:font-name="Times New Roman" fo:font-weight="bold" style:font-weight-asian="bold" fo:font-size="14pt" style:font-size-asian="14pt" style:font-size-complex="14pt"/>
    </style:style>
    <style:style style:name="T1832" style:parent-style-name="Основнойшрифтабзаца" style:family="text">
      <style:text-properties style:font-name="Times New Roman" fo:font-size="14pt" style:font-size-asian="14pt" style:font-size-complex="14pt"/>
    </style:style>
    <style:style style:name="T1833" style:parent-style-name="Основнойшрифтабзаца" style:family="text">
      <style:text-properties style:font-name="Times New Roman" fo:font-size="14pt" style:font-size-asian="14pt" style:font-size-complex="14pt"/>
    </style:style>
    <style:style style:name="T1834" style:parent-style-name="Основнойшрифтабзаца" style:family="text">
      <style:text-properties style:font-name="Times New Roman" fo:font-size="14pt" style:font-size-asian="14pt" style:font-size-complex="14pt"/>
    </style:style>
    <style:style style:name="T1835" style:parent-style-name="Основнойшрифтабзаца" style:family="text">
      <style:text-properties style:font-name="Times New Roman" fo:font-size="14pt" style:font-size-asian="14pt" style:font-size-complex="14pt"/>
    </style:style>
    <style:style style:name="P1836" style:parent-style-name="Standard" style:family="paragraph">
      <style:paragraph-properties fo:text-align="justify" fo:line-height="150%">
        <style:tab-stops>
          <style:tab-stop style:type="left" style:position="0.4923in"/>
        </style:tab-stops>
      </style:paragraph-properties>
    </style:style>
    <style:style style:name="T1837" style:parent-style-name="Основнойшрифтабзаца" style:family="text">
      <style:text-properties style:font-name="Times New Roman" fo:font-size="14pt" style:font-size-asian="14pt" style:font-size-complex="14pt"/>
    </style:style>
    <style:style style:name="T1838" style:parent-style-name="Основнойшрифтабзаца" style:family="text">
      <style:text-properties style:font-name="Times New Roman" fo:font-size="14pt" style:font-size-asian="14pt" style:font-size-complex="14pt"/>
    </style:style>
    <style:style style:name="P1839" style:parent-style-name="Standard" style:family="paragraph">
      <style:paragraph-properties fo:text-align="center" fo:line-height="150%"/>
    </style:style>
    <style:style style:name="T1840" style:parent-style-name="Основнойшрифтабзаца" style:family="text">
      <style:text-properties style:font-name="Times New Roman" fo:font-weight="bold" style:font-weight-asian="bold" fo:font-size="14pt" style:font-size-asian="14pt" style:font-size-complex="14pt"/>
    </style:style>
    <style:style style:name="P1841" style:parent-style-name="Абзацсписка" style:family="paragraph">
      <style:paragraph-properties fo:text-align="justify" fo:margin-bottom="0in" fo:line-height="150%"/>
    </style:style>
    <style:style style:name="T18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43" style:parent-style-name="mt" style:family="paragraph">
      <style:paragraph-properties fo:text-align="justify" fo:line-height="150%"/>
    </style:style>
    <style:style style:name="T1844" style:parent-style-name="Основнойшрифтабзаца" style:family="text">
      <style:text-properties fo:font-size="14pt" style:font-size-asian="14pt" style:font-size-complex="14pt"/>
    </style:style>
    <style:style style:name="T1845" style:parent-style-name="Основнойшрифтабзаца" style:family="text">
      <style:text-properties fo:font-size="14pt" style:font-size-asian="14pt" style:font-size-complex="14pt"/>
    </style:style>
    <style:style style:name="T1846" style:parent-style-name="Основнойшрифтабзаца" style:family="text">
      <style:text-properties fo:font-size="14pt" style:font-size-asian="14pt" style:font-size-complex="14pt"/>
    </style:style>
    <style:style style:name="T1847" style:parent-style-name="Основнойшрифтабзаца" style:family="text">
      <style:text-properties fo:font-size="14pt" style:font-size-asian="14pt" style:font-size-complex="14pt"/>
    </style:style>
    <style:style style:name="T1848" style:parent-style-name="Основнойшрифтабзаца" style:family="text">
      <style:text-properties fo:font-size="14pt" style:font-size-asian="14pt" style:font-size-complex="14pt"/>
    </style:style>
    <style:style style:name="T1849" style:parent-style-name="Основнойшрифтабзаца" style:family="text">
      <style:text-properties fo:font-size="14pt" style:font-size-asian="14pt" style:font-size-complex="14pt"/>
    </style:style>
    <style:style style:name="T1850" style:parent-style-name="Основнойшрифтабзаца" style:family="text">
      <style:text-properties fo:font-size="14pt" style:font-size-asian="14pt" style:font-size-complex="14pt"/>
    </style:style>
    <style:style style:name="T1851" style:parent-style-name="Основнойшрифтабзаца" style:family="text">
      <style:text-properties fo:font-size="14pt" style:font-size-asian="14pt" style:font-size-complex="14pt"/>
    </style:style>
    <style:style style:name="T1852" style:parent-style-name="Основнойшрифтабзаца" style:family="text">
      <style:text-properties fo:font-size="14pt" style:font-size-asian="14pt" style:font-size-complex="14pt"/>
    </style:style>
    <style:style style:name="T1853" style:parent-style-name="Основнойшрифтабзаца" style:family="text">
      <style:text-properties fo:font-size="14pt" style:font-size-asian="14pt" style:font-size-complex="14pt"/>
    </style:style>
    <style:style style:name="T1854" style:parent-style-name="Основнойшрифтабзаца" style:family="text">
      <style:text-properties fo:font-size="14pt" style:font-size-asian="14pt" style:font-size-complex="14pt"/>
    </style:style>
    <style:style style:name="P1855" style:parent-style-name="mt" style:family="paragraph">
      <style:paragraph-properties fo:text-align="justify" fo:line-height="150%"/>
    </style:style>
    <style:style style:name="T1856" style:parent-style-name="Основнойшрифтабзаца" style:family="text">
      <style:text-properties fo:font-size="14pt" style:font-size-asian="14pt" style:font-size-complex="14pt"/>
    </style:style>
    <style:style style:name="T1857" style:parent-style-name="Основнойшрифтабзаца" style:family="text">
      <style:text-properties fo:font-size="14pt" style:font-size-asian="14pt" style:font-size-complex="14pt"/>
    </style:style>
    <style:style style:name="T1858" style:parent-style-name="Основнойшрифтабзаца" style:family="text">
      <style:text-properties fo:font-size="14pt" style:font-size-asian="14pt" style:font-size-complex="14pt"/>
    </style:style>
    <style:style style:name="T1859" style:parent-style-name="Основнойшрифтабзаца" style:family="text">
      <style:text-properties fo:font-size="14pt" style:font-size-asian="14pt" style:font-size-complex="14pt"/>
    </style:style>
    <style:style style:name="P1860" style:parent-style-name="Standard" style:family="paragraph">
      <style:paragraph-properties fo:text-align="justify" fo:line-height="150%"/>
    </style:style>
    <style:style style:name="T1861" style:parent-style-name="articletext" style:family="text">
      <style:text-properties style:font-name="Times New Roman" fo:font-size="14pt" style:font-size-asian="14pt" style:font-size-complex="14pt"/>
    </style:style>
    <style:style style:name="T1862" style:parent-style-name="articletext" style:family="text">
      <style:text-properties style:font-name="Times New Roman" fo:font-size="14pt" style:font-size-asian="14pt" style:font-size-complex="14pt"/>
    </style:style>
    <style:style style:name="T1863" style:parent-style-name="articletext" style:family="text">
      <style:text-properties style:font-name="Times New Roman" fo:font-size="14pt" style:font-size-asian="14pt" style:font-size-complex="14pt"/>
    </style:style>
    <style:style style:name="T1864" style:parent-style-name="articletext" style:family="text">
      <style:text-properties style:font-name="Times New Roman" fo:font-size="14pt" style:font-size-asian="14pt" style:font-size-complex="14pt"/>
    </style:style>
    <style:style style:name="P1865" style:parent-style-name="Абзацсписка" style:family="paragraph">
      <style:paragraph-properties fo:text-align="justify" fo:margin-bottom="0in" fo:line-height="150%"/>
    </style:style>
    <style:style style:name="T18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67" style:parent-style-name="Standard" style:family="paragraph">
      <style:paragraph-properties fo:text-align="justify" fo:line-height="150%"/>
    </style:style>
    <style:style style:name="T1868" style:parent-style-name="articletext" style:family="text">
      <style:text-properties style:font-name="Times New Roman" fo:font-size="14pt" style:font-size-asian="14pt" style:font-size-complex="14pt"/>
    </style:style>
    <style:style style:name="T1869" style:parent-style-name="articletext" style:family="text">
      <style:text-properties style:font-name="Times New Roman" fo:font-size="14pt" style:font-size-asian="14pt" style:font-size-complex="14pt"/>
    </style:style>
    <style:style style:name="T1870" style:parent-style-name="articletext" style:family="text">
      <style:text-properties style:font-name="Times New Roman" fo:font-size="14pt" style:font-size-asian="14pt" style:font-size-complex="14pt"/>
    </style:style>
    <style:style style:name="T1871" style:parent-style-name="articletext" style:family="text">
      <style:text-properties style:font-name="Times New Roman" fo:font-size="14pt" style:font-size-asian="14pt" style:font-size-complex="14pt"/>
    </style:style>
    <style:style style:name="T1872" style:parent-style-name="articletext" style:family="text">
      <style:text-properties style:font-name="Times New Roman" fo:font-size="14pt" style:font-size-asian="14pt" style:font-size-complex="14pt"/>
    </style:style>
    <style:style style:name="T1873" style:parent-style-name="articletext" style:family="text">
      <style:text-properties style:font-name="Times New Roman" fo:font-size="14pt" style:font-size-asian="14pt" style:font-size-complex="14pt"/>
    </style:style>
    <style:style style:name="P1874" style:parent-style-name="Абзацсписка" style:family="paragraph">
      <style:paragraph-properties fo:text-align="justify" fo:margin-bottom="0in" fo:line-height="150%"/>
    </style:style>
    <style:style style:name="T18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76" style:parent-style-name="Standard" style:family="paragraph">
      <style:paragraph-properties fo:text-align="justify" fo:line-height="150%"/>
    </style:style>
    <style:style style:name="T1877" style:parent-style-name="articletext" style:family="text">
      <style:text-properties style:font-name="Times New Roman" fo:font-size="14pt" style:font-size-asian="14pt" style:font-size-complex="14pt"/>
    </style:style>
    <style:style style:name="T1878" style:parent-style-name="articletext" style:family="text">
      <style:text-properties style:font-name="Times New Roman" fo:font-size="14pt" style:font-size-asian="14pt" style:font-size-complex="14pt"/>
    </style:style>
    <style:style style:name="T1879" style:parent-style-name="articletext" style:family="text">
      <style:text-properties style:font-name="Times New Roman" fo:font-size="14pt" style:font-size-asian="14pt" style:font-size-complex="14pt"/>
    </style:style>
    <style:style style:name="T1880" style:parent-style-name="articletext" style:family="text">
      <style:text-properties style:font-name="Times New Roman" fo:font-size="14pt" style:font-size-asian="14pt" style:font-size-complex="14pt"/>
    </style:style>
    <style:style style:name="T1881" style:parent-style-name="articletext" style:family="text">
      <style:text-properties style:font-name="Times New Roman" fo:font-size="14pt" style:font-size-asian="14pt" style:font-size-complex="14pt"/>
    </style:style>
    <style:style style:name="T1882" style:parent-style-name="articletext" style:family="text">
      <style:text-properties style:font-name="Times New Roman" fo:font-size="14pt" style:font-size-asian="14pt" style:font-size-complex="14pt"/>
    </style:style>
    <style:style style:name="P1883" style:parent-style-name="Standard" style:family="paragraph">
      <style:paragraph-properties fo:text-align="justify" fo:line-height="150%"/>
    </style:style>
    <style:style style:name="T1884" style:parent-style-name="articletext" style:family="text">
      <style:text-properties style:font-name="Times New Roman" fo:font-size="14pt" style:font-size-asian="14pt" style:font-size-complex="14pt"/>
    </style:style>
    <style:style style:name="T1885" style:parent-style-name="articletext" style:family="text">
      <style:text-properties style:font-name="Times New Roman" fo:font-size="14pt" style:font-size-asian="14pt" style:font-size-complex="14pt"/>
    </style:style>
    <style:style style:name="P188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87" style:parent-style-name="Standard" style:family="paragraph">
      <style:paragraph-properties fo:text-align="center" fo:line-height="150%"/>
    </style:style>
    <style:style style:name="T1888" style:parent-style-name="Основнойшрифтабзаца" style:family="text">
      <style:text-properties style:font-name="Times New Roman" fo:font-weight="bold" style:font-weight-asian="bold" fo:font-size="14pt" style:font-size-asian="14pt" style:font-size-complex="14pt"/>
    </style:style>
    <style:style style:name="P1889" style:parent-style-name="Standard" style:family="paragraph">
      <style:paragraph-properties fo:text-align="justify" fo:line-height="150%"/>
    </style:style>
    <style:style style:name="T1890" style:parent-style-name="Основнойшрифтабзаца" style:family="text">
      <style:text-properties style:font-name="Times New Roman" fo:font-size="14pt" style:font-size-asian="14pt" style:font-size-complex="14pt"/>
    </style:style>
    <style:style style:name="T1891" style:parent-style-name="Основнойшрифтабзаца" style:family="text">
      <style:text-properties style:font-name="Times New Roman" fo:font-size="14pt" style:font-size-asian="14pt" style:font-size-complex="14pt"/>
    </style:style>
    <style:style style:name="T1892" style:parent-style-name="Основнойшрифтабзаца" style:family="text">
      <style:text-properties style:font-name="Times New Roman" fo:font-size="14pt" style:font-size-asian="14pt" style:font-size-complex="14pt"/>
    </style:style>
    <style:style style:name="P1893" style:parent-style-name="Standard" style:family="paragraph">
      <style:paragraph-properties fo:text-align="justify" fo:line-height="150%"/>
    </style:style>
    <style:style style:name="T1894" style:parent-style-name="Основнойшрифтабзаца" style:family="text">
      <style:text-properties style:font-name="Times New Roman" fo:font-size="14pt" style:font-size-asian="14pt" style:font-size-complex="14pt"/>
    </style:style>
    <style:style style:name="T1895" style:parent-style-name="Основнойшрифтабзаца" style:family="text">
      <style:text-properties style:font-name="Times New Roman" fo:font-size="14pt" style:font-size-asian="14pt" style:font-size-complex="14pt"/>
    </style:style>
    <style:style style:name="T1896" style:parent-style-name="Основнойшрифтабзаца" style:family="text">
      <style:text-properties style:font-name="Times New Roman" fo:font-size="14pt" style:font-size-asian="14pt" style:font-size-complex="14pt"/>
    </style:style>
    <style:style style:name="T1897" style:parent-style-name="Основнойшрифтабзаца" style:family="text">
      <style:text-properties style:font-name="Times New Roman" fo:font-size="14pt" style:font-size-asian="14pt" style:font-size-complex="14pt"/>
    </style:style>
    <style:style style:name="T1898" style:parent-style-name="Основнойшрифтабзаца" style:family="text">
      <style:text-properties style:font-name="Times New Roman" fo:font-size="14pt" style:font-size-asian="14pt" style:font-size-complex="14pt"/>
    </style:style>
    <style:style style:name="P1899" style:parent-style-name="Standard" style:family="paragraph">
      <style:paragraph-properties fo:text-align="justify" fo:line-height="150%"/>
    </style:style>
    <style:style style:name="T1900" style:parent-style-name="Основнойшрифтабзаца" style:family="text">
      <style:text-properties style:font-name="Times New Roman" fo:font-size="14pt" style:font-size-asian="14pt" style:font-size-complex="14pt"/>
    </style:style>
    <style:style style:name="T1901" style:parent-style-name="Основнойшрифтабзаца" style:family="text">
      <style:text-properties style:font-name="Times New Roman" fo:font-size="14pt" style:font-size-asian="14pt" style:font-size-complex="14pt"/>
    </style:style>
    <style:style style:name="T1902" style:parent-style-name="Основнойшрифтабзаца" style:family="text">
      <style:text-properties style:font-name="Times New Roman" fo:font-size="14pt" style:font-size-asian="14pt" style:font-size-complex="14pt"/>
    </style:style>
    <style:style style:name="T1903" style:parent-style-name="Основнойшрифтабзаца" style:family="text">
      <style:text-properties style:font-name="Times New Roman" fo:font-size="14pt" style:font-size-asian="14pt" style:font-size-complex="14pt"/>
    </style:style>
    <style:style style:name="T1904" style:parent-style-name="Основнойшрифтабзаца" style:family="text">
      <style:text-properties style:font-name="Times New Roman" fo:font-size="14pt" style:font-size-asian="14pt" style:font-size-complex="14pt"/>
    </style:style>
    <style:style style:name="T1905" style:parent-style-name="Основнойшрифтабзаца" style:family="text">
      <style:text-properties style:font-name="Times New Roman" fo:font-size="14pt" style:font-size-asian="14pt" style:font-size-complex="14pt"/>
    </style:style>
    <style:style style:name="P1906" style:parent-style-name="Standard" style:family="paragraph">
      <style:paragraph-properties fo:text-align="justify" fo:line-height="150%"/>
    </style:style>
    <style:style style:name="T1907" style:parent-style-name="Основнойшрифтабзаца" style:family="text">
      <style:text-properties style:font-name="Times New Roman" fo:font-size="14pt" style:font-size-asian="14pt" style:font-size-complex="14pt"/>
    </style:style>
    <style:style style:name="T1908" style:parent-style-name="Основнойшрифтабзаца" style:family="text">
      <style:text-properties style:font-name="Times New Roman" fo:font-size="14pt" style:font-size-asian="14pt" style:font-size-complex="14pt"/>
    </style:style>
    <style:style style:name="T1909" style:parent-style-name="Основнойшрифтабзаца" style:family="text">
      <style:text-properties style:font-name="Times New Roman" fo:font-size="14pt" style:font-size-asian="14pt" style:font-size-complex="14pt"/>
    </style:style>
    <style:style style:name="P1910" style:parent-style-name="Standard" style:family="paragraph">
      <style:paragraph-properties fo:text-align="justify" fo:line-height="150%"/>
    </style:style>
    <style:style style:name="T1911" style:parent-style-name="Основнойшрифтабзаца" style:family="text">
      <style:text-properties style:font-name="Times New Roman" fo:font-size="14pt" style:font-size-asian="14pt" style:font-size-complex="14pt"/>
    </style:style>
    <style:style style:name="T1912" style:parent-style-name="Основнойшрифтабзаца" style:family="text">
      <style:text-properties style:font-name="Times New Roman" fo:font-weight="bold" style:font-weight-asian="bold" fo:font-size="14pt" style:font-size-asian="14pt" style:font-size-complex="14pt"/>
    </style:style>
    <style:style style:name="T1913" style:parent-style-name="Основнойшрифтабзаца" style:family="text">
      <style:text-properties style:font-name="Times New Roman" fo:font-size="14pt" style:font-size-asian="14pt" style:font-size-complex="14pt"/>
    </style:style>
    <style:style style:name="P1914" style:parent-style-name="Standard" style:family="paragraph">
      <style:paragraph-properties fo:text-align="center" fo:line-height="150%"/>
    </style:style>
    <style:style style:name="T1915" style:parent-style-name="Основнойшрифтабзаца" style:family="text">
      <style:text-properties style:font-name="Times New Roman" fo:font-style="italic" style:font-style-asian="italic" fo:font-size="16pt" style:font-size-asian="16pt" style:font-size-complex="16pt"/>
    </style:style>
    <style:style style:name="P1916" style:parent-style-name="Standard" style:family="paragraph">
      <style:paragraph-properties fo:line-height="150%"/>
    </style:style>
    <style:style style:name="T1917" style:parent-style-name="Основнойшрифтабзаца" style:family="text">
      <style:text-properties style:font-name="Times New Roman" fo:font-size="14pt" style:font-size-asian="14pt" style:font-size-complex="14pt"/>
    </style:style>
    <style:style style:name="P1918" style:parent-style-name="Standard" style:family="paragraph">
      <style:paragraph-properties fo:line-height="150%"/>
    </style:style>
    <style:style style:name="T1919" style:parent-style-name="Основнойшрифтабзаца" style:family="text">
      <style:text-properties style:font-name="Times New Roman" fo:font-size="14pt" style:font-size-asian="14pt" style:font-size-complex="14pt"/>
    </style:style>
    <style:style style:name="T1920" style:parent-style-name="Основнойшрифтабзаца" style:family="text">
      <style:text-properties style:font-name="Times New Roman" fo:font-size="14pt" style:font-size-asian="14pt" style:font-size-complex="14pt"/>
    </style:style>
    <style:style style:name="T1921" style:parent-style-name="Основнойшрифтабзаца" style:family="text">
      <style:text-properties style:font-name="Times New Roman" fo:font-size="14pt" style:font-size-asian="14pt" style:font-size-complex="14pt" fo:language="en" fo:country="US"/>
    </style:style>
    <style:style style:name="T1922" style:parent-style-name="Основнойшрифтабзаца" style:family="text">
      <style:text-properties style:font-name="Times New Roman" fo:font-size="14pt" style:font-size-asian="14pt" style:font-size-complex="14pt"/>
    </style:style>
    <style:style style:name="P1923" style:parent-style-name="Standard" style:family="paragraph">
      <style:paragraph-properties fo:line-height="150%"/>
    </style:style>
    <style:style style:name="T1924" style:parent-style-name="Основнойшрифтабзаца" style:family="text">
      <style:text-properties style:font-name="Times New Roman" fo:font-size="14pt" style:font-size-asian="14pt" style:font-size-complex="14pt"/>
    </style:style>
    <style:style style:name="T1925" style:parent-style-name="Основнойшрифтабзаца" style:family="text">
      <style:text-properties style:font-name="Times New Roman" fo:font-size="14pt" style:font-size-asian="14pt" style:font-size-complex="14pt"/>
    </style:style>
    <style:style style:name="P1926" style:parent-style-name="Standard" style:family="paragraph">
      <style:paragraph-properties fo:line-height="150%"/>
    </style:style>
    <style:style style:name="T1927" style:parent-style-name="Основнойшрифтабзаца" style:family="text">
      <style:text-properties style:font-name="Times New Roman" fo:font-size="14pt" style:font-size-asian="14pt" style:font-size-complex="14pt"/>
    </style:style>
    <style:style style:name="P1928" style:parent-style-name="Standard" style:family="paragraph">
      <style:paragraph-properties fo:line-height="150%"/>
    </style:style>
    <style:style style:name="T1929" style:parent-style-name="Основнойшрифтабзаца" style:family="text">
      <style:text-properties style:font-name="Times New Roman" fo:font-size="14pt" style:font-size-asian="14pt" style:font-size-complex="14pt"/>
    </style:style>
    <style:style style:name="P1930" style:parent-style-name="Standard" style:family="paragraph">
      <style:paragraph-properties fo:line-height="150%"/>
    </style:style>
    <style:style style:name="T1931" style:parent-style-name="Основнойшрифтабзаца" style:family="text">
      <style:text-properties style:font-name="Times New Roman" fo:font-size="14pt" style:font-size-asian="14pt" style:font-size-complex="14pt" fo:language="en" fo:country="US"/>
    </style:style>
    <style:style style:name="T1932" style:parent-style-name="Основнойшрифтабзаца" style:family="text">
      <style:text-properties style:font-name="Times New Roman" fo:font-size="14pt" style:font-size-asian="14pt" style:font-size-complex="14pt"/>
    </style:style>
    <style:style style:name="T1933" style:parent-style-name="Основнойшрифтабзаца" style:family="text">
      <style:text-properties style:font-name="Times New Roman" fo:font-size="14pt" style:font-size-asian="14pt" style:font-size-complex="14pt" fo:language="en" fo:country="US"/>
    </style:style>
    <style:style style:name="T1934" style:parent-style-name="Основнойшрифтабзаца" style:family="text">
      <style:text-properties style:font-name="Times New Roman" fo:font-size="14pt" style:font-size-asian="14pt" style:font-size-complex="14pt"/>
    </style:style>
    <style:style style:name="T1935" style:parent-style-name="Основнойшрифтабзаца" style:family="text">
      <style:text-properties style:font-name="Times New Roman" fo:font-size="14pt" style:font-size-asian="14pt" style:font-size-complex="14pt" fo:language="en" fo:country="US"/>
    </style:style>
    <style:style style:name="T1936" style:parent-style-name="Основнойшрифтабзаца" style:family="text">
      <style:text-properties style:font-name="Times New Roman" fo:font-size="14pt" style:font-size-asian="14pt" style:font-size-complex="14pt"/>
    </style:style>
    <style:style style:name="T1937" style:parent-style-name="Основнойшрифтабзаца" style:family="text">
      <style:text-properties style:font-name="Times New Roman" fo:font-size="14pt" style:font-size-asian="14pt" style:font-size-complex="14pt" fo:language="en" fo:country="US"/>
    </style:style>
    <style:style style:name="T1938" style:parent-style-name="Основнойшрифтабзаца" style:family="text">
      <style:text-properties style:font-name="Times New Roman" fo:font-size="14pt" style:font-size-asian="14pt" style:font-size-complex="14pt"/>
    </style:style>
    <style:style style:name="T1939" style:parent-style-name="Основнойшрифтабзаца" style:family="text">
      <style:text-properties style:font-name="Times New Roman" fo:font-size="14pt" style:font-size-asian="14pt" style:font-size-complex="14pt" fo:language="en" fo:country="US"/>
    </style:style>
    <style:style style:name="T1940" style:parent-style-name="Основнойшрифтабзаца" style:family="text">
      <style:text-properties style:font-name="Times New Roman" fo:font-size="14pt" style:font-size-asian="14pt" style:font-size-complex="14pt"/>
    </style:style>
    <style:style style:name="T1941" style:parent-style-name="Основнойшрифтабзаца" style:family="text">
      <style:text-properties style:font-name="Times New Roman" fo:font-size="14pt" style:font-size-asian="14pt" style:font-size-complex="14pt" fo:language="en" fo:country="US"/>
    </style:style>
    <style:style style:name="T1942" style:parent-style-name="Основнойшрифтабзаца" style:family="text">
      <style:text-properties style:font-name="Times New Roman" fo:font-size="14pt" style:font-size-asian="14pt" style:font-size-complex="14pt"/>
    </style:style>
    <style:style style:name="T1943" style:parent-style-name="Основнойшрифтабзаца" style:family="text">
      <style:text-properties style:font-name="Times New Roman" fo:font-size="14pt" style:font-size-asian="14pt" style:font-size-complex="14pt" fo:language="en" fo:country="US"/>
    </style:style>
    <style:style style:name="T1944" style:parent-style-name="Основнойшрифтабзаца" style:family="text">
      <style:text-properties style:font-name="Times New Roman" fo:font-size="14pt" style:font-size-asian="14pt" style:font-size-complex="14pt"/>
    </style:style>
    <style:style style:name="P1945" style:parent-style-name="Standard" style:family="paragraph">
      <style:paragraph-properties fo:line-height="150%"/>
    </style:style>
    <style:style style:name="T1946" style:parent-style-name="Основнойшрифтабзаца" style:family="text">
      <style:text-properties style:font-name="Times New Roman" fo:font-size="14pt" style:font-size-asian="14pt" style:font-size-complex="14pt"/>
    </style:style>
    <style:style style:name="T1947" style:parent-style-name="Основнойшрифтабзаца" style:family="text">
      <style:text-properties style:font-name="Times New Roman" fo:font-size="14pt" style:font-size-asian="14pt" style:font-size-complex="14pt"/>
    </style:style>
    <style:style style:name="P1948" style:parent-style-name="Standard" style:family="paragraph">
      <style:paragraph-properties fo:line-height="150%"/>
    </style:style>
    <style:style style:name="T1949" style:parent-style-name="Основнойшрифтабзаца" style:family="text">
      <style:text-properties style:font-name="Times New Roman" fo:font-size="14pt" style:font-size-asian="14pt" style:font-size-complex="14pt"/>
    </style:style>
    <style:style style:name="P1950" style:parent-style-name="Standard" style:family="paragraph">
      <style:paragraph-properties fo:line-height="150%"/>
    </style:style>
    <style:style style:name="T1951" style:parent-style-name="Основнойшрифтабзаца" style:family="text">
      <style:text-properties style:font-name="Times New Roman" fo:font-size="14pt" style:font-size-asian="14pt" style:font-size-complex="14pt"/>
    </style:style>
    <style:style style:name="P1952" style:parent-style-name="Standard" style:family="paragraph">
      <style:paragraph-properties fo:line-height="150%"/>
    </style:style>
    <style:style style:name="T1953" style:parent-style-name="Основнойшрифтабзаца" style:family="text">
      <style:text-properties style:font-name="Times New Roman" fo:font-size="14pt" style:font-size-asian="14pt" style:font-size-complex="14pt" fo:language="en" fo:country="US"/>
    </style:style>
    <style:style style:name="T1954" style:parent-style-name="Основнойшрифтабзаца" style:family="text">
      <style:text-properties style:font-name="Times New Roman" fo:font-size="14pt" style:font-size-asian="14pt" style:font-size-complex="14pt"/>
    </style:style>
    <style:style style:name="T1955" style:parent-style-name="Основнойшрифтабзаца" style:family="text">
      <style:text-properties style:font-name="Times New Roman" fo:font-size="14pt" style:font-size-asian="14pt" style:font-size-complex="14pt" fo:language="en" fo:country="US"/>
    </style:style>
    <style:style style:name="T1956" style:parent-style-name="Основнойшрифтабзаца" style:family="text">
      <style:text-properties style:font-name="Times New Roman" fo:font-size="14pt" style:font-size-asian="14pt" style:font-size-complex="14pt"/>
    </style:style>
    <style:style style:name="T1957" style:parent-style-name="Основнойшрифтабзаца" style:family="text">
      <style:text-properties style:font-name="Times New Roman" fo:font-size="14pt" style:font-size-asian="14pt" style:font-size-complex="14pt" fo:language="en" fo:country="US"/>
    </style:style>
    <style:style style:name="T1958" style:parent-style-name="Основнойшрифтабзаца" style:family="text">
      <style:text-properties style:font-name="Times New Roman" fo:font-size="14pt" style:font-size-asian="14pt" style:font-size-complex="14pt"/>
    </style:style>
    <style:style style:name="T1959" style:parent-style-name="Основнойшрифтабзаца" style:family="text">
      <style:text-properties style:font-name="Times New Roman" fo:font-size="14pt" style:font-size-asian="14pt" style:font-size-complex="14pt" fo:language="en" fo:country="US"/>
    </style:style>
    <style:style style:name="T1960" style:parent-style-name="Основнойшрифтабзаца" style:family="text">
      <style:text-properties style:font-name="Times New Roman" fo:font-size="14pt" style:font-size-asian="14pt" style:font-size-complex="14pt"/>
    </style:style>
    <style:style style:name="T1961" style:parent-style-name="Основнойшрифтабзаца" style:family="text">
      <style:text-properties style:font-name="Times New Roman" fo:font-size="14pt" style:font-size-asian="14pt" style:font-size-complex="14pt" fo:language="en" fo:country="US"/>
    </style:style>
    <style:style style:name="T1962" style:parent-style-name="Основнойшрифтабзаца" style:family="text">
      <style:text-properties style:font-name="Times New Roman" fo:font-size="14pt" style:font-size-asian="14pt" style:font-size-complex="14pt"/>
    </style:style>
    <style:style style:name="T1963" style:parent-style-name="Основнойшрифтабзаца" style:family="text">
      <style:text-properties style:font-name="Times New Roman" fo:font-size="14pt" style:font-size-asian="14pt" style:font-size-complex="14pt" fo:language="en" fo:country="US"/>
    </style:style>
    <style:style style:name="T1964" style:parent-style-name="Основнойшрифтабзаца" style:family="text">
      <style:text-properties style:font-name="Times New Roman" fo:font-size="14pt" style:font-size-asian="14pt" style:font-size-complex="14pt"/>
    </style:style>
    <style:style style:name="T1965" style:parent-style-name="Основнойшрифтабзаца" style:family="text">
      <style:text-properties style:font-name="Times New Roman" fo:font-size="14pt" style:font-size-asian="14pt" style:font-size-complex="14pt" fo:language="en" fo:country="US"/>
    </style:style>
    <style:style style:name="T1966" style:parent-style-name="Основнойшрифтабзаца" style:family="text">
      <style:text-properties style:font-name="Times New Roman" fo:font-size="14pt" style:font-size-asian="14pt" style:font-size-complex="14pt"/>
    </style:style>
    <style:style style:name="T1967" style:parent-style-name="Основнойшрифтабзаца" style:family="text">
      <style:text-properties style:font-name="Times New Roman" fo:font-size="14pt" style:font-size-asian="14pt" style:font-size-complex="14pt"/>
    </style:style>
    <style:style style:name="P1968" style:parent-style-name="Standard" style:family="paragraph">
      <style:paragraph-properties fo:line-height="150%"/>
    </style:style>
    <style:style style:name="T1969" style:parent-style-name="Основнойшрифтабзаца" style:family="text">
      <style:text-properties style:font-name="Times New Roman" fo:font-size="14pt" style:font-size-asian="14pt" style:font-size-complex="14pt"/>
    </style:style>
    <style:style style:name="P1970" style:parent-style-name="Standard" style:family="paragraph">
      <style:paragraph-properties fo:line-height="150%"/>
    </style:style>
    <style:style style:name="T1971" style:parent-style-name="Основнойшрифтабзаца" style:family="text">
      <style:text-properties style:font-name="Times New Roman" fo:font-size="14pt" style:font-size-asian="14pt" style:font-size-complex="14pt"/>
    </style:style>
    <style:style style:name="T1972" style:parent-style-name="Основнойшрифтабзаца" style:family="text">
      <style:text-properties style:font-name="Times New Roman" fo:font-size="14pt" style:font-size-asian="14pt" style:font-size-complex="14pt"/>
    </style:style>
    <style:style style:name="P1973" style:parent-style-name="Standard" style:family="paragraph">
      <style:paragraph-properties fo:line-height="150%"/>
    </style:style>
    <style:style style:name="T1974" style:parent-style-name="Основнойшрифтабзаца" style:family="text">
      <style:text-properties style:font-name="Times New Roman" fo:font-size="14pt" style:font-size-asian="14pt" style:font-size-complex="14pt"/>
    </style:style>
    <style:style style:name="P1975" style:parent-style-name="Standard" style:family="paragraph">
      <style:paragraph-properties fo:line-height="150%"/>
    </style:style>
    <style:style style:name="T1976" style:parent-style-name="Основнойшрифтабзаца" style:family="text">
      <style:text-properties style:font-name="Times New Roman" fo:font-size="14pt" style:font-size-asian="14pt" style:font-size-complex="14pt"/>
    </style:style>
    <style:style style:name="T1977" style:parent-style-name="Основнойшрифтабзаца" style:family="text">
      <style:text-properties style:font-name="Times New Roman" fo:font-size="14pt" style:font-size-asian="14pt" style:font-size-complex="14pt"/>
    </style:style>
    <style:style style:name="P1978" style:parent-style-name="Standard" style:family="paragraph">
      <style:paragraph-properties fo:line-height="150%"/>
    </style:style>
    <style:style style:name="T1979" style:parent-style-name="Основнойшрифтабзаца" style:family="text">
      <style:text-properties style:font-name="Times New Roman" fo:font-size="14pt" style:font-size-asian="14pt" style:font-size-complex="14pt"/>
    </style:style>
    <style:style style:name="T1980" style:parent-style-name="Основнойшрифтабзаца" style:family="text">
      <style:text-properties style:font-name="Times New Roman" fo:font-size="14pt" style:font-size-asian="14pt" style:font-size-complex="14pt" fo:language="en" fo:country="US"/>
    </style:style>
    <style:style style:name="T1981" style:parent-style-name="Основнойшрифтабзаца" style:family="text">
      <style:text-properties style:font-name="Times New Roman" fo:font-size="14pt" style:font-size-asian="14pt" style:font-size-complex="14pt"/>
    </style:style>
    <style:style style:name="T1982" style:parent-style-name="Основнойшрифтабзаца" style:family="text">
      <style:text-properties style:font-name="Times New Roman" fo:font-size="14pt" style:font-size-asian="14pt" style:font-size-complex="14pt" fo:language="en" fo:country="US"/>
    </style:style>
    <style:style style:name="T1983" style:parent-style-name="Основнойшрифтабзаца" style:family="text">
      <style:text-properties style:font-name="Times New Roman" fo:font-size="14pt" style:font-size-asian="14pt" style:font-size-complex="14pt"/>
    </style:style>
    <style:style style:name="T1984" style:parent-style-name="Основнойшрифтабзаца" style:family="text">
      <style:text-properties style:font-name="Times New Roman" fo:font-size="14pt" style:font-size-asian="14pt" style:font-size-complex="14pt" fo:language="en" fo:country="US"/>
    </style:style>
    <style:style style:name="T1985" style:parent-style-name="Основнойшрифтабзаца" style:family="text">
      <style:text-properties style:font-name="Times New Roman" fo:font-size="14pt" style:font-size-asian="14pt" style:font-size-complex="14pt"/>
    </style:style>
    <style:style style:name="T1986" style:parent-style-name="Основнойшрифтабзаца" style:family="text">
      <style:text-properties style:font-name="Times New Roman" fo:font-size="14pt" style:font-size-asian="14pt" style:font-size-complex="14pt" fo:language="en" fo:country="US"/>
    </style:style>
    <style:style style:name="T1987" style:parent-style-name="Основнойшрифтабзаца" style:family="text">
      <style:text-properties style:font-name="Times New Roman" fo:font-size="14pt" style:font-size-asian="14pt" style:font-size-complex="14pt"/>
    </style:style>
    <style:style style:name="T1988" style:parent-style-name="Основнойшрифтабзаца" style:family="text">
      <style:text-properties style:font-name="Times New Roman" fo:font-size="14pt" style:font-size-asian="14pt" style:font-size-complex="14pt" fo:language="en" fo:country="US"/>
    </style:style>
    <style:style style:name="T1989" style:parent-style-name="Основнойшрифтабзаца" style:family="text">
      <style:text-properties style:font-name="Times New Roman" fo:font-size="14pt" style:font-size-asian="14pt" style:font-size-complex="14pt"/>
    </style:style>
    <style:style style:name="T1990" style:parent-style-name="Основнойшрифтабзаца" style:family="text">
      <style:text-properties style:font-name="Times New Roman" fo:font-size="14pt" style:font-size-asian="14pt" style:font-size-complex="14pt" fo:language="en" fo:country="US"/>
    </style:style>
    <style:style style:name="T1991" style:parent-style-name="Основнойшрифтабзаца" style:family="text">
      <style:text-properties style:font-name="Times New Roman" fo:font-size="14pt" style:font-size-asian="14pt" style:font-size-complex="14pt"/>
    </style:style>
    <style:style style:name="T1992" style:parent-style-name="Основнойшрифтабзаца" style:family="text">
      <style:text-properties style:font-name="Times New Roman" fo:font-size="14pt" style:font-size-asian="14pt" style:font-size-complex="14pt" fo:language="en" fo:country="US"/>
    </style:style>
    <style:style style:name="T1993" style:parent-style-name="Основнойшрифтабзаца" style:family="text">
      <style:text-properties style:font-name="Times New Roman" fo:font-size="14pt" style:font-size-asian="14pt" style:font-size-complex="14pt"/>
    </style:style>
    <style:style style:name="P1994" style:parent-style-name="Standard" style:family="paragraph">
      <style:paragraph-properties fo:line-height="150%"/>
    </style:style>
    <style:style style:name="T1995" style:parent-style-name="Основнойшрифтабзаца" style:family="text">
      <style:text-properties style:font-name="Times New Roman" fo:font-size="14pt" style:font-size-asian="14pt" style:font-size-complex="14pt"/>
    </style:style>
    <style:style style:name="T1996" style:parent-style-name="Основнойшрифтабзаца" style:family="text">
      <style:text-properties style:font-name="Times New Roman" fo:font-size="14pt" style:font-size-asian="14pt" style:font-size-complex="14pt"/>
    </style:style>
    <style:style style:name="T1997" style:parent-style-name="Основнойшрифтабзаца" style:family="text">
      <style:text-properties style:font-name="Times New Roman" fo:font-size="14pt" style:font-size-asian="14pt" style:font-size-complex="14pt" fo:language="en" fo:country="US"/>
    </style:style>
    <style:style style:name="T1998" style:parent-style-name="Основнойшрифтабзаца" style:family="text">
      <style:text-properties style:font-name="Times New Roman" fo:font-size="14pt" style:font-size-asian="14pt" style:font-size-complex="14pt"/>
    </style:style>
    <style:style style:name="T1999" style:parent-style-name="Основнойшрифтабзаца" style:family="text">
      <style:text-properties style:font-name="Times New Roman" fo:font-size="14pt" style:font-size-asian="14pt" style:font-size-complex="14pt" fo:language="en" fo:country="US"/>
    </style:style>
    <style:style style:name="T2000" style:parent-style-name="Основнойшрифтабзаца" style:family="text">
      <style:text-properties style:font-name="Times New Roman" fo:font-size="14pt" style:font-size-asian="14pt" style:font-size-complex="14pt"/>
    </style:style>
    <style:style style:name="T2001" style:parent-style-name="Основнойшрифтабзаца" style:family="text">
      <style:text-properties style:font-name="Times New Roman" fo:font-size="14pt" style:font-size-asian="14pt" style:font-size-complex="14pt" fo:language="en" fo:country="US"/>
    </style:style>
    <style:style style:name="T2002" style:parent-style-name="Основнойшрифтабзаца" style:family="text">
      <style:text-properties style:font-name="Times New Roman" fo:font-size="14pt" style:font-size-asian="14pt" style:font-size-complex="14pt"/>
    </style:style>
    <style:style style:name="T2003" style:parent-style-name="Основнойшрифтабзаца" style:family="text">
      <style:text-properties style:font-name="Times New Roman" fo:font-size="14pt" style:font-size-asian="14pt" style:font-size-complex="14pt" fo:language="en" fo:country="US"/>
    </style:style>
    <style:style style:name="T2004" style:parent-style-name="Основнойшрифтабзаца" style:family="text">
      <style:text-properties style:font-name="Times New Roman" fo:font-size="14pt" style:font-size-asian="14pt" style:font-size-complex="14pt"/>
    </style:style>
    <style:style style:name="T2005" style:parent-style-name="Основнойшрифтабзаца" style:family="text">
      <style:text-properties style:font-name="Times New Roman" fo:font-size="14pt" style:font-size-asian="14pt" style:font-size-complex="14pt" fo:language="en" fo:country="US"/>
    </style:style>
    <style:style style:name="T2006" style:parent-style-name="Основнойшрифтабзаца" style:family="text">
      <style:text-properties style:font-name="Times New Roman" fo:font-size="14pt" style:font-size-asian="14pt" style:font-size-complex="14pt"/>
    </style:style>
    <style:style style:name="T2007" style:parent-style-name="Основнойшрифтабзаца" style:family="text">
      <style:text-properties style:font-name="Times New Roman" fo:font-size="14pt" style:font-size-asian="14pt" style:font-size-complex="14pt" fo:language="en" fo:country="US"/>
    </style:style>
    <style:style style:name="T2008" style:parent-style-name="Основнойшрифтабзаца" style:family="text">
      <style:text-properties style:font-name="Times New Roman" fo:font-size="14pt" style:font-size-asian="14pt" style:font-size-complex="14pt"/>
    </style:style>
    <style:style style:name="T2009" style:parent-style-name="Основнойшрифтабзаца" style:family="text">
      <style:text-properties style:font-name="Times New Roman" fo:font-size="14pt" style:font-size-asian="14pt" style:font-size-complex="14pt"/>
    </style:style>
    <style:style style:name="T2010" style:parent-style-name="Основнойшрифтабзаца" style:family="text">
      <style:text-properties style:font-name="Times New Roman" fo:font-size="14pt" style:font-size-asian="14pt" style:font-size-complex="14pt" fo:language="en" fo:country="US"/>
    </style:style>
    <style:style style:name="T2011" style:parent-style-name="Основнойшрифтабзаца" style:family="text">
      <style:text-properties style:font-name="Times New Roman" fo:font-size="14pt" style:font-size-asian="14pt" style:font-size-complex="14pt"/>
    </style:style>
    <style:style style:name="P2012" style:parent-style-name="Standard" style:family="paragraph">
      <style:paragraph-properties fo:line-height="150%"/>
    </style:style>
    <style:style style:name="T2013" style:parent-style-name="Основнойшрифтабзаца" style:family="text">
      <style:text-properties style:font-name="Times New Roman" fo:font-size="14pt" style:font-size-asian="14pt" style:font-size-complex="14pt"/>
    </style:style>
    <style:style style:name="P2014" style:parent-style-name="Standard" style:family="paragraph">
      <style:paragraph-properties fo:line-height="150%"/>
    </style:style>
    <style:style style:name="T2015" style:parent-style-name="Основнойшрифтабзаца" style:family="text">
      <style:text-properties style:font-name="Times New Roman" fo:font-size="14pt" style:font-size-asian="14pt" style:font-size-complex="14pt" fo:language="en" fo:country="US"/>
    </style:style>
    <style:style style:name="T2016" style:parent-style-name="Основнойшрифтабзаца" style:family="text">
      <style:text-properties style:font-name="Times New Roman" fo:font-size="14pt" style:font-size-asian="14pt" style:font-size-complex="14pt"/>
    </style:style>
    <style:style style:name="T2017" style:parent-style-name="Основнойшрифтабзаца" style:family="text">
      <style:text-properties style:font-name="Times New Roman" fo:font-size="14pt" style:font-size-asian="14pt" style:font-size-complex="14pt" fo:language="en" fo:country="US"/>
    </style:style>
    <style:style style:name="T2018" style:parent-style-name="Основнойшрифтабзаца" style:family="text">
      <style:text-properties style:font-name="Times New Roman" fo:font-size="14pt" style:font-size-asian="14pt" style:font-size-complex="14pt"/>
    </style:style>
    <style:style style:name="T2019" style:parent-style-name="Основнойшрифтабзаца" style:family="text">
      <style:text-properties style:font-name="Times New Roman" fo:font-size="14pt" style:font-size-asian="14pt" style:font-size-complex="14pt" fo:language="en" fo:country="US"/>
    </style:style>
    <style:style style:name="T2020" style:parent-style-name="Основнойшрифтабзаца" style:family="text">
      <style:text-properties style:font-name="Times New Roman" fo:font-size="14pt" style:font-size-asian="14pt" style:font-size-complex="14pt"/>
    </style:style>
    <style:style style:name="T2021" style:parent-style-name="Основнойшрифтабзаца" style:family="text">
      <style:text-properties style:font-name="Times New Roman" fo:font-size="14pt" style:font-size-asian="14pt" style:font-size-complex="14pt" fo:language="en" fo:country="US"/>
    </style:style>
    <style:style style:name="T2022" style:parent-style-name="Основнойшрифтабзаца" style:family="text">
      <style:text-properties style:font-name="Times New Roman" fo:font-size="14pt" style:font-size-asian="14pt" style:font-size-complex="14pt"/>
    </style:style>
    <style:style style:name="T2023" style:parent-style-name="Основнойшрифтабзаца" style:family="text">
      <style:text-properties style:font-name="Times New Roman" fo:font-size="14pt" style:font-size-asian="14pt" style:font-size-complex="14pt" fo:language="en" fo:country="US"/>
    </style:style>
    <style:style style:name="T2024" style:parent-style-name="Основнойшрифтабзаца" style:family="text">
      <style:text-properties style:font-name="Times New Roman" fo:font-size="14pt" style:font-size-asian="14pt" style:font-size-complex="14pt"/>
    </style:style>
    <style:style style:name="T2025" style:parent-style-name="Основнойшрифтабзаца" style:family="text">
      <style:text-properties style:font-name="Times New Roman" fo:font-size="14pt" style:font-size-asian="14pt" style:font-size-complex="14pt" fo:language="en" fo:country="US"/>
    </style:style>
    <style:style style:name="T2026" style:parent-style-name="Основнойшрифтабзаца" style:family="text">
      <style:text-properties style:font-name="Times New Roman" fo:font-size="14pt" style:font-size-asian="14pt" style:font-size-complex="14pt"/>
    </style:style>
    <style:style style:name="T2027" style:parent-style-name="Основнойшрифтабзаца" style:family="text">
      <style:text-properties style:font-name="Times New Roman" fo:font-size="14pt" style:font-size-asian="14pt" style:font-size-complex="14pt" fo:language="en" fo:country="US"/>
    </style:style>
    <style:style style:name="T2028" style:parent-style-name="Основнойшрифтабзаца" style:family="text">
      <style:text-properties style:font-name="Times New Roman" fo:font-size="14pt" style:font-size-asian="14pt" style:font-size-complex="14pt"/>
    </style:style>
    <style:style style:name="T2029" style:parent-style-name="Основнойшрифтабзаца" style:family="text">
      <style:text-properties style:font-name="Times New Roman" fo:font-size="14pt" style:font-size-asian="14pt" style:font-size-complex="14pt"/>
    </style:style>
    <style:style style:name="P2030" style:parent-style-name="Standard" style:family="paragraph">
      <style:paragraph-properties fo:line-height="150%"/>
    </style:style>
    <style:style style:name="T2031" style:parent-style-name="Основнойшрифтабзаца" style:family="text">
      <style:text-properties style:font-name="Times New Roman" style:font-weight-complex="bold" fo:font-size="14pt" style:font-size-asian="14pt" style:font-size-complex="14pt"/>
    </style:style>
    <style:style style:name="T2032" style:parent-style-name="Основнойшрифтабзаца" style:family="text">
      <style:text-properties style:font-name="Times New Roman" fo:font-size="14pt" style:font-size-asian="14pt" style:font-size-complex="14pt"/>
    </style:style>
    <style:style style:name="P2033" style:parent-style-name="Standard" style:family="paragraph">
      <style:paragraph-properties fo:line-height="150%"/>
    </style:style>
    <style:style style:name="T2034" style:parent-style-name="Основнойшрифтабзаца" style:family="text">
      <style:text-properties style:font-name="Times New Roman" fo:font-size="14pt" style:font-size-asian="14pt" style:font-size-complex="14pt"/>
    </style:style>
    <style:style style:name="P2035" style:parent-style-name="Standard" style:family="paragraph">
      <style:paragraph-properties fo:line-height="150%"/>
    </style:style>
    <style:style style:name="T2036" style:parent-style-name="Основнойшрифтабзаца" style:family="text">
      <style:text-properties style:font-name="Times New Roman" fo:font-size="14pt" style:font-size-asian="14pt" style:font-size-complex="14pt"/>
    </style:style>
    <style:style style:name="T2037" style:parent-style-name="Основнойшрифтабзаца" style:family="text">
      <style:text-properties style:font-name="Times New Roman" fo:font-size="14pt" style:font-size-asian="14pt" style:font-size-complex="14pt"/>
    </style:style>
    <style:style style:name="T2038" style:parent-style-name="Основнойшрифтабзаца" style:family="text">
      <style:text-properties style:font-name="Times New Roman" fo:font-size="14pt" style:font-size-asian="14pt" style:font-size-complex="14pt"/>
    </style:style>
    <style:style style:name="P2039" style:parent-style-name="Standard" style:family="paragraph">
      <style:paragraph-properties fo:line-height="150%"/>
    </style:style>
    <style:style style:name="T2040" style:parent-style-name="Основнойшрифтабзаца" style:family="text">
      <style:text-properties style:font-name="Times New Roman" fo:font-size="14pt" style:font-size-asian="14pt" style:font-size-complex="14pt"/>
    </style:style>
    <style:style style:name="T2041" style:parent-style-name="Основнойшрифтабзаца" style:family="text">
      <style:text-properties style:font-name="Times New Roman" fo:font-size="14pt" style:font-size-asian="14pt" style:font-size-complex="14pt"/>
    </style:style>
    <style:style style:name="P2042" style:parent-style-name="Standard" style:family="paragraph">
      <style:paragraph-properties fo:line-height="150%"/>
    </style:style>
    <style:style style:name="T2043" style:parent-style-name="Основнойшрифтабзаца" style:family="text">
      <style:text-properties style:font-name="Times New Roman" fo:font-size="14pt" style:font-size-asian="14pt" style:font-size-complex="14pt"/>
    </style:style>
    <style:style style:name="T2044" style:parent-style-name="Основнойшрифтабзаца" style:family="text">
      <style:text-properties style:font-name="Times New Roman" fo:font-size="14pt" style:font-size-asian="14pt" style:font-size-complex="14pt"/>
    </style:style>
    <style:style style:name="P2045" style:parent-style-name="Standard" style:family="paragraph">
      <style:paragraph-properties fo:line-height="150%"/>
    </style:style>
    <style:style style:name="T2046" style:parent-style-name="Основнойшрифтабзаца" style:family="text">
      <style:text-properties style:font-name="Times New Roman" fo:font-size="14pt" style:font-size-asian="14pt" style:font-size-complex="14pt"/>
    </style:style>
    <style:style style:name="P2047" style:parent-style-name="Standard" style:family="paragraph">
      <style:paragraph-properties fo:line-height="150%"/>
    </style:style>
    <style:style style:name="T2048" style:parent-style-name="Основнойшрифтабзаца" style:family="text">
      <style:text-properties style:font-name="Times New Roman" fo:font-size="14pt" style:font-size-asian="14pt" style:font-size-complex="14pt"/>
    </style:style>
    <style:style style:name="P2049" style:parent-style-name="Standard" style:family="paragraph">
      <style:paragraph-properties fo:line-height="150%"/>
    </style:style>
    <style:style style:name="T2050" style:parent-style-name="Основнойшрифтабзаца" style:family="text">
      <style:text-properties style:font-name="Times New Roman" fo:font-size="14pt" style:font-size-asian="14pt" style:font-size-complex="14pt"/>
    </style:style>
    <style:style style:name="T2051" style:parent-style-name="Основнойшрифтабзаца" style:family="text">
      <style:text-properties style:font-name="Times New Roman" style:font-weight-complex="bold" fo:font-size="14pt" style:font-size-asian="14pt" style:font-size-complex="14pt"/>
    </style:style>
    <style:style style:name="T2052" style:parent-style-name="Основнойшрифтабзаца" style:family="text">
      <style:text-properties style:font-name="Times New Roman" style:font-weight-complex="bold" fo:font-size="14pt" style:font-size-asian="14pt" style:font-size-complex="14pt"/>
    </style:style>
    <style:style style:name="T2053" style:parent-style-name="Основнойшрифтабзаца" style:family="text">
      <style:text-properties style:font-name="Times New Roman" fo:font-size="14pt" style:font-size-asian="14pt" style:font-size-complex="14pt"/>
    </style:style>
    <style:style style:name="T205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55" style:parent-style-name="Основнойшрифтабзаца" style:family="text">
      <style:text-properties style:font-name="Times New Roman" fo:font-size="14pt" style:font-size-asian="14pt" style:font-size-complex="14pt"/>
    </style:style>
    <style:style style:name="P2056" style:parent-style-name="Standard" style:family="paragraph">
      <style:paragraph-properties fo:line-height="150%"/>
    </style:style>
    <style:style style:name="T2057" style:parent-style-name="Основнойшрифтабзаца" style:family="text">
      <style:text-properties style:font-name="Times New Roman" style:font-weight-complex="bold" fo:font-size="14pt" style:font-size-asian="14pt" style:font-size-complex="14pt"/>
    </style:style>
    <style:style style:name="T2058" style:parent-style-name="Основнойшрифтабзаца" style:family="text">
      <style:text-properties style:font-name="Times New Roman" fo:font-size="14pt" style:font-size-asian="14pt" style:font-size-complex="14pt"/>
    </style:style>
    <style:style style:name="P2059" style:parent-style-name="Standard" style:family="paragraph">
      <style:paragraph-properties fo:line-height="150%"/>
    </style:style>
    <style:style style:name="T2060" style:parent-style-name="Основнойшрифтабзаца" style:family="text">
      <style:text-properties style:font-name="Times New Roman" fo:font-size="14pt" style:font-size-asian="14pt" style:font-size-complex="14pt"/>
    </style:style>
    <style:style style:name="T2061" style:parent-style-name="Основнойшрифтабзаца" style:family="text">
      <style:text-properties style:font-name="Times New Roman" fo:font-size="14pt" style:font-size-asian="14pt" style:font-size-complex="14pt"/>
    </style:style>
    <style:style style:name="P2062" style:parent-style-name="Standard" style:family="paragraph">
      <style:paragraph-properties fo:line-height="150%"/>
    </style:style>
    <style:style style:name="T2063" style:parent-style-name="Основнойшрифтабзаца" style:family="text">
      <style:text-properties style:font-name="Times New Roman" fo:font-size="14pt" style:font-size-asian="14pt" style:font-size-complex="14pt"/>
    </style:style>
    <style:style style:name="T2064" style:parent-style-name="Основнойшрифтабзаца" style:family="text">
      <style:text-properties style:font-name="Times New Roman" fo:font-size="14pt" style:font-size-asian="14pt" style:font-size-complex="14pt"/>
    </style:style>
    <style:style style:name="P2065" style:parent-style-name="Standard" style:family="paragraph">
      <style:paragraph-properties fo:line-height="150%"/>
    </style:style>
    <style:style style:name="T2066" style:parent-style-name="Основнойшрифтабзаца" style:family="text">
      <style:text-properties style:font-name="Times New Roman" fo:font-size="14pt" style:font-size-asian="14pt" style:font-size-complex="14pt"/>
    </style:style>
    <style:style style:name="P2067" style:parent-style-name="Standard" style:family="paragraph">
      <style:paragraph-properties fo:line-height="150%"/>
    </style:style>
    <style:style style:name="T2068" style:parent-style-name="Основнойшрифтабзаца" style:family="text">
      <style:text-properties style:font-name="Times New Roman" fo:font-size="14pt" style:font-size-asian="14pt" style:font-size-complex="14pt"/>
    </style:style>
    <style:style style:name="T2069" style:parent-style-name="Основнойшрифтабзаца" style:family="text">
      <style:text-properties style:font-name="Times New Roman" fo:font-size="14pt" style:font-size-asian="14pt" style:font-size-complex="14pt"/>
    </style:style>
    <style:style style:name="P2070" style:parent-style-name="Standard" style:family="paragraph">
      <style:paragraph-properties fo:line-height="150%"/>
    </style:style>
    <style:style style:name="T2071" style:parent-style-name="Основнойшрифтабзаца" style:family="text">
      <style:text-properties style:font-name="Times New Roman" fo:font-size="14pt" style:font-size-asian="14pt" style:font-size-complex="14pt"/>
    </style:style>
    <style:style style:name="P2072" style:parent-style-name="Standard" style:family="paragraph">
      <style:paragraph-properties fo:line-height="150%"/>
    </style:style>
    <style:style style:name="T2073" style:parent-style-name="Основнойшрифтабзаца" style:family="text">
      <style:text-properties style:font-name="Times New Roman" fo:font-size="14pt" style:font-size-asian="14pt" style:font-size-complex="14pt"/>
    </style:style>
    <style:style style:name="T2074" style:parent-style-name="Основнойшрифтабзаца" style:family="text">
      <style:text-properties style:font-name="Times New Roman" fo:font-size="14pt" style:font-size-asian="14pt" style:font-size-complex="14pt"/>
    </style:style>
    <style:style style:name="P2075" style:parent-style-name="Standard" style:family="paragraph">
      <style:paragraph-properties fo:line-height="150%"/>
    </style:style>
    <style:style style:name="T2076" style:parent-style-name="Основнойшрифтабзаца" style:family="text">
      <style:text-properties style:font-name="Times New Roman" style:font-weight-complex="bold" fo:font-size="14pt" style:font-size-asian="14pt" style:font-size-complex="14pt"/>
    </style:style>
    <style:style style:name="T2077" style:parent-style-name="articletexttags" style:family="text">
      <style:text-properties style:font-name="Times New Roman" fo:font-size="14pt" style:font-size-asian="14pt" style:font-size-complex="14pt"/>
    </style:style>
    <style:style style:name="T2078" style:parent-style-name="Основнойшрифтабзаца" style:family="text">
      <style:text-properties style:font-name="Times New Roman" style:font-weight-complex="bold" fo:font-size="14pt" style:font-size-asian="14pt" style:font-size-complex="14pt"/>
    </style:style>
    <style:style style:name="P2079" style:parent-style-name="Standard" style:family="paragraph">
      <style:paragraph-properties fo:line-height="150%"/>
    </style:style>
    <style:style style:name="T2080" style:parent-style-name="Основнойшрифтабзаца" style:family="text">
      <style:text-properties style:font-name="Times New Roman" style:font-weight-complex="bold" fo:font-size="14pt" style:font-size-asian="14pt" style:font-size-complex="14pt"/>
    </style:style>
    <style:style style:name="T2081" style:parent-style-name="Основнойшрифтабзаца" style:family="text">
      <style:text-properties style:font-name="Times New Roman" fo:font-size="14pt" style:font-size-asian="14pt" style:font-size-complex="14pt"/>
    </style:style>
    <style:style style:name="P2082" style:parent-style-name="autor" style:family="paragraph">
      <style:paragraph-properties fo:margin-bottom="0in" fo:line-height="150%"/>
    </style:style>
    <style:style style:name="T2083" style:parent-style-name="Основнойшрифтабзаца" style:family="text">
      <style:text-properties fo:font-size="14pt" style:font-size-asian="14pt" style:font-size-complex="14pt"/>
    </style:style>
    <style:style style:name="P2084" style:parent-style-name="Standard" style:family="paragraph">
      <style:paragraph-properties fo:line-height="150%"/>
    </style:style>
    <style:style style:name="T2085" style:parent-style-name="Основнойшрифтабзаца" style:family="text">
      <style:text-properties style:font-name="Times New Roman" fo:font-size="14pt" style:font-size-asian="14pt" style:font-size-complex="14pt"/>
    </style:style>
    <style:style style:name="T2086" style:parent-style-name="Основнойшрифтабзаца" style:family="text">
      <style:text-properties style:font-name="Times New Roman" fo:font-size="14pt" style:font-size-asian="14pt" style:font-size-complex="14pt"/>
    </style:style>
    <style:style style:name="P2087" style:parent-style-name="Standard" style:family="paragraph">
      <style:paragraph-properties fo:line-height="150%"/>
    </style:style>
    <style:style style:name="T2088" style:parent-style-name="Основнойшрифтабзаца" style:family="text">
      <style:text-properties style:font-name="Times New Roman" fo:font-size="14pt" style:font-size-asian="14pt" style:font-size-complex="14pt"/>
    </style:style>
    <style:style style:name="P2089" style:parent-style-name="Standard" style:family="paragraph">
      <style:paragraph-properties fo:line-height="150%"/>
    </style:style>
    <style:style style:name="T2090" style:parent-style-name="Основнойшрифтабзаца" style:family="text">
      <style:text-properties style:font-name="Times New Roman" fo:font-size="14pt" style:font-size-asian="14pt" style:font-size-complex="14pt"/>
    </style:style>
    <style:style style:name="P2091" style:parent-style-name="Standard" style:family="paragraph">
      <style:paragraph-properties fo:line-height="150%"/>
    </style:style>
    <style:style style:name="T2092" style:parent-style-name="Основнойшрифтабзаца" style:family="text">
      <style:text-properties style:font-name="Times New Roman" fo:font-size="14pt" style:font-size-asian="14pt" style:font-size-complex="14pt"/>
    </style:style>
    <style:style style:name="T2093" style:parent-style-name="Основнойшрифтабзаца" style:family="text">
      <style:text-properties style:font-name="Times New Roman" fo:font-size="14pt" style:font-size-asian="14pt" style:font-size-complex="14pt"/>
    </style:style>
    <style:style style:name="P2094" style:parent-style-name="Standard" style:family="paragraph">
      <style:paragraph-properties fo:line-height="150%"/>
    </style:style>
    <style:style style:name="T2095" style:parent-style-name="Основнойшрифтабзаца" style:family="text">
      <style:text-properties style:font-name="Times New Roman" fo:font-size="14pt" style:font-size-asian="14pt" style:font-size-complex="14pt" fo:language="en" fo:country="US"/>
    </style:style>
    <style:style style:name="T2096" style:parent-style-name="Основнойшрифтабзаца" style:family="text">
      <style:text-properties style:font-name="Times New Roman" fo:font-size="14pt" style:font-size-asian="14pt" style:font-size-complex="14pt"/>
    </style:style>
    <style:style style:name="T2097" style:parent-style-name="Основнойшрифтабзаца" style:family="text">
      <style:text-properties style:font-name="Times New Roman" fo:font-size="14pt" style:font-size-asian="14pt" style:font-size-complex="14pt" fo:language="en" fo:country="US"/>
    </style:style>
    <style:style style:name="T2098" style:parent-style-name="Основнойшрифтабзаца" style:family="text">
      <style:text-properties style:font-name="Times New Roman" fo:font-size="14pt" style:font-size-asian="14pt" style:font-size-complex="14pt"/>
    </style:style>
    <style:style style:name="T2099" style:parent-style-name="Основнойшрифтабзаца" style:family="text">
      <style:text-properties style:font-name="Times New Roman" fo:font-size="14pt" style:font-size-asian="14pt" style:font-size-complex="14pt" fo:language="en" fo:country="US"/>
    </style:style>
    <style:style style:name="T2100" style:parent-style-name="Основнойшрифтабзаца" style:family="text">
      <style:text-properties style:font-name="Times New Roman" fo:font-size="14pt" style:font-size-asian="14pt" style:font-size-complex="14pt"/>
    </style:style>
    <style:style style:name="T2101" style:parent-style-name="Основнойшрифтабзаца" style:family="text">
      <style:text-properties style:font-name="Times New Roman" fo:font-size="14pt" style:font-size-asian="14pt" style:font-size-complex="14pt" fo:language="en" fo:country="US"/>
    </style:style>
    <style:style style:name="T2102" style:parent-style-name="Основнойшрифтабзаца" style:family="text">
      <style:text-properties style:font-name="Times New Roman" fo:font-size="14pt" style:font-size-asian="14pt" style:font-size-complex="14pt"/>
    </style:style>
    <style:style style:name="T2103" style:parent-style-name="Основнойшрифтабзаца" style:family="text">
      <style:text-properties style:font-name="Times New Roman" fo:font-size="14pt" style:font-size-asian="14pt" style:font-size-complex="14pt" fo:language="en" fo:country="US"/>
    </style:style>
    <style:style style:name="T2104" style:parent-style-name="Основнойшрифтабзаца" style:family="text">
      <style:text-properties style:font-name="Times New Roman" fo:font-size="14pt" style:font-size-asian="14pt" style:font-size-complex="14pt"/>
    </style:style>
    <style:style style:name="T2105" style:parent-style-name="Основнойшрифтабзаца" style:family="text">
      <style:text-properties style:font-name="Times New Roman" fo:font-size="14pt" style:font-size-asian="14pt" style:font-size-complex="14pt"/>
    </style:style>
    <style:style style:name="P2106" style:parent-style-name="Standard" style:family="paragraph">
      <style:paragraph-properties fo:line-height="150%"/>
    </style:style>
    <style:style style:name="T2107" style:parent-style-name="Основнойшрифтабзаца" style:family="text">
      <style:text-properties style:font-name="Times New Roman" fo:font-size="14pt" style:font-size-asian="14pt" style:font-size-complex="14pt"/>
    </style:style>
    <style:style style:name="T2108" style:parent-style-name="Основнойшрифтабзаца" style:family="text">
      <style:text-properties style:font-name="Times New Roman" fo:font-size="14pt" style:font-size-asian="14pt" style:font-size-complex="14pt"/>
    </style:style>
    <style:style style:name="P2109" style:parent-style-name="Standard" style:family="paragraph">
      <style:paragraph-properties fo:line-height="150%"/>
    </style:style>
    <style:style style:name="T2110" style:parent-style-name="Основнойшрифтабзаца" style:family="text">
      <style:text-properties style:font-name="Times New Roman" fo:font-size="14pt" style:font-size-asian="14pt" style:font-size-complex="14pt"/>
    </style:style>
    <style:style style:name="T2111" style:parent-style-name="Основнойшрифтабзаца" style:family="text">
      <style:text-properties style:font-name="Times New Roman" fo:font-size="14pt" style:font-size-asian="14pt" style:font-size-complex="14pt"/>
    </style:style>
    <style:style style:name="P2112" style:parent-style-name="Standard" style:family="paragraph">
      <style:paragraph-properties fo:text-align="justify" fo:line-height="150%"/>
      <style:text-properties style:font-name="Times New Roman" fo:font-size="14pt" style:font-size-asian="14pt" style:font-size-complex="14pt"/>
    </style:style>
    <style:style style:name="P2113" style:parent-style-name="Standard" style:family="paragraph">
      <style:paragraph-properties fo:text-align="justify" fo:line-height="150%"/>
      <style:text-properties style:font-name="Times New Roman" fo:font-size="14pt" style:font-size-asian="14pt" style:font-size-complex="14pt"/>
    </style:style>
    <style:style style:name="P2114" style:parent-style-name="Standard" style:family="paragraph">
      <style:paragraph-properties fo:text-align="justify" fo:line-height="150%"/>
      <style:text-properties style:font-name="Times New Roman" fo:font-size="14pt" style:font-size-asian="14pt" style:font-size-complex="14pt"/>
    </style:style>
    <style:style style:name="P2115" style:parent-style-name="Standard" style:family="paragraph">
      <style:paragraph-properties fo:text-align="justify" fo:line-height="150%"/>
      <style:text-properties style:font-name="Times New Roman" fo:font-size="14pt" style:font-size-asian="14pt" style:font-size-complex="14pt"/>
    </style:style>
    <style:style style:name="P211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17" style:parent-style-name="Standard" style:family="paragraph">
      <style:paragraph-properties fo:text-align="justify" fo:line-height="15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2118"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19"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0"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1"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2"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3"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4"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5"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7"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8"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29"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30" style:parent-style-name="Standard" style:family="paragraph">
      <style:paragraph-properties fo:line-height="150%"/>
      <style:text-properties style:font-name="Times New Roman" fo:font-weight="bold" style:font-weight-asian="bold" fo:font-size="14pt" style:font-size-asian="14pt" style:font-size-complex="14pt"/>
    </style:style>
    <style:style style:name="P2131" style:parent-style-name="Standard" style:family="paragraph">
      <style:paragraph-properties fo:line-height="150%"/>
      <style:text-properties style:font-name="Times New Roman" fo:font-weight="bold" style:font-weight-asian="bold" fo:font-size="14pt" style:font-size-asian="14pt" style:font-size-complex="14pt"/>
    </style:style>
    <style:style style:name="P213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3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4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2141" style:parent-style-name="Standard" style:family="paragraph">
      <style:paragraph-properties fo:text-align="center" fo:line-height="150%"/>
    </style:style>
    <style:style style:name="T2142" style:parent-style-name="Основнойшрифтабзаца" style:family="text">
      <style:text-properties style:font-name="Times New Roman" fo:font-weight="bold" style:font-weight-asian="bold" fo:font-size="14pt" style:font-size-asian="14pt" style:font-size-complex="14pt"/>
    </style:style>
    <style:style style:name="P2143"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2144" style:parent-style-name="Standard" style:family="paragraph">
      <style:paragraph-properties fo:text-align="center" fo:line-height="150%"/>
    </style:style>
    <style:style style:name="T2145" style:parent-style-name="Основнойшрифтабзаца" style:family="text">
      <style:text-properties style:font-name="Times New Roman" fo:font-size="14pt" style:font-size-asian="14pt" style:font-size-complex="14pt"/>
    </style:style>
    <style:style style:name="P2146" style:parent-style-name="Обычныйвеб" style:family="paragraph">
      <style:paragraph-properties fo:text-align="justify" fo:line-height="150%"/>
    </style:style>
    <style:style style:name="T2147" style:parent-style-name="Основнойшрифтабзаца" style:family="text">
      <style:text-properties fo:font-size="14pt" style:font-size-asian="14pt" style:font-size-complex="14pt"/>
    </style:style>
    <style:style style:name="T2148" style:parent-style-name="Основнойшрифтабзаца" style:family="text">
      <style:text-properties fo:font-size="14pt" style:font-size-asian="14pt" style:font-size-complex="14pt"/>
    </style:style>
    <style:style style:name="T2149" style:parent-style-name="Основнойшрифтабзаца" style:family="text">
      <style:text-properties fo:font-size="14pt" style:font-size-asian="14pt" style:font-size-complex="14pt"/>
    </style:style>
    <style:style style:name="T2150" style:parent-style-name="Основнойшрифтабзаца" style:family="text">
      <style:text-properties fo:font-size="14pt" style:font-size-asian="14pt" style:font-size-complex="14pt"/>
    </style:style>
    <style:style style:name="T2151" style:parent-style-name="Основнойшрифтабзаца" style:family="text">
      <style:text-properties fo:font-size="14pt" style:font-size-asian="14pt" style:font-size-complex="14pt"/>
    </style:style>
    <style:style style:name="T2152" style:parent-style-name="Основнойшрифтабзаца" style:family="text">
      <style:text-properties fo:font-size="14pt" style:font-size-asian="14pt" style:font-size-complex="14pt"/>
    </style:style>
    <style:style style:name="T2153" style:parent-style-name="Основнойшрифтабзаца" style:family="text">
      <style:text-properties fo:font-style="italic" style:font-style-asian="italic" style:font-style-complex="italic" fo:font-size="14pt" style:font-size-asian="14pt" style:font-size-complex="14pt"/>
    </style:style>
    <style:style style:name="T2154" style:parent-style-name="Основнойшрифтабзаца" style:family="text">
      <style:text-properties fo:font-size="14pt" style:font-size-asian="14pt" style:font-size-complex="14pt"/>
    </style:style>
    <style:style style:name="P2155" style:parent-style-name="Обычныйвеб" style:family="paragraph">
      <style:paragraph-properties fo:text-align="justify" fo:line-height="150%"/>
    </style:style>
    <style:style style:name="T2156" style:parent-style-name="Основнойшрифтабзаца" style:family="text">
      <style:text-properties fo:font-size="14pt" style:font-size-asian="14pt" style:font-size-complex="14pt"/>
    </style:style>
    <style:style style:name="T2157" style:parent-style-name="Основнойшрифтабзаца" style:family="text">
      <style:text-properties fo:font-size="14pt" style:font-size-asian="14pt" style:font-size-complex="14pt"/>
    </style:style>
    <style:style style:name="T2158" style:parent-style-name="Основнойшрифтабзаца" style:family="text">
      <style:text-properties fo:font-size="14pt" style:font-size-asian="14pt" style:font-size-complex="14pt"/>
    </style:style>
    <style:style style:name="T2159" style:parent-style-name="Основнойшрифтабзаца" style:family="text">
      <style:text-properties fo:font-style="italic" style:font-style-asian="italic" style:font-style-complex="italic" fo:font-size="14pt" style:font-size-asian="14pt" style:font-size-complex="14pt"/>
    </style:style>
    <style:style style:name="T2160" style:parent-style-name="Основнойшрифтабзаца" style:family="text">
      <style:text-properties fo:font-size="14pt" style:font-size-asian="14pt" style:font-size-complex="14pt"/>
    </style:style>
    <style:style style:name="T2161" style:parent-style-name="Основнойшрифтабзаца" style:family="text">
      <style:text-properties fo:font-size="14pt" style:font-size-asian="14pt" style:font-size-complex="14pt"/>
    </style:style>
    <style:style style:name="T2162" style:parent-style-name="Основнойшрифтабзаца" style:family="text">
      <style:text-properties fo:font-style="italic" style:font-style-asian="italic" style:font-style-complex="italic" fo:font-size="14pt" style:font-size-asian="14pt" style:font-size-complex="14pt"/>
    </style:style>
    <style:style style:name="T2163" style:parent-style-name="Основнойшрифтабзаца" style:family="text">
      <style:text-properties fo:font-size="14pt" style:font-size-asian="14pt" style:font-size-complex="14pt"/>
    </style:style>
    <style:style style:name="T2164" style:parent-style-name="Основнойшрифтабзаца" style:family="text">
      <style:text-properties fo:font-size="14pt" style:font-size-asian="14pt" style:font-size-complex="14pt"/>
    </style:style>
    <style:style style:name="T2165" style:parent-style-name="Основнойшрифтабзаца" style:family="text">
      <style:text-properties fo:font-size="14pt" style:font-size-asian="14pt" style:font-size-complex="14pt"/>
    </style:style>
    <style:style style:name="T2166" style:parent-style-name="Основнойшрифтабзаца" style:family="text">
      <style:text-properties fo:font-size="14pt" style:font-size-asian="14pt" style:font-size-complex="14pt"/>
    </style:style>
    <style:style style:name="P2167" style:parent-style-name="Обычныйвеб" style:family="paragraph">
      <style:paragraph-properties fo:text-align="justify" fo:line-height="150%"/>
    </style:style>
    <style:style style:name="T2168" style:parent-style-name="Основнойшрифтабзаца" style:family="text">
      <style:text-properties fo:font-size="14pt" style:font-size-asian="14pt" style:font-size-complex="14pt"/>
    </style:style>
    <style:style style:name="T2169" style:parent-style-name="Основнойшрифтабзаца" style:family="text">
      <style:text-properties fo:font-size="14pt" style:font-size-asian="14pt" style:font-size-complex="14pt"/>
    </style:style>
    <style:style style:name="T2170" style:parent-style-name="Основнойшрифтабзаца" style:family="text">
      <style:text-properties fo:font-size="14pt" style:font-size-asian="14pt" style:font-size-complex="14pt"/>
    </style:style>
    <style:style style:name="T2171" style:parent-style-name="Основнойшрифтабзаца" style:family="text">
      <style:text-properties fo:font-size="14pt" style:font-size-asian="14pt" style:font-size-complex="14pt"/>
    </style:style>
    <style:style style:name="P2172" style:parent-style-name="Обычныйвеб" style:family="paragraph">
      <style:paragraph-properties fo:text-align="justify" fo:line-height="150%"/>
    </style:style>
    <style:style style:name="T2173" style:parent-style-name="Основнойшрифтабзаца" style:family="text">
      <style:text-properties fo:font-size="14pt" style:font-size-asian="14pt" style:font-size-complex="14pt"/>
    </style:style>
    <style:style style:name="T2174" style:parent-style-name="Основнойшрифтабзаца" style:family="text">
      <style:text-properties fo:font-size="14pt" style:font-size-asian="14pt" style:font-size-complex="14pt"/>
    </style:style>
    <style:style style:name="T2175" style:parent-style-name="Основнойшрифтабзаца" style:family="text">
      <style:text-properties fo:font-size="14pt" style:font-size-asian="14pt" style:font-size-complex="14pt"/>
    </style:style>
    <style:style style:name="T2176" style:parent-style-name="Основнойшрифтабзаца" style:family="text">
      <style:text-properties fo:font-size="14pt" style:font-size-asian="14pt" style:font-size-complex="14pt"/>
    </style:style>
    <style:style style:name="P2177" style:parent-style-name="Обычныйвеб" style:family="paragraph">
      <style:paragraph-properties fo:text-align="justify" fo:line-height="150%"/>
    </style:style>
    <style:style style:name="T2178" style:parent-style-name="Основнойшрифтабзаца" style:family="text">
      <style:text-properties fo:font-size="14pt" style:font-size-asian="14pt" style:font-size-complex="14pt"/>
    </style:style>
    <style:style style:name="T2179" style:parent-style-name="Основнойшрифтабзаца" style:family="text">
      <style:text-properties fo:font-size="14pt" style:font-size-asian="14pt" style:font-size-complex="14pt"/>
    </style:style>
    <style:style style:name="T2180" style:parent-style-name="Основнойшрифтабзаца" style:family="text">
      <style:text-properties fo:font-size="14pt" style:font-size-asian="14pt" style:font-size-complex="14pt"/>
    </style:style>
    <style:style style:name="T2181" style:parent-style-name="Основнойшрифтабзаца" style:family="text">
      <style:text-properties fo:font-size="14pt" style:font-size-asian="14pt" style:font-size-complex="14pt"/>
    </style:style>
    <style:style style:name="T2182" style:parent-style-name="Основнойшрифтабзаца" style:family="text">
      <style:text-properties fo:font-size="14pt" style:font-size-asian="14pt" style:font-size-complex="14pt"/>
    </style:style>
    <style:style style:name="T2183" style:parent-style-name="Основнойшрифтабзаца" style:family="text">
      <style:text-properties fo:font-size="14pt" style:font-size-asian="14pt" style:font-size-complex="14pt"/>
    </style:style>
    <style:style style:name="T2184" style:parent-style-name="Основнойшрифтабзаца" style:family="text">
      <style:text-properties fo:font-size="14pt" style:font-size-asian="14pt" style:font-size-complex="14pt"/>
    </style:style>
    <style:style style:name="T2185" style:parent-style-name="Основнойшрифтабзаца" style:family="text">
      <style:text-properties fo:font-size="14pt" style:font-size-asian="14pt" style:font-size-complex="14pt"/>
    </style:style>
    <style:style style:name="P2186" style:parent-style-name="Обычныйвеб" style:family="paragraph">
      <style:paragraph-properties fo:text-align="justify" fo:line-height="150%"/>
    </style:style>
    <style:style style:name="T2187" style:parent-style-name="Основнойшрифтабзаца" style:family="text">
      <style:text-properties fo:font-size="14pt" style:font-size-asian="14pt" style:font-size-complex="14pt"/>
    </style:style>
    <style:style style:name="T2188" style:parent-style-name="Основнойшрифтабзаца" style:family="text">
      <style:text-properties fo:font-size="14pt" style:font-size-asian="14pt" style:font-size-complex="14pt"/>
    </style:style>
    <style:style style:name="T2189" style:parent-style-name="Основнойшрифтабзаца" style:family="text">
      <style:text-properties fo:font-size="14pt" style:font-size-asian="14pt" style:font-size-complex="14pt"/>
    </style:style>
    <style:style style:name="T2190" style:parent-style-name="Основнойшрифтабзаца" style:family="text">
      <style:text-properties fo:font-size="14pt" style:font-size-asian="14pt" style:font-size-complex="14pt"/>
    </style:style>
    <style:style style:name="P2191" style:parent-style-name="Обычныйвеб" style:family="paragraph">
      <style:paragraph-properties fo:text-align="justify" fo:line-height="150%"/>
    </style:style>
    <style:style style:name="T2192" style:parent-style-name="Основнойшрифтабзаца" style:family="text">
      <style:text-properties fo:font-size="14pt" style:font-size-asian="14pt" style:font-size-complex="14pt"/>
    </style:style>
    <style:style style:name="T2193" style:parent-style-name="Основнойшрифтабзаца" style:family="text">
      <style:text-properties fo:font-size="14pt" style:font-size-asian="14pt" style:font-size-complex="14pt"/>
    </style:style>
    <style:style style:name="T2194" style:parent-style-name="Основнойшрифтабзаца" style:family="text">
      <style:text-properties fo:font-style="italic" style:font-style-asian="italic" style:font-style-complex="italic" fo:font-size="14pt" style:font-size-asian="14pt" style:font-size-complex="14pt"/>
    </style:style>
    <style:style style:name="T2195" style:parent-style-name="Основнойшрифтабзаца" style:family="text">
      <style:text-properties fo:font-size="14pt" style:font-size-asian="14pt" style:font-size-complex="14pt"/>
    </style:style>
    <style:style style:name="T2196" style:parent-style-name="Основнойшрифтабзаца" style:family="text">
      <style:text-properties fo:font-style="italic" style:font-style-asian="italic" style:font-style-complex="italic" fo:font-size="14pt" style:font-size-asian="14pt" style:font-size-complex="14pt"/>
    </style:style>
    <style:style style:name="T2197" style:parent-style-name="Основнойшрифтабзаца" style:family="text">
      <style:text-properties fo:font-size="14pt" style:font-size-asian="14pt" style:font-size-complex="14pt"/>
    </style:style>
    <style:style style:name="T2198" style:parent-style-name="Основнойшрифтабзаца" style:family="text">
      <style:text-properties fo:font-style="italic" style:font-style-asian="italic" style:font-style-complex="italic" fo:font-size="14pt" style:font-size-asian="14pt" style:font-size-complex="14pt"/>
    </style:style>
    <style:style style:name="T2199" style:parent-style-name="Основнойшрифтабзаца" style:family="text">
      <style:text-properties fo:font-size="14pt" style:font-size-asian="14pt" style:font-size-complex="14pt"/>
    </style:style>
    <style:style style:name="T2200" style:parent-style-name="Основнойшрифтабзаца" style:family="text">
      <style:text-properties fo:font-size="14pt" style:font-size-asian="14pt" style:font-size-complex="14pt"/>
    </style:style>
    <style:style style:name="T2201" style:parent-style-name="Основнойшрифтабзаца" style:family="text">
      <style:text-properties fo:font-size="14pt" style:font-size-asian="14pt" style:font-size-complex="14pt"/>
    </style:style>
    <style:style style:name="T2202" style:parent-style-name="Основнойшрифтабзаца" style:family="text">
      <style:text-properties fo:font-size="14pt" style:font-size-asian="14pt" style:font-size-complex="14pt"/>
    </style:style>
    <style:style style:name="T2203" style:parent-style-name="Основнойшрифтабзаца" style:family="text">
      <style:text-properties fo:font-size="14pt" style:font-size-asian="14pt" style:font-size-complex="14pt"/>
    </style:style>
    <style:style style:name="T2204" style:parent-style-name="Основнойшрифтабзаца" style:family="text">
      <style:text-properties fo:font-size="14pt" style:font-size-asian="14pt" style:font-size-complex="14pt"/>
    </style:style>
    <style:style style:name="P2205" style:parent-style-name="Обычныйвеб" style:family="paragraph">
      <style:paragraph-properties fo:text-align="justify" fo:line-height="150%"/>
    </style:style>
    <style:style style:name="T2206" style:parent-style-name="Основнойшрифтабзаца" style:family="text">
      <style:text-properties fo:font-size="14pt" style:font-size-asian="14pt" style:font-size-complex="14pt"/>
    </style:style>
    <style:style style:name="P2207" style:parent-style-name="Обычныйвеб" style:family="paragraph">
      <style:paragraph-properties fo:text-align="justify" fo:line-height="150%"/>
    </style:style>
    <style:style style:name="T2208" style:parent-style-name="Основнойшрифтабзаца" style:family="text">
      <style:text-properties fo:font-size="14pt" style:font-size-asian="14pt" style:font-size-complex="14pt"/>
    </style:style>
    <style:style style:name="T2209" style:parent-style-name="Основнойшрифтабзаца" style:family="text">
      <style:text-properties fo:font-size="14pt" style:font-size-asian="14pt" style:font-size-complex="14pt"/>
    </style:style>
    <style:style style:name="P2210" style:parent-style-name="Обычныйвеб" style:family="paragraph">
      <style:paragraph-properties fo:text-align="justify" fo:line-height="150%"/>
    </style:style>
    <style:style style:name="T2211" style:parent-style-name="Основнойшрифтабзаца" style:family="text">
      <style:text-properties fo:font-size="14pt" style:font-size-asian="14pt" style:font-size-complex="14pt"/>
    </style:style>
    <style:style style:name="T2212" style:parent-style-name="Основнойшрифтабзаца" style:family="text">
      <style:text-properties fo:font-size="14pt" style:font-size-asian="14pt" style:font-size-complex="14pt"/>
    </style:style>
    <style:style style:name="T2213" style:parent-style-name="Основнойшрифтабзаца" style:family="text">
      <style:text-properties fo:font-size="14pt" style:font-size-asian="14pt" style:font-size-complex="14pt"/>
    </style:style>
    <style:style style:name="T2214" style:parent-style-name="Основнойшрифтабзаца" style:family="text">
      <style:text-properties fo:font-size="14pt" style:font-size-asian="14pt" style:font-size-complex="14pt"/>
    </style:style>
    <style:style style:name="T2215" style:parent-style-name="Основнойшрифтабзаца" style:family="text">
      <style:text-properties fo:font-size="14pt" style:font-size-asian="14pt" style:font-size-complex="14pt"/>
    </style:style>
    <style:style style:name="T2216" style:parent-style-name="Основнойшрифтабзаца" style:family="text">
      <style:text-properties fo:font-size="14pt" style:font-size-asian="14pt" style:font-size-complex="14pt"/>
    </style:style>
    <style:style style:name="T2217" style:parent-style-name="Основнойшрифтабзаца" style:family="text">
      <style:text-properties fo:font-style="italic" style:font-style-asian="italic" style:font-style-complex="italic" fo:font-size="14pt" style:font-size-asian="14pt" style:font-size-complex="14pt"/>
    </style:style>
    <style:style style:name="T2218" style:parent-style-name="Основнойшрифтабзаца" style:family="text">
      <style:text-properties fo:font-size="14pt" style:font-size-asian="14pt" style:font-size-complex="14pt"/>
    </style:style>
    <style:style style:name="T2219" style:parent-style-name="Основнойшрифтабзаца" style:family="text">
      <style:text-properties fo:font-size="14pt" style:font-size-asian="14pt" style:font-size-complex="14pt"/>
    </style:style>
    <style:style style:name="T2220" style:parent-style-name="Основнойшрифтабзаца" style:family="text">
      <style:text-properties fo:font-size="14pt" style:font-size-asian="14pt" style:font-size-complex="14pt"/>
    </style:style>
    <style:style style:name="P2221" style:parent-style-name="Обычныйвеб" style:family="paragraph">
      <style:paragraph-properties fo:text-align="justify" fo:line-height="150%"/>
    </style:style>
    <style:style style:name="T2222" style:parent-style-name="Основнойшрифтабзаца" style:family="text">
      <style:text-properties fo:font-size="14pt" style:font-size-asian="14pt" style:font-size-complex="14pt"/>
    </style:style>
    <style:style style:name="T2223" style:parent-style-name="Основнойшрифтабзаца" style:family="text">
      <style:text-properties fo:font-size="14pt" style:font-size-asian="14pt" style:font-size-complex="14pt"/>
    </style:style>
    <style:style style:name="T2224" style:parent-style-name="Основнойшрифтабзаца" style:family="text">
      <style:text-properties fo:font-size="14pt" style:font-size-asian="14pt" style:font-size-complex="14pt"/>
    </style:style>
    <style:style style:name="T2225" style:parent-style-name="Основнойшрифтабзаца" style:family="text">
      <style:text-properties fo:font-size="14pt" style:font-size-asian="14pt" style:font-size-complex="14pt"/>
    </style:style>
    <style:style style:name="T2226" style:parent-style-name="Основнойшрифтабзаца" style:family="text">
      <style:text-properties fo:font-size="14pt" style:font-size-asian="14pt" style:font-size-complex="14pt"/>
    </style:style>
    <style:style style:name="P2227" style:parent-style-name="Обычныйвеб" style:family="paragraph">
      <style:paragraph-properties fo:text-align="justify" fo:line-height="150%"/>
    </style:style>
    <style:style style:name="T2228" style:parent-style-name="Основнойшрифтабзаца" style:family="text">
      <style:text-properties fo:font-size="14pt" style:font-size-asian="14pt" style:font-size-complex="14pt"/>
    </style:style>
    <style:style style:name="T2229" style:parent-style-name="Основнойшрифтабзаца" style:family="text">
      <style:text-properties fo:font-size="14pt" style:font-size-asian="14pt" style:font-size-complex="14pt"/>
    </style:style>
    <style:style style:name="T2230" style:parent-style-name="Основнойшрифтабзаца" style:family="text">
      <style:text-properties fo:font-size="14pt" style:font-size-asian="14pt" style:font-size-complex="14pt"/>
    </style:style>
    <style:style style:name="T2231" style:parent-style-name="Основнойшрифтабзаца" style:family="text">
      <style:text-properties fo:font-size="14pt" style:font-size-asian="14pt" style:font-size-complex="14pt"/>
    </style:style>
    <style:style style:name="T2232" style:parent-style-name="Основнойшрифтабзаца" style:family="text">
      <style:text-properties fo:font-size="14pt" style:font-size-asian="14pt" style:font-size-complex="14pt"/>
    </style:style>
    <style:style style:name="T2233" style:parent-style-name="Основнойшрифтабзаца" style:family="text">
      <style:text-properties fo:font-size="14pt" style:font-size-asian="14pt" style:font-size-complex="14pt"/>
    </style:style>
    <style:style style:name="P2234" style:parent-style-name="Обычныйвеб" style:family="paragraph">
      <style:paragraph-properties fo:text-align="justify" fo:line-height="150%"/>
    </style:style>
    <style:style style:name="T2235" style:parent-style-name="Основнойшрифтабзаца" style:family="text">
      <style:text-properties fo:font-size="14pt" style:font-size-asian="14pt" style:font-size-complex="14pt"/>
    </style:style>
    <style:style style:name="T2236" style:parent-style-name="Основнойшрифтабзаца" style:family="text">
      <style:text-properties fo:font-style="italic" style:font-style-asian="italic" style:font-style-complex="italic" fo:font-size="14pt" style:font-size-asian="14pt" style:font-size-complex="14pt"/>
    </style:style>
    <style:style style:name="T2237" style:parent-style-name="Основнойшрифтабзаца" style:family="text">
      <style:text-properties fo:font-size="14pt" style:font-size-asian="14pt" style:font-size-complex="14pt"/>
    </style:style>
    <style:style style:name="T2238" style:parent-style-name="Основнойшрифтабзаца" style:family="text">
      <style:text-properties fo:font-size="14pt" style:font-size-asian="14pt" style:font-size-complex="14pt"/>
    </style:style>
    <style:style style:name="P2239" style:parent-style-name="Обычныйвеб" style:family="paragraph">
      <style:paragraph-properties fo:text-align="justify" fo:line-height="150%"/>
    </style:style>
    <style:style style:name="T2240" style:parent-style-name="Основнойшрифтабзаца" style:family="text">
      <style:text-properties fo:font-size="14pt" style:font-size-asian="14pt" style:font-size-complex="14pt"/>
    </style:style>
    <style:style style:name="T2241" style:parent-style-name="Основнойшрифтабзаца" style:family="text">
      <style:text-properties fo:font-size="14pt" style:font-size-asian="14pt" style:font-size-complex="14pt"/>
    </style:style>
    <style:style style:name="T2242" style:parent-style-name="Основнойшрифтабзаца" style:family="text">
      <style:text-properties fo:font-size="14pt" style:font-size-asian="14pt" style:font-size-complex="14pt"/>
    </style:style>
    <style:style style:name="T2243" style:parent-style-name="Основнойшрифтабзаца" style:family="text">
      <style:text-properties fo:font-size="14pt" style:font-size-asian="14pt" style:font-size-complex="14pt"/>
    </style:style>
    <style:style style:name="T2244" style:parent-style-name="Основнойшрифтабзаца" style:family="text">
      <style:text-properties fo:font-size="14pt" style:font-size-asian="14pt" style:font-size-complex="14pt"/>
    </style:style>
    <style:style style:name="T2245" style:parent-style-name="Основнойшрифтабзаца" style:family="text">
      <style:text-properties fo:font-size="14pt" style:font-size-asian="14pt" style:font-size-complex="14pt"/>
    </style:style>
    <style:style style:name="T2246" style:parent-style-name="Основнойшрифтабзаца" style:family="text">
      <style:text-properties fo:font-size="14pt" style:font-size-asian="14pt" style:font-size-complex="14pt"/>
    </style:style>
    <style:style style:name="T2247" style:parent-style-name="Основнойшрифтабзаца" style:family="text">
      <style:text-properties fo:font-style="italic" style:font-style-asian="italic" style:font-style-complex="italic" fo:font-size="14pt" style:font-size-asian="14pt" style:font-size-complex="14pt"/>
    </style:style>
    <style:style style:name="T2248" style:parent-style-name="Основнойшрифтабзаца" style:family="text">
      <style:text-properties fo:font-size="14pt" style:font-size-asian="14pt" style:font-size-complex="14pt"/>
    </style:style>
    <style:style style:name="P2249" style:parent-style-name="Обычныйвеб" style:family="paragraph">
      <style:paragraph-properties fo:text-align="justify" fo:line-height="150%"/>
    </style:style>
    <style:style style:name="T2250" style:parent-style-name="Основнойшрифтабзаца" style:family="text">
      <style:text-properties fo:font-size="14pt" style:font-size-asian="14pt" style:font-size-complex="14pt"/>
    </style:style>
    <style:style style:name="P2251" style:parent-style-name="Обычныйвеб" style:family="paragraph">
      <style:paragraph-properties fo:text-align="justify" fo:line-height="150%"/>
    </style:style>
    <style:style style:name="T2252" style:parent-style-name="Основнойшрифтабзаца" style:family="text">
      <style:text-properties fo:font-size="14pt" style:font-size-asian="14pt" style:font-size-complex="14pt"/>
    </style:style>
    <style:style style:name="T2253" style:parent-style-name="Основнойшрифтабзаца" style:family="text">
      <style:text-properties fo:font-size="14pt" style:font-size-asian="14pt" style:font-size-complex="14pt"/>
    </style:style>
    <style:style style:name="T2254" style:parent-style-name="Основнойшрифтабзаца" style:family="text">
      <style:text-properties fo:font-size="14pt" style:font-size-asian="14pt" style:font-size-complex="14pt"/>
    </style:style>
    <style:style style:name="T2255" style:parent-style-name="Основнойшрифтабзаца" style:family="text">
      <style:text-properties fo:font-size="14pt" style:font-size-asian="14pt" style:font-size-complex="14pt"/>
    </style:style>
    <style:style style:name="P2256" style:parent-style-name="Обычныйвеб" style:family="paragraph">
      <style:paragraph-properties fo:text-align="justify" fo:line-height="150%"/>
    </style:style>
    <style:style style:name="T2257" style:parent-style-name="Основнойшрифтабзаца" style:family="text">
      <style:text-properties fo:font-size="14pt" style:font-size-asian="14pt" style:font-size-complex="14pt"/>
    </style:style>
    <style:style style:name="T2258" style:parent-style-name="Основнойшрифтабзаца" style:family="text">
      <style:text-properties fo:font-size="14pt" style:font-size-asian="14pt" style:font-size-complex="14pt"/>
    </style:style>
    <style:style style:name="T2259" style:parent-style-name="Основнойшрифтабзаца" style:family="text">
      <style:text-properties fo:font-size="14pt" style:font-size-asian="14pt" style:font-size-complex="14pt"/>
    </style:style>
    <style:style style:name="T2260" style:parent-style-name="Основнойшрифтабзаца" style:family="text">
      <style:text-properties fo:font-size="14pt" style:font-size-asian="14pt" style:font-size-complex="14pt"/>
    </style:style>
    <style:style style:name="T2261" style:parent-style-name="Основнойшрифтабзаца" style:family="text">
      <style:text-properties fo:font-size="14pt" style:font-size-asian="14pt" style:font-size-complex="14pt"/>
    </style:style>
    <style:style style:name="T2262" style:parent-style-name="Основнойшрифтабзаца" style:family="text">
      <style:text-properties fo:font-size="14pt" style:font-size-asian="14pt" style:font-size-complex="14pt"/>
    </style:style>
    <style:style style:name="P2263" style:parent-style-name="Обычныйвеб" style:family="paragraph">
      <style:paragraph-properties fo:text-align="justify" fo:line-height="150%"/>
    </style:style>
    <style:style style:name="T2264" style:parent-style-name="Основнойшрифтабзаца" style:family="text">
      <style:text-properties fo:font-size="14pt" style:font-size-asian="14pt" style:font-size-complex="14pt"/>
    </style:style>
    <style:style style:name="T2265" style:parent-style-name="Основнойшрифтабзаца" style:family="text">
      <style:text-properties fo:font-size="14pt" style:font-size-asian="14pt" style:font-size-complex="14pt"/>
    </style:style>
    <style:style style:name="T2266" style:parent-style-name="Основнойшрифтабзаца" style:family="text">
      <style:text-properties fo:font-size="14pt" style:font-size-asian="14pt" style:font-size-complex="14pt"/>
    </style:style>
    <style:style style:name="T2267" style:parent-style-name="Основнойшрифтабзаца" style:family="text">
      <style:text-properties fo:font-size="14pt" style:font-size-asian="14pt" style:font-size-complex="14pt"/>
    </style:style>
    <style:style style:name="T2268" style:parent-style-name="Основнойшрифтабзаца" style:family="text">
      <style:text-properties fo:font-size="14pt" style:font-size-asian="14pt" style:font-size-complex="14pt"/>
    </style:style>
    <style:style style:name="T2269" style:parent-style-name="Основнойшрифтабзаца" style:family="text">
      <style:text-properties fo:font-size="14pt" style:font-size-asian="14pt" style:font-size-complex="14pt"/>
    </style:style>
    <style:style style:name="P2270" style:parent-style-name="Обычныйвеб" style:family="paragraph">
      <style:paragraph-properties fo:text-align="justify" fo:line-height="150%"/>
    </style:style>
    <style:style style:name="T2271" style:parent-style-name="Основнойшрифтабзаца" style:family="text">
      <style:text-properties fo:font-size="14pt" style:font-size-asian="14pt" style:font-size-complex="14pt"/>
    </style:style>
    <style:style style:name="T2272" style:parent-style-name="Основнойшрифтабзаца" style:family="text">
      <style:text-properties fo:font-size="14pt" style:font-size-asian="14pt" style:font-size-complex="14pt"/>
    </style:style>
    <style:style style:name="T2273" style:parent-style-name="Основнойшрифтабзаца" style:family="text">
      <style:text-properties fo:font-size="14pt" style:font-size-asian="14pt" style:font-size-complex="14pt"/>
    </style:style>
    <style:style style:name="T2274" style:parent-style-name="Основнойшрифтабзаца" style:family="text">
      <style:text-properties fo:font-size="14pt" style:font-size-asian="14pt" style:font-size-complex="14pt"/>
    </style:style>
    <style:style style:name="T2275" style:parent-style-name="Основнойшрифтабзаца" style:family="text">
      <style:text-properties fo:font-size="14pt" style:font-size-asian="14pt" style:font-size-complex="14pt"/>
    </style:style>
    <style:style style:name="T2276" style:parent-style-name="Основнойшрифтабзаца" style:family="text">
      <style:text-properties fo:font-size="14pt" style:font-size-asian="14pt" style:font-size-complex="14pt"/>
    </style:style>
    <style:style style:name="T2277" style:parent-style-name="Основнойшрифтабзаца" style:family="text">
      <style:text-properties fo:font-size="14pt" style:font-size-asian="14pt" style:font-size-complex="14pt"/>
    </style:style>
    <style:style style:name="T2278" style:parent-style-name="Основнойшрифтабзаца" style:family="text">
      <style:text-properties fo:font-size="14pt" style:font-size-asian="14pt" style:font-size-complex="14pt"/>
    </style:style>
    <style:style style:name="T2279" style:parent-style-name="Основнойшрифтабзаца" style:family="text">
      <style:text-properties fo:font-size="14pt" style:font-size-asian="14pt" style:font-size-complex="14pt"/>
    </style:style>
    <style:style style:name="T2280" style:parent-style-name="Основнойшрифтабзаца" style:family="text">
      <style:text-properties fo:font-size="14pt" style:font-size-asian="14pt" style:font-size-complex="14pt"/>
    </style:style>
    <style:style style:name="T2281" style:parent-style-name="Основнойшрифтабзаца" style:family="text">
      <style:text-properties fo:font-size="14pt" style:font-size-asian="14pt" style:font-size-complex="14pt"/>
    </style:style>
    <style:style style:name="P2282" style:parent-style-name="Обычныйвеб" style:family="paragraph">
      <style:paragraph-properties fo:text-align="justify" fo:line-height="150%"/>
    </style:style>
    <style:style style:name="T2283" style:parent-style-name="Основнойшрифтабзаца" style:family="text">
      <style:text-properties fo:font-size="14pt" style:font-size-asian="14pt" style:font-size-complex="14pt"/>
    </style:style>
    <style:style style:name="T2284" style:parent-style-name="Основнойшрифтабзаца" style:family="text">
      <style:text-properties fo:font-size="14pt" style:font-size-asian="14pt" style:font-size-complex="14pt"/>
    </style:style>
    <style:style style:name="T2285" style:parent-style-name="Основнойшрифтабзаца" style:family="text">
      <style:text-properties fo:font-size="14pt" style:font-size-asian="14pt" style:font-size-complex="14pt"/>
    </style:style>
    <style:style style:name="T2286" style:parent-style-name="Основнойшрифтабзаца" style:family="text">
      <style:text-properties fo:font-size="14pt" style:font-size-asian="14pt" style:font-size-complex="14pt"/>
    </style:style>
    <style:style style:name="T2287" style:parent-style-name="Основнойшрифтабзаца" style:family="text">
      <style:text-properties fo:font-size="14pt" style:font-size-asian="14pt" style:font-size-complex="14pt"/>
    </style:style>
    <style:style style:name="T2288" style:parent-style-name="Основнойшрифтабзаца" style:family="text">
      <style:text-properties fo:font-size="14pt" style:font-size-asian="14pt" style:font-size-complex="14pt"/>
    </style:style>
    <style:style style:name="T2289" style:parent-style-name="Основнойшрифтабзаца" style:family="text">
      <style:text-properties fo:font-style="italic" style:font-style-asian="italic" style:font-style-complex="italic" fo:font-size="14pt" style:font-size-asian="14pt" style:font-size-complex="14pt"/>
    </style:style>
    <style:style style:name="T2290" style:parent-style-name="Основнойшрифтабзаца" style:family="text">
      <style:text-properties fo:font-size="14pt" style:font-size-asian="14pt" style:font-size-complex="14pt"/>
    </style:style>
    <style:style style:name="T2291" style:parent-style-name="Основнойшрифтабзаца" style:family="text">
      <style:text-properties fo:font-size="14pt" style:font-size-asian="14pt" style:font-size-complex="14pt"/>
    </style:style>
    <style:style style:name="T2292" style:parent-style-name="Основнойшрифтабзаца" style:family="text">
      <style:text-properties fo:font-size="14pt" style:font-size-asian="14pt" style:font-size-complex="14pt"/>
    </style:style>
    <style:style style:name="T2293" style:parent-style-name="Основнойшрифтабзаца" style:family="text">
      <style:text-properties fo:font-size="14pt" style:font-size-asian="14pt" style:font-size-complex="14pt"/>
    </style:style>
    <style:style style:name="T2294" style:parent-style-name="Основнойшрифтабзаца" style:family="text">
      <style:text-properties fo:font-size="14pt" style:font-size-asian="14pt" style:font-size-complex="14pt"/>
    </style:style>
    <style:style style:name="T2295" style:parent-style-name="Основнойшрифтабзаца" style:family="text">
      <style:text-properties fo:font-size="14pt" style:font-size-asian="14pt" style:font-size-complex="14pt"/>
    </style:style>
    <style:style style:name="T2296" style:parent-style-name="Основнойшрифтабзаца" style:family="text">
      <style:text-properties fo:font-size="14pt" style:font-size-asian="14pt" style:font-size-complex="14pt"/>
    </style:style>
    <style:style style:name="T2297" style:parent-style-name="Основнойшрифтабзаца" style:family="text">
      <style:text-properties fo:font-size="14pt" style:font-size-asian="14pt" style:font-size-complex="14pt"/>
    </style:style>
    <style:style style:name="T2298" style:parent-style-name="Основнойшрифтабзаца" style:family="text">
      <style:text-properties fo:font-style="italic" style:font-style-asian="italic" style:font-style-complex="italic" fo:font-size="14pt" style:font-size-asian="14pt" style:font-size-complex="14pt"/>
    </style:style>
    <style:style style:name="T2299" style:parent-style-name="Основнойшрифтабзаца" style:family="text">
      <style:text-properties fo:font-size="14pt" style:font-size-asian="14pt" style:font-size-complex="14pt"/>
    </style:style>
    <style:style style:name="T2300" style:parent-style-name="Основнойшрифтабзаца" style:family="text">
      <style:text-properties fo:font-size="14pt" style:font-size-asian="14pt" style:font-size-complex="14pt"/>
    </style:style>
    <style:style style:name="T2301" style:parent-style-name="Основнойшрифтабзаца" style:family="text">
      <style:text-properties fo:font-size="14pt" style:font-size-asian="14pt" style:font-size-complex="14pt"/>
    </style:style>
    <style:style style:name="P2302" style:parent-style-name="Обычныйвеб" style:family="paragraph">
      <style:paragraph-properties fo:text-align="justify" fo:line-height="150%"/>
    </style:style>
    <style:style style:name="T2303" style:parent-style-name="Основнойшрифтабзаца" style:family="text">
      <style:text-properties fo:font-size="14pt" style:font-size-asian="14pt" style:font-size-complex="14pt"/>
    </style:style>
    <style:style style:name="T2304" style:parent-style-name="Основнойшрифтабзаца" style:family="text">
      <style:text-properties fo:font-style="italic" style:font-style-asian="italic" style:font-style-complex="italic" fo:font-size="14pt" style:font-size-asian="14pt" style:font-size-complex="14pt"/>
    </style:style>
    <style:style style:name="T2305" style:parent-style-name="Основнойшрифтабзаца" style:family="text">
      <style:text-properties fo:font-size="14pt" style:font-size-asian="14pt" style:font-size-complex="14pt"/>
    </style:style>
    <style:style style:name="T2306" style:parent-style-name="Основнойшрифтабзаца" style:family="text">
      <style:text-properties fo:font-size="14pt" style:font-size-asian="14pt" style:font-size-complex="14pt"/>
    </style:style>
    <style:style style:name="T2307" style:parent-style-name="Основнойшрифтабзаца" style:family="text">
      <style:text-properties fo:font-style="italic" style:font-style-asian="italic" style:font-style-complex="italic" fo:font-size="14pt" style:font-size-asian="14pt" style:font-size-complex="14pt"/>
    </style:style>
    <style:style style:name="T2308" style:parent-style-name="Основнойшрифтабзаца" style:family="text">
      <style:text-properties fo:font-style="italic" style:font-style-asian="italic" style:font-style-complex="italic" fo:font-size="14pt" style:font-size-asian="14pt" style:font-size-complex="14pt"/>
    </style:style>
    <style:style style:name="T2309" style:parent-style-name="Основнойшрифтабзаца" style:family="text">
      <style:text-properties fo:font-style="italic" style:font-style-asian="italic" style:font-style-complex="italic" fo:font-size="14pt" style:font-size-asian="14pt" style:font-size-complex="14pt"/>
    </style:style>
    <style:style style:name="P2310" style:parent-style-name="Standard" style:family="paragraph">
      <style:paragraph-properties fo:text-align="justify" fo:line-height="150%"/>
      <style:text-properties style:font-name="Times New Roman" fo:font-size="14pt" style:font-size-asian="14pt" style:font-size-complex="14pt"/>
    </style:style>
    <style:style style:name="P2311" style:parent-style-name="Standard" style:family="paragraph">
      <style:paragraph-properties fo:text-align="justify" fo:line-height="150%"/>
      <style:text-properties style:font-name="Times New Roman" fo:font-size="14pt" style:font-size-asian="14pt" style:font-size-complex="14pt"/>
    </style:style>
    <style:style style:name="P2312" style:parent-style-name="Standard" style:family="paragraph">
      <style:paragraph-properties fo:text-align="justify" fo:line-height="150%"/>
      <style:text-properties style:font-name="Times New Roman" fo:font-size="14pt" style:font-size-asian="14pt" style:font-size-complex="14pt"/>
    </style:style>
    <style:style style:name="P2313" style:parent-style-name="Standard" style:family="paragraph">
      <style:paragraph-properties fo:text-align="justify" fo:line-height="150%"/>
    </style:style>
    <style:style style:family="graphic" style:name="a38">
      <style:graphic-properties draw:fill="none" draw:stroke="dash" draw:stroke-dash="a37" svg:stroke-width="0.04167in" svg:stroke-color="#000000" svg:stroke-opacity="100%" draw:shadow="visible" draw:shadow-offset-x="0in" draw:shadow-offset-y="0.02515in" draw:shadow-color="#000000" draw:shadow-opacity="35%"/>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style:style>
    <style:style style:family="graphic" style:name="a28">
      <style:graphic-properties draw:fill="none" draw:stroke="solid" svg:stroke-width="0.01042in" svg:stroke-color="#000000" svg:stroke-opacity="100%"/>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4167in" svg:stroke-color="#c0504d" svg:stroke-opacity="100%" draw:shadow="visible" draw:shadow-offset-x="0in" draw:shadow-offset-y="0.02515in" draw:shadow-color="#000000" draw:shadow-opacity="35%"/>
    </style:style>
    <style:style style:family="graphic" style:name="a15">
      <style:graphic-properties draw:fill="none" draw:stroke="solid" svg:stroke-width="0.01042in" svg:stroke-color="#000000" draw:marker-end="a14" svg:stroke-opacity="100%"/>
    </style:style>
    <style:style style:family="graphic" style:name="a17">
      <style:graphic-properties draw:fill="none" draw:stroke="solid" svg:stroke-width="0.01042in" svg:stroke-color="#000000" draw:marker-end="a16" svg:stroke-opacity="100%"/>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style:style>
    <style:style style:family="graphic" style:name="a1">
      <style:graphic-properties draw:fill="none" draw:stroke="dash" draw:stroke-dash="a0" svg:stroke-width="0.04167in" svg:stroke-color="#000000" svg:stroke-opacity="100%" draw:shadow="visible" draw:shadow-offset-x="0in" draw:shadow-offset-y="0.02515in" draw:shadow-color="#000000" draw:shadow-opacity="35%"/>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4167in" svg:stroke-color="#be4b48" svg:stroke-opacity="100%"/>
    </style:style>
    <style:style style:family="graphic" style:name="a7">
      <style:graphic-properties draw:fill="none" draw:stroke="solid" svg:stroke-width="0.04167in" svg:stroke-color="#8064a2" svg:stroke-opacity="100%" draw:shadow="visible" draw:shadow-offset-x="0in" draw:shadow-offset-y="0.02515in" draw:shadow-color="#000000" draw:shadow-opacity="35%"/>
    </style:style>
    <style:style style:family="graphic" style:name="a8">
      <style:graphic-properties draw:fill="none" draw:stroke="solid" svg:stroke-width="0.04167in" svg:stroke-color="#8064a2" svg:stroke-opacity="100%" draw:shadow="visible" draw:shadow-offset-x="0in" draw:shadow-offset-y="0.02515in" draw:shadow-color="#000000" draw:shadow-opacity="35%"/>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style:style>
    <style:style style:family="graphic" style:name="a35">
      <style:graphic-properties draw:fill="none" draw:stroke="solid" svg:stroke-width="0.01042in" svg:stroke-color="#000000" draw:marker-end="a34" svg:stroke-opacity="100%"/>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ГБОУ города Москвы Гимназия №1505</text:span></text:p>
      <text:p text:style-name="P4"><text:span text:style-name="T5">«Московская городская педагогическая гимназия-лаборатория»</text:span></text:p>
      <text:p text:style-name="P6"/>
      <text:p text:style-name="P7"/>
      <text:p text:style-name="P8"/>
      <text:p text:style-name="P9"/>
      <text:p text:style-name="P10"/>
      <text:p text:style-name="P11"/>
      <text:p text:style-name="P12"/>
      <text:p text:style-name="P13"/>
      <text:p text:style-name="P14"><text:span text:style-name="T15">Реферат</text:span></text:p>
      <text:p text:style-name="P16"/>
      <text:p text:style-name="P17"><text:span text:style-name="T18">C</text:span><text:span text:style-name="T19">ущность юдофобии в понимании современных иудейских мыслителей</text:span></text:p>
      <text:p text:style-name="P20"/>
      <text:p text:style-name="P21"/>
      <text:p text:style-name="P22"/>
      <text:p text:style-name="P23"/>
      <text:p text:style-name="P24"><text:span text:style-name="T25">Автор</text:span><text:span text:style-name="T26">:<text:s/></text:span><text:span text:style-name="T27">Мартыченко Екатерина</text:span></text:p>
      <text:p text:style-name="P28"><text:span text:style-name="T29">ученица 9 класса «А»</text:span></text:p>
      <text:p text:style-name="P30"><text:span text:style-name="T31">Руководитель:<text:s/></text:span><text:span text:style-name="T32">к.ф.н. Гутлин М.Н.</text:span></text:p>
      <text:p text:style-name="P33"/>
      <text:p text:style-name="P34"/>
      <text:p text:style-name="P35"/>
      <text:p text:style-name="P36"/>
      <text:p text:style-name="P37"/>
      <text:p text:style-name="P38"><text:span text:style-name="T39">Москва</text:span></text:p>
      <text:p text:style-name="P40"><text:span text:style-name="T41">2015</text:span></text:p>
      <text:soft-page-break/>
      <text:p text:style-name="P42"><text:span text:style-name="T43">СОДЕРЖАНИЕ</text:span></text:p>
      <text:p text:style-name="P44"><text:span text:style-name="T45">Введение</text:span><text:span text:style-name="T46">……………………………………………………………………………</text:span><text:span text:style-name="T47">...3</text:span></text:p>
      <text:p text:style-name="P48"><text:span text:style-name="T49">Глава<text:s/></text:span><text:span text:style-name="T50">I</text:span><text:span text:style-name="T51">. Причины юдофобии с точки зрения современных иудейских мыслителей………………………………………………………………………...</text:span><text:span text:style-name="T52">.12</text:span></text:p>
      <text:p text:style-name="P53"><text:span text:style-name="T54">§1. Предания об Амалеке и Книга Эсфири <text:s/>как базис в учении юдофобии…………………………………………………………………………...12</text:span></text:p>
      <text:p text:style-name="P55"><text:span text:style-name="T56">§2. Иудаизм о юдофобии в истории. Причины или поводы?................................23</text:span></text:p>
      <text:p text:style-name="P57"><text:span text:style-name="T58">§3. Различия подходов к осмыслению причин юдофобии в ортодоксальном</text:span><text:span text:style-name="T59"><text:s/>иудаизме……………………………………………………………………………..36</text:span></text:p>
      <text:p text:style-name="P60"><text:span text:style-name="T61">Глава<text:s/></text:span><text:span text:style-name="T62">II</text:span><text:span text:style-name="T63">. Противостояние юдофобии в воззрениях ортодоксального иудаизма..43</text:span></text:p>
      <text:p text:style-name="P64"><text:span text:style-name="T65">§1. Борьба с проявлениями юдофобии в представлении равов Дениса Прейгера и Джозефа Телушкина……………………………………………………………...43</text:span></text:p>
      <text:p text:style-name="P66"><text:span text:style-name="T67">§2. Противостоян</text:span><text:span text:style-name="T68">ие юдофобии и её смысл в понимании рава Моше Пантелята…………………………………………………………………………...50</text:span></text:p>
      <text:p text:style-name="P69"><text:span text:style-name="T70">Заключение…………………………………………………………………………56</text:span></text:p>
      <text:p text:style-name="P71"/>
      <text:p text:style-name="P72"/>
      <text:p text:style-name="P73"><text:span text:style-name="T74">Библиография</text:span><text:span text:style-name="T75">……………………………………………………………………….61</text:span></text:p>
      <text:p text:style-name="P76"><text:span text:style-name="T77">Приложение.</text:span><text:span text:style-name="T78"><text:s/></text:span><text:span text:style-name="T79">Мидраш Торы к книге Шмот (Исход) «Нападение Амалека»………………………………………………</text:span><text:span text:style-name="T80">……………………………64</text:span></text:p>
      <text:p text:style-name="P81"><text:span text:style-name="T82"><text:s/></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есть один народ, разбросанный и рассеянный между народами; и законы их отличны от </text:span><text:span text:style-name="T99">законов</text:span><text:span text:style-name="T100"> всех народов, и законов царя они не выполняют... Если царю благоугодно, то пусть будет предписано истребить их...</text:span><text:span text:style-name="T101">(Есф.3:8-9)</text:span></text:p>
      <text:p text:style-name="P102"/>
      <text:p text:style-name="P103"><text:span text:style-name="T104">...<text:s/></text:span><text:span text:style-name="T105">ныне ненавидящие нас грабят нас...но мы не забыли Тебя и не нарушили завета Твоего.</text:span></text:p>
      <text:p text:style-name="P106"><text:span text:style-name="T107">... за Тебя умерщвляют нас всякий день, считают нас за овец, </text:span><text:span text:style-name="T108">обреченных</text:span><text:span text:style-name="T109"> на заклание.</text:span></text:p>
      <text:p text:style-name="P110"><text:span text:style-name="T111">(Пс.43:10-23)</text:span></text:p>
      <text:p text:style-name="P112"><text:span text:style-name="T113">ВВЕДЕНИЕ</text:span><text:span text:style-name="T114"><text:note text:note-class="footnote" text:id="_ftn0"><text:note-citation>1</text:note-citation><text:note-body><text:p text:style-name="P115"><text:span text:style-name="T116">Все ссылки на используемые источники и литературу будут<text:s/></text:span><text:span text:style-name="T117">цитироваться в работе в виде [1;1], где первая цифра – номер источника в библиографии, вторая цифра указание на страницу.</text:span></text:p></text:note-body></text:note></text:span></text:p>
      <text:p text:style-name="P118"><text:span text:style-name="T119"><text:tab/>Актуальность темы.</text:span><text:span text:style-name="T120"><text:s/></text:span></text:p>
      <text:p text:style-name="P121"><text:span text:style-name="T122"><text:tab/>Если проследить весь жизненный путь еврейского народа, то можно обнаружить одну «любопытную» тенденцию. Из любой</text:span><text:span text:style-name="T123"><text:s/>страны, в которой этот народ обосновывался, их рано или поздно выдворяли или же ограждались от них жесткими принижающими евреев законами. Отношение к евреям в мировой истории и в человеческой мысли никогда не оставалось побочным, второстепенным, а всегда<text:s/></text:span><text:span text:style-name="T124">находилось в самом центре внимания населения, правителей и интеллектуальных кругов самых разных стран и эпох. Так было в Римской империи и Иранской Сасанидской державе, в средневековой Европе и Арабском халифате, в богословских трактатах схоластов и в труд</text:span><text:span text:style-name="T125">ах, так называемых просветителей, в политике нацистской Германии и социалистической Польши и т.д., и т. п. Одно перечисление стран и идеологий заняло бы десятки страниц, а анализ самого отношения к евреям и так составляет колоссальную библиотеку. Причем эт</text:span><text:span text:style-name="T126">о отношение к еврейству можно резко разделить на ярую ненависть юдофобов, в подавляющем большинстве случаев, с одной стороны</text:span><text:span text:style-name="T127">,</text:span><text:span text:style-name="T128"><text:s/>и столь же страстную поддержку юдофилов, остававшихся в незначительном меньшинстве, с другой стороны. Даже сейчас, когда большинст</text:span><text:span text:style-name="T129">вом стран правит демократия и идея всеобщего равенства, <text:s/>многие люди в произношение слова «еврей» вкладывают пренебрежительные, а порой и враждебные интонации.</text:span></text:p>
      <text:soft-page-break/>
      <text:p text:style-name="P130"><text:span text:style-name="T131">Проблема ненависти к евреям была актуальна на протяжении всего существования человечества и, к<text:s/></text:span><text:span text:style-name="T132">сожалению, остается таковой и по сей день. По нашему мнению, эта ненависть составляет серьёзные угрозы самому существованию человечества и, как не раз подчеркивал президент В.В. Путин, недопустима, наряду с другими видами национальной, расовой и религиозно</text:span><text:span text:style-name="T133">й нетерпимости в нашей стране. [20]</text:span></text:p>
      <text:p text:style-name="P134"><text:tab/>Объект исследования.</text:p>
      <text:p text:style-name="P135"><text:span text:style-name="T136"><text:tab/></text:span><text:span text:style-name="T137">Объектом</text:span><text:span text:style-name="T138"><text:s/></text:span><text:span text:style-name="T139">данного исследования будет осмысление феномена этой ненависти. Для начала необходимо внести некоторые терминологические пояснения.</text:span></text:p>
      <text:p text:style-name="P140"><text:span text:style-name="T141"><text:tab/>Кого считать евреем?</text:span><text:span text:style-name="T142"><text:s/></text:span><text:span text:style-name="T143">В течение многих поколений евреем н</text:span><text:span text:style-name="T144">азывался человек, избравший тот способ существования, который диктовал ему иудаизм. В<text:s/></text:span><text:span text:style-name="T145">XIX</text:span><text:span text:style-name="T146"><text:s/>веке, с началом эмансипации, ситуация стала меняться. Все большее число сынов Израиля отходили от иудаизма, не переставая, однако, считать себя при этом евреями, и се</text:span><text:span text:style-name="T147">годня именно они составляют большинство в еврейском народе.</text:span></text:p>
      <text:p text:style-name="P148"><text:span text:style-name="T149">В историческом понимании термина «еврейство» евреями являются тол</text:span><text:span text:style-name="T150">ь</text:span><text:span text:style-name="T151">ко те, кто принадлежит к ортодоксальному направлению в иудаизме. После<text:s/></text:span><text:span text:style-name="T152">XIX</text:span><text:span text:style-name="T153"><text:s/>века возникла очень странная ситуация, при которой лишь</text:span><text:span text:style-name="T154"><text:s/>меньшинство в нар</text:span><text:span text:style-name="T155">о</text:span><text:span text:style-name="T156">де может по праву им называться. Именно поэтому вопрос о том, существует ли универсальное определение еврейства, которое было бы корректным по отн</text:span><text:span text:style-name="T157">о</text:span><text:span text:style-name="T158">шению к большинству народа Израиля в нашу эпоху, обретает особую остроту.<text:s/></text:span><text:span text:style-name="T159"><text:tab/>В своей работе<text:s/></text:span><text:span text:style-name="T160">мы не ставим цели давать такое определение, а сошлемся на мнение ортодоксального иудаизма, в частности,<text:s/></text:span><text:span text:style-name="T161">используя работу крупне</text:span><text:span text:style-name="T162">й</text:span><text:span text:style-name="T163">шего авторитета - раввина Адина Штейнзальца. Он родился в 1937 году в Иер</text:span><text:span text:style-name="T164">у</text:span><text:span text:style-name="T165">салиме.<text:s/></text:span><text:span text:style-name="T166">Штейнзальц известен как учитель и духовный нас</text:span><text:span text:style-name="T167">тавник множества учеников. В Израиле и на территории СНГ он организовал сеть школ и других учебных заведений. В 1965 году Штейнзальц основал Израильский институт талмудических публикаций и начал свою монументальную работу над перев</text:span><text:span text:style-name="T168">о</text:span><text:span text:style-name="T169">дом Талмуда на современн</text:span><text:span text:style-name="T170">ый иврит, английский, русский и некоторые другие<text:s/></text:span><text:soft-page-break/><text:span text:style-name="T171">языки.</text:span><text:span text:style-name="T172"><text:s/></text:span><text:span text:style-name="T173">Издание Талмуда Штейнзальца пользуется популярностью по всему м</text:span><text:span text:style-name="T174">и</text:span><text:span text:style-name="T175">ру. На настоящий момент общий тираж изданий на разных языках насчитывает более 2 миллионов томов. Данные издания Талмуда сделали его дос</text:span><text:span text:style-name="T176">тупным для изучения тысячам желающих, в то время как ранее он был доступен только у</text:span><text:span text:style-name="T177">з</text:span><text:span text:style-name="T178">кому кругу людей изучающих Тору на серьезном уровне. В целом Штейнзальц является автором более 60 книг и сотен статей на различные темы, включая Талмуд, Еврейскую мистику,<text:s/></text:span><text:span text:style-name="T179">Еврейскую философию, социологию и филос</text:span><text:span text:style-name="T180">о</text:span><text:span text:style-name="T181">фию. [27]</text:span></text:p>
      <text:p text:style-name="P182"><text:span text:style-name="T183">По его мнению, не выдерживают критики большинство предлагаемых в Израиле определений, связывающих еврейство с существованием еврейского государства, а также попытки воспользоваться для этого расхожим выраже</text:span><text:span text:style-name="T184">нием<text:s/></text:span><text:span text:style-name="T185">«светоч народов»</text:span><text:span text:style-name="T186">, которое носит столь общий характер, что вообще теряет к</text:span><text:span text:style-name="T187">а</text:span><text:span text:style-name="T188">кой бы то ни было смысл.</text:span></text:p>
      <text:p text:style-name="P189"><text:span text:style-name="T190">Чтобы стать универсальным, определение сути еврейства непременно должно включать в себя однозначное указание на его специфику, то есть на отличие еврея<text:s/></text:span><text:span text:style-name="T191">от «человека вообще». По мнению рава Штайнзальца, формулировка станет верной лишь настолько, насколько при этом будут подчеркнуты специфические еврейские особенности. Все остальные народы объединяет общее происхождение, страна проживания, язык, культура. Е</text:span><text:span text:style-name="T192">вреи сегодня рассеяны по всему миру, их древний язык является разговорным только для израильтян, с отходом от религии распадается и культурная общность, поскольку в основе еврейской культуры лежит иудаизм. Единственное, что объединяет евреев, - это история</text:span><text:span text:style-name="T193">.</text:span></text:p>
      <text:p text:style-name="P194"><text:span text:style-name="T195">История еврейского народа и есть его родина. Это означает, что искомая формула должна включать в себя четкую констатацию специфики национальной связи евреев между собой - связи, существовавшей во всех поколениях.</text:span></text:p>
      <text:p text:style-name="P196"><text:span text:style-name="T197">Рав Штайнзальц считает, что существует, т</text:span><text:span text:style-name="T198">акое понимание этой специфической связи, которое справедливо по отношению ко всей еврейской истории и остается таковым и по сей день:<text:s/></text:span><text:span text:style-name="T199">«Бейт-Яаков», «Бейт-Исраэль»</text:span><text:span text:style-name="T200"><text:s/></text:span><text:soft-page-break/><text:span text:style-name="T201">(ивр. «Дом Яакова», «Дом Израиля») – распространенные самоназвания еврейского народа. Все они</text:span><text:span text:style-name="T202"><text:s/>утверждают наличие <text:s/>между евреями связи, существующей изначально и пронизывающей всю их жизнь. Главная идея этой связи - неистребимое ощущение родства.</text:span></text:p>
      <text:p text:style-name="P203"><text:span text:style-name="T204">Семейные узы примитивны и, в сущности, иррациональны, ибо основаны не на идеологии, а на неуловимом и э</text:span><text:span text:style-name="T205">кзистенциальном ощущении общей принадлежности. И поскольку последняя изначальна и нерациональна, она не может быть отменена по воле самого человека [28:7-29]. Именно в таком смысле мы будем употреблять понятие «еврейский народ», к которому и относится эта<text:s/></text:span><text:span text:style-name="T206">ненависть.</text:span></text:p>
      <text:p text:style-name="P207"><text:span text:style-name="T208">Принявший еврейство подобен только что родившемуся младенцу и поэтому считается свободным от всех прошлых семейных связей. Став евреем, человек, вне всякой связи со своей расовой и национальной принадлежностью, теряет биологическую связь со свое</text:span><text:span text:style-name="T209">й прежней семьей.</text:span></text:p>
      <text:p text:style-name="P210"><text:span text:style-name="T211"><text:tab/>Изречение Талмуда «Отец твой – Святой [Творец], благословен Он, мать – община Израиля» – это не аллегория и не отвлеченная теологическая формулировка, но выраженное в поэтической форме определение еврейской семейственности. Народ Израиля</text:span><text:span text:style-name="T212"><text:s/>– семья, его дети – братья и сестры, сыновья и дочери одного Отца. Но этот Отец – не Авраам, не Ицхак, не Яаков, хотя они и являются ее праотцами в историко-биологическом плане; не ими создана эта особая еврейская связь. Она порождена отцовством Б-га.</text:span></text:p>
      <text:p text:style-name="P213"><text:span text:style-name="T214"><text:tab/>Сы</text:span><text:span text:style-name="T215">н может не понимать сути своей связи с отцом, более того – может даже отвергать ее наличие и даже само существование отца. Тем не менее он остается его сыном. [28:29-31]</text:span></text:p>
      <text:p text:style-name="P216"><text:tab/><text:span text:style-name="T217">Ненависть к евреям</text:span><text:span text:style-name="T218"><text:s/></text:span><text:span text:style-name="T219">очень часто называют<text:s/></text:span><text:span text:style-name="T220">антисемитизмом</text:span><text:span text:style-name="T221">, однако это понятие является н</text:span><text:span text:style-name="T222">еточным. В 1879 году его ввел один из ненавистников евреев немец Вильгельм Марр. Интересен тот факт, что Марр не был <text:s/>консервативным националистом, для которых предвзятое отношение к евреям было в порядке вещей. Не способствовала <text:s/>его ненависти и <text:s/>опора на</text:span><text:span text:style-name="T223"><text:s/>традиции прусского дворянства, презиравшего инородцев. Но и верующим Марр не был, а значит,<text:s/></text:span><text:soft-page-break/><text:span text:style-name="T224">доводы христианского антииудаизма также не могли оказать на него особого влияния. Автор этого термина был человеком левых убеждений, атеистом, социалистом и анархи</text:span><text:span text:style-name="T225">стом, пропагандирующим коммунистические идеи. Одно из крылатых выражений этого борца за всеобщее равенство и счастье звучало так: «Нельзя быть социалистом и не быть антисемитом».</text:span><text:span text:style-name="T226"><text:s/></text:span><text:span text:style-name="T227">[24:401]</text:span></text:p>
      <text:p text:style-name="P228"><text:span text:style-name="T229"><text:tab/>Термин нельзя называть точным, так как исторически<text:s/></text:span><text:span text:style-name="T230">семиты</text:span><text:span text:style-name="T231"><text:s/>– это нос</text:span><text:span text:style-name="T232">ители<text:s/></text:span><text:a xlink:href="https://ru.wikipedia.org/wiki/Прасемитский_язык" office:target-frame-name="_top" xlink:show="replace"><text:span text:style-name="T233">прасемитского языка</text:span></text:a><text:span text:style-name="T234"><text:s/>— предка языков многих народов, создавших ряд государственных образований в<text:s/></text:span><text:a xlink:href="https://ru.wikipedia.org/wiki/Передняя_Азия" office:target-frame-name="_top" xlink:show="replace"><text:span text:style-name="T235">Передней Азии</text:span></text:a><text:span text:style-name="T236">.<text:s/></text:span><text:span text:style-name="T237">К числу<text:s/></text:span><text:span text:style-name="T238">семитоязычных народов относят<text:s/></text:span><text:a xlink:href="https://ru.wikipedia.org/wiki/Арабы" office:target-frame-name="_top" xlink:show="replace"><text:span text:style-name="T239">арабов</text:span></text:a><text:span text:style-name="T240">,</text:span><text:span text:style-name="T241"><text:s/></text:span><text:a xlink:href="https://ru.wikipedia.org/wiki/Мальта" office:target-frame-name="_top" xlink:show="replace"><text:span text:style-name="T242">мальтийцев</text:span></text:a><text:span text:style-name="T243">,<text:s/></text:span><text:span text:style-name="T244">евреев</text:span><text:span text:style-name="T245">,<text:s/></text:span><text:span text:style-name="T246">новоассирийцев и народностей<text:s/></text:span><text:a xlink:href="https://ru.wikipedia.org/wiki/Эфиопия" office:target-frame-name="_top" xlink:show="replace"><text:span text:style-name="T247">Эфиопии</text:span></text:a><text:span text:style-name="T248">.<text:s/></text:span><text:span text:style-name="T249">Но с арабами</text:span><text:span text:style-name="T250"><text:s/>и остальными народами Марр вовсе не призывал вести такую же борьбу как с евреями.</text:span></text:p>
      <text:p text:style-name="P251"><text:span text:style-name="T252"><text:tab/>С точки зрения расовой теории, которой придерживался и В.Марр, семитская раса в лице евреев уже правит миром (для него - Германией в лице капиталистов) или рв</text:span><text:span text:style-name="T253">ётся к этому. Поэтому термин "антисемитизм" означал для него освободительную борьбу против еврейского засилья. Именно в таком же смысле этот термин воспринял впоследствии Адольф Гитлер. Нам сегодня не хочется выражаться на языке расистов и нацистов. Поэтом</text:span><text:span text:style-name="T254">у такое словоупотребление хоть <text:s/>и представляется нам привычным, <text:s/>на самом деле является неуместным и запутывающим проблему, поскольку ненаучно признавать какую-то семитскую расу <text:s/>господствующей в мире.<text:s/></text:span></text:p>
      <text:p text:style-name="P255"><text:tab/><text:span text:style-name="T256">Кроме того, этот термин выражает ненависть к евреям,</text:span><text:span text:style-name="T257"><text:s/>имеющую узкую расово-политическую направленность. Нам же хотелось бы рассматривать все сферы жизни, в которых данное явление имело и имеет право на существование. Именно поэтому в работе будет употребляться термин «</text:span><text:span text:style-name="T258">юдофобия</text:span><text:span text:style-name="T259">», который буквально обозначает<text:s/></text:span><text:span text:style-name="T260">«жидоненавистничество». Впервые этот термин использовал врач из Одессы <text:s/></text:span><text:a xlink:href="https://ru.wikipedia.org/wiki/Пинскер,_Леон" office:target-frame-name="_top" xlink:show="replace"><text:span text:style-name="T261">Леон Пинскер</text:span></text:a><text:span text:style-name="T262"><text:s/>в своем памфлете «Автоэмансипация», написанном под впечатлением массовых<text:s/></text:span><text:a xlink:href="https://ru.wikipedia.org/wiki/Еврейские_погромы_в_России" office:target-frame-name="_top" xlink:show="replace"><text:span text:style-name="T263">погромов в России</text:span></text:a><text:span text:style-name="T264"><text:s/></text:span><text:span text:style-name="T265">1881 года. Он считал предубеждение к евреям наследственным психическим заболеванием [24:402]. Само по себе понятие «юдофобия» шире и точнее, нежели чем понятие «антисемитизм. В нашей<text:s/></text:span><text:soft-page-break/><text:span text:style-name="T266">работе будет встре</text:span><text:span text:style-name="T267">чаться и это понятие тоже, в связи с тем, что его иногда употребляют ортодоксальные раввины.</text:span></text:p>
      <text:p text:style-name="P268"><text:span text:style-name="T269"><text:tab/>Явление юдофобии оценивают по-разному в зависимости от отношения человека к евреям и иудаизму: от полного отрицания этого явления до объявления его главным стержн</text:span><text:span text:style-name="T270">ем мировой истории. Возможно огромное множество подходов к данному явлению, исследование которых само по себе могло бы составить предмет целой монографии, но которые предметом данной работы не являются. Тем не менее, назвать и перечислить большинство из ни</text:span><text:span text:style-name="T271">х все же необходимо, чтобы вычленить предмет нашего исследования.</text:span></text:p>
      <text:p text:style-name="P272"><text:span text:style-name="T273"><text:tab/>Так мы не будем рассматривать точки зрения самих<text:s/></text:span><text:span text:style-name="T274">юдофобов</text:span><text:span text:style-name="T275">. Их разнообразие также заслуживает внимания отдельного исследователя. Ведь юдофобами становятся по самым разнообразным причинам, а<text:s/></text:span><text:span text:style-name="T276">скорее поводам.<text:s/></text:span><text:span text:style-name="T277"><text:tab/>Самые первые юдофобы –<text:s/></text:span><text:span text:style-name="T278">язычествующие</text:span><text:span text:style-name="T279">. Отметим, что иудаизм – это первая монотеистическая религия. Именно иудеи первые привнесли в мир законы морали, которые совсем не соответствовали жизни язычников. Естественно, что отсутствие вседозволен</text:span><text:span text:style-name="T280">ности не пришлось им по вкусу, мгновенно вызвав отторжение большей части общества.<text:s/></text:span></text:p>
      <text:p text:style-name="P281"><text:span text:style-name="T282"><text:tab/>Есть<text:s/></text:span><text:span text:style-name="T283">неоязычествующие</text:span><text:span text:style-name="T284"><text:s/>и сейчас. Среди них — секты так называемых родноверов, которые ненавидят христианскую церковь в России именно как<text:s/></text:span><text:span text:style-name="T285">жидовствующую</text:span><text:span text:style-name="T286">,<text:s/></text:span><text:span text:style-name="T287">т.е. считают христиа</text:span><text:span text:style-name="T288">нство агентурой или порождением жидомасонов [26].<text:s/></text:span></text:p>
      <text:p text:style-name="P289"><text:span text:style-name="T290"><text:tab/>Бывают юдофобы<text:s/></text:span><text:span text:style-name="T291">религиозные</text:span><text:span text:style-name="T292"><text:s/>(среди которых в большинстве своем <text:s/></text:span><text:span text:style-name="T293">христианствующие</text:span><text:span text:style-name="T294">. Они</text:span><text:span text:style-name="T295"><text:s/></text:span><text:span text:style-name="T296">часто</text:span><text:span text:style-name="T297"><text:s/></text:span><text:span text:style-name="T298">ненавидят евреев как носителей иудаизма, за то, что те не признают<text:s/></text:span><text:a xlink:href="https://ru.wikipedia.org/wiki/Иисус_Христос" office:target-frame-name="_top" xlink:show="replace"><text:span text:style-name="T299">Иисуса</text:span></text:a><text:span text:style-name="T300"><text:s/></text:span><text:a xlink:href="https://ru.wikipedia.org/wiki/Мессия" office:target-frame-name="_top" xlink:show="replace"><text:span text:style-name="T301">мессией</text:span></text:a><text:span text:style-name="T302"><text:s/>(помазанником), а также исходя из убеждения, что только евреи инициировали и осуществили его распятие. Они обвиняли и обвиняют е</text:span><text:span text:style-name="T303">вреев в стремлении уничтожить христианство.</text:span><text:span text:style-name="T304"><text:s/></text:span></text:p>
      <text:p text:style-name="P305"><text:span text:style-name="T306"><text:tab/></text:span><text:span text:style-name="T307">Расовые</text:span><text:span text:style-name="T308"><text:s/>же юдофобы рассматривают евреев в качестве прирождённых носителей неких биологически ущербных признаков, а наряду с этим — как людей, стремящихся к мировому господству или даже — истреблению всего челов</text:span><text:span text:style-name="T309">ечества. Именно <text:s/>поэтому <text:s/>такие расовые юдофобы как нацисты не<text:s/></text:span><text:soft-page-break/><text:span text:style-name="T310">признавали права на существование даже за ассимилированными евреями. Более того расовые юдофобы считали и считают <text:s/>евреев опасными для общества, так как те, по их мнению, вносят «порчу» в здоро</text:span><text:span text:style-name="T311">вое тело нации и<text:s/></text:span><text:span text:style-name="T312">пытаются<text:s/></text:span><text:a xlink:href="https://ru.wikipedia.org/wiki/Теория_жидомасонского_заговора" office:target-frame-name="_top" xlink:show="replace"><text:span text:style-name="T313">тайно захватить власть</text:span></text:a><text:span text:style-name="T314"><text:s/>над ней</text:span><text:span text:style-name="T315">.<text:s/></text:span></text:p>
      <text:p text:style-name="P316"><text:span text:style-name="T317"><text:tab/></text:span><text:span text:style-name="T318">Также среди юдофобов встречаются сторонники</text:span><text:span text:style-name="T319"><text:s/></text:span><text:span text:style-name="T320">«нового антисемитизма»</text:span><text:span text:style-name="T321"><text:s/>или, как его называют по-другому<text:s/></text:span><text:span text:style-name="T322">«антисионизма»</text:span><text:span text:style-name="T323">.<text:s/></text:span><text:span text:style-name="T324">Ненависть «новых» антисемитов обуславливается национальными устремлениями евреев к сионизму (еврейскому национальному движению, целью которого является объединение и возрождение еврейского народа на его исторической родине в Эрец- Исраэле).</text:span><text:span text:style-name="T325"><text:s/></text:span><text:span text:style-name="T326">В настоящее вре</text:span><text:span text:style-name="T327">мя их заветная мечта — это полное уничтожение государства Израиль. Именно этим они и отличаются от обычных критиков политики этой страны.</text:span></text:p>
      <text:p text:style-name="P328"><text:tab/><text:span text:style-name="T329">Взгляды<text:s/></text:span><text:span text:style-name="T330">юдофилов</text:span><text:span text:style-name="T331"><text:s/>(друзей Израиля) нас также не будут интересовать. Хотя они <text:s/>тоже по своим идеям кардинально могут от</text:span><text:span text:style-name="T332">личаться друг от друга. Среди них встречаются<text:s/></text:span><text:span text:style-name="T333">религиозные юдофилы</text:span><text:span text:style-name="T334"><text:s/>- христиане,<text:s/></text:span><text:span text:style-name="T335">интернационально мыслящие атеисты</text:span><text:span text:style-name="T336"><text:s/>и даже<text:s/></text:span><text:span text:style-name="T337">националисты</text:span><text:span text:style-name="T338">, ищущие союза с Израилем. См. на пример подобной классификации Еврейский мир, глава антисемитизм [24:398-410].</text:span></text:p>
      <text:p text:style-name="P339"><text:tab/><text:span text:style-name="T340">Затрагивать</text:span><text:span text:style-name="T341"><text:s/>мнения<text:s/></text:span><text:span text:style-name="T342">нерелигиозных евреев</text:span><text:span text:style-name="T343"><text:s/>или<text:s/></text:span><text:span text:style-name="T344">евреев, не причисляющих себя к ортодоксальному иудаизму</text:span><text:span text:style-name="T345">, мы тоже не будем .Взглядами и подходами, описанными выше, представляется возможным заняться в будущих исследованиях.</text:span></text:p>
      <text:p text:style-name="P346"><text:span text:style-name="T347"><text:tab/>Таким образом, выделим<text:s/></text:span><text:span text:style-name="T348">основной предмет исследов</text:span><text:span text:style-name="T349">ания.</text:span></text:p>
      <text:p text:style-name="P350"><text:span text:style-name="T351"><text:tab/>В этой работе мы сосредоточимся на оценках юдофобии только со стороны</text:span><text:span text:style-name="T352"><text:s/></text:span><text:span text:style-name="T353">современных</text:span><text:span text:style-name="T354"><text:s/></text:span><text:span text:style-name="T355">религиозных (иудейских) мыслителей, главным образом, <text:s/>ортодоксальных раввинов.</text:span><text:span text:style-name="T356"><text:s/></text:span><text:span text:style-name="T357"><text:s/>А значит, мнения неортодоксальных, модернистских иудейских мыслителей мы также оставляе</text:span><text:span text:style-name="T358">м в стороне.</text:span></text:p>
      <text:p text:style-name="P359"><text:span text:style-name="T360"><text:tab/></text:span><text:span text:style-name="T361">Раввин</text:span><text:span text:style-name="T362"><text:s/>(от древнеевр. "рабби" - "мой господин" или "мой учитель") - духовный представитель еврейской общины, исполняющий в ней обязанности наставника, проповедника, блюстителя и толкователя религиозного закона, а<text:s/></text:span><text:soft-page-break/><text:span text:style-name="T363">прежде присоединявший к ним и</text:span><text:span text:style-name="T364"><text:s/>функции судейские.</text:span></text:p>
      <text:p text:style-name="P365"><text:span text:style-name="T366"><text:tab/>Для полноты картины будут исследованы точки зрения разных раввинов. Среди них:<text:s/></text:span><text:span text:style-name="T367">Моше Пантелят</text:span><text:span text:style-name="T368"><text:s/>- один из крупнейших и авторитетнейших русскоязычных раввинов, <text:s/>являющийся известным лектором, автором многих книг, учебных программ и<text:s/></text:span><text:span text:style-name="T369">постоянно дающий уроки во многих странах мира. Раввин<text:s/></text:span><text:span text:style-name="T370">Ицхак Зильбер</text:span><text:span text:style-name="T371"><text:s/>— активист еврейского религиозного подполья в Советском Союзе, основатель движения «Толдот Йешурун» за возвращение русскоязычных евреев Израиля к иудаизму. У этого движения есть свой собст</text:span><text:span text:style-name="T372">венный сайт - «Иудаизм и евреи». При написании работы мы будем неоднократно к нему обращаться. <text:s/>Мнение духовного руководителя этого сайта израильского русскоязычного раввина ортодоксального (правоверного) направления,<text:s/></text:span><text:span text:style-name="T373">Ашера Кушнира</text:span><text:span text:style-name="T374"><text:s/>тоже будет <text:s/>использовано</text:span><text:span text:style-name="T375"><text:s/>для нашего исследования. Также мы будем изучать труды, изложенные в книгах<text:s/></text:span><text:span text:style-name="T376">«8 вопросов об иудаизме»</text:span><text:span text:style-name="T377"><text:s/>и<text:s/></text:span><text:span text:style-name="T378">«Почему евреи?»</text:span><text:span text:style-name="T379">, написанные двумя ортодоксальными англоязычными раввинами, лекторами и писателями:<text:s/></text:span><text:span text:style-name="T380">Джозефом Телушкиным</text:span><text:span text:style-name="T381"><text:s/>и<text:s/></text:span><text:span text:style-name="T382">Денисом Прейгером</text:span><text:span text:style-name="T383">. В качестве сп</text:span><text:span text:style-name="T384">равочного материала нами будет использована энциклопедия<text:s/></text:span><text:span text:style-name="T385">«Еврейский мир»</text:span><text:span text:style-name="T386">, написанная раввином<text:s/></text:span><text:span text:style-name="T387">Джозефом Телушкиным</text:span><text:span text:style-name="T388"><text:s/>единолично. Также в одном из параграфов, касающихся причин юдофобии, мы рассмотрим мнение раввина<text:s/></text:span><text:span text:style-name="T389">Адина Штейнзальца</text:span><text:span text:style-name="T390">, используя его книгу<text:s/></text:span><text:span text:style-name="T391">«Точк</text:span><text:span text:style-name="T392">а зрения»</text:span><text:span text:style-name="T393">.</text:span></text:p>
      <text:p text:style-name="P394"><text:span text:style-name="T395"><text:tab/>Авторитет всех этих раввинов бесспорно признан в ортодоксальном иудейском мире. В своих выводах они опираются на традиционные иудейские подходы к феномену юдофобии, которые обозначены еще в Библии, в частности в книге Эсфири. В настоящее время<text:s/></text:span><text:span text:style-name="T396">эти древние взгляды были ими теоретически осмыслены. Таким образом,<text:s/></text:span><text:span text:style-name="T397">цель данного исследования:<text:s/></text:span><text:span text:style-name="T398">выяснить сущность юдофобии с точки зрения современного ортодоксального иудаизма.</text:span></text:p>
      <text:p text:style-name="P399"><text:tab/><text:span text:style-name="T400">Изучая <text:s/>взгляды всех этих мыслителей, мы попытаемся выполнить две главные<text:s/></text:span><text:span text:style-name="T401">задач</text:span><text:span text:style-name="T402">и данной работы:</text:span><text:span text:style-name="T403"><text:s/></text:span><text:span text:style-name="T404"><text:s/></text:span></text:p>
      <text:p text:style-name="P405"><text:span text:style-name="T406"><text:tab/>-</text:span><text:span text:style-name="T407">охарактеризовать понимание причин юдофобии<text:s/></text:span></text:p>
      <text:soft-page-break/>
      <text:p text:style-name="P408"><text:span text:style-name="T409"><text:tab/>-охарактеризовать понимание путей ее решения с точки зрения современных ортодоксальных иудейских мыслителей.</text:span></text:p>
      <text:p text:style-name="P410"><text:span text:style-name="T411">Новизна исследования.</text:span><text:span text:style-name="T412"><text:s/></text:span></text:p>
      <text:p text:style-name="P413">До настоящего времени практически не предпринимались попытки систематизировать взгляды на сущность юдофобии со стороны современных иудейских ортодоксальных мыслителей. Современная наука еще не рассматривала целокупности иудейской теории юдофобии. В данном исследовании нам и хотелось бы выделить узловые пункты этой теории.</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text:p>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ГЛАВА<text:s/></text:span><text:span text:style-name="T438">I</text:span><text:span text:style-name="T439">. ПРИЧИНЫ ЮДОФОБИИ С ТОЧКИ ЗРЕНИЯ СОВРЕМЕННЫХ ИУДЕЙСКИХ МЫСЛИТЕЛЕЙ</text:span></text:p>
      <text:p text:style-name="P440"><text:span text:style-name="T441">§ 1. Предания об Амалеке и Книга Эсфири и как базис в учении юдофобии</text:span></text:p>
      <text:p text:style-name="P442"><text:span text:style-name="T443"><text:tab/>В ортодоксальном иудаизме представления о юдофобии всегда базировались на<text:s/></text:span><text:span text:style-name="T444">библейской книге «Мегилат Эстер» («Книга Эсфирь») и мидрашах, в центре которых стоит первый на свете юдофоб Амалек, именем которого называются также и все юдофобы как его духовные потомки.</text:span></text:p>
      <text:p text:style-name="P445"><text:span text:style-name="T446"><text:tab/>Сущность и происхождение юдофобии в ортодоксальном иудаизме традиц</text:span><text:span text:style-name="T447">ионно объясняется не только теоретически, но и образно-символически. В своей работе мы попытались систематизировать это учение и кратко изложить его основные аспекты во времени и пространстве.</text:span></text:p>
      <text:p text:style-name="P448"><text:span text:style-name="T449"><text:tab/></text:span><text:span text:style-name="T450">1.1.<text:s/></text:span><text:span text:style-name="T451">Кровосмешение и прелюбодеяние: нарушение человеком законо</text:span><text:span text:style-name="T452">в семьи и любви - фундаментальных законов Божиих.</text:span></text:p>
      <text:p text:style-name="P453"><text:span text:style-name="T454"><draw:g draw:z-index="251661312" draw:name="Группа 374" draw:id="id49" draw:style-name="a40" text:anchor-type="paragraph"><svg:title/><svg:desc/><draw:connector draw:type="line" svg:x1="0.09667in" svg:y1="5.00382in" svg:x2="0.09667in" svg:y2="5.58887in" draw:id="id0" draw:style-name="a1" draw:name="Прямая соединительная линия 375"><svg:title/><svg:desc/></draw:connector><draw:g draw:name="Группа 376" draw:id="id48"><svg:title/><svg:desc/><draw:g draw:name="Группа 377" draw:id="id46"><svg:title/><svg:desc/><draw:g draw:name="Группа 378" draw:id="id43"><svg:title/><svg:desc/><draw:frame draw:id="id1" draw:style-name="a2" draw:name="Надпись 2" svg:x="5.33075in" svg:y="3.59933in" svg:width="0.67991in" svg:height="0.38152in" style:rel-width="scale" style:rel-height="scale"><draw:text-box><text:p text:style-name="P455">брак</text:p></draw:text-box><svg:title/><svg:desc/></draw:frame><draw:g draw:name="Группа 380" draw:id="id42"><svg:title/><svg:desc/><draw:frame draw:id="id2" draw:style-name="a3" draw:name="Надпись 2" svg:x="-0.42053in" svg:y="4.50931in" svg:width="1.17922in" svg:height="0.62609in" style:rel-width="scale" style:rel-height="scale"><draw:text-box><text:p text:style-name="P456">Амалек (Амалик)</text:p></draw:text-box><svg:title/><svg:desc/></draw:frame><draw:g draw:name="Группа 382" draw:id="id41"><svg:title/><svg:desc/><draw:frame draw:id="id3" draw:style-name="a4" draw:name="Надпись 2" svg:x="0.81041in" svg:y="4.48975in" svg:width="1.56195in" svg:height="0.29348in" style:rel-width="scale" style:rel-height="scale"><draw:text-box><text:p text:style-name="P457">кровосмешение</text:p></draw:text-box><svg:title/><svg:desc/></draw:frame><draw:frame draw:id="id4" draw:style-name="a5" draw:name="Надпись 2" svg:x="2.24823in" svg:y="4.94953in" svg:width="1.84124in" svg:height="0.31305in" style:rel-width="scale" style:rel-height="scale"><draw:text-box><text:p text:style-name="P458"><text:span text:style-name="T459">Тимна<text:s/></text:span></text:p></draw:text-box><svg:title/><svg:desc/></draw:frame><draw:connector draw:type="line" svg:x1="3.14816in" svg:y1="3.85365in" svg:x2="3.14816in" svg:y2="5.05461in" draw:id="id5" draw:style-name="a6" draw:name="Прямая соединительная линия 385"><svg:title/><svg:desc/></draw:connector><draw:connector draw:type="line" svg:x1="0.52842in" svg:y1="4.77548in" svg:x2="3.14816in" svg:y2="4.78291in" draw:id="id6" draw:style-name="a7" draw:name="Прямая соединительная линия 386"><svg:title/><svg:desc/></draw:connector><draw:connector draw:type="line" svg:x1="2.33167in" svg:y1="3.85187in" svg:x2="3.14816in" svg:y2="4.7758in" draw:id="id7" draw:style-name="a8" draw:name="Прямая соединительная линия 387"><svg:title/><svg:desc/></draw:connector><draw:g draw:name="Группа 388" draw:id="id40"><svg:title/><svg:desc/><draw:frame draw:id="id8" draw:style-name="a9" draw:name="Надпись 2" svg:x="4.03774in" svg:y="3.68757in" svg:width="1.22059in" svg:height="0.33261in" style:rel-width="scale" style:rel-height="scale"><draw:text-box><text:p text:style-name="P460">Мать Тимны</text:p></draw:text-box><svg:title/><svg:desc/></draw:frame><draw:g draw:name="Группа 390" draw:id="id39"><svg:title/><svg:desc/><draw:frame draw:id="id9" draw:style-name="a10" draw:name="Надпись 2" svg:x="2.51717in" svg:y="3.55061in" svg:width="1.57229in" svg:height="0.30326in" style:rel-width="scale" style:rel-height="scale"><draw:text-box><text:p text:style-name="P461">прелюбодеяние</text:p></draw:text-box><svg:title/><svg:desc/></draw:frame><draw:frame draw:id="id10" draw:style-name="a11" draw:name="Надпись 2" svg:x="1.47243in" svg:y="3.63866in" svg:width="0.94131in" svg:height="0.33261in" style:rel-width="scale" style:rel-height="scale"><draw:text-box><text:p text:style-name="P462">Элифаз</text:p></draw:text-box><svg:title/><svg:desc/></draw:frame><draw:frame draw:id="id11" draw:style-name="a12" draw:name="Надпись 2" svg:x="-0.19296in" svg:y="3.34518in" svg:width="1.31369in" svg:height="0.66522in" style:rel-width="scale" style:rel-height="scale"><draw:text-box><text:p text:style-name="P463">12 колен Израилев</text:p><text:p text:style-name="P464"/><text:p text:style-name="P465"/><text:p text:style-name="P466"/><text:p text:style-name="P467">ых</text:p></draw:text-box><svg:title/><svg:desc/></draw:frame><draw:connector draw:type="line" svg:x1="2.33167in" svg:y1="3.85365in" svg:x2="4.04809in" svg:y2="3.85365in" draw:id="id12" draw:style-name="a13" draw:name="Прямая соединительная линия 394"><svg:title/><svg:desc/></draw:connector><draw:connector draw:type="line" svg:x1="0.67594in" svg:y1="2.83431in" svg:x2="0.28589in" svg:y2="3.44911in" draw:id="id13" draw:style-name="a15" draw:name="Прямая со стрелкой 395"><svg:title/><svg:desc/></draw:connector><draw:connector draw:type="line" svg:x1="1.95859in" svg:y1="2.83431in" svg:x2="1.95859in" svg:y2="3.63745in" draw:id="id14" draw:style-name="a17" draw:name="Прямая со стрелкой 396"><svg:title/><svg:desc/></draw:connector><draw:frame draw:id="id15" draw:style-name="a18" draw:name="Надпись 2" svg:x="5.89967in" svg:y="3.68757in" svg:width="1.05509in" svg:height="0.34239in" style:rel-width="scale" style:rel-height="scale"><draw:text-box><text:p text:style-name="P468">Царь Сеир</text:p></draw:text-box><svg:title/><svg:desc/></draw:frame><draw:connector draw:type="line" svg:x1="5.18593in" svg:y1="3.85365in" svg:x2="5.87898in" svg:y2="3.85343in" draw:id="id16" draw:style-name="a19" draw:name="Прямая соединительная линия 398"><svg:title/><svg:desc/></draw:connector><draw:g draw:name="Группа 399" draw:id="id38"><svg:title/><svg:desc/><draw:frame draw:id="id17" draw:style-name="a20" draw:name="Надпись 2" svg:x="4.50323in" svg:y="2.41582in" svg:width="2.49291in" svg:height="0.61631in" style:rel-width="scale" style:rel-height="scale"><draw:text-box><text:p text:style-name="P469">Исмаил (родоначальник арабов)</text:p></draw:text-box><svg:title/><svg:desc/></draw:frame><draw:g draw:name="Группа 401" draw:id="id37"><svg:title/><svg:desc/><draw:g draw:name="Группа 402" draw:id="id20"><svg:title/><svg:desc/><draw:frame draw:id="id18" draw:style-name="a21" draw:name="Надпись 2" svg:x="1.63793in" svg:y="2.61147in" svg:width="0.66202in" svg:height="0.44022in" style:rel-width="scale" style:rel-height="scale"><draw:text-box><text:p text:style-name="P470">Исав</text:p></draw:text-box><svg:title/><svg:desc/></draw:frame><draw:frame draw:id="id19" draw:style-name="a22" draw:name="Надпись 2" svg:x="0.3863in" svg:y="2.5919in" svg:width="0.74477in" svg:height="0.44022in" style:rel-width="scale" style:rel-height="scale"><draw:text-box><text:p text:style-name="P471">Иаков</text:p></draw:text-box><svg:title/><svg:desc/></draw:frame></draw:g><draw:g draw:name="Группа 405" draw:id="id36"><svg:title/><svg:desc/><draw:g draw:name="Группа 406" draw:id="id34"><svg:title/><svg:desc/><draw:g draw:name="Группа 407" draw:id="id32"><svg:title/><svg:desc/><draw:frame draw:id="id21" draw:style-name="a23" draw:name="Надпись 2" svg:x="3.9343in" svg:y="1.64299in" svg:width="1.25163in" svg:height="0.34239in" style:rel-width="scale" style:rel-height="scale"><draw:text-box><text:p text:style-name="P472">Наложница</text:p></draw:text-box><svg:title/><svg:desc/></draw:frame><draw:g draw:name="Группа 409" draw:id="id31"><svg:title/><svg:desc/><draw:frame draw:id="id22" draw:style-name="a24" draw:name="Надпись 2" svg:x="5.18593in" svg:y="1.73103in" svg:width="1.23094in" svg:height="0.44022in" style:rel-width="scale" style:rel-height="scale"><draw:text-box><text:p text:style-name="P473">Агарь</text:p></draw:text-box><svg:title/><svg:desc/></draw:frame><draw:g draw:name="Группа 411" draw:id="id27"><svg:title/><svg:desc/><draw:frame draw:id="id23" draw:style-name="a25" draw:name="Надпись 2" svg:x="1.6069in" svg:y="1.62342in" svg:width="1.40679in" svg:height="0.33261in" style:rel-width="scale" style:rel-height="scale"><draw:text-box><text:p text:style-name="P474">брак</text:p></draw:text-box><svg:title/><svg:desc/></draw:frame><draw:g draw:name="Группа 413" draw:id="id26"><svg:title/><svg:desc/><draw:frame draw:id="id24" draw:style-name="a26" draw:name="Надпись 2" svg:x="0.59318in" svg:y="1.73103in" svg:width="0.7758in" svg:height="0.44022in" style:rel-width="scale" style:rel-height="scale"><draw:text-box><text:p text:style-name="P475">Сарра</text:p></draw:text-box><svg:title/><svg:desc/></draw:frame><draw:connector draw:type="line" svg:x1="1.36899in" svg:y1="1.89734in" svg:x2="2.51717in" svg:y2="1.89734in" draw:id="id25" draw:style-name="a27" draw:name="Прямая соединительная линия 415"><svg:title/><svg:desc/></draw:connector></draw:g></draw:g><draw:connector draw:type="line" svg:x1="3.88258in" svg:y1="1.89734in" svg:x2="5.18593in" svg:y2="1.89734in" draw:id="id28" draw:style-name="a28" draw:name="Прямая соединительная линия 416"><svg:title/><svg:desc/></draw:connector><draw:connector draw:type="line" svg:x1="4.62735in" svg:y1="1.89734in" svg:x2="4.62735in" svg:y2="2.41582in" draw:id="id29" draw:style-name="a30" draw:name="Прямая со стрелкой 417"><svg:title/><svg:desc/></draw:connector><draw:frame draw:id="id30" draw:style-name="a31" draw:name="Надпись 2" svg:x="2.51717in" svg:y="1.73103in" svg:width="1.36541in" svg:height="0.44022in" style:rel-width="scale" style:rel-height="scale"><draw:text-box><text:p text:style-name="P476">Авраам</text:p></draw:text-box><svg:title/><svg:desc/></draw:frame></draw:g></draw:g><draw:connector draw:type="line" svg:x1="1.88619in" svg:y1="1.89734in" svg:x2="1.96894in" svg:y2="2.61147in" draw:id="id33" draw:style-name="a33" draw:name="Прямая со стрелкой 419"><svg:title/><svg:desc/></draw:connector></draw:g><draw:connector draw:type="line" svg:x1="1.72068in" svg:y1="1.89734in" svg:x2="1.03798in" svg:y2="2.5919in" draw:id="id35" draw:style-name="a35" draw:name="Прямая со стрелкой 420"><svg:title/><svg:desc/></draw:connector></draw:g></draw:g></draw:g></draw:g></draw:g></draw:g></draw:g></draw:g><draw:frame draw:id="id44" draw:style-name="a36" draw:name="Надпись 2" svg:x="-0.42053in" svg:y="5.4191in" svg:width="1.17922in" svg:height="0.38152in" style:rel-width="scale" style:rel-height="scale"><draw:text-box><text:p text:style-name="P477">Царь Агаг</text:p><text:p text:style-name="P478"/></draw:text-box><svg:title/><svg:desc/></draw:frame><draw:connector draw:type="line" svg:x1="0.09094in" svg:y1="5.71475in" svg:x2="0.09094in" svg:y2="6.24727in" draw:id="id45" draw:style-name="a38" draw:name="Прямая соединительная линия 422"><svg:title/><svg:desc/></draw:connector></draw:g><draw:frame draw:id="id47" draw:style-name="a39" draw:name="Надпись 2" svg:x="-0.42053in" svg:y="6.15281in" svg:width="1.17922in" svg:height="0.38152in" style:rel-width="scale" style:rel-height="scale"><draw:text-box><text:p text:style-name="P479">Аман</text:p></draw:text-box><svg:title/><svg:desc/></draw:frame></draw:g></draw:g></text:span><text:span text:style-name="T480"><text:tab/>Первый Амалек, родоначальник амалекитян, был сыном Элифаза (первенца<text:s/></text:span><text:a xlink:href="http://www.ejwiki.org/wiki/%20Эсав" office:target-frame-name="_top" xlink:show="replace"><text:span text:style-name="T481">Эсава</text:span></text:a><text:span text:style-name="T482">)</text:span><text:span text:style-name="T483"><text:s/>и его рабыни Тимны. При этом сама Тимна родилась от связи Элифаза с матерью Тимны, которая<text:s/></text:span><text:span text:style-name="T484">была в то время женой царя Сеира. То есть Амалек происходит от союза, который представлял собой одновременно прелюбодеяние и кровосмешение. [16]</text:span></text:p>
      <text:p text:style-name="P485"/>
      <text:p text:style-name="P486"/>
      <text:p text:style-name="P487"/>
      <text:p text:style-name="P488"><text:tab/></text:p>
      <text:p text:style-name="P489"/>
      <text:p text:style-name="P490"/>
      <text:p text:style-name="P491"/>
      <text:p text:style-name="P492"/>
      <text:p text:style-name="P493"/>
      <text:p text:style-name="P494"/>
      <text:p text:style-name="P495"/>
      <text:p text:style-name="P496"/>
      <text:soft-page-break/>
      <text:p text:style-name="P497"><text:span text:style-name="T498">1.2. Ненависть как антипод любви</text:span></text:p>
      <text:p text:style-name="P499"><text:span text:style-name="T500"><text:tab/>Необъяснимая ненависть Амалека к Иакову напрямую следует из<text:s/></text:span><text:span text:style-name="T501">незаконности его происхождения, которое непосредственно есть вызов законам Божиим. Именно поэтому целью жизни Амалека становится уничтожение его деда <text:s/>Иакова и всех его потомков как прямых носителей закона Божия на земле.</text:span></text:p>
      <text:p text:style-name="P502"><text:span text:style-name="T503"><text:tab/>Сказал Эсав (русс. «Исав») Амалек</text:span><text:span text:style-name="T504">у: "Сколько раз я пытался убить Яакова (русс. «Иаков»), но не был дан он в мою руку. Теперь ты направь мысль свою, чтобы осуществить мою месть!" [Эсав хотел отмстить Иакову за то, что тот в</text:span><text:span text:style-name="T505">ы</text:span><text:span text:style-name="T506">менил у него право первородства за чечевичную похлебку]. Ответил А</text:span><text:span text:style-name="T507">малек: "Как смогу я одолеть его?". Сказал<text:s/></text:span><text:a xlink:href="http://www.ejwiki.org/wiki/%20Эсав" office:target-frame-name="_top" xlink:show="replace"><text:span text:style-name="T508">Эсав:</text:span></text:a><text:a xlink:href="http://www.ejwiki.org/wiki/%20Эсав" office:target-frame-name="_top" xlink:show="replace"><text:span text:style-name="T509"><text:s/></text:span></text:a><text:span text:style-name="T510">"Расскажу я тебе о законах их, и когда увидишь, что пренебрегают они ими, тогда нападай" [16].</text:span></text:p>
      <text:p text:style-name="P511"><text:span text:style-name="T512"><text:tab/></text:span><text:span text:style-name="T513">Питание энер</text:span><text:span text:style-name="T514">гии амалекитян происходит от их происхождения: напрямую от Авраама и Исаака. Следовательно, эта энергия питается таким же заветом Бога: к этому питанию Амалек и его потомки подключены незаконно.</text:span></text:p>
      <text:p text:style-name="P515"><text:span text:style-name="T516"><text:tab/>Силы евреев исходят непосредственно из источника святости в<text:s/></text:span><text:span text:style-name="T517">мире. Когда они отступают от путей, которые Бог заповедал евреям в Своей Торе, то эти силы превращаются в "отбросы", питающие нечистоту, т.е. Амалека и его потомков.</text:span></text:p>
      <text:p text:style-name="P518"><text:span text:style-name="T519"><text:tab/>Израиль - источник святости в мире; Амалек- источник нечистоты. Все остальные народы нахо</text:span><text:span text:style-name="T520">дятся между этими двумя полюсами. Судьба мира зависит от того, какой из двух полюсов окажется сильнее. Все народы мира имеют в своих душах склонность к добру, и они могут рано или поздно достичь святости. Амалек же в принципе не может этого сделать, в его<text:s/></text:span><text:span text:style-name="T521">душе вообще нет основы добра, она вся есть зло и нечистота.</text:span></text:p>
      <text:p text:style-name="P522"><text:span text:style-name="T523"><text:tab/>Когда другие народы поднимаются против евреев, то, ощутив на себе карающую руку Бога, они на время оставляют евреев в покое. Но Амалек, даже когда он видит чудеса, призванные воздать злом врагам<text:s/></text:span><text:span text:style-name="T524">евреев за причиненное им зло, и даже когда он знает, что от войны будет ущерб ему самому, он все равно идет воевать.</text:span></text:p>
      <text:p text:style-name="P525"><text:span text:style-name="T526"><text:tab/>Во время<text:s/></text:span><text:a xlink:href="https://ru.wikipedia.org/wiki/Исход" office:target-frame-name="_top" xlink:show="replace"><text:span text:style-name="T527">исхода</text:span></text:a><text:span text:style-name="T528"><text:s/>из<text:s/></text:span><text:a xlink:href="https://ru.wikipedia.org/wiki/Египет" office:target-frame-name="_top" xlink:show="replace"><text:span text:style-name="T529">Египта</text:span></text:a><text:span text:style-name="T530"><text:s/>амале</text:span><text:span text:style-name="T531">китяне были первым народом, напавшим<text:s/></text:span><text:soft-page-break/><text:span text:style-name="T532">на едва вышедший из Египта Израиль. «</text:span><text:span text:style-name="T533">Сам Моисей во время битвы стоял на горе, наблюдая за ходом сражения и придавая чудесную силу своим воинам поднятием своих рук, знаменовавших силу молитвы и прообразовавшим силу крест</text:span><text:span text:style-name="T534">а.»[14:191-192].</text:span></text:p>
      <text:p text:style-name="P535"><text:span text:style-name="T536"><text:tab/>Амалек, весь его народ и все его потомство добиваются не блага для себя, но лишь уничтожения евреев; у них нет никаких иных ценностей, кроме ненависти к Израилю, и в жизни их нет никакого иного содержания, кроме войны с евреями. Амалек ст</text:span><text:span text:style-name="T537">ремился к господству над миром, Израиль же - препятствие для него на этом пути. Амалек ведет свое происхождение от Авраама <text:s/>и хочет по-своему унаследовать его центральную роль среди народов. Но для этого ему необходимо избавиться от истинных потомков Авраа</text:span><text:span text:style-name="T538">ма, его наследников не только по крови, но и по духу - от Израиля. Цель Амалека - уничтожить свет, который несет Израиль, и распространить в мире тьму.</text:span></text:p>
      <text:p text:style-name="P539"><text:span text:style-name="T540"><text:tab/>Уничтожение Амалека - это залог (и в каком-то смысле даже синоним) обращения народов мира к святости. П</text:span><text:span text:style-name="T541">оэтому Тора говорит: "Война у Господа с Амалеком из рода в род". И в этом смысле следует понимать заповедь, данную Израилю: "Сотри память об Амалеке из-под небес, не забудь!". [</text:span><text:span text:style-name="T542">16]</text:span></text:p>
      <text:p text:style-name="P543"><text:span text:style-name="T544"><text:tab/>1.3. Бунт против Бога. Нападение в пустыне (см .Приложение)</text:span></text:p>
      <text:p text:style-name="P545"><text:span text:style-name="T546">1.4. Избранный</text:span><text:span text:style-name="T547"><text:s/>народ Божий (по христиански: Древняя церковь) в</text:span><text:span text:style-name="T548">ы</text:span><text:span text:style-name="T549">ступает на борьбу с силами зла</text:span></text:p>
      <text:p text:style-name="P550"><text:span text:style-name="T551"><text:tab/>Первая<text:s/></text:span><text:a xlink:href="http://www.ejwiki.org/wiki/%20Книги%20Шмуэля" office:target-frame-name="_top" xlink:show="replace"><text:span text:style-name="T552">Книга Шмуэля</text:span></text:a><text:span text:style-name="T553"><text:s/>(у христиан первая книга царств (гл. 15) рассказывает нам о том, как по приказу Бога пророк<text:s/></text:span><text:span text:style-name="T554">Шмуэль (Самуил) послал царя Шаула (Саула) воевать с амалекитянами. Он должен был истребить Амалека окончательно, истребить даже скот его.</text:span></text:p>
      <text:p text:style-name="P555"><text:span text:style-name="T556"><text:tab/>Шауль <text:s/>напал на Амалека и одержал победу, однако он и его люди пощадили одного человека. Это был царь Агаг, повелител</text:span><text:span text:style-name="T557">ь народа, несущего зло. Шауль решил, что лучше поработить Агага; он также сохранил имущество амалекитян, не понимая того, что война с Амалеком - это не только «милхемет мицва» <text:s/>(война во исполнение заповеди), но и «милхемет хорма» <text:s/>(война на полное уничтож</text:span><text:span text:style-name="T558">ение).</text:span></text:p>
      <text:soft-page-break/>
      <text:p text:style-name="P559"><text:span text:style-name="T560"><text:tab/>Шауль сказал себе: "Если смерть даже одного единственного человека - несчастье, то истребление целой нации - это трагедия! Если люди грешны, то чем же грешен скот их?". Вопросы эти логичны. Мы могли бы задать их и сегодня. Праведный Шауль попал в л</text:span><text:span text:style-name="T561">овушку, которая стоила ему трона. Он заменил Божественное понимание добра своим, решив, что может быть милосерднее, чем Всевышний. Шауль считал, что имущество Амалека можно использовать на добро. Но суть Амалека как раз и заключается в том, что в нем вообщ</text:span><text:span text:style-name="T562">е отсутствует искра святости, поэтому ничто, связанное с ним, не может послужить добру. Единственное, что можно с ним сделать - это полностью его уничтожить. Поэтому пророк Шмуэль на следующий день собственноручно убил Агага, но за эту ночь Агаг успел зача</text:span><text:span text:style-name="T563">ть сына, и царский род в Амалеке не пресекся [16].</text:span></text:p>
      <text:p text:style-name="P564"><text:span text:style-name="T565"><text:tab/>Амалекитяне растворились во всех народах, включая евреев, став<text:s/></text:span><text:span text:style-name="T566">символом всех эгоистических намерений, находящихся в каждом человеке. При этом они не узнаваемы внешне и физически. Узнать их можно только пр</text:span><text:span text:style-name="T567">и проявлении их лютой необъяснимой иррациональной ненависти к евреям.</text:span></text:p>
      <text:p text:style-name="P568"><text:span text:style-name="T569"><text:tab/>Так человеческое милосердие, противопоставленное Божественному, навлекло на евреев угрозу того уничтожения, которое должно было постигнуть Амалека.</text:span></text:p>
      <text:p text:style-name="P570"><text:span text:style-name="T571">1.5.<text:s/></text:span><text:span text:style-name="T572">Модель юдофобии в истории челове</text:span><text:span text:style-name="T573">чества</text:span></text:p>
      <text:p text:style-name="P574"><text:span text:style-name="T575"><text:tab/>Центральный этап юдофобии (модели ненависти и стремления к уничтожению всех евреев в любые эпохи, ведущей к уничтожению самих амалекитян, т.е. юдофобов) изложен в Книге Эсфирь (ивр. «Мегиллат Эстер»).</text:span></text:p>
      <text:p text:style-name="P576"><text:span text:style-name="T577">Исторический фон событий книги Эсфирь. Сокрытие</text:span><text:span text:style-name="T578"><text:s/>лица Всевышнего</text:span></text:p>
      <text:p text:style-name="P579"><text:span text:style-name="T580">"Сокрытие Лица" (ивр. «Эстер Паним») - это такое состояние мира, когда люди не ощущают Божественного управления, они в растерянности, не знают, как поступить. Им кажется, что Бог "скрылся", оставил мир на произвол "случайных сил". Однако,<text:s/></text:span><text:span text:style-name="T581">Бог скрывается на просто так: событиям Книги Эсфирь предшествовали многочисленные прегрешения евреев. Рассмотрим некоторые из них:</text:span></text:p>
      <text:soft-page-break/>
      <text:p text:style-name="P582"><text:span text:style-name="T583">Праведный персидский царь разрешил евреям вернуться на родину, но только сорок две тысячи из них откликнулись на его призыв:<text:s/></text:span><text:span text:style-name="T584">миллионы же остались в изгнании.</text:span></text:p>
      <text:p text:style-name="P585"><text:span text:style-name="T586">В Вавилоне возродилось изучение Торы; однако даже среди наиболее выдающихся представителей народа были такие, которые спрашивали, должны ли они оставаться верными своему союзу с Богом после того, как Он лишил их возможности</text:span><text:span text:style-name="T587"><text:s/>жить на Его земле. Даже имена евреев Мордехая (русс. «Мардохей») и Эстер <text:s/>- главных героев описываемых событий не еврейские:</text:span></text:p>
      <text:p text:style-name="P588"><text:span text:style-name="T589">Мордехай</text:span><text:span text:style-name="T590"><text:s/>– по-видимому, это чисто вавилонское имя, образованное от имени вавилонского бога Мардука.</text:span></text:p>
      <text:p text:style-name="P591"><text:span text:style-name="T592">Эстер</text:span><text:span text:style-name="T593"><text:s/>– имя, скорее всего от д</text:span><text:span text:style-name="T594">ревнеперсидского "Астарта" – звезда [16]</text:span><text:span text:style-name="T595">.</text:span></text:p>
      <text:p text:style-name="P596"><text:span text:style-name="T597">Получается, что евреи начали забывать о своей полной зависимости от Бога, притупилось их восприятие первой заповеди: "Я - Господь, Бог твой". Т</text:span><text:span text:style-name="T598">а</text:span><text:span text:style-name="T599">ким образом, они сами были повинны в том, что Лицо Бога стало невидимо</text:span><text:span text:style-name="T600">, с</text:span><text:span text:style-name="T601">а</text:span><text:span text:style-name="T602">ми создали преграду, скрывшую от них Его Волю. [16]</text:span></text:p>
      <text:p text:style-name="P603"><text:span text:style-name="T604">Возвышение Амана.</text:span></text:p>
      <text:p text:style-name="P605"><text:span text:style-name="T606">Именно за грехи евреев потомок Агага – Аман, родившийся благодаря ложному милосердию Шауля, вступил на арену еврейской истории и был возв</text:span><text:span text:style-name="T607">е</text:span><text:span text:style-name="T608">личен царем Ахашверошом (русс.<text:s/></text:span><text:span text:style-name="T609">Артаксерксом). Еврей Мордехай, который по преданию являлся прямым потомком царя Шауля, не кланялся Аману, как это делали другие. Более того, в стихе говорится, что Мордехай "не поклонится и не падет ниц" в будущем времени, т.е. Мордехай возвещал, что и не<text:s/></text:span><text:span text:style-name="T610">будет кланят</text:span><text:span text:style-name="T611">ь</text:span><text:span text:style-name="T612">ся. Мордехай считал поклонение Аману разновидностью идолопоклонства <text:s/>и <text:s/>не мог пойти на это даже под угрозой смерти. Сутью идолопоклонства было в данном случае "поклонение царству", выражением которого был верховный м</text:span><text:span text:style-name="T613">и</text:span><text:span text:style-name="T614">нистр Аман. И поскольку и</text:span><text:span text:style-name="T615">менно это преклонение перед царством и было с</text:span><text:span text:style-name="T616">а</text:span><text:span text:style-name="T617">мым тяжелым грехом того поколения, то Мордехай считал прежде всего нео</text:span><text:span text:style-name="T618">б</text:span><text:span text:style-name="T619">ходимым повлиять на евреев именно в этом, поэтому он вел себя не просто твердо, но и вызывающе. Так как Аману сообщили, что отказ Мордехая<text:s/></text:span><text:span text:style-name="T620">скл</text:span><text:span text:style-name="T621">о</text:span><text:span text:style-name="T622">ниться перед ним имеет религиозные причины, то он решил уничтожить весь<text:s/></text:span><text:soft-page-break/><text:span text:style-name="T623">еврейский народ [17]. Его реакция на Мордехая является прототипом действий антисемитов всех времен:</text:span></text:p>
      <text:p text:style-name="P624"><text:span text:style-name="T625"><text:tab/>«И когда увидел Аман, что Мардохей не кланяется и не падает ниц пред ним, то ис</text:span><text:span text:style-name="T626">полнился гнева Аман. И показалось ему ничтожным наложить руку на одного Мардохея; но так как сказали ему, из какого народа Мардохей, то з</text:span><text:span text:style-name="T627">а</text:span><text:span text:style-name="T628">думал Аман истребить всех Иудеев, которые были во всем царстве Артаксеркса, как народ Мардохеев</text:span><text:span text:style-name="T629">».<text:s/></text:span><text:span text:style-name="T630">(Есф, 3:5-6</text:span><text:span text:style-name="T631">)</text:span></text:p>
      <text:p text:style-name="P632"><text:span text:style-name="T633">Бросани</text:span><text:span text:style-name="T634">е жребия Аманом.</text:span></text:p>
      <text:p text:style-name="P635"><text:span text:style-name="T636">Для амалекитян в этом мире нет Бога, для них все события происходящие в мире - <text:s/>случайность. Именно поэтому Аман бросал жребий, чтобы назначить месяц истребления евреев:</text:span></text:p>
      <text:p text:style-name="P637"><text:span text:style-name="T638"><text:tab/>«В первый месяц, то есть в месяц Нисан, в двенадцатый год царя Ах</text:span><text:span text:style-name="T639">а</text:span><text:span text:style-name="T640">шв</text:span><text:span text:style-name="T641">ероша, бросали Пур, то есть жребий (гораль), пред лицом Амана, со дня на день и с месяца на месяц до двенадцатого месяца, то есть месяца Адар». [17]</text:span></text:p>
      <text:p text:style-name="P642"><text:span text:style-name="T643">Было начало нисана, и бросали жребий последовательно на каждый день, и жребий не выпадал, пока не дошли до<text:s/></text:span><text:span text:style-name="T644">самого последнего месяца - Адара. Уже из того, что жребий так долго не выпадал, Аман мог бы понять, что Небеса предостерегают его от борьбы с евреями, но он не внял этому предостережению. [17]</text:span></text:p>
      <text:p text:style-name="P645"><text:span text:style-name="T646">Указ об уничтожении евреев.</text:span></text:p>
      <text:p text:style-name="P647"><text:span text:style-name="T648">Обратился Аман к Ахашверошу с прось</text:span><text:span text:style-name="T649">бой об истреблении всего евре</text:span><text:span text:style-name="T650">й</text:span><text:span text:style-name="T651">ского народа: «Если царю угодно, то пусть будет предписано уничтожить их и десять тысяч талантов серебра я отвешу в руки служителей царских, чтоб вн</text:span><text:span text:style-name="T652">е</text:span><text:span text:style-name="T653">сти в казну царскую». (</text:span><text:span text:style-name="T654">Десять тысяч талантов серебра</text:span><text:span text:style-name="T655"><text:s/>– в восполнение нал</text:span><text:span text:style-name="T656">о</text:span><text:span text:style-name="T657">га,<text:s/></text:span><text:span text:style-name="T658">который не будет собран с евреев). [17]</text:span></text:p>
      <text:p text:style-name="P659"><text:span text:style-name="T660">Царь дал на это разрешение Аману: «Серебро отдается тебе, а также и народ, чтобы ты поступил с ним, как тебе угодно». (</text:span><text:span text:style-name="T661">Серебро отдается тебе<text:s/></text:span><text:span text:style-name="T662">– Ахашверош сам не любил евреев, и предложение Амана пришлось ему настол</text:span><text:span text:style-name="T663">ь</text:span><text:span text:style-name="T664">ко</text:span><text:span text:style-name="T665"><text:s/>по душе, что он даже не взял денег). [17]</text:span></text:p>
      <text:soft-page-break/>
      <text:p text:style-name="P666"><text:span text:style-name="T667"><text:tab/>«И разосланы были письма с гонцами во все области царские, чтобы и</text:span><text:span text:style-name="T668">с</text:span><text:span text:style-name="T669">требить, убить и погубить всех иудеев: от отрока до старца, (и) детей, и женщин — в один день, в тринадцатый день двенадцатого месяца, то есть ме</text:span><text:span text:style-name="T670">сяца адар». (Есф.3:1-13).</text:span></text:p>
      <text:p text:style-name="P671"><text:span text:style-name="T672">Покаяние евреев (пост).</text:span></text:p>
      <text:p text:style-name="P673"><text:span text:style-name="T674">Услышав об этом приказе, Мордехай в тот же день призвал Эстер (дочь своего дяди), чтобы та пошла к царю Ахашверошу и заступилась за свой народ. (Отметим, что к этому времени Эстер уже заняла место царицы Ва</text:span><text:span text:style-name="T675">шти и была женой царя Ахашвероша). Три дня — то есть с 13 по 15 нисана — Мордехай, Эстер и евреи престольного города Шушана провели в посте: <text:s/>«И сказала Эстер в ответ Мордехаю: Иди, собери всех иудеев, находящихся в Шушане, и пост</text:span><text:span text:style-name="T676">и</text:span><text:span text:style-name="T677">тесь ради меня: не ешьте<text:s/></text:span><text:span text:style-name="T678">и не пейте три дня — ни ночью, ни днем; и я со сл</text:span><text:span text:style-name="T679">у</text:span><text:span text:style-name="T680">жанками моими (тоже) буду так же поститься, а потом пойду к царю, хотя это и не по закону, и если уж погибать мне, то погибну». (Есф.4:16).</text:span></text:p>
      <text:p text:style-name="P681"><text:span text:style-name="T682">Пост, о котором говорит Эстер, должен был противостоять тому позор</text:span><text:span text:style-name="T683">ному пиру у Ахашвероша, в котором участвовали евреи. В Талмуде говорится, что этот пост был беспрецедентным усилием молитвы, равного которому не было ни до, ни после [17].</text:span></text:p>
      <text:p text:style-name="P684"><text:span text:style-name="T685">На третий день Эстер предстала перед Ахашверошем и была им благ</text:span><text:span text:style-name="T686">о</text:span><text:span text:style-name="T687">склонно принята, а е</text:span><text:span text:style-name="T688">ще через день произошел пир, после которого по просьбе Эстер был повешен Аман: «И повесили Амана на дереве, которое он пригот</text:span><text:span text:style-name="T689">о</text:span><text:span text:style-name="T690">вил для Мордехая». (Есф.7:10)</text:span></text:p>
      <text:p text:style-name="P691"><text:span text:style-name="T692">Карнавальное переворачивание ситуации.</text:span></text:p>
      <text:p text:style-name="P693"><text:span text:style-name="T694">Даже после повешения Амана приказ о всеимперском погроме<text:s/></text:span><text:span text:style-name="T695">оставался в силе, поскольку то, «что написано именем царя и скреплено перстнем ца</text:span><text:span text:style-name="T696">р</text:span><text:span text:style-name="T697">ским, нельзя отменить» (Есф.8:3-8).</text:span></text:p>
      <text:p text:style-name="P698"><text:span text:style-name="T699">Однако, более чем через два месяца после казни Амана, вышло еще одно слово из уст царя, разрешающее евреям защищаться: «[Мордехай] послал<text:s/></text:span><text:span text:style-name="T700">пис</text:span><text:span text:style-name="T701">ь</text:span><text:span text:style-name="T702">ма…о том, что позволяет Иудеям, которые во всяком городе, собраться и встать<text:s/></text:span><text:soft-page-break/><text:span text:style-name="T703">на защиту жизни своей: истребить, убить и погубить всех вооружившихся из народа и из области, которые готовы напасть на них, - с детьми и женами, и имущество их разграбить». (</text:span><text:span text:style-name="T704">Есф.8:10-11)</text:span></text:p>
      <text:p text:style-name="P705"><text:span text:style-name="T706"><text:tab/>Именно поэтому ко дню назначенного погрома евреи были готовы:</text:span><text:s/><text:span text:style-name="T707">«В…месяц Адар, тринадцатый день его, - когда наступило время исполниться повелению царя и указу его, в день, когда враги иудеев надеялись одолеть их, вышло наоборот, что сами иудеи</text:span><text:span text:style-name="T708"><text:s/>одолели ненавидевших их».(Есф.9:1)</text:span></text:p>
      <text:p text:style-name="P709"><text:span text:style-name="T710"><text:tab/>«И перебили иудеи всех врагов своих…» (Есф.9:5). Этими врагами однозначно были амалекитяне. Ведь они нападали на евреев, <text:s/>видя, что им самим будет от этого ущерб, т.к. евреям было разрешено защищаться.</text:span></text:p>
      <text:p text:style-name="P711"><text:span text:style-name="T712"><text:tab/>Важно, что все э</text:span><text:span text:style-name="T713">то происходит с евреями лишь благодаря Мордехаю. Именно потомок Шауля коим Мордехай и являлся, должен был исполнить зап</text:span><text:span text:style-name="T714">о</text:span><text:span text:style-name="T715">ведь Божию, исправив ошибку своего предка, проявившего человеческое мил</text:span><text:span text:style-name="T716">о</text:span><text:span text:style-name="T717">сердие, противопоставленное Божественному [16]</text:span><text:span text:style-name="T718">.</text:span></text:p>
      <text:p text:style-name="P719"><text:span text:style-name="T720">Установление Пур</text:span><text:span text:style-name="T721">има.</text:span></text:p>
      <text:p text:style-name="P722"><text:span text:style-name="T723"><text:tab/>Эти два дня истребления евреями своих врагов были названы «Пурим» (от «пура» - жребия, который бросил Аман). Было решено, что «дни эти дол</text:span><text:span text:style-name="T724">ж</text:span><text:span text:style-name="T725">ны быть памятны и празднуемы из рода в род, в каждой семье, в каждой обл</text:span><text:span text:style-name="T726">а</text:span><text:span text:style-name="T727">сти и в каждом городе; и дни эти Пурим</text:span><text:span text:style-name="T728">а не отменятся у иудеев и память о них не исчезнет у потомков их» (Есф.9:28), поскольку в эти дни произошло Ра</text:span><text:span text:style-name="T729">с</text:span><text:span text:style-name="T730">крытие лица Всевышнего.</text:span></text:p>
      <text:p text:style-name="P731"><text:span text:style-name="T732">Раскрытие Лица Всевышнего (ивр. Мегиллат Эстер).</text:span></text:p>
      <text:p text:style-name="P733"><text:span text:style-name="T734"><text:tab/>Вся история еврейского народа представляет собой цепь чудесных соб</text:span><text:span text:style-name="T735">ы</text:span><text:span text:style-name="T736">тий<text:s/></text:span><text:span text:style-name="T737">и примеров Божественного вмешательства. В языке иврит слово "вселе</text:span><text:span text:style-name="T738">н</text:span><text:span text:style-name="T739">ная" -<text:s/></text:span><text:span text:style-name="T740">Олам</text:span><text:span text:style-name="T741"><text:s/>- происходит от корня, означающего "скрытый", ибо в этом мире Бог скрыт от нас. Человек должен сам найти истину во мраке. Тот, кто хочет быть неверующим, всегда найдет себе "ест</text:span><text:span text:style-name="T742">ественное объяснение" событий (ведь фараон нашел объяснение Казням египетским). Всевышний не внедряет веру насильно в наши сердца. Всевышний помещает нас в мир, где Он скрыт от<text:s/></text:span><text:soft-page-break/><text:span text:style-name="T743">нас. Он ждет, что мы сами найдем путь к истине, ибо Он дал нам для этого д</text:span><text:span text:style-name="T744">о</text:span><text:span text:style-name="T745">стат</text:span><text:span text:style-name="T746">очно свидетельств. Остальное зависит от нас.</text:span></text:p>
      <text:p text:style-name="P747"><text:span text:style-name="T748"><text:tab/>Ко временам Эстер и Мордехая период явных чудес в еврейской истории закончился. Теперь евреи были должны понять, что не только небесный огонь и расступившиеся воды морские, но и события повседневной жизни есть<text:s/></text:span><text:span text:style-name="T749">проя</text:span><text:span text:style-name="T750">в</text:span><text:span text:style-name="T751">ление Его воли. [16]</text:span></text:p>
      <text:p text:style-name="P752"><text:span text:style-name="T753"><text:tab/>Свиток Эстер - это единственная из двадцати четырех книг ТаНаХа, в к</text:span><text:span text:style-name="T754">о</text:span><text:span text:style-name="T755">торой не упоминается имя Бога. Талмуд разъясняет нам, что слово "царь" в Свитке является указанием также и на Бога, Царя вселенной; тем не менее, то, что Его Им</text:span><text:span text:style-name="T756">я не называется прямо, выделяет книгу Эстер из всех остальных книг Священного Писания.</text:span></text:p>
      <text:p text:style-name="P757"><text:span text:style-name="T758"><text:tab/>Это совсем не случайно. Чудо Пурима произошло в последние годы вав</text:span><text:span text:style-name="T759">и</text:span><text:span text:style-name="T760">лонского изгнания, в то время, когда Бог был скрыт от людей за тысячи завес, когда евреи мучительно п</text:span><text:span text:style-name="T761">ытались выяснить для себя, должны ли они оставаться далее верными своему Богу. Именно в это время, в земле Элама (где евреи каз</text:span><text:span text:style-name="T762">а</text:span><text:span text:style-name="T763">лись оторванными от Торы даже больше, чем в других местах) "случайные" с</text:span><text:span text:style-name="T764">о</text:span><text:span text:style-name="T765">бытия составили причудливые цепи причинно-следственных<text:s/></text:span><text:span text:style-name="T766">связей.</text:span></text:p>
      <text:p text:style-name="P767"><text:span text:style-name="T768"><text:tab/>Вот звенья одной из этих цепочек: пир, устроенный Ахашверошем, ок</text:span><text:span text:style-name="T769">а</text:span><text:span text:style-name="T770">зался для царицы Вашти роковым, и Эстер заняла ее место. Поскольку Эстер стала царицей, она смогла, благодаря своему высокому положению, во-первых, успокоить подозрения Амана, пригл</text:span><text:span text:style-name="T771">асив его принять участие в своей трапезе, а, во-вторых, убедить царя спасти ее народ.</text:span></text:p>
      <text:p text:style-name="P772"><text:span text:style-name="T773"><text:tab/>Другая цепочка: Бигтан и Тереш составили заговор с целью убийства Ахашвероша. Но царь, благодаря Эстер, назначил Мордехая на высокую дол</text:span><text:span text:style-name="T774">ж</text:span><text:span text:style-name="T775">ность, Мордехай подслушал разгов</text:span><text:span text:style-name="T776">ор Бигтана и Тереша и рассказал о нем Э</text:span><text:span text:style-name="T777">с</text:span><text:span text:style-name="T778">тер, а она рассказала царю о преданности Мордехая. Это событие было запис</text:span><text:span text:style-name="T779">а</text:span><text:span text:style-name="T780">но в царских хрониках, где и осталось забытым до решающей ночи, когда "сон бежал от царя".</text:span></text:p>
      <text:soft-page-break/>
      <text:p text:style-name="P781"><text:span text:style-name="T782"><text:tab/>Еще одна цепочка "случайных" событий: царь назначи</text:span><text:span text:style-name="T783">л Амана на выс</text:span><text:span text:style-name="T784">о</text:span><text:span text:style-name="T785">кий пост, и поэтому все должны были преклониться перед вновь возвышенным потомком Агага. Мордехай отказался делать это. Аман, уверенный в своей вл</text:span><text:span text:style-name="T786">а</text:span><text:span text:style-name="T787">сти и в своем влиянии даже на царицу Эстер, пригласившую его на пир, п</text:span><text:span text:style-name="T788">о</text:span><text:span text:style-name="T789">строил виселицу и явилс</text:span><text:span text:style-name="T790">я просить царского разрешения повесить Мордехая как раз в тот момент, когда Ахашверош узнал, что именно Мордехай когда-то спас ему жизнь [16].</text:span></text:p>
      <text:p text:style-name="P791"><text:span text:style-name="T792"><text:tab/>Когда развитие событий достигло апогея, части Божественного плана с</text:span><text:span text:style-name="T793">о</text:span><text:span text:style-name="T794">единились в единое целое, спасшее евреев и н</text:span><text:span text:style-name="T795">авсегда показавшее им, что и т</text:span><text:span text:style-name="T796">е</text:span><text:span text:style-name="T797">перь Бог продолжает присутствовать во всем; что так было и будет всегда, даже когда Его присутствие проявляется лишь в действиях того или иного царя, в о</text:span><text:span text:style-name="T798">т</text:span><text:span text:style-name="T799">дельных случайных происшествиях, в ставящих нас в тупик событиях истори</text:span><text:span text:style-name="T800">и, смысл которых раскрывается для религиозного человека в словах: "Я - первый и Я - последний, и кроме Меня нет Бога (то есть нет, кроме Меня, ни одной дв</text:span><text:span text:style-name="T801">и</text:span><text:span text:style-name="T802">жущей силы на земле)" (Исайя, 44:6).</text:span></text:p>
      <text:p text:style-name="P803"><text:span text:style-name="T804"><text:tab/></text:span><text:span text:style-name="T805">Иудейская ортодоксия утверждает, что Книга Эсфири показывает и<text:s/></text:span><text:span text:style-name="T806">док</text:span><text:span text:style-name="T807">а</text:span><text:span text:style-name="T808">зывает существование Бога и Его помощь евреям. Именно поэтому юдофобы всех времен и народов ненавидят это произведение лютой ненавистью. - см. на пр.[6],[26]</text:span></text:p>
      <text:p text:style-name="P809"><text:span text:style-name="T810">Амалик-добровольное орудие дьявола.</text:span></text:p>
      <text:p text:style-name="P811"><text:span text:style-name="T812"><text:tab/>Теперь</text:span><text:span text:style-name="T813"><text:s/></text:span><text:span text:style-name="T814">нам необходимо связать иудейское понимание<text:s/></text:span><text:span text:style-name="T815">юдофобии с обще-философским осмыслением его иудейской ортодоксией, осмыслением, касающимся фундаментальных оснований борьбы добра и зла в иудаизме.</text:span></text:p>
      <text:p text:style-name="P816"><text:span text:style-name="T817"><text:tab/>Глубинные предания, как в иудаизме, так и в христиантстве <text:s/>возводят Амалекскую ненависть к Израилю к самому</text:span><text:span text:style-name="T818"><text:s/>Люциферу, т.е. к сатанинской ненависти по отношению к Богу и человечеству [30].</text:span></text:p>
      <text:p text:style-name="P819"><text:span text:style-name="T820"><text:tab/>В самом общем виде как иудаизм, так и христианство утверждают, что<text:s/></text:span><text:span text:style-name="T821">Милость Божия в сочетании со свободной волей человека дает возможность существованию зла.</text:span></text:p>
      <text:soft-page-break/>
      <text:p text:style-name="P822"><text:span text:style-name="T823"><text:tab/>Истоком всех<text:s/></text:span><text:span text:style-name="T824">грехов является гордыня, которая есть ложно направленная воля человеческой свободы.Она порождает зависть, из-за которой <text:s/>любой успех другого может восприниматься с необыкновенной болью.</text:span></text:p>
      <text:p text:style-name="P825"><text:span text:style-name="T826"><text:tab/></text:span><text:span text:style-name="T827">Люцифер</text:span><text:span text:style-name="T828"><text:s/>- падший ангел, неслучайно отождествляется с дьяволом. Его за</text:span><text:span text:style-name="T829">висть всеобъемлюща: она направлена на все живое. Однако, его зависть к Богу была сокрыта. Пред Ним Люцифер бессилен, т.к. Бог бессмертен и всемогущ. Тем не менее, Люцифер захотел превознести себя до равенства с Ним, делая вид, что пытается исправить ошибку</text:span><text:span text:style-name="T830"><text:s/>творения. Он захотел познать все, что мыслит Бог. <text:s/>За это он был низвергнут с небес и лишен своей красоты:</text:span></text:p>
      <text:p text:style-name="P831"><text:span text:style-name="T832">«Как упал ты с неба, денница, сын зари! разбился о землю, попиравший народы. А говорил в сердце своем: "взойду на небо, выше звезд Божиих вознесу пр</text:span><text:span text:style-name="T833">естол мой и сяду на горе в сонме богов, на краю севера; <text:s/>взойду на высоты облачные, буду подобен Всевышнему". Но ты низвержен в ад, в глубины преисподне». (Ис.:14.12-1)</text:span></text:p>
      <text:p text:style-name="P834"><text:span text:style-name="T835"><text:tab/>Осознав свое бессилие перед Богом, Люцифер захотел уничтожить человека – Божью тварь,<text:s/></text:span><text:span text:style-name="T836">поставленную над ним и всем мирозданием вообще. Ведь частица Бога «впечатана» в человека:</text:span></text:p>
      <text:p text:style-name="P837"><text:span text:style-name="T838">«И сказал Бог: сотворим человека по образу Нашему, по подобию Нашему, и да владычествуют они... над всею землею... И сотворил Бог человека по образу Своему...» (Быт.<text:s/></text:span><text:span text:style-name="T839">1.26—27).</text:span></text:p>
      <text:p text:style-name="P840"><text:span text:style-name="T841"><text:tab/>Следствием гордыни Люцифера можно считать возникновение сатанинской жажды полного и всеобщего человекоистребления. Человечество во грехе оказалось оторванным от своего Создателя и поэтому в бессилии перед сатанизмом Господь создал народ праведни</text:span><text:span text:style-name="T842">ков-народ Авррама, Исаака и Израиля (древнюю церков с тоски зрения христ.), который принял Тору и завет которого с Богом заслонил человечество и весь мир от полного истребления. Вот поэтому <text:s/>Люцифер стал стремиться к уничтожению этого народа, народа наибол</text:span><text:span text:style-name="T843">ее приближенного к Богу.</text:span></text:p>
      <text:p text:style-name="P844"><text:span text:style-name="T845"><text:tab/>Однако,<text:s/></text:span><text:span text:style-name="T846">у Люцифера было желание убить, но не было возможности, поскольку он был всего лишь падшим ангелом у него отсутсвовала связь с<text:s/></text:span><text:soft-page-break/><text:span text:style-name="T847">материей.</text:span></text:p>
      <text:p text:style-name="P848"><text:span text:style-name="T849"><text:tab/>Еще древние христианские отцы церкви, например Юстин мученик в произведении «Диалог с</text:span><text:span text:style-name="T850"><text:s/>Трифоном иудеем», которое полностью посвящено полемике с иудаизмом, приводит версию о связи Амалека с дьяволом и даже упрекает <text:s/>иудеев в том, что они до сих пор не исполнили заповедей полного истребления его потомков. [30]</text:span></text:p>
      <text:p text:style-name="P851"><text:span text:style-name="T852"><text:tab/>В ортодоксальном иудаизме сатан</text:span><text:span text:style-name="T853">а не рассматривается как противник Бога, а рассматривается как демон искуситель, который против своей воли вынужден служить Богу, создавая искушения и препятствия для служителей Божиих и тем самым испытывая их. Это версия раннехристианская. А впоследствии<text:s/></text:span><text:span text:style-name="T854">отцы церкви связали богоборчество с фигурой антихриста, тем самым в православном богословии существует теологумен (богословское мнение, которое не является общецерковным, и в то же время не признается еретическим), о том, что Амалек это предтеча антихриста</text:span><text:span text:style-name="T855">.</text:span><text:span text:style-name="T856"><text:s/></text:span><text:span text:style-name="T857">[31]</text:span></text:p>
      <text:p text:style-name="P858"><text:span text:style-name="T859"><text:tab/>Подобно тому, как Израиль избран Богом для спасения мира и человечества Амалек избран дьяволом для уничтожения мира и человечества, которое невозможно осуществить без уничтожения евреев.</text:span></text:p>
      <text:p text:style-name="P860"><text:span text:style-name="T861"><text:tab/>Именно в Амалеке соединились возможность и желание убивать е</text:span><text:span text:style-name="T862">вреев, земных представителей Бога и носителей Его закона.</text:span></text:p>
      <text:p text:style-name="P863"><text:tab/>Таким образом, юдофобия есть злобное действие Сатаны, направленное на истребление человечества и мира в целом путем истребления Израиля, поскольку с точки зрения ортодоксального иудаизма именно Израиль заслоняет человечество и мир от погибели.</text:p>
      <text:p text:style-name="P864"/>
      <text:p text:style-name="P865"><text:span text:style-name="T866">§ 2. Иудаизм о юдофобии в истории. Причины или поводы?</text:span></text:p>
      <text:p text:style-name="P867"/>
      <text:p text:style-name="P868"><text:span text:style-name="T869"><text:tab/>Юдофобия. Прежде чем говорить об этом явлении отметим, что это не просто недоброжелательность по отношению к еврею. Это та ненависть, которая ведет к п</text:span><text:span text:style-name="T870">огромам и убийствам детей. Люди находят множество, по их мнению, объяснимых причин к совершениям этих страшных злодеяний. Но давайте разберемся такие уж это веские причины или это всего лишь жалкие<text:s/></text:span><text:soft-page-break/><text:span text:style-name="T871">поводы к животной ненависти и ее проявлениям.</text:span></text:p>
      <text:p text:style-name="P872"><text:span text:style-name="T873"><text:tab/>Итак, главн</text:span><text:span text:style-name="T874">ый вопрос нашего исследования: «Почему не любят евреев до готовности их убивать, не щадя собственной жизни?». Именно его рав Ефим Свирский задал своим ученикам [21]. Часть из них честно признались, что не знают, часть ответили, что на это нет рациональных<text:s/></text:span><text:span text:style-name="T875">причин… Но нас будут интересовать ответы той части людей, которые назвали некоторые причины этого явления. Вот то, что они предложили:</text:span></text:p>
      <text:p text:style-name="P876"><text:span text:style-name="T877">- <text:s/>Экономические причины (зависть к богатству евреев)</text:span></text:p>
      <text:p text:style-name="P878"><text:span text:style-name="T879">- Зависть<text:s/></text:span><text:span text:style-name="T880">к их положению в обществе (евреи занимают более высокие д</text:span><text:span text:style-name="T881">олжности, <text:s/>уровень профессионализма зачастую на порядок выше)</text:span></text:p>
      <text:p text:style-name="P882"><text:span text:style-name="T883">-</text:span><text:span text:style-name="T884"><text:s/></text:span><text:span text:style-name="T885">Религиозные причины: евреи распяли Иисуса</text:span></text:p>
      <text:p text:style-name="P886"><text:span text:style-name="T887">-</text:span><text:span text:style-name="T888"><text:s/></text:span><text:span text:style-name="T889">Евреи - снобы. Считают себя избранным народом.</text:span></text:p>
      <text:p text:style-name="P890"><text:span text:style-name="T891">- Евреи – другие. Они не похожи на тот народ, среди которого живут</text:span></text:p>
      <text:p text:style-name="P892"><text:span text:style-name="T893">- Политические причины: евреи<text:s/></text:span><text:span text:style-name="T894">пролезают к власти</text:span></text:p>
      <text:p text:style-name="P895"><text:span text:style-name="T896">- Евреи – козлы отпущения</text:span></text:p>
      <text:p text:style-name="P897"><text:span text:style-name="T898">Экономические причины</text:span></text:p>
      <text:p text:style-name="P899"><text:span text:style-name="T900"><text:tab/>Многие неевреи полагают, видимо судя по себе, что все евреи жадные. Говорится, например, что в средневековой Европе юдофобия возникла в ответ на то, что многие евреи были ростовщиками. Но<text:s/></text:span><text:span text:style-name="T901">почему-то они забывают о том, что по причине христианского антисемитизма в средневековой Европе евреям часто отказывали в праве заниматься какой-либо профессиональной деятельностью, за исключением ростовщичества. То есть правильно сказать не то, что «еврее</text:span><text:span text:style-name="T902">в ненавидели за то, что они ссужали деньги в рост», а то, что «евреев ненавидели, и поэтому они ссужали деньги в рост». Очевидно, что когда евреи стали заниматься ростовщичеством, антисемитизм стал сильнее.</text:span></text:p>
      <text:p text:style-name="P903"><text:span text:style-name="T904"><text:tab/>Еще одним аргументом к тому, что назвать всех ев</text:span><text:span text:style-name="T905">реев скопом «жадными» нельзя, может послужить их отношение к благотворительности. Насколько важной чертой еврейской жизни является благотворительность, говорит талмудическое утверждение:<text:s/></text:span><text:span text:style-name="T906">«Благотворительность – это как все остальные заповеди вместе взятые»</text:span><text:span text:style-name="T907"><text:s/></text:span><text:span text:style-name="T908">(Бава Батра, 9А) - [см. 18:47]</text:span><text:span text:style-name="T909">. На иврите<text:s/></text:span><text:soft-page-break/><text:span text:style-name="T910">благотворительность называется «цдака», что буквально означает «справедливость». Цдака – это долг, восстановление справедливости, а отказ от «цдаки» - это не просто отказ от благотворительности, это совершение несп</text:span><text:span text:style-name="T911">раведливости. Законы «цдаки» способствовали уменьшению числа евреев, нуждающихся в поддержке общественных фондов. Высшей формой «цдаки» является такая, которая дает возможность бедному заняться каким-либо делом и овладеть профессией, чтобы ему больше не тр</text:span><text:span text:style-name="T912">ебовалась «цдака». К тому же практически в каждой еврейской общине имелось общество «гмилут хесед», предоставлявшее беспроцентные ссуды все стой же целью – избежать необходимости в «цдаке». » [18:47]</text:span></text:p>
      <text:p text:style-name="P913"><text:span text:style-name="T914"><text:tab/>Как уже говорилось, многие неевреи ошибочно полагают, ч</text:span><text:span text:style-name="T915">то все евреи баснословно богаты. Однако, евреи просто оказывали своим нуждающимся большую помощь, чем другие этнические группы своим. Такая ситуация сохраняется и поныне. Вот один из наиболее масштабных примеров. Между 1948 и 1951 годами Израиль почти удво</text:span><text:span text:style-name="T916">ил свое население за счет абсорбции 500000 беженцев, главным образом из арабских стран, не имевших ни гроша в кармане. 600000 израильтян с помощью евреев остального мира предоставили все необходимое для жизни этих новоприбывших. <text:s/>Примерно в то же время и п</text:span><text:span text:style-name="T917">римерно то же число арабских беженцев голодало, будучи оставленными без помощи арабских стран. Основная часть помощи была предоставлена им неарабскими государствами.</text:span></text:p>
      <text:p text:style-name="P918"><text:span text:style-name="T919"><text:tab/>Еврейская взаимопомощь породила среди многих такое недоброе мнение: «Евреи беспокоятся то</text:span><text:span text:style-name="T920">лько о своих». Нельзя сказать, что оно совсем неверно, но оно неточно. Те, кто так говорит, недоволен не столько тем, что «евреи беспокоятся только о своих», сколько тем, что «только евреи беспокоятся о своих» [18:46-48].</text:span></text:p>
      <text:p text:style-name="P921"><text:span text:style-name="T922"><text:tab/>Итак, экономические факторы не со</text:span><text:span text:style-name="T923">здают юдофобию.</text:span><text:span text:style-name="T924"><text:s/>Они создают лишь возможность ее проявления. И при определенных обстоятельствах экономическое положение евреев может усилить юдофобию, но никак не создать ее. Денис Прейгер и Джозеф Телушкин отмечают: «В ходе нашего<text:s/></text:span><text:soft-page-break/><text:span text:style-name="T925">исследования мы не смогли</text:span><text:span text:style-name="T926"><text:s/>найти ни одного примера антисемитизма, порожденного экономическими факторами. Корни <text:s/>антисемитизма язычников, христиан, мусульман, эпохи Просвещения, нацизма, левых и современных антисионистов лежали и лежат вне экономики» [18:72-73].</text:span></text:p>
      <text:p text:style-name="P927"><text:span text:style-name="T928">Неевреи завидуют не<text:s/></text:span><text:span text:style-name="T929">богатству евреев, а их взаимопомощи, которая обеспечивается иудаизмом.</text:span></text:p>
      <text:p text:style-name="P930"><text:span text:style-name="T931">Зависть к еврейскому положению в обществе</text:span></text:p>
      <text:p text:style-name="P932"><text:span text:style-name="T933"><text:tab/>С самого начала иудаизм сделал учебу религиозной обязанностью для своих последователей. Библейская заповедь<text:s/></text:span><text:span text:style-name="T934">«И учи детей своих</text:span><text:span text:style-name="T935">» (</text:span><text:span text:style-name="T936">Второзаконие,</text:span><text:span text:style-name="T937"><text:s/>6:7)</text:span><text:span text:style-name="T938"><text:s/>еще две тысячи лет назад была воплощена в системе всеобщего образования. Целью такого образования вовсе не было достижение профессионального или финансового успеха (хотя в современном мире евреи получили это как вознаграждение). Цель была исключитель</text:span><text:span text:style-name="T939">но религиозной и моральной. Она <text:s/>состояла в том, чтобы понять, чего требует от человека Бог. Поэтому обучение было обязательным, даже если оно было экономически невыгодным. Так, во время Первой мировой войны в еврейском районе Варшавы у представителей кажд</text:span><text:span text:style-name="T940">ой профессии – мясников, сапожников и т.д. – имелись свои «штиблы» (синагоги с учебным помещением) и каждую свободную минуту они могли посвящать изучению Торы.<text:s/></text:span><text:span text:style-name="T941">[</text:span><text:span text:style-name="T942">18:42</text:span><text:span text:style-name="T943">]</text:span></text:p>
      <text:p text:style-name="P944"><text:span text:style-name="T945"><text:tab/>Уникальные интеллектуальные успехи вызваны не каким-то особым интеллектуальным превосхо</text:span><text:span text:style-name="T946">дством евреев, как утверждают некоторые, а целиком и полностью иудаизмом.</text:span><text:span text:style-name="T947"><text:s/>Хотя многие из евреев отошли от соблюдения законов иудаизма, вера в необходимость образования остается чертой почти всех евреев. [18:41-43]</text:span></text:p>
      <text:p text:style-name="P948"><text:span text:style-name="T949">Религиозные причины</text:span></text:p>
      <text:p text:style-name="P950"><text:tab/>Если бы не было евреев, - не было бы христианства. Иисус был евреем, соблюдающим Закон. Все его апостолы были евреями. Еврейская Библия <text:s/>была единственным основанием для мессианских заявлений, приписываемых Христу. Но именно евреи отвергли притязания Христа. Народ, к которому<text:s/>Иисус принадлежал и обращал свои послания, то есть единственный народ, который<text:s/><text:soft-page-break/>мог бы эти послания удостоверить, отверг Его заявления. Основатели христианства столкнулись с опасным фактом того, что евреи – только потому, что они остаются евреями <text:s/>- угрожают существованию Церкви.<text:s/><text:tab/></text:p>
      <text:p text:style-name="P951"><text:span text:style-name="T952"><text:tab/></text:span><text:span text:style-name="T953">Таким образом, по мнению ортодоксальных иудейских мыслителей,</text:span><text:span text:style-name="T954"><text:s/></text:span><text:span text:style-name="T955">если верен иудаизм, то неверно христианство.</text:span><text:span text:style-name="T956"><text:s/>В этом лежат истоки ненависти христиан к евреям, самой продолжительной ненависти в еврейской истории.</text:span><text:span text:style-name="T957"><text:tab/>Отцам церкви требова</text:span><text:span text:style-name="T958">лось найти ответ на этот еврейский вызов, и они сделали это наиболее логичным способом. Основатели христианства пропагандировали несколько доктрин, теологически обосновывающих незаконность продолжающегося существования евреев. Чтобы придать этим доктринам<text:s/></text:span><text:span text:style-name="T959">божественную аутентичность, их поместили в христианскую Библию и во многих местах приписали самому Христу. Таким образом, по мнению ортодоксального иудаизма <text:s/>Новый завет канонизировал антисемитизм. Однако необходимо было навсегда дискредитировать самих евр</text:span><text:span text:style-name="T960">еев, а не их аргументы. Поэтому в Новом Завете евреи не просто отвергают проповеди Христа, а объявляются Его убийцами. Более того, Новый завет добавляет, что не просто одна группа евреев повинна в убийстве Бога, но все евреи с тех пор и вовеки: Новый Завет</text:span><text:span text:style-name="T961"><text:s/>вкладывает в уста евреев, присутствующих при казни, такие слова: «Пусть кровь Его будет на нас и детях наших» (Евангелие от Матфея, 27:25).</text:span></text:p>
      <text:p text:style-name="P962"><text:span text:style-name="T963"><text:tab/>Ранняя христианская Церковь сформулировала логику постоянно повторявшейся христианской доктрины о том, что евреи ф</text:span><text:span text:style-name="T964">актически убивают Христа в каждом Новом поколении, лишь потому, что они евреи.</text:span><text:span text:style-name="T965"><text:s/></text:span><text:span text:style-name="T966">[18:86]</text:span></text:p>
      <text:p text:style-name="P967">Попутно хотелось бы обратить внимание на то, что подлинное отношение христианской православной церкви к еврейскому народу все-таки является амбивалентным, т.е. двойственным. Это наиболее ярко выражено в каноническом новозаветном Послании апостола Павла к Римлянам (главы 9-11), где сказано: «…ожесточение в Израиле произошло отчасти, до времени, <text:s/>пока войдет полное число язычников; и так весь Израиль спасется…В отношении к<text:s/>благовестию, они враги ради вас; а в отношении к избранию, возлюбленные<text:s/><text:soft-page-break/>Божии ради отцов. Ибо дары и призвание Божие непреложны» (Рим 11:25-29).</text:p>
      <text:p text:style-name="P968">В истории христианской церкви были как юдофобские, так и очень ярко выраженные юдофильские тенденции.</text:p>
      <text:p text:style-name="P969"><text:span text:style-name="T970">Евреи – с</text:span><text:span text:style-name="T971">нобы</text:span></text:p>
      <text:p text:style-name="P972"><text:span text:style-name="T973"><text:tab/>Идея избранности всегда означала веру в то, что Бог избрал евреев во имя утверждения в мире этического монотеизма и такой жизни, при которой они были бы<text:s/></text:span><text:span text:style-name="T974">«светом народов» (Исаия, 49:6)</text:span><text:span text:style-name="T975">. Все остальные толкования доктрины избранности евреев, приписываем</text:span><text:span text:style-name="T976">ые иудаизму, являются нееврейскими.</text:span></text:p>
      <text:p text:style-name="P977"><text:span text:style-name="T978"><text:tab/>В еврейской Библии подчеркивается, что евреи были избраны вовсе не благодаря их особым положительным качествам. Все нации равны перед Богом –<text:s/></text:span><text:span text:style-name="T979">«не таковы ли, как сыны Ефиоплян, и вы для <text:s/>меня, сыны Израилевы?»</text:span><text:span text:style-name="T980"><text:s/>- провозгл</text:span><text:span text:style-name="T981">ашал<text:s/></text:span><text:span text:style-name="T982">Пророк Амос. [9:7]</text:span><text:span text:style-name="T983"><text:s/>Единственное достоинство евреев в том, что они – потомки первого этического монотеиста Авраама<text:s/></text:span><text:span text:style-name="T984">(Бытие, 18:19).</text:span></text:p>
      <text:p text:style-name="P985"><text:span text:style-name="T986"><text:tab/>Еврейская избранность не дает ни привилегий, ни превосходства – только обязательства и лишения: «Только вас признал Я из</text:span><text:span text:style-name="T987"><text:s/>всех народов, потому и взыщу с вас за все беззакония ваши» (Амос, 3:2). <text:s/>Евреи избраны только для выполнения задания. Этот народ или сам счел себя предназначенным, или, как убеждены верующие евреи, избран Богом для того, чтобы принести человечеству идею В</text:span><text:span text:style-name="T988">ысшей Моральной Сущности. В труде «Еврейская Теология» Луис Джейкобс говорит об этом так: «Становится очевидным (в отношении вопроса еврейской избранности), что речь идет не о догме, которую невозможно проверить, а о признании явного исторического факта. М</text:span><text:span text:style-name="T989">ир обязан Израилю идеей Бога праведности и святости. Именно от него человечество восприняло эту идею» [18:35].</text:span></text:p>
      <text:p text:style-name="P990"><text:span text:style-name="T991"><text:tab/>Другая причина, по которой концепцию избранности нельзя воспринимать как доктрину расового превосходства, заключается в том, что еврейский народ</text:span><text:span text:style-name="T992"><text:s/>состоит из представителей всех рас. Поэтому каждый, независимо от национальной <text:s/>и расовой принадлежности, пройдя гиюр, может стать евреем и, таким образом, избранным.</text:span></text:p>
      <text:p text:style-name="P993"><text:span text:style-name="T994"><text:tab/>От Библии и Талмуда до современных трудов во всей еврейской<text:s/></text:span><text:soft-page-break/><text:span text:style-name="T995">литературе бесконечное числ</text:span><text:span text:style-name="T996">о раз подчеркивалось, что избранность определяется человеческими достоинствами, но не расой. В ней неоднократно встречаются и негативные изображения евреев (чего вряд ли можно ожидать от народа, считающего себя высшей расой), и рассказы о праведниках неевр</text:span><text:span text:style-name="T997">еях. В качестве примера можно привести драматическую историю, описанную в первых двух главах «Книги Исхода». Из нее мы узнаем, что именно еврей донес фараону об убийстве Моисеем египетского надсмотрщика, а египтянка, дочь фараона, спасла жизнь Моисею, когд</text:span><text:span text:style-name="T998">а он был младенцем.</text:span></text:p>
      <text:p text:style-name="P999"><text:span text:style-name="T1000"><text:tab/>Почти каждый народ считает себя в каком-то смысле выделенным – от китайцев, называющих Китай «Поднебесной», до американцев с их верой в то, что они являются пупом Земли, призванным учить человечество правильной жизни. Христиане верят,<text:s/></text:span><text:span text:style-name="T1001">что лишь они попадут на небеса, а мусульмане считают себя посланниками Бога. Даже африканское племя зулусов проповедует свое высшее превосходство над остальным человечеством тем, что они владеют техникой ву-ду, т.е. способны заколдовывать других людей и пр</text:span><text:span text:style-name="T1002">евращать их в своих марионеток-зомби. Что ж уж говорить о современных майданниках, которые называют Украину истоком всего человечества, а русских людей – «биоматериалом». Однако,<text:s/></text:span><text:span text:style-name="T1003">только еврейская доктрина избранности, утвержденная Ветхим Заветом, возбуждал</text:span><text:span text:style-name="T1004">а столь яростные нападки в течение столь длительных времен.<text:s/></text:span><text:span text:style-name="T1005">В этом состоит еще один уникальный аспект <text:s/>уникального явления, известного как юдофобия [18:34-39].</text:span></text:p>
      <text:p text:style-name="P1006"><text:span text:style-name="T1007">Евреи другие</text:span></text:p>
      <text:p text:style-name="P1008"><text:span text:style-name="T1009"><text:tab/></text:span><text:span text:style-name="T1010">Евреи и Алкоголизм.</text:span></text:p>
      <text:p text:style-name="P1011"><text:span text:style-name="T1012"><text:tab/>То, что среди евреев алкоголизм – это редкость, запечатлено<text:s/></text:span><text:span text:style-name="T1013">как в еврейском, так и нееврейском фольклоре. Одна известная идишистская народная песня называется «Пьяница-нееврей».</text:span></text:p>
      <text:p text:style-name="P1014"><text:span text:style-name="T1015"><text:tab/>Как объяснить столь низкий уровень алкоголизма среди евреев?</text:span></text:p>
      <text:p text:style-name="P1016"><text:span text:style-name="T1017">Употребление вина в иудаизме – это «мицва» (религиозная обязанность, которая</text:span><text:span text:style-name="T1018"><text:s/>освящается иудаизмом). В то же время пьянство осуждается как грех. Еврейский закон поощряет и даже предписывает умеренное употребление<text:s/></text:span><text:soft-page-break/><text:span text:style-name="T1019">спиртного. В Псалтире (105:15) говорится «Вино веселит сердце человека», а в Талмуде находим изречение: «Нет наслаждения</text:span><text:span text:style-name="T1020"><text:s/>(в еде) без вина», которое весьма популярно среди евреев. Субботняя трапеза начинается с «кидуша» - молитвы над вином, - в которой участвуют даже дети. Выпить четыре бокала вина на пасхальном седере – это «мицва» для каждого. С другой стороны по словам ра</text:span><text:span text:style-name="T1021">бби Йоханна, талмудиста<text:s/></text:span><text:span text:style-name="T1022">III</text:span><text:span text:style-name="T1023"><text:s/>века, «еврей не должен иметь страсть к вину» (Шмот Рабба, 36:4). Пьянство осуждали Пророки Исаия и Осия, а в «Книге Притчей» перечисляются все результаты алкоголизма, «включая поглупение, нищету, несчастья, ранения, помешательст</text:span><text:span text:style-name="T1024">во а для королей и князей извращение правосудия».</text:span></text:p>
      <text:p text:style-name="P1025"><text:span text:style-name="T1026"><text:tab/>Таким образом, сдерживание <text:s/>с одной стороны и традиционное поощрение умеренного употребления вина и его частое использование в ритуальных целях привело к тому, что вино стало обычным атрибутом жизни соблюд</text:span><text:span text:style-name="T1027">ающего традицию еврея, но устранило угрозу опасной неумеренности и безумия. Можно сказать, что ритуальное использование вина привило иммунитет против излишеств, и таким образом, против алкоголизма [18:44-46].</text:span></text:p>
      <text:p text:style-name="P1028"><text:span text:style-name="T1029"><text:tab/>Еврейская семья.</text:span></text:p>
      <text:p text:style-name="P1030"><text:span text:style-name="T1031"><text:tab/>Социологи установили, что в<text:s/></text:span><text:span text:style-name="T1032">еврейских семьях значительно меньше разводов, а отношения между отдельными членами семьи ближе, чем это имеет место у других.</text:span></text:p>
      <text:p text:style-name="P1033"><text:span text:style-name="T1034"><text:tab/>Согласно Талмуду, вопрос «Выполнил ли ты свой долг в отношении создания семьи?» будет задан одним из первых в Судный день. Исходя</text:span><text:span text:style-name="T1035"><text:s/>из заповеди, «плодитесь и размножайтесь» (Бытие, 1:28), мудрецы установили, что долг каждого еврея иметь как минимум двоих детей. Человек не может быть уважаемым раввином, не будучи женатым, и не может состоять <text:s/>членом еврейского Высшего суда, если <text:s/>у нег</text:span><text:span text:style-name="T1036">о нет детей, поскольку считалось, что воспитание детей делает человека скромнее, гуманнее и увеличивает его мудрость. В отличие от христианских и <text:s/>восточных мистиков еврейские мистики <text:s/>не ценили аскетизм (отказ от брака и сексуальной жизни). Другие еврейск</text:span><text:span text:style-name="T1037">ие законы также способствовали укреплению семьи. Например, шаббат <text:s/></text:span><text:soft-page-break/><text:span text:style-name="T1038">евреи проводят <text:s/>в основном дома, а не в синагоге. Главные субботние ритуалы выполняются дома: зажигание субботних свечей, родительское благословение детей, «кидуш» над вином, продолжительна</text:span><text:span text:style-name="T1039">я трапеза и заключительное благословение и обычай, согласно которому муж и жена должны вступить в половую связь в ночь с пятницы на субботу.</text:span></text:p>
      <text:p text:style-name="P1040"><text:span text:style-name="T1041"><text:tab/>То, что основа ценностей еврейской семьи – иудаизм, подтверждается данными, показывающими, что процент разводов и<text:s/></text:span><text:span text:style-name="T1042">неохваченных браком среди нерелигиозных евреев практически такой же, как и среди неевреев [18:46-50].</text:span></text:p>
      <text:p text:style-name="P1043"><text:span text:style-name="T1044">Именно <text:s/>преуспевание евреев сделало их положение в глазах неевреев вызывающим. Другими словами,<text:s/></text:span><text:span text:style-name="T1045">вера евреев в собственную избранность возбуждала враждебно</text:span><text:span text:style-name="T1046">сть, потому</text:span><text:span text:style-name="T1047"><text:s/></text:span><text:span text:style-name="T1048">что</text:span><text:span text:style-name="T1049"><text:s/></text:span><text:span text:style-name="T1050">из-за высокого уровня еврейской жизни, обусловливаемого исключительно иудаизмом, многим казалось, что они действительно избранный народ<text:s/></text:span><text:span text:style-name="T1051">[18:51-5]</text:span></text:p>
      <text:p text:style-name="P1052"><text:span text:style-name="T1053">Политические причины</text:span></text:p>
      <text:p text:style-name="P1054"><text:span text:style-name="T1055"><text:tab/>В качестве обвинения многие юдофобы <text:s/>приписывают евреям стремление к мир</text:span><text:span text:style-name="T1056">овой власти над всем человечеством. Часто теория жидомасонского заговора подкрепляется «Протоколами сионских мудрецов», в которых иудаизм представляется дьявольской религией, стремящийся к порабощению мира. Однако, эти обвинения беспочвенны:</text:span></text:p>
      <text:p text:style-name="P1057"><text:span text:style-name="T1058"><text:tab/>Во-первых, до</text:span><text:span text:style-name="T1059">казано, что «Протоколы сионских мудрецов» — это подделка, которую в конце XIX в. его начала распространять русская секретная полиция.</text:span></text:p>
      <text:p text:style-name="P1060"><text:span text:style-name="T1061"><text:tab/>Во-вторых, если бы теория жидомасонского заговора была правдой, то очевидно, что евреи хотя бы предотвратили бы Катастроф</text:span><text:span text:style-name="T1062">у и убийство одной трети своего народа.</text:span></text:p>
      <text:p text:style-name="P1063"><text:span text:style-name="T1064"><text:tab/>В-третьих, роль евреев состоит не в том, чтобы привести все человечество под сень иудаизма, а в том, чтобы повсеместно был принят универсальный моральный закон. [24:403]</text:span></text:p>
      <text:p text:style-name="P1065"><text:span text:style-name="T1066">Евреи – козлы отпущения</text:span></text:p>
      <text:p text:style-name="P1067"><text:span text:style-name="T1068"><text:tab/>По-видимому, самая о</text:span><text:span text:style-name="T1069">бщеупотребительная интерпретация антисемитизма<text:s/></text:span><text:soft-page-break/><text:span text:style-name="T1070">– теория козлов отпущения. Она очень старательно деиудаизирует антисемитизм. Согласно ей евреи – просто удобный объект, на котором общество, находящееся в состоянии напряженности, срывает свое недовольство. На</text:span><text:span text:style-name="T1071">пример, погромы евреев в конце<text:s/></text:span><text:span text:style-name="T1072">XIX</text:span><text:span text:style-name="T1073"><text:s/>и начале<text:s/></text:span><text:span text:style-name="T1074">XX</text:span><text:span text:style-name="T1075"><text:s/>столетий часто подстрекались царем и его министрами для того, чтобы отвести от себя возмущение угнетенных русских трудящихся.</text:span></text:p>
      <text:p text:style-name="P1076"><text:span text:style-name="T1077"><text:tab/>Лживость теории козлов отпущения не в том, что евреев использовали в этом качестве</text:span><text:span text:style-name="T1078">. Их действительно использовали. Проблема, однако, в том, что эта теория не объясняет антисемитизма. Она лишь объясняет, почему, когда и как люди используют антисемитизм, но не почему они являются антисемитами.</text:span></text:p>
      <text:p text:style-name="P1079"><text:span text:style-name="T1080"><text:tab/>Настоящий вопрос, которым следует задаться:<text:s/></text:span><text:span text:style-name="T1081">почему евреи? Но теория козлов отпущения этот вопрос не затрагивает<text:s/></text:span><text:span text:style-name="T1082">[18:70-71].</text:span></text:p>
      <text:p text:style-name="P1083"><text:span text:style-name="T1084"><text:tab/>Итак, теперь, когда мы проанализировали все предложенные людьми причины юдофобии, составим сводную таблицу, в которой постараемся показать то, что на самом деле стоит за этими</text:span><text:span text:style-name="T1085"><text:s/>причинами:</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Причина</text:span></text:p>
          </table:table-cell>
          <table:table-cell table:style-name="TableCell1094">
            <text:p text:style-name="P1095"><text:span text:style-name="T1096">То, что за ней стоит</text:span></text:p>
          </table:table-cell>
        </table:table-row>
        <table:table-row table:style-name="TableRow1097">
          <table:table-cell table:style-name="TableCell1098">
            <text:p text:style-name="P1099"/>
            <text:p text:style-name="Standard"><text:span text:style-name="T1100">Экономические причины</text:span></text:p>
            <text:p text:style-name="P1101"/>
          </table:table-cell>
          <table:table-cell table:style-name="TableCell1102">
            <text:p text:style-name="P1103"/>
            <text:p text:style-name="Standard"><text:span text:style-name="T1104">«…Неевреи завидуют не богатству евреев, а их взаимопомощи, которая обеспечивается<text:s/></text:span><text:span text:style-name="T1105">иудаизмом</text:span><text:span text:style-name="T1106">».</text:span></text:p>
            <text:p text:style-name="P1107"/>
          </table:table-cell>
        </table:table-row>
        <table:table-row table:style-name="TableRow1108">
          <table:table-cell table:style-name="TableCell1109">
            <text:p text:style-name="P1110"/>
            <text:p text:style-name="Standard"><text:span text:style-name="T1111">Зависть к их положению в обществе</text:span></text:p>
          </table:table-cell>
          <table:table-cell table:style-name="TableCell1112">
            <text:p text:style-name="P1113"/>
            <text:p text:style-name="Standard"><text:span text:style-name="T1114">«…Уникальные интеллектуальные успехи вызваны не каким-то</text:span><text:span text:style-name="T1115"><text:s/>особым интеллектуальным превосходством евреев, как утверждают некоторые, а целиком и полностью<text:s/></text:span><text:span text:style-name="T1116">иудаизмом</text:span><text:span text:style-name="T1117">…»</text:span></text:p>
            <text:p text:style-name="P1118"/>
            <text:p text:style-name="P1119"/>
          </table:table-cell>
        </table:table-row>
        <table:table-row table:style-name="TableRow1120">
          <table:table-cell table:style-name="TableCell1121">
            <text:p text:style-name="P1122"/>
            <text:p text:style-name="Standard"><text:span text:style-name="T1123">Религиозные причины</text:span></text:p>
          </table:table-cell>
          <table:table-cell table:style-name="TableCell1124">
            <text:p text:style-name="P1125"/>
            <text:p text:style-name="Standard"><text:span text:style-name="T1126">«…Если верен<text:s/></text:span><text:span text:style-name="T1127">иудаизм</text:span><text:span text:style-name="T1128">, неверно христианство. В этом лежат истоки ненависти христиан к евреям, самой продолжительной ненавист</text:span><text:span text:style-name="T1129">и в еврейской истории…»</text:span></text:p>
            <text:p text:style-name="P1130"/>
            <text:p text:style-name="P1131"/>
          </table:table-cell>
        </table:table-row>
        <table:table-row table:style-name="TableRow1132">
          <table:table-cell table:style-name="TableCell1133">
            <text:p text:style-name="P1134"/>
            <text:p text:style-name="Standard"><text:span text:style-name="T1135">Евреи - снобы. Считают себя избранным народом.</text:span></text:p>
          </table:table-cell>
          <table:table-cell table:style-name="TableCell1136">
            <text:p text:style-name="P1137"/>
            <text:p text:style-name="Standard"><text:span text:style-name="T1138">«..Идея избранности всегда означала веру в то, что<text:s/></text:span><text:span text:style-name="T1139">Бог избрал евреев</text:span><text:span text:style-name="T1140"><text:s/>во имя утверждения в мире этического монотеизма и такой жизни, при которой они были бы<text:s/></text:span><text:span text:style-name="T1141">«светом народов» (Исаия,</text:span><text:span text:style-name="T1142"><text:s/>49:6)</text:span><text:span text:style-name="T1143">…»</text:span></text:p>
            <text:p text:style-name="P1144"/>
            <text:p text:style-name="P1145"/>
            <text:p text:style-name="Standard"/>
          </table:table-cell>
        </table:table-row>
        <table:table-row table:style-name="TableRow1146">
          <table:table-cell table:style-name="TableCell1147">
            <text:p text:style-name="P1148"/>
            <text:p text:style-name="Standard"><text:span text:style-name="T1149">Евреи – другие. Они не похожи на тот народ, среди которого живут</text:span></text:p>
            <text:p text:style-name="P1150"/>
          </table:table-cell>
          <table:table-cell table:style-name="TableCell1151">
            <text:p text:style-name="P1152"/>
            <text:p text:style-name="Standard"><text:span text:style-name="T1153">«...вера <text:s/>евреев в собственную избранность возбуждала враждебность, потому что из-за высокого уровня еврейской жизни,<text:s/></text:span><text:span text:style-name="T1154">обусловливаемого исключительно иудаизмом,</text:span><text:span text:style-name="T1155"><text:s/>многим казалось</text:span><text:span text:style-name="T1156">, что они действительно избранный народ».</text:span></text:p>
          </table:table-cell>
        </table:table-row>
        <table:table-row table:style-name="TableRow1157">
          <table:table-cell table:style-name="TableCell1158">
            <text:p text:style-name="P1159"/>
            <text:p text:style-name="Standard"><text:span text:style-name="T1160">Политические причины</text:span></text:p>
            <text:p text:style-name="P1161"/>
          </table:table-cell>
          <table:table-cell table:style-name="TableCell1162">
            <text:p text:style-name="P1163"/>
            <text:p text:style-name="Standard"><text:span text:style-name="T1164">«Часто теория жидомассонского заговора подкрепляется «Протоколами сионистских мудрецов», в которых<text:s/></text:span><text:span text:style-name="T1165">иудаизм представляется дьявольской религией, стремящийся к порабощению мира</text:span><text:span text:style-name="T1166">…»</text:span></text:p>
            <text:p text:style-name="P1167"/>
          </table:table-cell>
        </table:table-row>
        <table:table-row table:style-name="TableRow1168">
          <table:table-cell table:style-name="TableCell1169">
            <text:p text:style-name="P1170"/>
            <text:p text:style-name="Standard"><text:span text:style-name="T1171">Евреи –<text:s/></text:span><text:span text:style-name="T1172">козлы отпущения</text:span></text:p>
          </table:table-cell>
          <table:table-cell table:style-name="TableCell1173">
            <text:p text:style-name="P1174"/>
            <text:p text:style-name="Standard"><text:span text:style-name="T1175">«…</text:span><text:span text:style-name="T1176">эта теория не объясняет антисемитизма</text:span><text:span text:style-name="T1177">. Она лишь объясняет, почему, когда и как люди используют антисемитизм, но не почему они являются антисемитами…»</text:span></text:p>
            <text:p text:style-name="P1178"/>
          </table:table-cell>
        </table:table-row>
      </table:table>
      <text:p text:style-name="P1179"/>
      <text:p text:style-name="P1180"><text:span text:style-name="T1181"><text:tab/>Проанализировав данную таблицу можно сделать вывод, о том, что за всеми причинами ю</text:span><text:span text:style-name="T1182">дофобии, которые действительно ее объясняют, стоит иудаизм. То есть получается, что именно иудаизм является причиной юдофобии.</text:span></text:p>
      <text:p text:style-name="P1183"><text:span text:style-name="T1184"><text:tab/>Получается, что если евреи откажутся от иудаизма, от образа жизни, который предписывали им законы Торы, <text:s/>юдофобия исчезнет? Имен</text:span><text:span text:style-name="T1185">но после того, как был задан такой вопрос, возникла теория ассимиляции.</text:span></text:p>
      <text:p text:style-name="P1186"><text:span text:style-name="T1187">Ассимилянты предложили самое, казалось бы, простое решение вопроса:<text:s/></text:span><text:soft-page-break/><text:span text:style-name="T1188">нужно прекратить существование еврейского народа, и некого будет ненавидеть.<text:s/></text:span><text:span text:style-name="T1189">Нужно попросту смешаться с местным насе</text:span><text:span text:style-name="T1190">лением, не только перенять его культуру и образ жизни, как предлагали реформисты, но смешаться физически — с помощью смешанных браков, с помощью принятия христианства, как угодно, — главное, смешаться. Решение радикальное, должно бы было помочь [15].</text:span></text:p>
      <text:p text:style-name="P1191"><text:span text:style-name="T1192">В кон</text:span><text:span text:style-name="T1193">це восемнадцатого  начале девятнадцатого веков, в эпоху расцвета немецкой гуманистической философии, благодарные за получение гражданских прав евреи стали преклоняться перед "культурной" Германией. Именно в этой стране зародилось реформистское движение, на</text:span><text:span text:style-name="T1194">меревавшееся "осовременить" иудаизм. Реформисты строили свои синагоги по образцу немецких церквей, молились под аккомпанемент органа, включили в службу пение женского хора [4:96].</text:span></text:p>
      <text:p text:style-name="P1195"><text:span text:style-name="T1196">Смогли ли ассимилянты победить антисемитизм? Им самим, безусловно, казалось,</text:span><text:span text:style-name="T1197"><text:s/>что они преуспевают. Ассимилировавшись, они получили все права и быстро проникли в экономические круги, промышленность и культуру. Однако прошло время, и настал момент, когда попытка евреев вести себя как неевреи начала раздражать их окружение. «Я бы ниче</text:span><text:span text:style-name="T1198">го не имел против евреев, если бы они вели себя как евреи и не лезли бы повсюду как немцы». Знаете, кто это сказал? Адольф Гитлер. Именно он запустил ту машину смерти, которую мы называем Катастрофой Европейских евреев [15].</text:span></text:p>
      <text:p text:style-name="P1199"><text:span text:style-name="T1200"><text:tab/>Получается, иудаизм был не при</text:span><text:span text:style-name="T1201">чиной, а лишь поводом, предлогом к юдофобии.<text:s/></text:span><text:span text:style-name="T1202"><text:tab/>Ведь отличие повода от причины заключается в том, что, если убрать все причины того или иного явления, это явление перестанет существовать. Если же убрать поводы, то явление останется, и <text:s/></text:span><text:span text:style-name="T1203">можно быть уверенным,<text:s/></text:span><text:span text:style-name="T1204">что скоро люди найдут новые поводы для совершения тех или иных деяний. Даже если не рассматривать иудаизм, как подоплеку к так называемым причинам, а рассматривать именно то, что предлагают люди (зависть к богатству, положению в обществе и т.д.) можно дока</text:span><text:span text:style-name="T1205">зать что все эти причины, вовсе не причины, а лишь поводы.</text:span></text:p>
      <text:soft-page-break/>
      <text:p text:style-name="P1206"><text:span text:style-name="T1207"><text:tab/>Докажем это на примере антисемитизма Гитлера.</text:span></text:p>
      <text:p text:style-name="P1208"><text:span text:style-name="T1209"><text:tab/>Когда Свирский задавал конкретный вопрос по поводу антисемитизма Гитлера, люди давали те же самые причины:</text:span></text:p>
      <text:p text:style-name="P1210"><text:span text:style-name="T1211"><text:tab/></text:span><text:span text:style-name="T1212">- экономические причины (Гитлер боялся, ч</text:span><text:span text:style-name="T1213">то евреи были богатые и влиятельные), он хотел их ограбить;</text:span></text:p>
      <text:p text:style-name="P1214"><text:span text:style-name="T1215"><text:tab/></text:span><text:span text:style-name="T1216">-</text:span><text:span text:style-name="T1217"><text:s/></text:span><text:span text:style-name="T1218">политические причины (Гитлер боялся политического влияния евреев);</text:span></text:p>
      <text:p text:style-name="P1219"><text:span text:style-name="T1220"><text:tab/></text:span><text:span text:style-name="T1221">-социально-расистские причины (Гитлер не хотел, чтобы евреи смешивались с избранным немецким народом);</text:span></text:p>
      <text:p text:style-name="P1222"><text:span text:style-name="T1223"><text:tab/></text:span><text:span text:style-name="T1224">- евреи<text:s/></text:span><text:span text:style-name="T1225">-</text:span><text:span text:style-name="T1226"><text:s/>козлы отпущ</text:span><text:span text:style-name="T1227">ения ; [22].</text:span></text:p>
      <text:p text:style-name="P1228"><text:span text:style-name="T1229"><text:tab/>Вот выдержка Нюрнбергских (антиеврейских законов) в Германии [18:102-104]:</text:span></text:p>
      <text:list text:style-name="WWNum6">
        <text:list-item>
          <text:p text:style-name="P1230"><text:span text:style-name="T1231">1931: У евреев изъято 900 миллионов рейд марок, исключая налоги.</text:span></text:p>
        </text:list-item>
        <text:list-item>
          <text:p text:style-name="P1232"><text:span text:style-name="T1233">1935: Закон о гражданстве: евреям отказано в праве на голосование, а также на службу в государственных</text:span><text:span text:style-name="T1234"><text:s/>учреждениях.</text:span></text:p>
        </text:list-item>
        <text:list-item>
          <text:p text:style-name="P1235"><text:span text:style-name="T1236">1936: Закон об охране немецкой крови и расы: запрещены браки и половая связь между евреями и немцами.</text:span></text:p>
        </text:list-item>
        <text:list-item>
          <text:p text:style-name="P1237"><text:span text:style-name="T1238">1938: Указ о еврейской собственности: все оставшееся имущество евреев в принудительном порядке изымается.</text:span></text:p>
        </text:list-item>
        <text:list-item>
          <text:p text:style-name="P1239"><text:span text:style-name="T1240">1938: Указ исключения евреев из вс</text:span><text:span text:style-name="T1241">ех учебных заведений Германии.</text:span></text:p>
        </text:list-item>
      </text:list>
      <text:p text:style-name="P1242"><text:span text:style-name="T1243"><text:tab/>Мы видим, что к моменту начала уничтожения евреев Гитлером, у евреев отняли все их <text:s/>богатство и политическую власть. Евреи <text:s/>не смешивались <text:s/>с местным народом. Козлы отпущения Гитлеру тогда не были нужны, потому что в Германи</text:span><text:span text:style-name="T1244">и все шло хорошо: в 1938-39 году <text:s/>Гитлер начал успешную войну в Европе. <text:s/>Казалось бы, Гитлер мог попридержать козла отпущения дор худших времен. Но он начинает планомерное уничтожение евреев.</text:span></text:p>
      <text:p text:style-name="P1245"><text:span text:style-name="T1246"><text:tab/>Опять мы наблюдаем ту же самую картину: даже после того, как вс</text:span><text:span text:style-name="T1247">е так называемые «причины» были ликвидированы Нюрнбергскими законами, юдофобия осталась [22]. Получается, что все это лишь поводы.</text:span></text:p>
      <text:soft-page-break/>
      <text:p text:style-name="P1248"><text:span text:style-name="T1249">В чем же заключаются истинные причины юдофобии?</text:span></text:p>
      <text:p text:style-name="P1250"><text:span text:style-name="T1251"><text:tab/>Евреев ненавидят за то, что они евреи, т.е. носители завета с Богом.<text:s/></text:span><text:span text:style-name="T1252">Ненависть к еврейскому народу в целом вольно или невольно, сознательно или подсознательно, всегда означает стремление разрушить завет Израиля с Богом, благодаря которому продолжается существование всего мира и человечества в частности.</text:span></text:p>
      <text:p text:style-name="P1253"><text:span text:style-name="T1254"><text:s/></text:span><text:span text:style-name="T1255"><text:tab/>С точки зрения иуд</text:span><text:span text:style-name="T1256">аизма, юдофобия это сатанинское стремление к уничтожению человечества и всего мира, орудием которого оказываются амалекитяне, а пособниками – евреи, нарушающие завет с Богом. Данная модель четко выражена в мидраше к книге Шмот (Исход) - (см. Приложение).</text:span></text:p>
      <text:p text:style-name="P1257"/>
      <text:p text:style-name="P1258"><text:span text:style-name="T1259">§3. Различия подходов к осмыслению причин юдофобии в ортодоксальном иудаизме</text:span></text:p>
      <text:p text:style-name="P1260"><text:span text:style-name="T1261"><text:tab/>Мнение Адина Штайнзальзца</text:span></text:p>
      <text:p text:style-name="P1262"><text:span text:style-name="T1263"><text:tab/>У юдофобии и юдофильства есть много общего. И то, и другое – полярные проявления одного и того же иррационального <text:s/>восприятия евреев («от любви до нена</text:span><text:span text:style-name="T1264">висти…»). Юдофобы, как впрочем, и многие юдофилы, убеждены в том, что еврейство играет выдающуюся, даже доминирующую роль в историческом процессе. Примечательно, что именно те, кто уверяет евреев в пламенной любви к ним (преувеличивая, как правило, силу св</text:span><text:span text:style-name="T1265">оей страсти), зачастую становятся впоследствии ярыми юдофобами… [28:32]</text:span></text:p>
      <text:p text:style-name="P1266"><text:span text:style-name="T1267">Наличие общих корней у юдофобии и юдофильства помогает объяснить достаточно распространенное <text:s/>ныне явление: многие тяготятся своей принадлежностью к еврейскому народу, причем спектр эм</text:span><text:span text:style-name="T1268">оций при этом широк – от гипертрофированной требовательности к своим соплеменникам до иступленной ненависти к ним, да и к самим себе. Глубоко укоренившаяся в сознании вера (совершенно иррациональная и зачастую неосознанная) в уникальность и избранность Изр</text:span><text:span text:style-name="T1269">аиля, в его необычайные способности и возможности приводит к тому, что собственный народ всегда находится в фокусе внимания этих людей и является для них постоянным объектом<text:s/></text:span><text:soft-page-break/><text:span text:style-name="T1270">критики. То, что для всего человечества является приемлемой этической нормой, стан</text:span><text:span text:style-name="T1271">овится стандартом поведения, по отношению к избранному народу часто рассматривается как нечто непростительное и заслуживающее всяческого порицания. <text:s/>Если же самобичевание таких евреев принимает наиболее острые и крайние формы, то подсознание вытесняет вызв</text:span><text:span text:style-name="T1272">авшие его реальные причины и весь шквал гнева обрушивается на собственное происхождение. Это может перерасти в болезненную антипатию к еврейству вообще, а то и в настоящую ненависть,<text:s/></text:span><text:span text:style-name="T1273">«автоантисемитизм»</text:span><text:span text:style-name="T1274"><text:s/>[28:33]. (Впервые термин<text:s/></text:span><text:span text:style-name="T1275">«ненавидящие себя евреи»</text:span><text:span text:style-name="T1276"><text:s/>прив</text:span><text:span text:style-name="T1277">одятся равом Д.Телушкиным в энциклопедии «Еврейский мир»<text:s/></text:span><text:span text:style-name="T1278">-</text:span><text:span text:style-name="T1279"><text:s/>[24:405-407].</text:span></text:p>
      <text:p text:style-name="P1280"><text:span text:style-name="T1281"><text:tab/>Существует комплекс национальной неполноценности, странным образом присущий многим евреям, в частности, ассимилированным интеллектуалам, и выражается он, прежде всего, в их отношении</text:span><text:span text:style-name="T1282"><text:s/>к иудаизму.</text:span></text:p>
      <text:p text:style-name="P1283"><text:span text:style-name="T1284"><text:tab/>Причина этому заложена, в первую очередь, в удивительной, уникальной способности евреев к мимикрии, особенно ярко проявляющейся в области культуры. Они словно перенимают покровительственные формы и окраску, уподобляясь другим, более сильным в</text:span><text:span text:style-name="T1285">идам. Для ассимилированного еврея это не просто стало маскировкой, но вызвало изменение его внутреннего мира, приведя к отказу от системы ценностей и образа жизни своего народа. Способности имитатора, вызванные необходимостью выжить в нееврейском окружении</text:span><text:span text:style-name="T1286">, в разной мере присущи каждому еврею, но усиливаются чрезвычайно, если он не унаследовал представление о своих национальных корнях. В таком случае этот человек вообще перестает считать себя евреем; это может быть верным и для общности индивидуумов – напри</text:span><text:span text:style-name="T1287">мер, семьи, – и, казалось бы, через некоторое время от всех внешних и внутренних признаков еврейства не остается и следа.</text:span></text:p>
      <text:p text:style-name="P1288"><text:span text:style-name="T1289"><text:tab/>Но отказ от национальной самоидентификации не приводит к ее полному исчезновению. Еврей, который полагает, что сроднился с чуждой кул</text:span><text:span text:style-name="T1290">ьтурой до такой степени, что она стала его естеством, глубоко-глубоко в душе хранит веру в уникальность своего народа. Более того, он осознает, что эта уникальность<text:s/></text:span><text:soft-page-break/><text:span text:style-name="T1291">обязывает и его, предъявляет к его поведению особые требования и завышенные стандарты. Замы</text:span><text:span text:style-name="T1292">словатое сочетание признания миссии Израиля в мире и отчуждения от собственных корней почти неизбежно вызывает враждебное чувство к еврейству [28:34-35].</text:span></text:p>
      <text:p text:style-name="P1293"><text:span text:style-name="T1294"><text:tab/>Юдофобия амбивалентена: наряду с ненавистью, в ней содержится немалая толика зависти и благоговения.<text:s/></text:span><text:span text:style-name="T1295">Именно поэтому к этому чувству примешана иногда и некоторая доля стыда.</text:span></text:p>
      <text:p text:style-name="P1296"><text:span text:style-name="T1297"><text:tab/>Если кто и оказывается абсолютно свободным от этой амбивалентности – так это еврей-антисемит. Он презирает свое происхождение и при этом не чувствует ни тени смущения, не испытывает н</text:span><text:span text:style-name="T1298">икакой неловкости, равно как и необходимости для самооправдания, ведь он сам – еврей. И уже одного этого достаточно для ненависти к не отпускающему его народу, когда не остается места для элементарного чувства – стыда. Только такой человек и может быть неи</text:span><text:span text:style-name="T1299">справимым, законченным юдофобом, ненавидящим свой народ, а значит и самого себя, всем сердцем и всей душой [28:36].</text:span></text:p>
      <text:p text:style-name="P1300"><text:span text:style-name="T1301">Итак, позиция Адина Штайнзальца подчеркивает тот аспект юдофобии, который вообще не является <text:s/>национальным. Он показывает, что этническая пр</text:span><text:span text:style-name="T1302">инадлежность к еврейскому народу, также как и принадлежность к любому другому народу <text:s/>не является гарантией от юдофобии и даже может служить ее источником. В продолжении данной главы мы рассмотрим несколько случаев, в которых <text:s/>юдофобия порождается самими е</text:span><text:span text:style-name="T1303">вреями.</text:span></text:p>
      <text:p text:style-name="P1304"><text:span text:style-name="T1305">Нееврейские евреи</text:span></text:p>
      <text:p text:style-name="P1306"><text:span text:style-name="T1307"><text:tab/>Нееврейские евреи</text:span><text:span text:style-name="T1308"><text:s/>– новая группа евреев с<text:s/></text:span><text:span text:style-name="T1309">XIX</text:span><text:span text:style-name="T1310"><text:s/>столетия. Этот термин введен равами Дж.Телушкиным и Д. Прейгером.</text:span></text:p>
      <text:p text:style-name="P1311"><text:span text:style-name="T1312"><text:tab/>Принадлежность этой группы к евреям ограничивается тем, что их родители – евреи, но сами они не хранят верности ни о</text:span><text:span text:style-name="T1313">дному компоненту иудаизма</text:span><text:span text:style-name="T1314">.</text:span><text:span text:style-name="T1315"><text:s/>Они остаются евреями лишь потому, что не обратились в другую религию.<text:s/></text:span><text:span text:style-name="T1316">У них нет корней не только в религиозной и национальной традиции евреев, но и в религиозной и национальной традиции неевреев. Именно из-за желания преодолеть с</text:span><text:span text:style-name="T1317">вою отчужденность и неприкаянность<text:s/></text:span><text:soft-page-break/><text:span text:style-name="T1318">они с <text:s/>равным увлечением готовы участвовать в любом революционном течении.<text:s/></text:span><text:span text:style-name="T1319">Речь идет о радикалах и революционерах [18:54-55].</text:span></text:p>
      <text:p text:style-name="P1320"><text:span text:style-name="T1321"><text:tab/>Связь евреев с революционными доктринами и социальными переворотами – не выдумки антисемитов.<text:s/></text:span><text:span text:style-name="T1322">На ум сразу приходят имена Маркса, Троцкого, Каменева, Зиновьева, Люксембург, Белы Куна, Марка Рудда, Абби Хоффмана, Джерри Рубина, Наума Чомского и многих-многих других. В России <text:s/>в меньшевистском крыле РСДРП евреев было так много, что Сталин якобы сказал</text:span><text:span text:style-name="T1323">, что один большой погром покончит с меньшевистским движением.</text:span></text:p>
      <text:p text:style-name="P1324"><text:span text:style-name="T1325"><text:tab/>Эти нееврейские евреи <text:s/>низвержением традиционных национальных ценностей и институтов во имя «всеобщности» одновременно разрушали все национальные культуры окружающих их народов. Не чувствуя ро</text:span><text:span text:style-name="T1326">дства ни с одной из наций (только с «человечеством») и, следовательно - ответственности, они не беспокоились о последствиях такого вандализма. <text:s/>Этих людей не заботили ни деморализация нееврейских народов, ни <text:s/>провоцируемая ими антипатия к евреям, усиливающ</text:span><text:span text:style-name="T1327">ая юдофобию. Ведь к несчастью для остальных <text:s/>евреев, поведение этих нееврейских евреев ассоциируется в сознании окружающих с поведением евреев вообще. Так, в ходе гражданской войны в 1918-20 гг, , украинцы , боровшиеся на антикоммунистической стороне, убил</text:span><text:span text:style-name="T1328">и 500000 ни в чем не повинных украинских евреев, никак не относящихся к большевистскому движению.</text:span></text:p>
      <text:p text:style-name="P1329"><text:span text:style-name="T1330"><text:tab/>Русские и украинские евреи оказались в кошмарной ситуации, довольно часто повторяющейся в современной еврейской истории: евреев ненавидели обе враждующие сто</text:span><text:span text:style-name="T1331">роны. Если бы гражданскую войну выиграли белые, евреев ожидали бы большие лишения из-за застрелого украинского и русского антисемитизма, который стал <text:s/>интенсивнее ввиду <text:s/>ассоциирования коммунистов с евреями. Победили коммунисты, и под их властью у евреев т</text:span><text:span text:style-name="T1332">акже было достаточно неприятностей, поскольку в добавление к традиционному русскому антисемитизму (и украинскому, и литовскому, и другим) один из фундаментальных постулатов марксизма утверждал, что еврейская нация должна исчезнуть в результате ассимиляции.</text:span></text:p>
      <text:soft-page-break/>
      <text:p text:style-name="P1333"><text:span text:style-name="T1334"><text:tab/>Таким образом, еврейские революционеры <text:s/>способствовали усилению антисемитизма как среди коммунистов, так и среди антикоммунистов: среди коммунистов – по причине их приверженности идее исчезновения еврейской нации, а среди коммунистов – по причине юдофоби</text:span><text:span text:style-name="T1335">и, вызываемой еврейскими коммунистами [18:56-57].</text:span></text:p>
      <text:p text:style-name="P1336"><text:span text:style-name="T1337"><text:tab/>Не страдали от антисемитизма только те евреи (по крайней мере, в первое время), которые были большевиками. Говорят, что при посещении Троцкого главный московский раввин Рабби Мазех сказал ему: «Троцкий дел</text:span><text:span text:style-name="T1338">ает революцию, а Бронштейн платит». (Бронштейн – настоящая фамилия Троцкого) см. – [18:58].</text:span></text:p>
      <text:p text:style-name="P1339"><text:span text:style-name="T1340">Община Нетурей-Карта</text:span></text:p>
      <text:p text:style-name="P1341"><text:span text:style-name="T1342"><text:tab/>За пределы иудейской ортодоксии требуется вынести не только лиц и организации, которые отвергают либо извращают иудаизм, но также и ультраорто</text:span><text:span text:style-name="T1343">доксов, которые доводят его до абсурда и тем самым полностью иудаизм обессмысливают. Среди них, в первую очередь, следует назвать общину, так называемых Нетурей-Карта, которых нам лично хотелось бы назвать еврейскими старообрядцами.</text:span></text:p>
      <text:p text:style-name="P1344"><text:span text:style-name="T1345"><text:tab/>Название организации в</text:span><text:span text:style-name="T1346">зято из<text:s/></text:span><text:a xlink:href="https://ru.wikipedia.org/wiki/Мидраш" office:target-frame-name="_top" xlink:show="replace"><text:span text:style-name="T1347">Мидрашa</text:span></text:a><text:span text:style-name="T1348">, в котором приведен следующий рассказ: «Реб Ами и реб Аси однажды пришли в город. Они спросили его обитателей: Кто стражи города? Жители города указали им на солдат и полицию. На что муд</text:span><text:span text:style-name="T1349">рецы ответили: «Эти не<text:s/></text:span><text:span text:style-name="T1350">Нетурей карта</text:span><text:span text:style-name="T1351"><text:s/>(стражи города), это — разрушители города. Настоящие<text:s/></text:span><text:span text:style-name="T1352">Нетурей карта</text:span><text:span text:style-name="T1353"><text:s/>— мудрецы и благочестивые люди. Благодаря им город защищён».</text:span></text:p>
      <text:p text:style-name="P1354"><text:span text:style-name="T1355"><text:tab/>Натурей карта</text:span><text:span text:style-name="T1356"><text:s/>(также<text:s/></text:span><text:span text:style-name="T1357">Нетурей карто</text:span><text:span text:style-name="T1358">) —<text:s/></text:span><text:a xlink:href="https://ru.wikipedia.org/wiki/Иудаизм" office:target-frame-name="_top" xlink:show="replace"><text:span text:style-name="T1359">иудейская</text:span></text:a><text:span text:style-name="T1360"><text:s/>религиозная общ</text:span><text:span text:style-name="T1361">и</text:span><text:span text:style-name="T1362">на, резко выступающая не только против<text:s/></text:span><text:a xlink:href="https://ru.wikipedia.org/wiki/Сионизм" office:target-frame-name="_top" xlink:show="replace"><text:span text:style-name="T1363">сионизма</text:span></text:a><text:span text:style-name="T1364"><text:s/>(как и некоторые другие ул</text:span><text:span text:style-name="T1365">ь</text:span><text:span text:style-name="T1366">траортодоксальные течения), но и против существ</text:span><text:span text:style-name="T1367">ования<text:s/></text:span><text:a xlink:href="https://ru.wikipedia.org/wiki/Государство_Израиль" office:target-frame-name="_top" xlink:show="replace"><text:span text:style-name="T1368">Государства Израиль</text:span></text:a><text:span text:style-name="T1369">.</text:span></text:p>
      <text:p text:style-name="P1370"><text:span text:style-name="T1371">«Стражи города» утверждают следующее:</text:span></text:p>
      <text:list text:style-name="WWNum17">
        <text:list-item>
          <text:p text:style-name="P1372"><text:a xlink:href="https://ru.wikipedia.org/wiki/Еврей" office:target-frame-name="_top" xlink:show="replace"><text:span text:style-name="T1373">Еврейский народ</text:span></text:a><text:span text:style-name="T1374"><text:s/>и «</text:span><text:a xlink:href="https://ru.wikipedia.org/wiki/Израиль" office:target-frame-name="_top" xlink:show="replace"><text:span text:style-name="T1375">Государство Израиль</text:span></text:a><text:span text:style-name="T1376">» — это не одно и то же. Бог установил еврейскому народу быть в изгнании две тысячи лет, и за это время<text:s/></text:span><text:soft-page-break/><text:span text:style-name="T1377">народ не был вовлечён в политику, а значит единственная цель еврейского нар</text:span><text:span text:style-name="T1378">о</text:span><text:span text:style-name="T1379">да —</text:span><text:span text:style-name="T1380"><text:s/>изучение и выполнение Божественных заповедей.</text:span></text:p>
        </text:list-item>
        <text:list-item>
          <text:p text:style-name="P1381"><text:span text:style-name="T1382">«Государство Израиль» было создано<text:s/></text:span><text:a xlink:href="https://ru.wikipedia.org/wiki/Сионизм" office:target-frame-name="_top" xlink:show="replace"><text:span text:style-name="T1383">сионистским движением</text:span></text:a><text:span text:style-name="T1384"> — политической организацией, и<text:s/></text:span><text:a xlink:href="https://ru.wikipedia.org/wiki/Сионизм" office:target-frame-name="_top" xlink:show="replace"><text:span text:style-name="T1385">сионисты</text:span></text:a><text:span text:style-name="T1386"><text:s/>ус</text:span><text:span text:style-name="T1387">тановили контроль над евре</text:span><text:span text:style-name="T1388">й</text:span><text:span text:style-name="T1389">ским народом при помощи<text:s/></text:span><text:a xlink:href="https://ru.wikipedia.org/wiki/Террор" office:target-frame-name="_top" xlink:show="replace"><text:span text:style-name="T1390">террора</text:span></text:a><text:span text:style-name="T1391">, хитростей и ложной пропаганды.</text:span></text:p>
        </text:list-item>
        <text:list-item>
          <text:p text:style-name="P1392"><text:span text:style-name="T1393">Религиозные евреи, которые склоняются к<text:s/></text:span><text:a xlink:href="https://ru.wikipedia.org/wiki/Сионизм" office:target-frame-name="_top" xlink:show="replace"><text:span text:style-name="T1394">сионизму</text:span></text:a><text:span text:style-name="T1395">, искажа</text:span><text:span text:style-name="T1396">ют<text:s/></text:span><text:a xlink:href="https://ru.wikipedia.org/wiki/Тора" office:target-frame-name="_top" xlink:show="replace"><text:span text:style-name="T1397">Т</text:span><text:span text:style-name="T1398">о</text:span><text:span text:style-name="T1399">ру</text:span></text:a><text:span text:style-name="T1400">, приводя из нее цитаты, говорящие о том, что Создатель дал<text:s/></text:span><text:a xlink:href="https://ru.wikipedia.org/wiki/Евреи" office:target-frame-name="_top" xlink:show="replace"><text:span text:style-name="T1401">евреям</text:span></text:a><text:span text:style-name="T1402"><text:s/>Землю Обетованную, и опуская цитаты, говорящие о том, что Он забрал её у них,</text:span><text:span text:style-name="T1403"><text:s/>чтобы казалось, будто евреям разрешено иметь свое собственное государство. Члены Нетурей-Карта провозглашают невозможность сув</text:span><text:span text:style-name="T1404">е</text:span><text:span text:style-name="T1405">ренитета евреев над<text:s/></text:span><text:a xlink:href="https://ru.wikipedia.org/wiki/Земля_Израиля" office:target-frame-name="_top" xlink:show="replace"><text:span text:style-name="T1406">Землёй Израиля</text:span></text:a><text:span text:style-name="T1407"><text:s/>до прихода<text:s/></text:span><text:a xlink:href="https://ru.wikipedia.org/wiki/Мессия" office:target-frame-name="_top" xlink:show="replace"><text:span text:style-name="T1408">Мессии</text:span></text:a><text:span text:style-name="T1409">.<text:s/></text:span><text:span text:style-name="T1410">[</text:span><text:span text:style-name="T1411">29</text:span><text:span text:style-name="T1412">]</text:span></text:p>
        </text:list-item>
      </text:list>
      <text:p text:style-name="P1413"><text:span text:style-name="T1414"><text:tab/>В годы, предшествовавшие провозглашению израильской государстве</text:span><text:span text:style-name="T1415">н</text:span><text:span text:style-name="T1416">ности, они неоднократно утверждали, что лучше быть под властью англичан или арабов, но не оказаться под управлением евреев, не столь религиозных,</text:span><text:span text:style-name="T1417"><text:s/>как они сами. Представители их движения встречались с Ясиром Арафатом, главой Организации освобождения Палестины, и публично заявили, что предпочли бы Израилю Палестинское государство. Когда зашла речь о невероятной победе Израиля в Шестидневной войне в и</text:span><text:span text:style-name="T1418">юне 1967 года, бывший духовный лидер Н</text:span><text:span text:style-name="T1419">е</text:span><text:span text:style-name="T1420">турей-Карта р. Й. Тайтельбаум признал, что чудеса имели место, но совершил их, по его мнению, Сатана, а не Бог.</text:span></text:p>
      <text:p text:style-name="P1421"><text:span text:style-name="T1422"><text:tab/>Члены Натурей-Карта считают себя единственными евреями, которые не подкуплены сионистскими лидерами-ерет</text:span><text:span text:style-name="T1423">иками, в моральном отношении н</text:span><text:span text:style-name="T1424">и</text:span><text:span text:style-name="T1425">чем не отличающимися от проклятых Торой древних идолопоклонников. Они с величайшим презрением относятся даже к ультраортодоксальной партии Аг</text:span><text:span text:style-name="T1426">у</text:span><text:span text:style-name="T1427">дат-Исраэль, которая заседает в израильском Кнесете и вымаливает у прав</text:span><text:span text:style-name="T1428">и</text:span><text:span text:style-name="T1429">тельства ср</text:span><text:span text:style-name="T1430">едства для своих школ. В отличие от них Нетурей-Карта не прин</text:span><text:span text:style-name="T1431">и</text:span><text:span text:style-name="T1432">мает никаких денег от израильского правительства и не участвует в выборах.</text:span><text:span text:style-name="T1433"><text:tab/>Сегодня насчитывается несколько сот семей Нетурей-Карта, живущих в основном в районе Иерусалима Меа-Шеарим. Там всегда<text:s/></text:span><text:span text:style-name="T1434">можно видеть неи</text:span><text:span text:style-name="T1435">з</text:span><text:soft-page-break/><text:span text:style-name="T1436">менные обращения и послания, осуждающие правительство, приравнивающие сионизм к нацизму и проклинающие местных жителей за совершаемые грехи — такие, например, как установка телевизоров в домах [29].</text:span></text:p>
      <text:p text:style-name="P1437"><text:span text:style-name="T1438">Приходится констатировать, что подобные<text:s/></text:span><text:span text:style-name="T1439">взгляды также как и взгляды, также как и взгляды «нееврейских евреев» должны быть вынесены за рамки иудейской ортодоксии, поскольку к еврейскому народу они относят только самих себя. Наиболее крайнее взгляды ультраортодоксов из Нетурей-Карта полным отходом</text:span><text:span text:style-name="T1440"><text:s/>от иудаизма объявляют даже само существование государства Израиль до и без прихода Машиаха. И, следовательно, нам не нужно учитывать их мнения по причинам и сущности юдофобии.</text:span></text:p>
      <text:p text:style-name="P1441"><text:span text:style-name="T1442">Таким образом, мы убедились в достаточно широкой палитре объяснения причин юдоф</text:span><text:span text:style-name="T1443">обии в ортодоксальном иудаизме. Все ортодоксальные мыслители считают иудаизм главным истоком юдофобии. Его же они считают единственным способом выживания Израиля и человечества. При этом рав Штейнзальц и равы Прейгер с <text:s/>Телушкиным именно отклонение евреев<text:s/></text:span><text:span text:style-name="T1444">от законов иудаизма объявляют причиной существования юдофобии и вообще зла в мире.<text:s/></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soft-page-break/>
      <text:p text:style-name="P1458"><text:span text:style-name="T1459">ГЛАВА<text:s/></text:span><text:span text:style-name="T1460">II</text:span><text:span text:style-name="T1461">. ПРОТИВОСТОЯНИЕ ЮДОФОБИИ В ВОЗЗРЕНИЯХ ОРТОДОКСАЛЬНОГО ИУДАИЗМА</text:span></text:p>
      <text:p text:style-name="P1462"><text:span text:style-name="T1463"><text:tab/>В воззрениях ортодоксального иудаизма юдофобия существовала тысячелетиями – в Древней<text:s/></text:span><text:span text:style-name="T1464">Греции и Древнем Риме, и в эпоху Просвещения, в обществах, где господствовали христианство и ислам, фашизм и коммунизм, в античности и современности (18:180). Трудно надеяться на то, что юдофобия, эта самая непреходящая недобрая страсть человечества, исчез</text:span><text:span text:style-name="T1465">нет в близком будущем.</text:span></text:p>
      <text:p text:style-name="P1466"><text:span text:style-name="T1467"><text:tab/>Что же делать? Могут ли евреи сделать хоть что-нибудь, чтобы искоренить или уменьшить юдофобию, или, на худой конец, не страдать от ее проявлений?</text:span></text:p>
      <text:p text:style-name="P1468"><text:span text:style-name="T1469">Рассмотрим несколько подходов к решению данной проблемы, предлагаемых современными иу</text:span><text:span text:style-name="T1470">дейскими ортодоксами.</text:span></text:p>
      <text:p text:style-name="P1471"/>
      <text:p text:style-name="P1472"><text:span text:style-name="T1473">§ 1. Борьба с проявлениями юдофобии в представлениях равов Дениса Прейгера и Джозефа Телушкина</text:span></text:p>
      <text:p text:style-name="P1474"><text:span text:style-name="T1475"><text:tab/>Данные авторитетнейшие раввины рассматривают несколько способов противостояния юдофобии. Это ассимиляция, сионизм, обращение в иудаизм и<text:s/></text:span><text:span text:style-name="T1476">активный отпор юдофобам.</text:span></text:p>
      <text:p text:style-name="P1477"><text:span text:style-name="T1478">Ассимиляция.</text:span></text:p>
      <text:p text:style-name="P1479"><text:span text:style-name="T1480"><text:tab/>Еврей, желающий избавиться от вытекающих из юдофобии неприятностей, может добиться этого путем выхода из еврейства, что иногда вполне логично. История свидетельствует, что ассимилированные евреи избегали юдофобских пр</text:span><text:span text:style-name="T1481">еследований. Успешно ассимилировались даже те евреи, которые обращались в иную веру силой. Более 100000 евреев, которых в<text:s/></text:span><text:span text:style-name="T1482">XV</text:span><text:span text:style-name="T1483"><text:s/>веке испанская инквизиция заставила обратиться в католичество, перестали существовать как евреи.</text:span></text:p>
      <text:p text:style-name="P1484"><text:span text:style-name="T1485"><text:tab/>Истинная ассимиляция обычно требу</text:span><text:span text:style-name="T1486">ет обращения в религию большинства и может к тому же потребовать изменения имени или даже места жительства. Все это можно проделать, и делается повсюду в мире. Только не<text:s/></text:span><text:soft-page-break/><text:span text:style-name="T1487">следует игнорировать первый шаг. Многие евреи, порвавшие с еврейством, не обратились в</text:span><text:span text:style-name="T1488"><text:s/>религию большинства и в глазах окружающих остались евреями.</text:span></text:p>
      <text:p text:style-name="P1489"><text:span text:style-name="T1490">Однако, два фактора делают ассимиляцию неприемлемой в качестве решения проблемы юдофобии.</text:span></text:p>
      <text:p text:style-name="P1491"><text:span text:style-name="T1492"><text:tab/>Во-первых, ассимиляция возможна для отдельных лиц, но не для еврейского народа в целом. Достаточно того,</text:span><text:span text:style-name="T1493"><text:s/>что многие евреи никогда не согласятся на это. Кроме того, даже если бы в какой-то стране все евреи однажды решили ассимилироваться, вряд ли их приняло бы окружающее большинство. Множество отдельных евреев, может быть даже целые общины могли ассимилироват</text:span><text:span text:style-name="T1494">ься в течение многих поколений, но трудно представить, что это возможно для всех одновременно.</text:span></text:p>
      <text:p text:style-name="P1495"><text:span text:style-name="T1496"><text:tab/>Во-вторых, независимо от того, возможна такая ассимиляция или нет, ее нельзя назвать решением проблемы юдофобии. Решение должно по определению подразумевать выж</text:span><text:span text:style-name="T1497">ивание еврейства, так же, как излечение болезни подразумевает выживание пациента. Решение проблемы юдофобии должно дать возможность евреям жить как евреям.</text:span></text:p>
      <text:p text:style-name="P1498"><text:span text:style-name="T1499"><text:tab/>Тем не менее, следует повторить, что, будучи трагедией для еврейства и победой юдофобии, для отдель</text:span><text:span text:style-name="T1500">ных евреев ассимиляция представляет собой рациональный и реальный путь избавления от неприятных последствий юдофобии. (18:181-183)</text:span></text:p>
      <text:p text:style-name="P1501"><text:span text:style-name="T1502">Сионизм.</text:span></text:p>
      <text:p text:style-name="P1503"><text:span text:style-name="T1504"><text:tab/>Основатель и вождь политического сионизма Теодор Герцль считал, что основной причиной юдофобии является<text:s/></text:span><text:span text:style-name="T1505">неестественное положение евреев как «нации внутри нации», когда приверженность евреев собственной национальности рассматривается многими как вызов национализму окружающих. Эта идея подтолкнула его на создание сионизма - движения, ратующего за возвращение е</text:span><text:span text:style-name="T1506">вреев в свое государство – Израиль.</text:span></text:p>
      <text:p text:style-name="P1507"><text:span text:style-name="T1508"><text:tab/>Сионизм предлагает возможный способ решения проблемы, приемлемый как для отдельных евреев, так и для целых еврейских общин. Если <text:s/>все евреи данной страны репатриируются в Израиль, как это сделали, например, евреи<text:s/></text:span><text:soft-page-break/><text:span text:style-name="T1509">Йемена</text:span><text:span text:style-name="T1510">, то в ней уже никто не будет страдать от юдофобии. Даже если какая-то страна продолжает оставаться враждебной в отношении к евреям, эта враждебность будет направлена уже против Израиля, который имеет неизмеримо больше возможностей для самозащиты, чем прес</text:span><text:span text:style-name="T1511">ледуемые евреи во враждебном нееврейском государстве. Кроме того, что сионизм дает евреям <text:s/>убежище от юдофобии, он помогает защитить диаспору от ее вспышек. Появление государства Израиль означает, что евреи продолжающие жить среди неевреев, теперь имеют ст</text:span><text:span text:style-name="T1512">рану, которая помогает им защищать свои права и в которую они могут при необходимости уехать.</text:span></text:p>
      <text:p text:style-name="P1513"><text:span text:style-name="T1514"><text:tab/>Но так звучит только в теории. Несмотря на все это, сам по себе сионизм не может устранить юдофобию. Подобно ассимиляции, «алия» (возвращение в Израиль) может ре</text:span><text:span text:style-name="T1515">шить проблему для отдельных евреев или некоторых еврейских общин, но не для всего еврейского народа. Прежде всего нельзя ожидать, что все евреи репатриируются. Однако важнее то, что, если даже каждый еврей переедет в Израиль, это не гарантирует исчезновени</text:span><text:span text:style-name="T1516">я юдофобии. Вопреки теоритическим основам и большим ожиданиям сионизма, создание Израиля не уменьшило юдофобию – не только в отношении мирового еврейства, но даже в отношении евреев Израиля. Более того, еврейское государство фактически усилило юдофобию. В<text:s/></text:span><text:span text:style-name="T1517">дополнение к тому, что евреи диаспоры страдают от традиционной юдофобии , им еще приходится противостоять смертельным врагам Израиля, которые с ненавистью относятся к еврею любой страны, не отказывающемуся от своей национальности. И теперь им еще нужно вын</text:span><text:span text:style-name="T1518">осить оскорбительные упреки юдофобов в том, что приверженность евреев диаспоры Израилю характеризует их как нелояльных граждан той страны, где они проживают. Что же касается самого Израиля, то он стал центром, на котором сфокусировалась вся ненависть мира.</text:span><text:span text:style-name="T1519"><text:s/>И хотя евреи остального мира не могут столь же свободно выражать свою еврейскую суть, как евреи Израиля, не многие из них так изолированы и ненавидимы.</text:span></text:p>
      <text:p text:style-name="P1520"><text:span text:style-name="T1521"><text:tab/>Сионизм обеспечил существование такого места на земле, где евреи могут жить полноценной еврейской жизн</text:span><text:span text:style-name="T1522">ью. Он стал прибежищем для сотен тысяч<text:s/></text:span><text:soft-page-break/><text:span text:style-name="T1523">обездоленных, переживших Катастрофу, а также для всех других преследуемых евреев со многих концов земли. После Освенцима он дал евреям надежду. Для еврейского народа он сделал все. Но одной надежды основателей сионизм</text:span><text:span text:style-name="T1524">а он не оправдал: он не покончил с юдофобией. (18:183-186).</text:span></text:p>
      <text:p text:style-name="P1525"><text:span text:style-name="T1526">Обращение в иудаизм.</text:span></text:p>
      <text:p text:style-name="P1527"><text:span text:style-name="T1528"><text:tab/>Третий возможный путь, ведущий к преодолению юдофобии, состоит в увеличении числа евреев посредством обращения большого числа неевреев в иудаизм. Такой способ имеет четыре по</text:span><text:span text:style-name="T1529">ложительных аспекта:</text:span></text:p>
      <text:p text:style-name="P1530"><text:span text:style-name="T1531">1.Если евреев будет больше, они будут сильнее, и это уменьшит вероя</text:span><text:span text:style-name="T1532">т</text:span><text:span text:style-name="T1533">ность стать предметом нападок.</text:span></text:p>
      <text:p text:style-name="P1534"><text:span text:style-name="T1535">2.У многих неевреев окажутся еврейские родственники</text:span></text:p>
      <text:p text:style-name="P1536"><text:span text:style-name="T1537">3.Искреннее обращение – это идеальный способ распространения евре</text:span><text:span text:style-name="T1538">й</text:span><text:span text:style-name="T1539">ских ценностей.</text:span></text:p>
      <text:p text:style-name="P1540"><text:span text:style-name="T1541">4.Когда все будут знать, что евреи приветствуют новообращённых, евреям будет легче развеять такой антисемитский предрассудок, как вера в то, что они считают себя высшей расой или являются этническими шовинист</text:span><text:span text:style-name="T1542">а</text:span><text:span text:style-name="T1543">ми.</text:span></text:p>
      <text:p text:style-name="P1544"><text:span text:style-name="T1545"><text:tab/>Подобный способ борьбы с юдофобией предлаг</text:span><text:span text:style-name="T1546">ается очень редко. Надо признать, что на это есть немало причин:</text:span></text:p>
      <text:p text:style-name="P1547"><text:span text:style-name="T1548"><text:tab/>Во-первых, евреям редко приходилось жить в таких странах, где бы они не преследовались, и уж, конечно, им никогда не была предоставлена свобода обращать <text:s/>в иудаизм неевреев.</text:span></text:p>
      <text:p text:style-name="P1549"><text:span text:style-name="T1550"><text:tab/>Во-вторых, у мн</text:span><text:span text:style-name="T1551">огих евреев сложилось убеждение, будто обращение неевреев провоцирует юдофобию. Это убеждение в корни неверно. Такой подход должен не усилить, а ослабить юдофобию, поскольку главным источником враждебности к еврейству является убеждение, что евреи считают<text:s/></text:span><text:span text:style-name="T1552">себя высшей расой и представляют собой закрытый этнический клуб.</text:span></text:p>
      <text:p text:style-name="P1553"><text:span text:style-name="T1554"><text:tab/>В-третьих, многие считают, что иудаизм не склонен искать себе новых<text:s/></text:span><text:soft-page-break/><text:span text:style-name="T1555">приверженцев. С этим утверждением тоже согласиться нельзя. Иудаизм приветствует обращение. Некоторые раввины даже утвержда</text:span><text:span text:style-name="T1556">ли, что новообращенные – величайшие из евреев: «Сказал Реш Лакиш: обращенный дороже, чем еврей, который стоял перед горой Синай. Почему? Потому, что если бы евреи не видели и не слышали грома и молнии и землетрясения и трубного звука, они бы не приняли Тор</text:span><text:span text:style-name="T1557">ы. Но тот, кто ничего этого не видел, пришел и отдал себя Пресвятому и принял на себя царство небесное. Может ли быть кто-нибудь дороже его?» («Танхума В, Лех Леха»,6). То, что иудаизм считает самой большой честью, он возлагает на обращенных. Имеется в вид</text:span><text:span text:style-name="T1558">у тот аспект еврейской традиции, который говорит, что Мессия должен быть потомком семьи Руфь (прабабки царя Давида). Эта женщина – моавитянка, которая обратилась в иудаизм, и ей посвящена отдельная книга Библии.</text:span></text:p>
      <text:p text:style-name="P1559"><text:span text:style-name="T1560"><text:tab/>Когда у евреев была возможность свободно ра</text:span><text:span text:style-name="T1561">спространять религию, они это активно делали. Тот факт, что евреи пытались распространить иудаизм и искали неофитов, зафиксировано как в еврейских, так и нееврейских источниках. Известно, что в Римской империи в кругах интеллигенции иудаизм был популярен,<text:s/></text:span><text:span text:style-name="T1562">а количество новообращенных увеличивалось с каждым днем. Однако, когда Римская империя стала христианской ситуация в корне изменилась. Обращение в иудаизм стало преступлением, вскоре – тяжким. Цена за каждого новообращенного члена становилась все более дор</text:span><text:span text:style-name="T1563">огой. Часто за обращение единственного христианина в иудаизм приходилось расплачиваться целым общинам. У евреев не оставалось другого выхода, как изменить свое отношение к проблеме обращения в иудаизм. Евреи прекратили агитацию за обращение в иудаизм тольк</text:span><text:span text:style-name="T1564">о потому, что были принуждены к этому силой, и только с того времени они стали настойчиво отговаривать потенциальных прозелитов от обращения.</text:span></text:p>
      <text:p text:style-name="P1565"><text:span text:style-name="T1566"><text:tab/>Нежелание евреев заниматься в таких условиях прозелитизмом в высшей степени понятно. Но почему сегодня евреи не м</text:span><text:span text:style-name="T1567">огут искать преследователей в таком обществе, где ни новообращённые, ни евреи не будут иметь от этого ни малейших неприятностей?</text:span></text:p>
      <text:soft-page-break/>
      <text:p text:style-name="P1568"><text:span text:style-name="T1569"><text:tab/>Одной из причин <text:s/>является простая инерция. Трудно сломать общественное мнение, которое складывалось в течение тысячелетия.</text:span></text:p>
      <text:p text:style-name="P1570"><text:span text:style-name="T1571"><text:tab/>Вт</text:span><text:span text:style-name="T1572">орая причина состоит в том, что за последние полтора столетия большая часть еврейской общины стала не религиозной, а этнической. Очевидно, что нерелигиозный еврей не способен кого-либо обратить в религию, которой он сам не придерживается.</text:span></text:p>
      <text:p text:style-name="P1573"><text:span text:style-name="T1574"><text:tab/>Третья причина,<text:s/></text:span><text:span text:style-name="T1575">по которой евреи не поощряют <text:s/>обращения, состоит в том, что, к сожалению, многие все еще не верят, что новообращенный в иудаизм – это «настоящий» еврей (и, таким образом, сами того не ведая, отрицают еврейство Авраама – первого еврея). <text:s/>Основания такого не</text:span><text:span text:style-name="T1576">доверия к новообращенным дали некоторые случаи обращения, лишенные серьезных побудительных причин. Подразумеваются те поспешные формальные «обращения», которые делались главным образом для того, чтобы умиротворить тех недовольных, которые заинтересованы в<text:s/></text:span><text:span text:style-name="T1577">точном следовании предписаниям закона, а не в появлении новых преданных евреев. Хотя евреи должны относиться с энтузиазмом к желающим обратиться в иудаизм, такие поверхностные обращения – это не тот путь, по которому следует идти.</text:span></text:p>
      <text:p text:style-name="P1578"><text:span text:style-name="T1579"><text:tab/>Поэтому, чтобы обрисован</text:span><text:span text:style-name="T1580">ная программа поиска желающих обратиться в иудаизм имела реальные основания, требуется еще преодолеть еще немало препятствий. Однако не следует сомневаться в том, что, помимо других положительных результатов обращения, еврейство получит наиболее эффективно</text:span><text:span text:style-name="T1581">е средство для борьбы с юдофобией. [18:186-191]</text:span></text:p>
      <text:p text:style-name="P1582"><text:span text:style-name="T1583">Отпор проявлениям юдофобии.</text:span></text:p>
      <text:p text:style-name="P1584"><text:span text:style-name="T1585"><text:tab/>Во-первых, тема Израиля и борьбы с юдофобией должна быть представлена перед всеми жителями государств, а не только перед его властями. Поддержку еврейских проблем евреи должны зап</text:span><text:span text:style-name="T1586">олучить от своих сограждан только путем апелляции непосредственно к народу.</text:span></text:p>
      <text:p text:style-name="P1587"><text:span text:style-name="T1588"><text:tab/>Во-вторых, евреи должны понять свое место в современной политике и не должны, как ради самих себя, так и всего государства, в котором они пребывают, оказываться в одном лагере с к</text:span><text:span text:style-name="T1589">райне левыми или крайне правыми<text:s/></text:span><text:soft-page-break/><text:span text:style-name="T1590">или содействовать укреплению этих лагерей.</text:span></text:p>
      <text:p text:style-name="P1591"><text:span text:style-name="T1592"><text:tab/>В-третьих, евреям не следует смешивать вопрос ослабления религиозности с вопросом укрепления безопасности евреев. Тот факт, что некоторые евреи и еврейские организации оказываются<text:s/></text:span><text:span text:style-name="T1593">среди лидеров, выступающих против участия религии в общественной жизни, может в конце концов ударить бумерангом по жизненным интересам евреев, не говоря уже об обществе этого государства.</text:span></text:p>
      <text:p text:style-name="P1594"><text:span text:style-name="T1595"><text:tab/>Наконец, евреи должны признать, что практически все их действия, на</text:span><text:span text:style-name="T1596">правленные против проявлений юдофобии, обращены на симптомы, а не на причины юдофобии. Поэтому, как бы не были эффективны такие действия, они не могут устранить юдофобию: они лишь оттянут момент следующего взрыва насилия.</text:span></text:p>
      <text:p text:style-name="P1597"><text:span text:style-name="T1598"><text:tab/>Поэтому для евреев единственное р</text:span><text:span text:style-name="T1599">ешение проблемы антисемитизма состоит в том, чтобы повлиять на ценности неевреев. Евреям следует взяться за свою первую и главную задачу – распространять этический монотеизм. Роль евреев состоит не в том, чтобы привести человечество под сень иудаизма, а в<text:s/></text:span><text:span text:style-name="T1600">том, чтобы повсеместно был принят универсальный моральный закон. Лишь морально сильное общество не будет враждебно к евреям и Израилю.</text:span></text:p>
      <text:p text:style-name="P1601"><text:span text:style-name="T1602"><text:tab/>Таким образом, Д.Телушикин и Д.Прейгер считают, что еврейские моральные и религиозные ценности являются одновременно как</text:span><text:span text:style-name="T1603"><text:s/>истинной причиной юдофобии, так и решением данной проблемы. При этом авторитетные раввины нисколько не обольщаются, что все названные ими и подобные им действия способны навсегда избавить человечество и еврейский народ от юдофобии, а считают их лишь локал</text:span><text:span text:style-name="T1604">ьными методами временного смягчения остроты данной проблемы. С этим выводом согласны все представители иудейской ортодоксии, в том числе и рав Моше Пантелят, который в тактическом плане совершенно расходится с Прейгром и Телушкиным. [18:192-194]</text:span></text:p>
      <text:p text:style-name="P1605"/>
      <text:p text:style-name="P1606"/>
      <text:soft-page-break/>
      <text:p text:style-name="P1607"><text:span text:style-name="T1608">§ 2. Про</text:span><text:span text:style-name="T1609">тивостояние юдофобии и ее смысл в понимании рава Моше Пантелята.</text:span></text:p>
      <text:p text:style-name="P1610"><text:span text:style-name="T1611"><text:tab/>Р. Моше Пантелят считает, что многие теории и практические действия, предложенные Прейгером, Телушкиным и другими раввинами не только <text:s/>не решают проблему юдофобии, но и зачастую усиливают ее</text:span><text:span text:style-name="T1612">.</text:span></text:p>
      <text:p text:style-name="P1613"><text:span text:style-name="T1614">Рассмотрим, отрицаемые им теории решения проблемы юдофобии.</text:span></text:p>
      <text:p text:style-name="P1615"><text:span text:style-name="T1616">Просвещенческая теория</text:span></text:p>
      <text:p text:style-name="P1617"><text:span text:style-name="T1618"><text:tab/>В 19-м веке в еврейском народе начинается отход от иудаизма, и новые светские лидеры предпринимают попытки коренного решения «антисемитского вопроса».</text:span></text:p>
      <text:p text:style-name="P1619"><text:span text:style-name="T1620"><text:tab/>В Западной Европе,</text:span><text:span text:style-name="T1621"><text:s/>в основном, в Германии, и затем в Америке были организованны реформатские конгрегации. Те, кто вдохновил это движение, полагали, что юдофобия происходит от того, что образ жизни еврея слишком отличается от жизни окружающих народов, и виной тому законы иуд</text:span><text:span text:style-name="T1622">аизма.</text:span></text:p>
      <text:p text:style-name="P1623"><text:span text:style-name="T1624"><text:tab/>Вывод простой — нужно изменить образ жизни, а это означает — отказаться от таких законов Торы, которые выделяют евреев, — Шабат, законы кашрута, брит-мила и другие. И лидеры реформатских синагог взялись за эти начинания. Во всем реформисты пытались</text:span><text:span text:style-name="T1625"><text:s/>подражать их окружению: в целом ряде синагог в Германии начали сопровождать молитву игрой на органе, в ряде конгрегаций в Америке были попытки перенести субботние молитвы на воскресенье. Реформа пыталась превратить евреев в немцев, исповедующих религию Мо</text:span><text:span text:style-name="T1626">исея, причем вдохновитель и теоретик этого движения, философ Моше Мендельсон, призывал евреев быть евреями дома и немцами на улице. Достигла ли реформа своей цели? Даже беглого знакомства с историческими данными достаточно, чтобы дать ответ на этот вопрос.</text:span><text:span text:style-name="T1627"><text:s/>В сборнике «Антисемитизм в Европе с 1848 по 1914 гг.» (издательство Иерусалимского университета) в статье Августа Роллинга «Талмудический еврей» читаем: «Никакая реформа не поможет, мы знаем очень хорошо, что в самых важных пунктах: отношение к капиталу,<text:s/></text:span><text:span text:style-name="T1628">отношение к неевреям и стремление завладеть всем миром, — в этих пунктах еврей-реформист идет рука об руку с<text:s/></text:span><text:soft-page-break/><text:span text:style-name="T1629">талмудическим евреем». Реформа не достигла ничего. Евреи сменили образ жизни, но это не помогло: их отказались считать другими евреями. [15]</text:span></text:p>
      <text:p text:style-name="P1630"><text:span text:style-name="T1631">Теория</text:span><text:span text:style-name="T1632"><text:s/>ассимиляции</text:span></text:p>
      <text:p text:style-name="P1633"><text:span text:style-name="T1634"><text:tab/>Ассимилянты предложили самое, казалось бы, простое решение вопроса: нужно прекратить существование еврейского народа, и некого будет ненав</text:span><text:span text:style-name="T1635">и</text:span><text:span text:style-name="T1636">деть. Нужно попросту смешаться с местным населением, не только перенять его культуру и образ жизни, как</text:span><text:span text:style-name="T1637"><text:s/>предлагали реформисты, но смешаться физически — с помощью смешанных браков, с помощью принятия христианства, как угодно, — главное, смешаться. Решение радикальное, должно бы было помочь.</text:span></text:p>
      <text:p text:style-name="P1638"><text:span text:style-name="T1639"><text:tab/>Действительно, на первых порах ассимилированным евреям могло казат</text:span><text:span text:style-name="T1640">ь</text:span><text:span text:style-name="T1641">ся, что они достигли желанной цели, к тому же у них появился серьезный сою</text:span><text:span text:style-name="T1642">з</text:span><text:span text:style-name="T1643">ник среди окружающих их народов — демократическое интернационалистич</text:span><text:span text:style-name="T1644">е</text:span><text:span text:style-name="T1645">ское движение, которое выступало за отмену всех национальных преград. Д</text:span><text:span text:style-name="T1646">е</text:span><text:span text:style-name="T1647">мократы всегда и всюду были готовы прине</text:span><text:span text:style-name="T1648">сли в жертву еврея, для того, чтобы спасти человека, т.е. еврей перестанет быть евреем, главное, чтобы остался ч</text:span><text:span text:style-name="T1649">е</text:span><text:span text:style-name="T1650">ловек.</text:span></text:p>
      <text:p text:style-name="P1651"><text:span text:style-name="T1652"><text:tab/>Смогли ли ассимилянты победить антисемитизм? Им самим, безусловно, казалось, что они преуспевают. Ассимилировавшись, они получили все п</text:span><text:span text:style-name="T1653">рава и быстро проникли в экономические круги, промышленность и культуру. Однако прошло время, и настал момент, когда попытка евреев вести себя как неевреи начала раздражать их окружение. «Я бы ничего не имел против евреев, если бы они вели себя как евреи и</text:span><text:span text:style-name="T1654"><text:s/>не лезли бы повсюду как немцы». Знаете, кто это сказал? Адольф Гитлер. Претензии к ассимилянтам нам хорошо знакомы: что делают евреи здесь, почему они овладевают нашей культурой? Что может понимать критик Рабинович в русской (немецкой, польской и т.д.) ли</text:span><text:span text:style-name="T1655">тературе? Мы видим, что ассимиляция нисколько не ослабило антисемитизм, напротив, она обострила еврейский вопрос. [15]</text:span></text:p>
      <text:p text:style-name="P1656"><text:span text:style-name="T1657">Сионизм</text:span></text:p>
      <text:p text:style-name="P1658"><text:span text:style-name="T1659"><text:tab/>Посмотрим, как повлияло на еврейский вопрос само создание государства Израиль. В первые годы его существования в стане юдофобов<text:s/></text:span><text:span text:style-name="T1660">— затишье: ко</text:span><text:span text:style-name="T1661">н</text:span><text:soft-page-break/><text:span text:style-name="T1662">чилась война, мир узнал о злодеяниях нацистов, и определенное время народы мира испытывали некоторый комплекс вины по отношению к евреям. Исключ</text:span><text:span text:style-name="T1663">е</text:span><text:span text:style-name="T1664">нием была Россия, для которой Израиль быстро превратился в фактор внутре</text:span><text:span text:style-name="T1665">н</text:span><text:span text:style-name="T1666">ней, а не внешней полити</text:span><text:span text:style-name="T1667">ки. Вспомним события: разоблачение псевдонимов в 1946-м году и последовавшая за ним травля «космополитов», разгром еврейск</text:span><text:span text:style-name="T1668">о</text:span><text:span text:style-name="T1669">го антифашистского комитета и убийство Михоэлса, казнь еврейских поэтов, наконец, дело врачей в 1953 году — последний аккорд сталинск</text:span><text:span text:style-name="T1670">ой власти. П</text:span><text:span text:style-name="T1671">о</text:span><text:span text:style-name="T1672">сле нескольких лет «оттепели» — новый взрыв юдофобии в результате шест</text:span><text:span text:style-name="T1673">и</text:span><text:span text:style-name="T1674">дневной войны 1967г., разнузданная травля евреев в средствах массовой и</text:span><text:span text:style-name="T1675">н</text:span><text:span text:style-name="T1676">формации в начале 80-х годов, «Память», жидо-массонский психоз 90-х годов. За последние два десятиле</text:span><text:span text:style-name="T1677">тия в России опубликованы сотни статей и книг, м</text:span><text:span text:style-name="T1678">и</text:span><text:span text:style-name="T1679">шенью которых стали сами евреи, их прошлое, их культура, традиции, религия. Общее утверждение: иудаизм и его литература (Танах и Талмуд) — источники расовой идеологии и наиболее антигуманных идей в истории ч</text:span><text:span text:style-name="T1680">еловечества. «Протоколы сионских мудрецов» снова выплыли на поверхность. Идея о том, что евреи издавна стремятся овладеть миром и они уже почти постигли своей цели, становится все более популярной.</text:span></text:p>
      <text:p text:style-name="P1681"><text:span text:style-name="T1682"><text:tab/>В 1975-м году ООН принимает резолюцию, приравнивающую сио</text:span><text:span text:style-name="T1683">низм к расизму. Так блестящим пропагандистским актом отождествили евреев с си</text:span><text:span text:style-name="T1684">о</text:span><text:span text:style-name="T1685">низмом, а сионизм с расизмом (о нацизме тогда еще вслух не говорили). Эта р</text:span><text:span text:style-name="T1686">е</text:span><text:span text:style-name="T1687">золюция привела к быстрому распространению юдофобии в третьем мире; в странах, где никогда не видели е</text:span><text:span text:style-name="T1688">вреев, охотно приняли этот идеологический шаблон для объяснения их внутренних и внешних проблем. Чем менее раци</text:span><text:span text:style-name="T1689">о</text:span><text:span text:style-name="T1690">нально объяснение, тем оно более приемлемо. Вместо того чтобы поразмыслить о причинах кризисов в третьем мире, развивающиеся страны обвиняют во<text:s/></text:span><text:span text:style-name="T1691">всем традиционного козла отпущения, с которым познакомить их резолюция ООН, — еврейский империализм. Он стремится овладеть миром и грабит развива</text:span><text:span text:style-name="T1692">ю</text:span><text:span text:style-name="T1693">щиеся страны. «Если в кране нет воды — воду выпили жиды» — сегодня этот глубокомысленный вывод принят в страна</text:span><text:span text:style-name="T1694">х Азии и Африки, не знавших прежде о том, кто такие евреи.</text:span></text:p>
      <text:soft-page-break/>
      <text:p text:style-name="P1695"><text:span text:style-name="T1696"><text:tab/>Создание государства Израиль вызвало взрыв антисемитизма в арабском мире, особенно в Египте. Там антисемитизм — удел интеллигентов, деятелей культуры, которые время от времени публикуют в журнале<text:s/></text:span><text:span text:style-name="T1697">«Октобер» статьи, утверждающие, что только Гитлер до конца понял опасность, исходящую от мирового еврейства. Новый очаг юдофобии, на этот раз религиозного, — м</text:span><text:span text:style-name="T1698">у</text:span><text:span text:style-name="T1699">сульмане-шииты, вдохновляемые айтолами из Тегерана. В Западной Европе с 50-х годов растет неонац</text:span><text:span text:style-name="T1700">изм, а в освободившихся странах Восточной Европы юдофобия вспыхнула в конце 80-х.</text:span></text:p>
      <text:p text:style-name="P1701"><text:span text:style-name="T1702"><text:tab/>Мы видим, что за первые сорок лет существования Израиля антисемитизм не только не ослаб, но, наоборот, усилился. Может, эта волна антисемитизма б</text:span><text:span text:style-name="T1703">е</text:span><text:span text:style-name="T1704">рет начало в арабо-израильс</text:span><text:span text:style-name="T1705">ком конфликте и является реакцией на политику Израиля? Но если дело только в локальном конфликте, то почему же оно пр</text:span><text:span text:style-name="T1706">и</text:span><text:span text:style-name="T1707">нимает универсальный масштаб? Почему на страницах мировой прессы поя</text:span><text:span text:style-name="T1708">в</text:span><text:span text:style-name="T1709">ляются утверждения, что Израиль угрожает безопасности всего мира и ид</text:span><text:span text:style-name="T1710">еалам гуманизма, за которые борется передовое человечество? Скорее всего, новая волна антисемитизма в мире направлена против самого существования госуда</text:span><text:span text:style-name="T1711">р</text:span><text:span text:style-name="T1712">ства Израиль как воплощения мирового еврейства. [15]</text:span></text:p>
      <text:p text:style-name="P1713"><text:span text:style-name="T1714"><text:tab/>Такую точку зрения высказал и обосновал на страни</text:span><text:span text:style-name="T1715">цах вестника Об</text:span><text:span text:style-name="T1716">ъ</text:span><text:span text:style-name="T1717">единенного кибуцнного движения<text:s/></text:span><text:span text:style-name="T1718">«Акибуц амэухад»</text:span><text:span text:style-name="T1719"><text:s/>профессор Йеуда Бауэр</text:span><text:span text:style-name="T1720"><text:s/></text:span><text:span text:style-name="T1721">(см. 15). Он рассматривает в своей статье мировую печать после Ливанской войны 1982-го года, когда, наконец, мировое общественное мнение освобод</text:span><text:span text:style-name="T1722">и</text:span><text:span text:style-name="T1723">лось от комплекса вины по</text:span><text:span text:style-name="T1724"><text:s/>отношению к евреям и обвинило их в нацизме. В 1975-м году говорили только о расизме, теперь же вслух называли евреев нац</text:span><text:span text:style-name="T1725">и</text:span><text:span text:style-name="T1726">стами. Сам Бауэр, убежденный сионист левого толка, выступавший против п</text:span><text:span text:style-name="T1727">о</text:span><text:span text:style-name="T1728">литики правительства в Ливане, признает, что антисемитские нас</text:span><text:span text:style-name="T1729">троения мир</text:span><text:span text:style-name="T1730">о</text:span><text:span text:style-name="T1731">вой печати не вызваны политикой Израиля. Ведь мировая пресса критиковала не только войну в Ливане. В шведской и французской печати обвиняли израил</text:span><text:span text:style-name="T1732">ь</text:span><text:span text:style-name="T1733">ских солдат в том, что они отрезали головы арабским детям в религиозных ц</text:span><text:span text:style-name="T1734">е</text:span><text:span text:style-name="T1735">лях! Средневековые обви</text:span><text:span text:style-name="T1736">нения в ритуальных убийствах появились в либерал</text:span><text:span text:style-name="T1737">ь</text:span><text:span text:style-name="T1738">ных, демократических газетах западноевропейских стран.</text:span></text:p>
      <text:soft-page-break/>
      <text:p text:style-name="P1739"><text:span text:style-name="T1740"><text:tab/>Газеты эти утверждали что жестокий еврейский народ выместил на пал</text:span><text:span text:style-name="T1741">е</text:span><text:span text:style-name="T1742">стинцах в Ливане всю свою ненависть к человечеству, накопленную им на пр</text:span><text:span text:style-name="T1743">о</text:span><text:span text:style-name="T1744">тяжении век</text:span><text:span text:style-name="T1745">ов. Такие обвинения — не критика израильского правительства и его политики, это кровавый навет на израильтянина как такового со всеми выт</text:span><text:span text:style-name="T1746">е</text:span><text:span text:style-name="T1747">кающими отсюда последствиями для евреев стран диаспоры.</text:span></text:p>
      <text:p text:style-name="P1748"><text:span text:style-name="T1749"><text:tab/>В заключение своей статьи Бауэр подводит итог: «Прежде всего,</text:span><text:span text:style-name="T1750"><text:s/>необх</text:span><text:span text:style-name="T1751">о</text:span><text:span text:style-name="T1752">димо признать, что не оправдалось предположение о том, что сионизм или о</text:span><text:span text:style-name="T1753">с</text:span><text:span text:style-name="T1754">нование государства ослабят антисемитизм в мире или позволят эффективнее бороться с ним. Наоборот. Можно сказать, что само существование государства Израиль вызывает усиление а</text:span><text:span text:style-name="T1755">нтисемитизма. Вторая сторона медали состоит в том, что государство Израиль не способно бороться с антисемитизмом, потому что у него попросту нет сил…» Таков вывод Йеуды Бауэра, сиониста и кибу</text:span><text:span text:style-name="T1756">ц</text:span><text:span text:style-name="T1757">ника. Государство Израиль не только не ослабило антисемитизм, н</text:span><text:span text:style-name="T1758">о, напротив, его существование обострило еврейскую проблему [15].</text:span></text:p>
      <text:p text:style-name="P1759"><text:span text:style-name="T1760"><text:tab/>Подведем итог: ни одно из предложенных решений проблемы антисемитизма не достигло своей цели. Серьезные люди, мыслители, на протяжении двух веков не могут понять, в чем суть этого явления.</text:span></text:p>
      <text:p text:style-name="P1761"><text:span text:style-name="T1762"><text:tab/>Эти факты ведут к неизбежному выводу:<text:s/></text:span><text:span text:style-name="T1763">ненависть к еврею априорна, только в разные времена она находит себе различные предлоги, часто пр</text:span><text:span text:style-name="T1764">о</text:span><text:span text:style-name="T1765">тивоположные.</text:span><text:span text:style-name="T1766"><text:s/>То, что ненавистно людям, — в том и обвиняют евреев. Можно с уверенностью сказать, что если в двадцать пе</text:span><text:span text:style-name="T1767">рвом веке начнут ненавидеть толстых, то антисемиты найдут, что среди евреев количество толстых на душу населения выше, чем в других народах. Если будут ненавидеть тощих, найдут, что евреи — самый тощий в мире народ. Если будет борьба между толстыми и тощим</text:span><text:span text:style-name="T1768">и, одни упрекнут евреев как рассадников толщины, другие — как покр</text:span><text:span text:style-name="T1769">о</text:span><text:span text:style-name="T1770">вителей худобы. [15]</text:span></text:p>
      <text:p text:style-name="P1771"><text:span text:style-name="T1772"><text:tab/>По мнению рава Пантелята единственное решение проблемы юдофобии – это быть ортодоксальными иудеями, но при этом не надеяться на радикальное преодоление данного явления</text:span><text:span text:style-name="T1773">.</text:span></text:p>
      <text:soft-page-break/>
      <text:p text:style-name="P1774"><text:span text:style-name="T1775"><text:tab/>Подобные подходы оказываются противоположными только внешне. В действительности, все еврейские мыслители согласны, что в пределах человеческой истории юдофобия непреодолима; и «антисемитский» вопрос, также как и вопрос еврейский, «окончательного решения</text:span><text:span text:style-name="T1776">» не имеет. А это означает, что Израиль и иудаизм вечны. Однако, по их общему мнению, в метаистории, т.е. после прихода Машиаха, или за пределами земного течения времени, юдофобия исчезнет бесследно. Но при этом само деление человечества на евреев и не</text:span><text:span text:style-name="T1777">e</text:span><text:span text:style-name="T1778">вре</text:span><text:span text:style-name="T1779">ев, т.е. само различие народов и <text:s/>языков должно быть вечным. Косвенно с подобным выводом согласна и христианская ортодоксия, которая по самой сути своей должна являться юдофильской - см. напр. выступление патриарха Алексия<text:s/></text:span><text:span text:style-name="T1780">II</text:span><text:span text:style-name="T1781"><text:s/>(1990-2007) перед раввинам в Н</text:span><text:span text:style-name="T1782">ью-Йорке в 1992 [2].</text:span></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p text:style-name="P1801"><text:span text:style-name="T1802">ЗАКЛЮЧЕНИЕ</text:span></text:p>
      <text:p text:style-name="P1803"><text:tab/>В ходе работы на основании подробного исследования иудейских ортодоксальных взглядов мы пришли к следующим выводам:</text:p>
      <text:p text:style-name="P1804"/>
      <text:p text:style-name="P1805"><text:span text:style-name="T1806">1.</text:span><text:span text:style-name="T1807">Юдофобия - продукт злодеяния. <text:s/>Ортодоксальный иудаизм связывает первого юдофоба<text:s/></text:span><text:span text:style-name="T1808">Амалика со всевозможными преступлениями против закона Божия, среди которых насилие, кровосмешение, и стремление к убийству. [см. Приложение]</text:span></text:p>
      <text:p text:style-name="P1809"/>
      <text:p text:style-name="P1810"><text:span text:style-name="T1811">2.</text:span><text:span text:style-name="T1812"><text:s/>Своим иррационализмом и безумием юдофобия уникальна из всех страстей человечества. Амалик стремится к уничтожен</text:span><text:span text:style-name="T1813">ию Израиля даже во вред себе самому (Аман – потомок Амалика <text:s/>явился просить царского разрешения повесить Мордехая как раз в тот момент, когда Ахашверош узнал, что именно Мордехай когда-то спас ему жизнь). Юдофобия уникальна не только иррационализмом, но и<text:s/></text:span><text:span text:style-name="T1814">масштабом. Амалек <text:s/>готов к истреблению всех евреев независимо от возраста, пола и их количества. [17]</text:span></text:p>
      <text:p text:style-name="P1815"/>
      <text:p text:style-name="P1816"><text:span text:style-name="T1817">3.</text:span><text:span text:style-name="T1818"><text:s/>Сила Амалика (а значит и всех юдофобов), приобретается грехом Израиля (Из книги Эсфири мы понимаем, что Господь отворачивается <text:s/>от еврейского народа и</text:span><text:span text:style-name="T1819">менно тогда, когда он начинает отступать от заповедей Торы).</text:span></text:p>
      <text:p text:style-name="P1820"/>
      <text:p text:style-name="P1821"><text:span text:style-name="T1822">4.</text:span><text:span text:style-name="T1823"><text:s/>Юдофобия вечна, поскольку Амалик не истреблен, его потомки рассеяны во всех народах, а <text:s/>смыслом их жизни является <text:s/>уничтожение Израиля.</text:span></text:p>
      <text:p text:style-name="P1824"/>
      <text:p text:style-name="P1825"><text:span text:style-name="T1826">5.</text:span><text:span text:style-name="T1827"><text:s/>Несмотря на то, что юдофобия неистребима, <text:s/>в каждом</text:span><text:span text:style-name="T1828"><text:s/>конкретном случае ее проявления еврейский народ обязан ей сопротивляться, как религиозно (путем молитвы, покаяния, и поста), так и физически.</text:span></text:p>
      <text:p text:style-name="P1829"/>
      <text:p text:style-name="P1830"><text:span text:style-name="T1831">6.</text:span><text:span text:style-name="T1832"><text:s/>Иудейская ортодоксия призывает евреев к соблюдению заповедей иудаизма, в качестве главного средства<text:s/></text:span><text:span text:style-name="T1833">противостояния юдофобии. Это связано с тем, что<text:s/></text:span><text:soft-page-break/><text:span text:style-name="T1834">ортодоксальный иудаизм считает: причина юдофобии не в ее носителях, а в самих евреях. Такой вывод несет в себе величайшее нравственное достоинство, которое всегда означает, что человек обязан искать причины с</text:span><text:span text:style-name="T1835">обственных трагедий, прежде всего в самом себе, а не в окружающих людях или независящих обстоятельствах.</text:span></text:p>
      <text:p text:style-name="P1836"><text:span text:style-name="T1837"><text:tab/>Хотелось бы также обратить внимание на значение и смысл юдофобии с точки зрения иудейской ортодоксии. Данный вопрос распадается на две части: значение</text:span><text:span text:style-name="T1838"><text:s/>юдофобии для евреев и значение юдофобии для неевреев.</text:span></text:p>
      <text:p text:style-name="P1839"><text:span text:style-name="T1840">Значение юдофобии для евреев</text:span></text:p>
      <text:p text:style-name="P1841"><text:span text:style-name="T1842">1.Наказание евреев за отход от Торы.</text:span></text:p>
      <text:p text:style-name="P1843"><text:span text:style-name="T1844"><text:tab/>Тора, в книге «Дварим», предупреждает евреев о соблюдении законов Т</text:span><text:span text:style-name="T1845">о</text:span><text:span text:style-name="T1846">ры. Написано так: «Берегитесь, дабы не обольстилось ваше сердце, и</text:span><text:span text:style-name="T1847"><text:s/>не совр</text:span><text:span text:style-name="T1848">а</text:span><text:span text:style-name="T1849">тились вы, и не стали служить другим богам». А если это случится — «И возг</text:span><text:span text:style-name="T1850">о</text:span><text:span text:style-name="T1851">рится на вас гнев Б-га, и замкнет Он небо, и не будет дождя, и вы скоро исче</text:span><text:span text:style-name="T1852">з</text:span><text:span text:style-name="T1853">нете с прекрасной земли, которую Г-сподь Б-г даст вам». Тора предупреждает, что наказанием за н</text:span><text:span text:style-name="T1854">еисполнение заповедей будет изгнание из Эрец Исраэль. Эрец Исраэль — место необычное, это резиденция Б-га, «царский дворец».</text:span></text:p>
      <text:p text:style-name="P1855"><text:span text:style-name="T1856"><text:tab/>Понятно, что нарушать законы царя где-то в тридевятом царстве — это одно дело, а нарушать их в самом дворце — это в десять раз хуж</text:span><text:span text:style-name="T1857">е. Того, кто не умеет вести себя в царском дворце, скорее всего, выгонят вон. Но если даже за воротами, он не раскается и не попросит прощения, то дело не ограничится тем, что его выгонят, его еще и накажут. Поэтому Тора говорит, что изгнание может принять</text:span><text:span text:style-name="T1858"><text:s/>более легкую форму, а может — и более тяжелую. Изгнание само по себе уже наказание, но если народ не раскается, изгнание будет сопровождаться страданиями: «И рассеет тебя Г-сподь по всем народам, от края земли до края земли. И будешь служить божествам ины</text:span><text:span text:style-name="T1859">м, не ведомым ни тебе, ни твоим отцам — дереву и камню. Но и между теми народами не успокоишься ты, и не будет покоя твоей ступне, и даст тебе Г-сподь там сердце встревоженное, тоску и скорбь души».</text:span></text:p>
      <text:p text:style-name="P1860"><text:span text:style-name="T1861"><text:tab/>Тора предсказывает, что если еврейский народ не извлечет</text:span><text:span text:style-name="T1862"><text:s/>опыта из<text:s/></text:span><text:soft-page-break/><text:span text:style-name="T1863">изгнания, не поймет, что оно пришло в наказание за отход от Торы, то тогда его настигнут страдания: народы мира станут ненавидеть его. Эта ненависть, животная, необъяснимая, будет бичом в руках Творца, наказывающим наш народ за то, что он оставил</text:span><text:span text:style-name="T1864"><text:s/>Тору. Политические условия в мире будут складываться таким образом, что антисемиты легко найдут дорогу к власти и сумеют воплотить в жизнь свою ненависть. [15]</text:span></text:p>
      <text:p text:style-name="P1865"><text:span text:style-name="T1866">2.Юдофобия – защитник цельности Израиля.</text:span></text:p>
      <text:p text:style-name="P1867"><text:span text:style-name="T1868"><text:tab/>Однако не стоит думать, что единственная цель юдофоби</text:span><text:span text:style-name="T1869">и в мире — это наказание евреев за отход от Торы. Есть и другой аспект. У пророка Йехезкеля в 20-й главе читаем: «И не бывать задуманному вами, тому, о чем вы говорите: Будем, как другие народы, служить дереву и камню. Жив Я — говорит Г-сподь. Рукою твердо</text:span><text:span text:style-name="T1870">й и десницей простертой, и яростью изливающейся воцарюсь над вами, и выведу вас из народов, и соберу вас из стран, в которых вы рассеяны». Пророк предсказывает, что настанет момент, когда еврейский народ устанет от двухтысячелетней борьбы, и найдутся такие</text:span><text:span text:style-name="T1871">, которые захотят сбросить с себя бремя и попытаются приблизиться к народам мира («Будем, как другие народы!») Пророк предупреждает их заранее: «Задуманному вами не бывать». Комментаторы говорят, что слова: «И изолью Свою ярость» означают, что Всевышний вн</text:span><text:span text:style-name="T1872">ушит в сердца народов ненависть к евреям, для того, чтобы они изгнали их из своей среды. Иными словами, появится сила, противостоящая желанию евреев ассимилироваться, иррациональная животная ненависть, имя которой — юдофобия. Она и сохранила еврейский наро</text:span><text:span text:style-name="T1873">д! [15]</text:span></text:p>
      <text:p text:style-name="P1874"><text:span text:style-name="T1875">3.Подготовка к геуле (избавлению).</text:span></text:p>
      <text:p text:style-name="P1876"><text:span text:style-name="T1877"><text:tab/>Помимо наказания и сохранения народа, у юдофобии есть еще одна, самая главная цель — подготовка, приготовление к будущему избавлению. Изгнание, в котором мы находимся, — не первое в нашей истории. Самое первое из</text:span><text:span text:style-name="T1878">гнание было еще в Египте. Интересно, что Тора ни в одном месте не объясняет, за какие грехи наши предки попали в Египет. Известный еврейский мыслитель, автор книги «Акедат Ицхак» поясняет: на самом деле, греха не было, и изгнание и рабство в Египте — не на</text:span><text:span text:style-name="T1879">казание за грех, а подготовка к дальнейшей роли,<text:s/></text:span><text:soft-page-break/><text:span text:style-name="T1880">которую должен исполнить еврейский народ в истории. Иными словами, египетское рабство было подготовкой к получению Торы. Исход из Египта был, на самом деле, рождением еврейского народа, оттуда начинается его</text:span><text:span text:style-name="T1881"><text:s/>путь в истории. Страдания рабства в Египте духовно очистили и подготовили еврейский народ к исполнению его возвышенной миссии в истории. Не исключено, что последний галут тоже является подготовкой еврейского народа к его величественной роли — нести свет в</text:span><text:span text:style-name="T1882">сем народам.</text:span></text:p>
      <text:p text:style-name="P1883"><text:span text:style-name="T1884"><text:tab/>Мы получили три ответа на вопрос, почему существует юдофобия. В сущности, зачем нам это знать? Люди не любят страдать, а страдания происходят от того, что человек не понимает, для чего он должен пройти через тяжелые испытания. Еврейский народ</text:span><text:span text:style-name="T1885"><text:s/>переживает много страданий, но если он поймет их предназначение, тогда ему будет легче их перенести. [15]</text:span></text:p>
      <text:p text:style-name="P1886"/>
      <text:p text:style-name="P1887"><text:span text:style-name="T1888">Значение юдофобии для неевреев.</text:span></text:p>
      <text:p text:style-name="P1889"><text:span text:style-name="T1890"><text:tab/>Юдофобия – еврейская проблема, но если неевреи отворачиваются от нее лишь по этой причине, они совершают ошибку, чр</text:span><text:span text:style-name="T1891">еватую для них самих крайне разрушительными последствиями. Отношение к евреям всегда служило одним из барометров, показывающим состояние общественной морали. Достаточно проследить, как нация, религия, или политическое движение обращаются с евреями; и сразу</text:span><text:span text:style-name="T1892"><text:s/>можно получить абсолютно ясную картину того, какие намерения имеет рассматриваемая группа <text:s/>в отношении всех остальных.</text:span></text:p>
      <text:p text:style-name="P1893"><text:span text:style-name="T1894"><text:tab/>Неевреи, не отступившие от моральных принципов, но оказавшиеся неспособными бороться против юдофобов, неизбежно оказываются в числе пос</text:span><text:span text:style-name="T1895">традавших. Юдофобы начинают с евреев, но они никогда на них не останавливаются, т.к. суть юдофобии – это ненависть к более высоким стандартам нравственности. В первую очередь, антисемиты стремятся уничтожить тех, кто представляется очевидным воплощением вы</text:span><text:span text:style-name="T1896">сокого призыва к добру – евреев. Но ненавидят они не только евреев. Они ненавидят всякого, кто обладает более высокими ценностями, поскольку это моральный вызов. Евреи <text:s/>могут рассматриваться как «шахтерская канарейка» человечества.<text:s/></text:span><text:soft-page-break/><text:span text:style-name="T1897">Так же, как смерть канар</text:span><text:span text:style-name="T1898">ейки предупреждает шахтеров о присутствии ядовитых газов, смерть евреев предупреждает цивилизованное человечество о ядовитой моральной атмосфере. Приведем несколько примеров.</text:span></text:p>
      <text:p text:style-name="P1899"><text:span text:style-name="T1900"><text:tab/>Многие на Западе не обращали внимания на ненависть арабов и мусульман к Израилю,</text:span><text:span text:style-name="T1901"><text:s/>считая ее чисто еврейской проблемой, которая не имеет отношения к характеру арабских и мусульманских государств. Однако постепенно стало ясно, что нетерпимость, проявляемая ими к еврейской независимости, представляет собой не малозначительную причуду, а в</text:span><text:span text:style-name="T1902">полне определенный показатель морали. Как на собственном опыте поняли ливанские христиане, испытавшие от мусульманской остервенелости гораздо больше страданий, чем евреи Израиля, арабские лидеры, призывающие к войне против сионизма, и в других ситуациях не</text:span><text:span text:style-name="T1903"><text:s/>являются терпимыми и демократично настроенными джентльменами. Как правило, наблюдается прямая корреляция между отношением мусульманских лидеров к еврейскому государству и отношением к демократии и другим западным ценностям. Хомейни в Иране, Аль-Каид в Афг</text:span><text:span text:style-name="T1904">анистане и Игил в Ираке – вот три подобных примера, не считая кровавых боевиков исламистов на Северном Кавказе в 1990-ых годах. Наоборот, те арабские и мусульманские страны Ближнего Востока, где меньше деспотизма и бессмысленной жестокости, как например, М</text:span><text:span text:style-name="T1905">арокко, Турция и современный Египет, характеризуются также и большей терпимостью к евреям.</text:span></text:p>
      <text:p text:style-name="P1906"><text:span text:style-name="T1907"><text:tab/>Как заметил выдающийся французский католический теолог Жак Маритен, «Израиль мы находим в самом центре мировой структуры, он стимулирует ее, вдохновляет ее, двигает</text:span><text:span text:style-name="T1908"><text:s/>ее. Подобно чужеродному телу, подобно активизирующему ферменту, введенному в тело, он не дает миру покоя, он пробуждает его от дремоты, он учит мир быть недовольным и беспокойным, пока в нем нет Бога, он стимулирует движение истории… Таково призвание Изра</text:span><text:span text:style-name="T1909">иля, за которое его ненавидит весь мир».</text:span></text:p>
      <text:p text:style-name="P1910"><text:span text:style-name="T1911"><text:tab/></text:span><text:span text:style-name="T1912">Неевреи, приверженные морали, но не замечающие всеобщей опасности этой ненависти к евреям, обречены сами стать ее жертвами.<text:s/></text:span><text:span text:style-name="T1913">[18:197-201]</text:span></text:p>
      <text:soft-page-break/>
      <text:p text:style-name="P1914"><text:span text:style-name="T1915">Библиография.</text:span></text:p>
      <text:p text:style-name="P1916"><text:span text:style-name="T1917">1. Айзенштадт А. рав: Мир Торы (журнал, выпуск №4, 2005).</text:span></text:p>
      <text:p text:style-name="P1918"><text:span text:style-name="T1919">2. Ал</text:span><text:span text:style-name="T1920">ексий<text:s/></text:span><text:span text:style-name="T1921">II</text:span><text:span text:style-name="T1922"><text:s/>патриарх РПЦ(1990-2007): Выступление перед раввинами в Нью-Йорке в 1992.-Еврейская газета от 12.12.1992 г.</text:span></text:p>
      <text:p text:style-name="P1923"><text:span text:style-name="T1924">3. Библия. Книги священного писания Ветхого и Нового Завета в переводе с параллельными местами и приложениями. М. «Российское библейское о</text:span><text:span text:style-name="T1925">бщество», 2013.</text:span></text:p>
      <text:p text:style-name="P1926"><text:span text:style-name="T1927">4. Зильбер И. рав: Беседы о Торе. М.,1998.</text:span></text:p>
      <text:p text:style-name="P1928"><text:span text:style-name="T1929">5. Куклин Р. рав: Каково отношение евреев к неевреям?</text:span></text:p>
      <text:p text:style-name="P1930"><text:a xlink:href="http://toldot.ru/urava/ask/urava_1533.html.%20–%20Данные%20соответствуют%2021.02.15" office:target-frame-name="_top" xlink:show="replace"><text:span text:style-name="T1931">http</text:span></text:a><text:a xlink:href="http://toldot.ru/urava/ask/urava_1533.html.%20–%20Данные%20соответствуют%2021.02.15" office:target-frame-name="_top" xlink:show="replace"><text:span text:style-name="T1932">://</text:span></text:a><text:a xlink:href="http://toldot.ru/urava/ask/urava_1533.html.%20–%20Данные%20соответствуют%2021.02.15" office:target-frame-name="_top" xlink:show="replace"><text:span text:style-name="T1933">toldot</text:span></text:a><text:a xlink:href="http://toldot.ru/urava/ask/urava_1533.html.%20–%20Данные%20соответствуют%2021.02.15" office:target-frame-name="_top" xlink:show="replace"><text:span text:style-name="T1934">.</text:span></text:a><text:a xlink:href="http://toldot.ru/urava/ask/urava_1533.html.%20–%20Данные%20соответствуют%2021.02.15" office:target-frame-name="_top" xlink:show="replace"><text:span text:style-name="T1935">ru</text:span></text:a><text:a xlink:href="http://toldot.ru/urava/ask/urava_1533.html.%20–%20Данные%20соответствуют%2021.02.15" office:target-frame-name="_top" xlink:show="replace"><text:span text:style-name="T1936">/</text:span></text:a><text:a xlink:href="http://toldot.ru/urava/ask/urava_1533.html.%20–%20Данные%20соответствуют%2021.02.15" office:target-frame-name="_top" xlink:show="replace"><text:span text:style-name="T1937">urava</text:span></text:a><text:a xlink:href="http://toldot.ru/urava/ask/urava_1533.html.%20–%20Данные%20соответствуют%2021.02.15" office:target-frame-name="_top" xlink:show="replace"><text:span text:style-name="T1938">/</text:span></text:a><text:a xlink:href="http://toldot.ru/urava/ask/urava_1533.html.%20–%20Данные%20соответствуют%2021.02.15" office:target-frame-name="_top" xlink:show="replace"><text:span text:style-name="T1939">ask</text:span></text:a><text:a xlink:href="http://toldot.ru/urava/ask/urava_1533.html.%20–%20Данные%20соответствуют%2021.02.15" office:target-frame-name="_top" xlink:show="replace"><text:span text:style-name="T1940">/</text:span></text:a><text:a xlink:href="http://toldot.ru/urava/ask/urava_1533.html.%20–%20Данные%20соответствуют%2021.02.15" office:target-frame-name="_top" xlink:show="replace"><text:span text:style-name="T1941">urava</text:span></text:a><text:a xlink:href="http://toldot.ru/urava/ask/urava_1533.html.%20–%20Данные%20соответствуют%2021.02.15" office:target-frame-name="_top" xlink:show="replace"><text:span text:style-name="T1942">_1533.</text:span></text:a><text:a xlink:href="http://toldot.ru/urava/ask/urava_1533.html.%20–%20Данные%20соответствуют%2021.02.15" office:target-frame-name="_top" xlink:show="replace"><text:span text:style-name="T1943">html</text:span></text:a><text:a xlink:href="http://toldot.ru/urava/ask/urava_1533.html.%20–%20Данные%20соответствуют%2021.02.15" office:target-frame-name="_top" xlink:show="replace"><text:span text:style-name="T1944">. – Данные соответствуют 21.02.15</text:span></text:a></text:p>
      <text:p text:style-name="P1945"><text:span text:style-name="T1946">6</text:span><text:span text:style-name="T1947">. Кураев А.: Веселый праздник Пурим</text:span></text:p>
      <text:p text:style-name="P1948"><text:a xlink:href="#q7" office:target-frame-name="_top" xlink:show="replace"><text:span text:style-name="T1949">http://golden-ship.ru/knigi/5/kuraev_KDA.htm#q7</text:span></text:a></text:p>
      <text:p text:style-name="P1950"><text:span text:style-name="T1951">7. Кушнир А. <text:s/>рав: Россия и евреи: кто виноват?</text:span></text:p>
      <text:p text:style-name="P1952"><text:a xlink:href="http://toldot.ru/urava/ask/urava_5810.html" office:target-frame-name="_top" xlink:show="replace"><text:span text:style-name="T1953">http</text:span></text:a><text:a xlink:href="http://toldot.ru/urava/ask/urava_5810.html" office:target-frame-name="_top" xlink:show="replace"><text:span text:style-name="T1954">://</text:span></text:a><text:a xlink:href="http://toldot.ru/urava/ask/urava_5810.html" office:target-frame-name="_top" xlink:show="replace"><text:span text:style-name="T1955">toldot</text:span></text:a><text:a xlink:href="http://toldot.ru/urava/ask/urava_5810.html" office:target-frame-name="_top" xlink:show="replace"><text:span text:style-name="T1956">.</text:span></text:a><text:a xlink:href="http://toldot.ru/urava/ask/urava_5810.html" office:target-frame-name="_top" xlink:show="replace"><text:span text:style-name="T1957">ru</text:span></text:a><text:a xlink:href="http://toldot.ru/urava/ask/urava_5810.html" office:target-frame-name="_top" xlink:show="replace"><text:span text:style-name="T1958">/</text:span></text:a><text:a xlink:href="http://toldot.ru/urava/ask/urava_5810.html" office:target-frame-name="_top" xlink:show="replace"><text:span text:style-name="T1959">urava</text:span></text:a><text:a xlink:href="http://toldot.ru/urava/ask/urava_5810.html" office:target-frame-name="_top" xlink:show="replace"><text:span text:style-name="T1960">/</text:span></text:a><text:a xlink:href="http://toldot.ru/urava/ask/urava_5810.html" office:target-frame-name="_top" xlink:show="replace"><text:span text:style-name="T1961">ask</text:span></text:a><text:a xlink:href="http://toldot.ru/urava/ask/urava_5810.html" office:target-frame-name="_top" xlink:show="replace"><text:span text:style-name="T1962">/</text:span></text:a><text:a xlink:href="http://toldot.ru/urava/ask/urava_5810.html" office:target-frame-name="_top" xlink:show="replace"><text:span text:style-name="T1963">urava</text:span></text:a><text:a xlink:href="http://toldot.ru/urava/ask/urava_5810.html" office:target-frame-name="_top" xlink:show="replace"><text:span text:style-name="T1964">_5810.</text:span></text:a><text:a xlink:href="http://toldot.ru/urava/ask/urava_5810.html" office:target-frame-name="_top" xlink:show="replace"><text:span text:style-name="T1965">html</text:span></text:a><text:span text:style-name="T1966">. – Данн</text:span><text:span text:style-name="T1967">ые соответствуют 21.02.15</text:span></text:p>
      <text:p text:style-name="P1968"><text:span text:style-name="T1969">8. Кушнир А. рав: <text:s/>Пурим. Раскрытие скрытного.</text:span></text:p>
      <text:p text:style-name="P1970"><text:a xlink:href="https://e.mail.ru/cgi-bin/link?check=1&amp;refresh=1&amp;cnf=469c6c&amp;url=http%3A%2F%2Ftoldot.ru%2Faudio%2Flessons%2Flessons_6684.html&amp;msgid=14154789700000000776;0,1&amp;x-email=marty4enko%40mail.ru" office:target-frame-name="_top" xlink:show="replace"><text:span text:style-name="T1971">http://toldot.ru/audio/lessons/lessons_6684.html</text:span></text:a><text:span text:style-name="T1972">. – Данные соответствуют 21.02.15 </text:span></text:p>
      <text:p text:style-name="P1973"><text:span text:style-name="T1974">9. Кушнир А. рав: <text:s/>Пурим. Случайность или судьба?</text:span></text:p>
      <text:p text:style-name="P1975"><text:a xlink:href="http://toldot.ru/audio/lessons/lessons_6685.html.%20–%20Данные%20соответствуют%2021.02.15" office:target-frame-name="_top" xlink:show="replace"><text:span text:style-name="T1976">http:</text:span><text:span text:style-name="T1977">//toldot.ru/audio/lessons/lessons_6685.html. – Данные соответствуют 21.02.15</text:span></text:a></text:p>
      <text:p text:style-name="P1978"><text:span text:style-name="T1979">10. Кушнир А. рав: Бней Ноах не нужны Богу?<text:s/></text:span><text:a xlink:href="http://toldot.ru/urava/ask/urava_7871.html" office:target-frame-name="_top" xlink:show="replace"><text:span text:style-name="T1980">http</text:span></text:a><text:a xlink:href="http://toldot.ru/urava/ask/urava_7871.html" office:target-frame-name="_top" xlink:show="replace"><text:span text:style-name="T1981">://</text:span></text:a><text:a xlink:href="http://toldot.ru/urava/ask/urava_7871.html" office:target-frame-name="_top" xlink:show="replace"><text:span text:style-name="T1982">toldot</text:span></text:a><text:a xlink:href="http://toldot.ru/urava/ask/urava_7871.html" office:target-frame-name="_top" xlink:show="replace"><text:span text:style-name="T1983">.</text:span></text:a><text:a xlink:href="http://toldot.ru/urava/ask/urava_7871.html" office:target-frame-name="_top" xlink:show="replace"><text:span text:style-name="T1984">ru</text:span></text:a><text:a xlink:href="http://toldot.ru/urava/ask/urava_7871.html" office:target-frame-name="_top" xlink:show="replace"><text:span text:style-name="T1985">/</text:span></text:a><text:a xlink:href="http://toldot.ru/urava/ask/urava_7871.html" office:target-frame-name="_top" xlink:show="replace"><text:span text:style-name="T1986">urava</text:span></text:a><text:a xlink:href="http://toldot.ru/urava/ask/urava_7871.html" office:target-frame-name="_top" xlink:show="replace"><text:span text:style-name="T1987">/</text:span></text:a><text:a xlink:href="http://toldot.ru/urava/ask/urava_7871.html" office:target-frame-name="_top" xlink:show="replace"><text:span text:style-name="T1988">ask</text:span></text:a><text:a xlink:href="http://toldot.ru/urava/ask/urava_7871.html" office:target-frame-name="_top" xlink:show="replace"><text:span text:style-name="T1989">/</text:span></text:a><text:a xlink:href="http://toldot.ru/urava/ask/urava_7871.html" office:target-frame-name="_top" xlink:show="replace"><text:span text:style-name="T1990">urava</text:span></text:a><text:a xlink:href="http://toldot.ru/urava/ask/urava_7871.html" office:target-frame-name="_top" xlink:show="replace"><text:span text:style-name="T1991">_7871.</text:span></text:a><text:a xlink:href="http://toldot.ru/urava/ask/urava_7871.html" office:target-frame-name="_top" xlink:show="replace"><text:span text:style-name="T1992">html</text:span></text:a><text:span text:style-name="T1993">. – Данные соответствуют 21.02.15</text:span></text:p>
      <text:p text:style-name="P1994"><text:span text:style-name="T1995">11. Кушнир А. рав: За что нен</text:span><text:span text:style-name="T1996">авидят евреев?<text:s/></text:span><text:a xlink:href="http://toldot.ru/urava/ask/urava_7613.html" office:target-frame-name="_top" xlink:show="replace"><text:span text:style-name="T1997">http</text:span></text:a><text:a xlink:href="http://toldot.ru/urava/ask/urava_7613.html" office:target-frame-name="_top" xlink:show="replace"><text:span text:style-name="T1998">://</text:span></text:a><text:a xlink:href="http://toldot.ru/urava/ask/urava_7613.html" office:target-frame-name="_top" xlink:show="replace"><text:span text:style-name="T1999">toldot</text:span></text:a><text:a xlink:href="http://toldot.ru/urava/ask/urava_7613.html" office:target-frame-name="_top" xlink:show="replace"><text:span text:style-name="T2000">.</text:span></text:a><text:a xlink:href="http://toldot.ru/urava/ask/urava_7613.html" office:target-frame-name="_top" xlink:show="replace"><text:span text:style-name="T2001">ru</text:span></text:a><text:a xlink:href="http://toldot.ru/urava/ask/urava_7613.html" office:target-frame-name="_top" xlink:show="replace"><text:span text:style-name="T2002">/</text:span></text:a><text:a xlink:href="http://toldot.ru/urava/ask/urava_7613.html" office:target-frame-name="_top" xlink:show="replace"><text:span text:style-name="T2003">urava</text:span></text:a><text:a xlink:href="http://toldot.ru/urava/ask/urava_7613.html" office:target-frame-name="_top" xlink:show="replace"><text:span text:style-name="T2004">/</text:span></text:a><text:a xlink:href="http://toldot.ru/urava/ask/urava_7613.html" office:target-frame-name="_top" xlink:show="replace"><text:span text:style-name="T2005">ask</text:span></text:a><text:a xlink:href="http://toldot.ru/urava/ask/urava_7613.html" office:target-frame-name="_top" xlink:show="replace"><text:span text:style-name="T2006">/</text:span></text:a><text:a xlink:href="http://toldot.ru/urava/ask/urava_7613.html" office:target-frame-name="_top" xlink:show="replace"><text:span text:style-name="T2007">urava</text:span></text:a><text:a xlink:href="http://toldot.ru/urava/ask/urava_7613.html" office:target-frame-name="_top" xlink:show="replace"><text:span text:style-name="T2008">_</text:span><text:span text:style-name="T2009">7613.</text:span></text:a><text:a xlink:href="http://toldot.ru/urava/ask/urava_7613.html" office:target-frame-name="_top" xlink:show="replace"><text:span text:style-name="T2010">html</text:span></text:a><text:span text:style-name="T2011">. – Данные соответствуют 21.02.15</text:span></text:p>
      <text:p text:style-name="P2012"><text:span text:style-name="T2013">12. Кушнир А. рав: Чем евреи лучше других людей?</text:span></text:p>
      <text:p text:style-name="P2014"><text:a xlink:href="http://toldot.ru/urava/ask/urava_1533.html" office:target-frame-name="_top" xlink:show="replace"><text:span text:style-name="T2015">http</text:span></text:a><text:a xlink:href="http://toldot.ru/urava/ask/urava_1533.html" office:target-frame-name="_top" xlink:show="replace"><text:span text:style-name="T2016">://</text:span></text:a><text:a xlink:href="http://toldot.ru/urava/ask/urava_1533.html" office:target-frame-name="_top" xlink:show="replace"><text:span text:style-name="T2017">toldot</text:span></text:a><text:a xlink:href="http://toldot.ru/urava/ask/urava_1533.html" office:target-frame-name="_top" xlink:show="replace"><text:span text:style-name="T2018">.</text:span></text:a><text:a xlink:href="http://toldot.ru/urava/ask/urava_1533.html" office:target-frame-name="_top" xlink:show="replace"><text:span text:style-name="T2019">ru</text:span></text:a><text:a xlink:href="http://toldot.ru/urava/ask/urava_1533.html" office:target-frame-name="_top" xlink:show="replace"><text:span text:style-name="T2020">/</text:span></text:a><text:a xlink:href="http://toldot.ru/urava/ask/urava_1533.html" office:target-frame-name="_top" xlink:show="replace"><text:span text:style-name="T2021">urava</text:span></text:a><text:a xlink:href="http://toldot.ru/urava/ask/urava_1533.html" office:target-frame-name="_top" xlink:show="replace"><text:span text:style-name="T2022">/</text:span></text:a><text:a xlink:href="http://toldot.ru/urava/ask/urava_1533.html" office:target-frame-name="_top" xlink:show="replace"><text:span text:style-name="T2023">ask</text:span></text:a><text:a xlink:href="http://toldot.ru/urava/ask/urava_1533.html" office:target-frame-name="_top" xlink:show="replace"><text:span text:style-name="T2024">/</text:span></text:a><text:a xlink:href="http://toldot.ru/urava/ask/urava_1533.html" office:target-frame-name="_top" xlink:show="replace"><text:span text:style-name="T2025">urava</text:span></text:a><text:a xlink:href="http://toldot.ru/urava/ask/urava_1533.html" office:target-frame-name="_top" xlink:show="replace"><text:span text:style-name="T2026">_1533.</text:span></text:a><text:a xlink:href="http://toldot.ru/urava/ask/urava_1533.html" office:target-frame-name="_top" xlink:show="replace"><text:span text:style-name="T2027">html</text:span></text:a><text:span text:style-name="T2028">. – Данн</text:span><text:span text:style-name="T2029">ые соответствуют 21.02.15</text:span></text:p>
      <text:p text:style-name="P2030"><text:span text:style-name="T2031">13. Лау М. И. <text:s/>рав:<text:s/></text:span><text:span text:style-name="T2032">Катастрофа и вера. - Мишпаха (журнал, выпуск №2, 2002).</text:span></text:p>
      <text:p text:style-name="P2033"><text:span text:style-name="T2034">14. Лопухин А. <text:s/>проф.: Библейская история Ветхого и Нового заветов. «Альфа-книга» М., 2014.</text:span></text:p>
      <text:p text:style-name="P2035"><text:span text:style-name="T2036">15. Пантелят М. рав «Об антисемитизме»<text:s/></text:span><text:a xlink:href="http://toldot.ru/tora/articles/articles_1080.html" office:target-frame-name="_top" xlink:show="replace"><text:span text:style-name="T2037">http://toldot.ru/tora/articles/articles_1080.html</text:span></text:a><text:span text:style-name="T2038">. – Данные соответствуют 21.02.15</text:span></text:p>
      <text:p text:style-name="P2039"><text:span text:style-name="T2040">16. Полонский П. рав: Место Пурима в Еврейской истории. <text:s/>Пурим, Иерусалим,<text:s/></text:span><text:soft-page-break/><text:span text:style-name="T2041">1991. С.18.</text:span></text:p>
      <text:p text:style-name="P2042"><text:span text:style-name="T2043">17. Полонский П. рав: Свиток Эстер. Текст,</text:span><text:span text:style-name="T2044"><text:s/>перевод и комментарий. <text:s/>Пурим, Иерусалим, 1991. С.25.</text:span></text:p>
      <text:p text:style-name="P2045"><text:span text:style-name="T2046">18. Прейгер Д. рав, Телушкин Д. рав: <text:s/>Почему евреи? <text:s/>Иерусалим, 1979.</text:span></text:p>
      <text:p text:style-name="P2047"><text:span text:style-name="T2048">19. Прейгер Д. рав, Телушкин Д. рав: 8 вопросов об иудаизме. М.-Иерусалим, 1996.</text:span></text:p>
      <text:p text:style-name="P2049"><text:span text:style-name="T2050">20. Путин В.В.:</text:span><text:span text:style-name="T2051"><text:s/>Президент России на встрече с пред</text:span><text:span text:style-name="T2052">ставителями международных общественных и религиозных организаций.<text:s/></text:span><text:span text:style-name="T2053">Канал НТВ, программа «Сегодня» (выпуск за</text:span><text:span text:style-name="T2054"><text:s/></text:span><text:span text:style-name="T2055">09.07.2014).</text:span></text:p>
      <text:p text:style-name="P2056"><text:a xlink:href="http://www.ntv.ru/novosti/1117436/" office:target-frame-name="_top" xlink:show="replace"><text:span text:style-name="T2057">http://www.ntv.ru/novosti/1117436/</text:span></text:a><text:span text:style-name="T2058">. – Данные соответствуют 21.02.15</text:span></text:p>
      <text:p text:style-name="P2059"><text:span text:style-name="T2060">21. Свирский Е.</text:span><text:span text:style-name="T2061"><text:s/>рав: Антисемитизм.</text:span></text:p>
      <text:p text:style-name="P2062"><text:a xlink:href="http://alta-kzn.com/index.php/2012-07-09-12-56-13.html" office:target-frame-name="_top" xlink:show="replace"><text:span text:style-name="T2063">http://alta-kzn.com/index.php/2012-07-09-12-56-13.html</text:span></text:a><text:span text:style-name="T2064">. – Данные соответствуют 21.02.15</text:span></text:p>
      <text:p text:style-name="P2065"><text:span text:style-name="T2066">22. Свирский Е. рав: Мировоззрение Гитлера.</text:span></text:p>
      <text:p text:style-name="P2067"><text:a xlink:href="http://alta-kzn.com/index.php/2012-07-09-12-56-13.html" office:target-frame-name="_top" xlink:show="replace"><text:span text:style-name="T2068">http://alta-kzn.com/index.php/2012-07-09-12-56-13.html</text:span></text:a><text:span text:style-name="T2069">. – Данные соответствуют 21.02.15</text:span></text:p>
      <text:p text:style-name="P2070"><text:span text:style-name="T2071">23. Соловейчик Р.Й.-Д. рав: Уроки выживания. Пурим, Иерусалим, 1991. С.95</text:span></text:p>
      <text:p text:style-name="P2072"><text:span text:style-name="T2073">24. Телушкин Д. <text:s/>рав:<text:s/></text:span><text:span text:style-name="T2074">Еврейский мир. Энциклопедия. М., 2000.</text:span></text:p>
      <text:p text:style-name="P2075"><text:span text:style-name="T2076">25. Шварц<text:s/></text:span><text:span text:style-name="T2077">Й. <text:s/>рав:<text:s/></text:span><text:span text:style-name="T2078">Гиюр — принятие иудаизма.</text:span></text:p>
      <text:p text:style-name="P2079"><text:a xlink:href="http://toldot.ru/tags/giur/" office:target-frame-name="_top" xlink:show="replace"><text:span text:style-name="T2080">http://toldot.ru/tags/giur/</text:span></text:a><text:span text:style-name="T2081">. – Данные соответствуют 21.02.15</text:span></text:p>
      <text:p text:style-name="P2082"><text:span text:style-name="T2083">26. Широпаев А.: Зачем русским еврейский Бог?</text:span></text:p>
      <text:p text:style-name="P2084"><text:a xlink:href="http://pomnimvse.com/113pb.html" office:target-frame-name="_top" xlink:show="replace"><text:span text:style-name="T2085">http://pomnimvse.com/113pb.html</text:span></text:a><text:span text:style-name="T2086"><text:s/>- Данные соответствуют 19.03.14</text:span></text:p>
      <text:p text:style-name="P2087"><text:span text:style-name="T2088">27. Штейнзальц А. рав: Кого считать евреем. - Мекор Хаим (журнал, <text:s/>выпуск №11,1999).</text:span></text:p>
      <text:p text:style-name="P2089"><text:span text:style-name="T2090">28. Штейнзальц А. рав.: Точка зрения. М.-Иерусалим, 1998.</text:span></text:p>
      <text:p text:style-name="P2091"><text:span text:style-name="T2092">29. Электронная евре</text:span><text:span text:style-name="T2093">йская энциклопедия</text:span></text:p>
      <text:p text:style-name="P2094"><text:a xlink:href="http://www.eleven.co.il/" office:target-frame-name="_top" xlink:show="replace"><text:span text:style-name="T2095">http</text:span></text:a><text:a xlink:href="http://www.eleven.co.il/" office:target-frame-name="_top" xlink:show="replace"><text:span text:style-name="T2096">://</text:span></text:a><text:a xlink:href="http://www.eleven.co.il/" office:target-frame-name="_top" xlink:show="replace"><text:span text:style-name="T2097">www</text:span></text:a><text:a xlink:href="http://www.eleven.co.il/" office:target-frame-name="_top" xlink:show="replace"><text:span text:style-name="T2098">.</text:span></text:a><text:a xlink:href="http://www.eleven.co.il/" office:target-frame-name="_top" xlink:show="replace"><text:span text:style-name="T2099">eleven</text:span></text:a><text:a xlink:href="http://www.eleven.co.il/" office:target-frame-name="_top" xlink:show="replace"><text:span text:style-name="T2100">.</text:span></text:a><text:a xlink:href="http://www.eleven.co.il/" office:target-frame-name="_top" xlink:show="replace"><text:span text:style-name="T2101">co</text:span></text:a><text:a xlink:href="http://www.eleven.co.il/" office:target-frame-name="_top" xlink:show="replace"><text:span text:style-name="T2102">.</text:span></text:a><text:a xlink:href="http://www.eleven.co.il/" office:target-frame-name="_top" xlink:show="replace"><text:span text:style-name="T2103">il</text:span></text:a><text:a xlink:href="http://www.eleven.co.il/" office:target-frame-name="_top" xlink:show="replace"><text:span text:style-name="T2104">/</text:span></text:a><text:span text:style-name="T2105"><text:s/>- Данные соответствуют 19.03.14</text:span></text:p>
      <text:p text:style-name="P2106"><text:span text:style-name="T2107">30. Юстин<text:s/></text:span><text:span text:style-name="T2108">философ (Мученик): Сочинения. М.;1999. Диалог с Трифоном Иудеем, глава 91.</text:span></text:p>
      <text:p text:style-name="P2109"><text:span text:style-name="T2110">31. Юстин философ (Мученик): Сочинения. М.;1999. Диалог с Трифоном<text:s/></text:span><text:soft-page-break/><text:span text:style-name="T2111">Иудеем, глава 131.</text:span></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soft-page-break/>
      <text:p text:style-name="P2141"><text:span text:style-name="T2142">ПРИЛОЖЕНИЕ</text:span></text:p>
      <text:p text:style-name="P2143"><text:tab/>Мидраш Торы к книге Шмот (Исход) «Нападение Амалека».</text:p>
      <text:p text:style-name="P2144"><text:span text:style-name="T2145">(публикуется по изд.: Мидраши Торы. Иерусалим,1992)</text:span></text:p>
      <text:p text:style-name="P2146"><text:span text:style-name="T2147"><text:tab/>Народ Амалека, потомки Эйсава, питали глубоко укоренившуюся нен</text:span><text:span text:style-name="T2148">а</text:span><text:span text:style-name="T2149">висть к евреям. Они считали своим долгом отомстить потомкам Яакова за сво</text:span><text:span text:style-name="T2150">е</text:span><text:span text:style-name="T2151">го праотца Эйсава. И само имя "Амалек" означает, что он жаждал ев</text:span><text:span text:style-name="T2152">рейской крови. Амалек состоит из<text:s/></text:span><text:span text:style-name="T2153">ам лак<text:s/></text:span><text:span text:style-name="T2154">(народ, пришедший лизать кровь).</text:span></text:p>
      <text:p text:style-name="P2155"><text:span text:style-name="T2156"><text:tab/>Как только сыны Израиля ушли из Египта, амалеким предложили другим народам: "Давайте объединимся и нападем на евреев!" Поэтому, когда сыны И</text:span><text:span text:style-name="T2157">з</text:span><text:span text:style-name="T2158">раиля переходили<text:s/></text:span><text:span text:style-name="T2159">Ям Суф,<text:s/></text:span><text:span text:style-name="T2160">собрались все на</text:span><text:span text:style-name="T2161">роды. Однако Ашем сделал так, что все они оказались бессильны и не смогли причинить вреда евреям. Оказавшись свидетелями чудес разделения<text:s/></text:span><text:span text:style-name="T2162">Ям Суф,<text:s/></text:span><text:span text:style-name="T2163">остальные народы преисполнились страха и не посмели напасть на народ Израиля. Тогда Амалек предложил: "Мы, ама</text:span><text:span text:style-name="T2164">леким, нападем на сынов Израиля! Если они нанесут нам поражение, мы обратимся в бегство, но если мы окажемся победителями, придите и присоед</text:span><text:span text:style-name="T2165">и</text:span><text:span text:style-name="T2166">нитесь к нам в нашей битве".</text:span></text:p>
      <text:p text:style-name="P2167"><text:span text:style-name="T2168"><text:tab/>Амалек ждал возможности напасть на евреев, но пока народ Израиля был верен Ашему, Он<text:s/></text:span><text:span text:style-name="T2169">защищал его, и Амалек был бессилен что-либо сделать. Лишь грешники из числа сынов Израиля, изгнанные из Лагеря Облаком Славы и о</text:span><text:span text:style-name="T2170">б</text:span><text:span text:style-name="T2171">реченные странствовать вне Облака, были убиты Амалеком.</text:span></text:p>
      <text:p text:style-name="P2172"><text:span text:style-name="T2173"><text:tab/>После того как сыны Израиля согрешили, Облако Славы перестало их з</text:span><text:span text:style-name="T2174">а</text:span><text:span text:style-name="T2175">щищ</text:span><text:span text:style-name="T2176">ать. Причину этого можно понять из притчи:</text:span></text:p>
      <text:p text:style-name="P2177"><text:span text:style-name="T2178"><text:tab/>Во время путешествия отец нес своего сына на плечах. Наслаждаясь п</text:span><text:span text:style-name="T2179">у</text:span><text:span text:style-name="T2180">тешествием, маленький мальчик заметил что-то красивое в витрине магазина. "Не купишь ли ты это мне? — спросил сын отца. Отец купил ему эту вещь.<text:s/></text:span><text:span text:style-name="T2181">По мере того как они шли все дальше, мальчик замечал все больше и больше пре</text:span><text:span text:style-name="T2182">д</text:span><text:span text:style-name="T2183">метов, которые он хотел получить, и отец выполнял все его желания. Позднее мальчик увидел, что идет друг его отца, и спросил: "Не видели ли вы моего о</text:span><text:span text:style-name="T2184">т</text:span><text:span text:style-name="T2185">ца? Я не знаю, где он!"</text:span></text:p>
      <text:soft-page-break/>
      <text:p text:style-name="P2186"><text:span text:style-name="T2187">«Дур</text:span><text:span text:style-name="T2188">ак! — воскликнул отец. — Я как раз сейчас несу тебя на плечах, я выпо</text:span><text:span text:style-name="T2189">л</text:span><text:span text:style-name="T2190">няю все твои желания, а ты спрашиваешь, где я?" Отец тут же снял своего сына с плеч, прибежала собака и укусила его.</text:span></text:p>
      <text:p text:style-name="P2191"><text:span text:style-name="T2192"><text:tab/>Точно так же Ашем обеспечивал в пустыне все нужды сынов Израиля: Он<text:s/></text:span><text:span text:style-name="T2193">окружил их Семью Облаками Славы, дал им перепелов и<text:s/></text:span><text:span text:style-name="T2194">ман.<text:s/></text:span><text:span text:style-name="T2195">И все же после этого они бросили Ему вызов в<text:s/></text:span><text:span text:style-name="T2196">Маса Умерива,<text:s/></text:span><text:span text:style-name="T2197">спросив: "Есть ли Ашем среди нас или нет?"<text:s/></text:span><text:span text:style-name="T2198">(Шмот<text:s/></text:span><text:span text:style-name="T2199">17:7). Ашем ответил: "Если вы сомневаетесь в Моем пр</text:span><text:span text:style-name="T2200">и</text:span><text:span text:style-name="T2201">сутствии, то Я покину вас, и придет со</text:span><text:span text:style-name="T2202">бака, которая вас укусит!" И Ашем по</text:span><text:span text:style-name="T2203">з</text:span><text:span text:style-name="T2204">волил Амалеку напасть на евреев.</text:span></text:p>
      <text:p text:style-name="P2205"><text:span text:style-name="T2206"><text:tab/>Моше приказал Иеошуа: "Отбери нам сильных, Б-гобоязненных людей, чтобы сражаться с Амалеком, и веди их в бой за пределами Облака Славы!"</text:span></text:p>
      <text:p text:style-name="P2207"><text:span text:style-name="T2208"><text:tab/>Из слов Моше: "Отбери нам людей" — мы узнаем, ч</text:span><text:span text:style-name="T2209">то учитель должен дорожить честью своих учеников так же, как и своей собственной, потому что Моше поставил своего ученика Иеошуа вровень с собой.</text:span></text:p>
      <text:p text:style-name="P2210"><text:span text:style-name="T2211"><text:tab/>Моше не пошел на войну сам, предпочтя, чтобы бой вел Иеошуа, п</text:span><text:span text:style-name="T2212">о</text:span><text:span text:style-name="T2213">скольку он был выходец из колена Йосефа,<text:s/></text:span><text:span text:style-name="T2214">обладавшего силой для сражения с Амалеком. Однако Всевышний наказал Моше за то, что он переложил выполн</text:span><text:span text:style-name="T2215">е</text:span><text:span text:style-name="T2216">ние<text:s/></text:span><text:span text:style-name="T2217">мицвы<text:s/></text:span><text:span text:style-name="T2218">на другого, а не исполнил ее сам. поэтому руки Моше отяжелели, к</text:span><text:span text:style-name="T2219">о</text:span><text:span text:style-name="T2220">гда он поднимал их во время битвы.</text:span></text:p>
      <text:p text:style-name="P2221"><text:span text:style-name="T2222"><text:tab/>Моше объявил, что следующий день он прово</text:span><text:span text:style-name="T2223">згласит днем поста. Он б</text:span><text:span text:style-name="T2224">у</text:span><text:span text:style-name="T2225">дет помогать Иеошуа в сражении, стоя на вершине холма и поднимая руки в молитве Ашему. "Я буду вести войну наверху, а ты будешь вести ее внизу, — сказал он Иеошуа. — Я уверен, что Ашем совершит для нас чудеса ради заслуг наших прао</text:span><text:span text:style-name="T2226">тцов и праматерей!"</text:span></text:p>
      <text:p text:style-name="P2227"><text:span text:style-name="T2228"><text:tab/>Иеошуа отправился в бой, а Моше взошел на вершину холма вместе с Аароном и Хуром. Моше попросил их сопровождать его, потому что для спас</text:span><text:span text:style-name="T2229">е</text:span><text:span text:style-name="T2230">ния в момент опасности человеку нужно иметь очень много достоинств: Аарон обладал статусом священн</text:span><text:span text:style-name="T2231">ика, а Хур — царским достоинством (он был из ца</text:span><text:span text:style-name="T2232">р</text:span><text:span text:style-name="T2233">ского колена Иеуды).</text:span></text:p>
      <text:soft-page-break/>
      <text:p text:style-name="P2234"><text:span text:style-name="T2235"><text:tab/>Моше взял с собой свой жезл и умолял Ашема: "Царь Вселенной, этим жезлом Ты вывел сынов Израиля из Египта, им Ты разделил<text:s/></text:span><text:span text:style-name="T2236">Ям Суф.<text:s/></text:span><text:span text:style-name="T2237">Так же, как Ты совершил этим жезлом чудеса в прошлом, я<text:s/></text:span><text:span text:style-name="T2238">прошу Тебя, сделай снова то же самое, даже если сыны Израиля на заслужили этого!"</text:span></text:p>
      <text:p text:style-name="P2239"><text:span text:style-name="T2240"><text:tab/>Моше поднял руки в молитве. Пока его руки были подняты, сыны Изра</text:span><text:span text:style-name="T2241">и</text:span><text:span text:style-name="T2242">ля брали верх в битве, но как только руки ослабевали, верх брал Амалек. Руки Моше опускались всякий раз, ко</text:span><text:span text:style-name="T2243">гда сыны Израиля не обращали свои сердца ц</text:span><text:span text:style-name="T2244">е</text:span><text:span text:style-name="T2245">ликом к Ашему. Тогда Моше чувствовал, что его руки становились тяжелыми, как будто к ним были привешены два металлических груза, и он больше не мог держать их поднятыми. Это было вызвано тем, что народ Израиля сог</text:span><text:span text:style-name="T2246">решил, бросив Ашему вызов в<text:s/></text:span><text:span text:style-name="T2247">Маса Умерива,<text:s/></text:span><text:span text:style-name="T2248">а также тем, что Моше не пошел в бой сам.</text:span></text:p>
      <text:p text:style-name="P2249"><text:span text:style-name="T2250"><text:tab/>Моше принесли камень, он сел на него, а Аарон и Хур поддерживали его руки. Во время войны Моше отказывался сесть на подушку в знак сочувствия несчастьям народа Израиля.</text:span></text:p>
      <text:p text:style-name="P2251"><text:span text:style-name="T2252"><text:tab/></text:span><text:span text:style-name="T2253">Все евреи вышли из своих шатров для молитвы, и Моше возглавил ее. К</text:span><text:span text:style-name="T2254">о</text:span><text:span text:style-name="T2255">гда евреи видели, что он становится на колени, они тоже становились на колени; если он падал в молитве на землю, они поступали так же.</text:span></text:p>
      <text:p text:style-name="P2256"><text:span text:style-name="T2257"><text:tab/>Во время этой войны Моше повелел солнцу остановиться</text:span><text:span text:style-name="T2258"><text:s/>в небе, и благ</text:span><text:span text:style-name="T2259">о</text:span><text:span text:style-name="T2260">даря этому его слава разнеслась по всему миру. Амалеким с помощью астрол</text:span><text:span text:style-name="T2261">о</text:span><text:span text:style-name="T2262">гии рассчитали, в какой момент они победят евреев. Однако Моше спутал их расчеты, изменив положение созвездий.</text:span></text:p>
      <text:p text:style-name="P2263"><text:span text:style-name="T2264"><text:tab/>Моше и весь народ Израиля постились весь день и молили<text:s/></text:span><text:span text:style-name="T2265">Всемогущего даровать им победу. Наконец, Иеошуа выиграл бой. Согласно повелению Аш</text:span><text:span text:style-name="T2266">е</text:span><text:span text:style-name="T2267">ма он отрезал головы воинам Амалека, оставив в живых только слабых амал</text:span><text:span text:style-name="T2268">е</text:span><text:span text:style-name="T2269">ким.</text:span></text:p>
      <text:p text:style-name="P2270"><text:span text:style-name="T2271"><text:tab/>В это время Всемогущий не позволил сынам Израиля уничтожить Амал</text:span><text:span text:style-name="T2272">е</text:span><text:span text:style-name="T2273">ка, потому что ни один народ н</text:span><text:span text:style-name="T2274">е может быть уничтожен, пока не падет его д</text:span><text:span text:style-name="T2275">у</text:span><text:span text:style-name="T2276">ховный облик на Небесах. Духовный облик Амалека — сам Сатана. Он исче</text:span><text:span text:style-name="T2277">з</text:span><text:soft-page-break/><text:span text:style-name="T2278">нет только тогда, когда грех будет искоренен из среды народа Израиля. Каждый грех еврея добавляет силы духовному облику Амалека. Только когда<text:s/></text:span><text:span text:style-name="T2279">евреи и</text:span><text:span text:style-name="T2280">з</text:span><text:span text:style-name="T2281">бавятся от греха, Амалек будет уничтожен.</text:span></text:p>
      <text:p text:style-name="P2282"><text:span text:style-name="T2283"><text:tab/>Ашем сказал Моше: "Запиши в Торе, что народ Амалека настолько бе</text:span><text:span text:style-name="T2284">с</text:span><text:span text:style-name="T2285">стыден, что напал на еврейский народ после исхода из Египта, поэтому Я пор</text:span><text:span text:style-name="T2286">а</text:span><text:span text:style-name="T2287">зил его. Пусть это послужит предостережением всем тем, кто напада</text:span><text:span text:style-name="T2288">ет на Мой народ. Они тоже будут наказаны по их делам<text:s/></text:span><text:span text:style-name="T2289">мера за меру.<text:s/></text:span><text:span text:style-name="T2290">Амалек будет ун</text:span><text:span text:style-name="T2291">и</text:span><text:span text:style-name="T2292">чтожен в этом мире и даже в мире грядущем. Передай Иеошуа, который прив</text:span><text:span text:style-name="T2293">е</text:span><text:span text:style-name="T2294">дет сынов Израиля в Страну, что Я полностью искореню Амалека. Из его п</text:span><text:span text:style-name="T2295">о</text:span><text:span text:style-name="T2296">томков Я уничтожу Агага и Аман</text:span><text:span text:style-name="T2297">а. Во времена<text:s/></text:span><text:span text:style-name="T2298">Машиаха<text:s/></text:span><text:span text:style-name="T2299">об Амалеке не сохр</text:span><text:span text:style-name="T2300">а</text:span><text:span text:style-name="T2301">нится даже воспоминаний."</text:span></text:p>
      <text:p text:style-name="P2302"><text:span text:style-name="T2303"><text:tab/>Чтобы отметить чудо победы над Амалеком, Моше построил жертвенник и назвал его<text:s/></text:span><text:span text:style-name="T2304">Ашем-ниси,<text:s/></text:span><text:span text:style-name="T2305">"здесь Ашем совершил ради нас чудо". Он воскликнул: "Ашем клянется, что пока в мире есть злодеи, Е</text:span><text:span text:style-name="T2306">го Имя и Его трон не воцарятся полностью. Он объявляет Амалеку войну во всех поколениях, до прихода<text:s/></text:span><text:span text:style-name="T2307">М</text:span><text:span text:style-name="T2308">а</text:span><text:span text:style-name="T2309">шиаха!</text:span></text:p>
      <text:p text:style-name="P2310"/>
      <text:p text:style-name="P2311"/>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asian="Times New Roman"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widows="2" fo:orphans="2" style:punctuation-wrap="simple" fo:margin-bottom="0.1388in" fo:line-height="115%" fo:margin-left="0.5in">
        <style:tab-stops/>
      </style:paragraph-properties>
      <style:text-properties style:font-name-complex="Calibri" style:language-asian="en" style:country-asian="US" fo:hyphenate="true"/>
    </style:style>
    <style:style style:name="Обычныйвеб" style:display-name="Обычный (веб)" style:family="paragraph" style:parent-style-name="Standard">
      <style:paragraph-properties fo:widows="2" fo:orphans="2" style:punctuation-wrap="simple" fo:margin-top="0.0194in" fo:margin-bottom="0.0694in"/>
      <style:text-properties style:font-name="Times New Roman" fo:font-size="12pt" style:font-size-asian="12pt" style:font-size-complex="12pt" fo:hyphenate="true"/>
    </style:style>
    <style:style style:name="Текст" style:display-name="Текст" style:family="paragraph" style:parent-style-name="Standard">
      <style:paragraph-properties fo:widows="2" fo:orphans="2" style:punctuation-wrap="simple" fo:margin-top="0.0194in" fo:margin-bottom="0.0694in"/>
      <style:text-properties style:font-name="Times New Roman" fo:font-size="12pt" style:font-size-asian="12pt" style:font-size-complex="12pt" fo:hyphenate="true"/>
    </style:style>
    <style:style style:name="mt" style:display-name="mt" style:family="paragraph" style:parent-style-name="Standard">
      <style:paragraph-properties fo:widows="2" fo:orphans="2" style:punctuation-wrap="simple" fo:margin-top="0.0194in" fo:margin-bottom="0.0694in"/>
      <style:text-properties style:font-name="Times New Roman" fo:font-size="12pt" style:font-size-asian="12pt" style:font-size-complex="12pt" fo:hyphenate="true"/>
    </style:style>
    <style:style style:name="Contents1" style:display-name="Contents 1" style:family="paragraph" style:parent-style-name="Standard">
      <style:paragraph-properties fo:widows="2" fo:orphans="2" style:punctuation-wrap="simple">
        <style:tab-stops>
          <style:tab-stop style:type="right" style:leader-style="dotted" style:leader-text="." style:position="6.4895in"/>
        </style:tab-stops>
      </style:paragraph-properties>
      <style:text-properties style:font-name="Times New Roman" fo:font-size="12pt" style:font-size-asian="12pt" style:font-size-complex="12pt" fo:hyphenate="true"/>
    </style:style>
    <style:style style:name="Contents2" style:display-name="Contents 2" style:family="paragraph" style:parent-style-name="Standard">
      <style:paragraph-properties fo:widows="2" fo:orphans="2" style:punctuation-wrap="simple" fo:line-height="150%" fo:margin-left="0.1666in" fo:text-indent="-0.1666in">
        <style:tab-stops>
          <style:tab-stop style:type="right" style:leader-style="dotted" style:leader-text="." style:position="6.4895in"/>
        </style:tab-stops>
      </style:paragraph-properties>
      <style:text-properties style:font-name="Times New Roman" fo:font-size="12pt" style:font-size-asian="12pt" style:font-size-complex="12pt" fo:hyphenate="true"/>
    </style:style>
    <style:style style:name="Contents3" style:display-name="Contents 3" style:family="paragraph" style:parent-style-name="Standard">
      <style:paragraph-properties fo:widows="2" fo:orphans="2" style:punctuation-wrap="simple" fo:margin-left="0.3333in">
        <style:tab-stops>
          <style:tab-stop style:type="right" style:leader-style="dotted" style:leader-text="." style:position="6.3in"/>
        </style:tab-stops>
      </style:paragraph-properties>
      <style:text-properties style:font-name="Times New Roman" fo:font-size="12pt" style:font-size-asian="12pt" style:font-size-complex="12pt" fo:hyphenate="true"/>
    </style:style>
    <style:style style:name="autor" style:display-name="autor" style:family="paragraph" style:parent-style-name="Standard">
      <style:paragraph-properties fo:widows="2" fo:orphans="2" style:punctuation-wrap="simple" fo:margin-top="0.0194in" fo:margin-bottom="0.0694in"/>
      <style:text-properties style:font-name="Times New Roman" fo:font-size="12pt" style:font-size-asian="12pt" style:font-size-complex="12pt" fo:hyphenate="tru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Знак" style:display-name="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articletext" style:display-name="articletext"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articletexttags" style:display-name="articletexttags"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style:letter-kerning="true"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true" style:language-asian="ru" style:country-asian="RU"/>
    </style:style>
    <style:style style:name="ListLabel1" style:display-name="ListLabel 1" style:family="text">
      <style:text-properties style:font-name-complex="F"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alibri"/>
    </style:style>
    <style:style style:name="ListLabel5" style:display-name="ListLabel 5" style:family="text">
      <style:text-properties style:font-name-asian="Times New Roman" fo:font-weight="normal" style:font-weight-asian="normal" fo:font-style="normal" style:font-style-asian="normal" fo:color="#000000"/>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plex="F" fo:font-size="11pt" style:font-size-asian="11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complex="Calibri"/>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asian="Times New Roman" fo:font-weight="normal" style:font-weight-asian="normal" fo:font-style="normal" style:font-style-asian="normal" fo:color="#000000"/>
    </style:style>
    <text:list-style style:name="WWNum12" style:display-name="WW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16" svg:viewBox="0 0 20 30" svg:d="m10 0-10 30h20z"/>
    <draw:marker draw:name="a29" svg:viewBox="0 0 20 30" svg:d="m10 0-10 30h20z"/>
    <draw:marker draw:name="a34" svg:viewBox="0 0 20 30" svg:d="m10 0-10 30h20z"/>
    <draw:marker draw:name="a14" svg:viewBox="0 0 20 30" svg:d="m10 0-10 30h20z"/>
    <draw:stroke-dash draw:name="a0" draw:style="rect" draw:dots1="1" draw:dots1-length="0.04167in" draw:distance="0.04167in"/>
    <draw:stroke-dash draw:name="a37" draw:style="rect" draw:dots1="1" draw:dots1-length="0.04167in" draw:distance="0.04167in"/>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6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лена</meta:initial-creator>
    <dc:creator>Asus</dc:creator>
    <meta:creation-date>2015-03-22T08:16:00Z</meta:creation-date>
    <dc:date>2015-04-03T20:53:00Z</dc:date>
    <meta:template xlink:href="Normal" xlink:type="simple"/>
    <meta:editing-cycles>11</meta:editing-cycles>
    <meta:editing-duration>PT12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7" meta:paragraph-count="247" meta:word-count="18484" meta:character-count="123601" meta:row-count="878" meta:non-whitespace-character-count="105364"/>
  </office:meta>
</office:document-meta>
</file>