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tru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цензия на дипломную работу</text:p>
      <text:p text:style-name="P2">«<text:span text:style-name="T2">Зависимость размерности фракталов от особенностей функции»</text:span></text:p>
      <text:p text:style-name="P2">ученицы 10 класса А Кибальник Марии.</text:p>
      <text:p text:style-name="P2"/>
      <text:p text:style-name="P1">Работа представлена на 17 страницах (2050 слов), не считая приложений, содержит титульный лист, содержание, список литературы, 11 рисунков. </text:p>
      <text:p text:style-name="P1">Дипломная работа посвящена понятию фрактала. Цель практической части заключается, во-первых, в написании программ для изображения некоторых фракталов на экране компьютера, во-вторых, в вычислении размерности некоторого класса фракталов. </text:p>
      <text:p text:style-name="P1">К достоинствам работы стоит отнести хорошо продуманные введение и теоретическую часть: <text:s/>введение содержит необходимую информацию для знакомства с темой работы, в нем представлена актуальность, цель и задачи работы. Теоретическая часть хорошо структурирована, изложение последовательное, свидетельствующее о заинтересованности автора. С содержательной стороны нельзя не отметить оригинальность постановки задачи исследования. </text:p>
      <text:p text:style-name="P1">Недостатками работы является плохо представленное описание программ: алгоритм изложен нечетко, <text:s/>а также тот факт, что не была достигнута вторая цель практической части: вычисление размерности построенных на компьютере фракталов. В то же время, эта задача является довольно сложной, поэтому в целом работа может быть оценена на «четыре». </text:p>
      <text:p text:style-name="P1"/>
      <text:p text:style-name="P1"/>
      <text:p text:style-name="P1">Учитель математики Маргаритов В.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20:48:03.23</meta:creation-date>
    <dc:date>2015-06-10T21:24:51.48</dc:date>
    <meta:editing-duration>PT21M37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159" meta:character-count="1296"/>
  </office:meta>
</office:document-meta>
</file>