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5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 style:list-style-name="WWNum4">
      <style:paragraph-properties fo:line-height="150%"/>
    </style:style>
    <style:style style:name="P5" style:family="paragraph" style:parent-style-name="Standard" style:list-style-name="WWNum3">
      <style:paragraph-properties fo:line-height="150%"/>
    </style:style>
    <style:style style:name="P6" style:family="paragraph" style:parent-style-name="Standard" style:list-style-name="WWNum2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2a82d"/>
    </style:style>
    <style:style style:name="P8" style:family="paragraph" style:parent-style-name="Standard">
      <style:paragraph-properties fo:line-height="150%"/>
      <style:text-properties officeooo:paragraph-rsid="000324c3"/>
    </style:style>
    <style:style style:name="P9" style:family="paragraph" style:parent-style-name="Standard">
      <style:paragraph-properties fo:line-height="150%"/>
      <style:text-properties fo:language="ru" fo:country="RU" officeooo:paragraph-rsid="0002a82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4d6ec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2a82d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officeooo:rsid="0002a82d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02a82d" style:font-size-asian="14pt" style:font-size-complex="14pt"/>
    </style:style>
    <style:style style:name="T11" style:family="text">
      <style:text-properties fo:font-size="14pt" fo:language="ru" fo:country="RU" officeooo:rsid="000324c3" style:font-size-asian="14pt" style:font-size-complex="14pt"/>
    </style:style>
    <style:style style:name="T12" style:family="text">
      <style:text-properties fo:font-size="14pt" fo:language="ru" fo:country="RU" officeooo:rsid="0004d6ec" style:font-size-asian="14pt" style:font-size-complex="14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officeooo:rsid="0002a82d"/>
    </style:style>
    <style:style style:name="T16" style:family="text">
      <style:text-properties officeooo:rsid="000324c3"/>
    </style:style>
    <style:style style:name="T17" style:family="text">
      <style:text-properties fo:font-variant="normal" fo:text-transform="none" fo:color="#95b400" style:font-name="Arial1" fo:font-size="7.19999980926514pt" fo:letter-spacing="normal" fo:font-style="normal" fo:font-weight="normal" officeooo:rsid="000324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<text:span text:style-name="T13">Глава 3. Использование композиционных материалов в технологии </text:span><text:span text:style-name="T14">STEALTH.</text:span></text:p>
      <text:p text:style-name="P1"><text:tab/></text:p>
      <text:p text:style-name="P1"><text:span text:style-name="T2">3.1. Способы уменьшения радиолокацинной заметности (РЛЗ).</text:span></text:p>
      <text:p text:style-name="P1"><text:span text:style-name="T4"><text:tab/>Способом уменьшения радиолокацинной заметности (РЛЗ) кораблей, летательных аппаратов, наземной техники и важнейших систем управления экономикой, командных пунктов и т. д., обеспечивающим снижение вероятности их поражения, помимо радикального изменения внешней формы объекта (архитектурная защита), являются:</text:span></text:p>
      <text:list xml:id="list7805570981971358598" text:style-name="WWNum5">
        <text:list-item>
          <text:p text:style-name="P2"><text:span text:style-name="T4">Использование в качестве основных конструкционных материалов неметаллических композитов, обеспечивающих создание легких и прочных конструкций, способных поглощать электромагнитное излучение в широком диапазоне частот с малым коэффициентом отражения радиоволн;</text:span></text:p>
        </text:list-item>
        <text:list-item>
          <text:p text:style-name="P2"><text:span text:style-name="T4">Применение радиопоглощающих и многофункциональных покрытий, способствующих уменьшению уровня электромагнитных волн, отраженных от объектов, и снижающих их заметность при использовании инфракрасных, лазерных и других систем обнаружения и наведения.</text:span><text:span text:style-name="T7">[</text:span><text:span text:style-name="T10">9</text:span><text:span text:style-name="T7">]</text:span></text:p>
        </text:list-item>
      </text:list>
      <text:p text:style-name="P1"/>
      <text:p text:style-name="P1"><text:span text:style-name="T4"><text:tab/>Основными компонентами радиопоглощающих материалов (РПМ) и радиопоглощающих покрытий (РПП) являются полимерные (реже керамические) материалы <text:s/>которые обеспечивают необходимые диэлектрические свойства экранирующим и поглощающим </text:span><text:span text:style-name="T5">электромагнитную энергию</text:span><text:span text:style-name="T4"> материалам, магнитодиэлектрические полимерные композиции на основе полимерных связующих, токопроводящих и магнитных компонентов (наполнителей, обеспечиваюих необходимые магнитные свойства).</text:span></text:p>
      <text:p text:style-name="P1"/>
      <text:p text:style-name="P1"><text:soft-page-break/></text:p>
      <text:p text:style-name="P1"><text:span text:style-name="T1">3.2. Обзор существующих радиопоглощающих покрытий.</text:span></text:p>
      <text:p text:style-name="P1"><text:span text:style-name="T4"><text:tab/>Все известные радиопоглощающие покрытия (РПП) можно разделить на ряд групп: </text:span></text:p>
      <text:p text:style-name="P1"><text:span text:style-name="T4">1. По принципу работы:</text:span></text:p>
      <text:list xml:id="list7646876005788164831" text:style-name="WWNum1">
        <text:list-item>
          <text:p text:style-name="P3"><text:span text:style-name="T4">Интерференционные, являющиеся, как правило, узкодиапазонными, в которых гашение отраженной волны обязано интерференции волн, отраженных от передней, внутренних и задней поверхностей покрытия;</text:span></text:p>
        </text:list-item>
        <text:list-item>
          <text:p text:style-name="P3"><text:span text:style-name="T4">Поглощающие, в основном, широкодиапазонные, в которых поглощение волн обязано как интерференции, так и поглощению энергии в материале за счет присущих ему диэлектрических и магнитных потерь;</text:span></text:p>
        </text:list-item>
        <text:list-item>
          <text:p text:style-name="P3"><text:span text:style-name="T4">Рассеивающие, в которых уменьшение отраженной энергии в одном направлении обязано ее рассеянию в различных направлениях (под различными углами);</text:span></text:p>
        </text:list-item>
        <text:list-item>
          <text:p text:style-name="P3"><text:span text:style-name="T4">Комбинированные, сочетающие все вышеуказанные признаки.</text:span></text:p>
        </text:list-item>
      </text:list>
      <text:p text:style-name="P1"><text:span text:style-name="T4">2. По используемым материалам:</text:span></text:p>
      <text:list xml:id="list4165443239593580963" text:style-name="WWNum4">
        <text:list-item>
          <text:p text:style-name="P4"><text:span text:style-name="T4">По типу материала;</text:span></text:p>
        </text:list-item>
        <text:list-item>
          <text:p text:style-name="P4"><text:span text:style-name="T4">По типу наполнителя: проводящие, диэлектрические, ферромагнитные, суперпарамагнитные, наноструктурные и смешанные, включающие указанные наполнители в определенном соотношении.</text:span></text:p>
        </text:list-item>
      </text:list>
      <text:p text:style-name="P1"><text:span text:style-name="T4">3. По типу конструкции:</text:span></text:p>
      <text:list xml:id="list1817093828973932204" text:style-name="WWNum3">
        <text:list-item>
          <text:p text:style-name="P5"><text:span text:style-name="T4">Слоистые (одно-, многослойные, как с плоской поверхностью слоев, так и с профилированной);</text:span></text:p>
        </text:list-item>
        <text:list-item>
          <text:p text:style-name="P5"><text:span text:style-name="T4">Конфигурационные, имеющие определенную геометрию наружной или внутренней поверхностей, в виде выступающих шипов, пирамид, конусов, отверстий различной формы, волнистости, а также имеющие ячеисто-клеточную, «зебру» или сотовую структуры.</text:span></text:p>
        </text:list-item>
      </text:list>
      <text:p text:style-name="P1"><text:span text:style-name="T4">4. По принципу взаимодействия с </text:span><text:span text:style-name="T5">электромагнитными потерями</text:span><text:span text:style-name="T4">:</text:span></text:p>
      <text:list xml:id="list7110492344086707700" text:style-name="WWNum2">
        <text:list-item>
          <text:p text:style-name="P6"><text:span text:style-name="T4">Композиционные материалы с диэлектрическими потерями;</text:span></text:p>
        </text:list-item>
        <text:list-item>
          <text:p text:style-name="P6"><text:soft-page-break/><text:span text:style-name="T4">Композиционные материалы с магнитными потерями <text:s/>и диэлектрическими потерями.</text:span><text:span text:style-name="T7">[</text:span><text:span text:style-name="T10">10</text:span><text:span text:style-name="T7">]</text:span></text:p>
        </text:list-item>
      </text:list>
      <text:p text:style-name="P1"><text:span text:style-name="T2">3.3. Примеры материалов, покрытий и конструкций уменьшающих </text:span><text:span text:style-name="T3">адиолокационную заметность</text:span><text:span text:style-name="T2"> объектов.</text:span></text:p>
      <text:p text:style-name="P1"><text:span text:style-name="T6">3.3.1. Примеры материалов, покрытий и конструкций уменьшающих РЗ наземных объектов (техники, оборудования, транспорта).</text:span></text:p>
      <text:p text:style-name="P1"><text:span text:style-name="T4"><text:tab/>Для противорадиолокационной защиты <text:s/>наземного оборудования, техники, транспорта разработан <text:s/>большой ассортимент поглощающих узко- и широкодиапазонных материалов в виде сеток, накидок, пленок, покрытий, пенопластов и пенорезин, листовых материалов, в том числе многослойных.</text:span></text:p>
      <text:p text:style-name="P1"><text:span text:style-name="T4"><text:tab/>Фирма North American Aviation разработала маскировочное покрытие в виде гибкой накидки, отражающая способность которой сравнима с отражающей способностью окружающей среды. Это покрытие представляет собой интерференционный поглотитель, в котором полупроводящие слои разделены диэлектрическими полимерными слоями. Требуемое расстояние между полупроводящими слоями обеспечивается глубоким рельефом, выдавленном на полимерном слое. </text:span></text:p>
      <text:p text:style-name="P1"><text:span text:style-name="T4"><text:tab/>Для защиты живой силы от радиолокационного обнаружения разработаны специальные куртка <text:s/>и каска . Материал куртки состоит из следующих слоев: 1 — водонепроницаемая ткань; 2 — лист поглотителя (различный состав); 3 — выдавленные цилиндрические стаканчики; 4 — прокладка с выдавленным рельефом; 5 — прокладка; 6 — проводящий лист; 7 — хлопчатобумажная ткань. </text:span><text:span text:style-name="T7">[</text:span><text:span text:style-name="T10">12</text:span><text:span text:style-name="T7">]</text:span></text:p>
      <text:p text:style-name="P1"><text:span text:style-name="T4"><text:tab/>Фирма National Research Corp разработала радиопоглощающий материал в виде накидки для защиты танков, грузовых автомобилей и другой техники от радиолокационного обнаружения. Материал состоит <text:s/>из: 1 - зеленой маскирующей хлопчатобумажной ткани, 2 — белой хлопчатобумажной ткани, 3 - нескольких слоев <text:s/>пластика, металлизированного в вакууме . Используется 6 слоев полиэфирной пленки, алюминизированной в вакууме.</text:span><text:span text:style-name="T7">[</text:span><text:span text:style-name="T10">13</text:span><text:span text:style-name="T7">]</text:span></text:p>
      <text:p text:style-name="P1"><text:soft-page-break/><text:span text:style-name="T4"><text:tab/>Для противорадиолокационной маскировки стартовых и посадочных площадок самолетов и ракет, имеющих металлизированные основания (например, металлическая палуба авианосца или взлетно-посадочная полоса из железобетона, который может быть армирован железом для повышения прочности или же иметь присадку в виде металлического порошка) фирма Eltro (ФРГ) разработала радиопоглощающий материал интерференционного типа, состоящий из ряда слоев, которые наносятся методом напыления, окраски или наклеивания.</text:span><text:span text:style-name="T7">[</text:span><text:span text:style-name="T11">14</text:span><text:span text:style-name="T7">]</text:span></text:p>
      <text:p text:style-name="P1"><text:span text:style-name="T4"><text:tab/>Фирма Emerson and Cuming <text:s/>выпускает электропроводящее покрытие марки Eccocoat СС-3W, предназначенное для экранирования высокочувствительной аппаратуры военного и авиакосмического назначения от электромагнитных помех. Покрытие представляет собой однокомпонентную водорастворимую систему полиакрилат — никель.</text:span><text:span text:style-name="T7">[</text:span><text:span text:style-name="T11">15</text:span><text:span text:style-name="T7">]</text:span></text:p>
      <text:p text:style-name="P1"><text:span text:style-name="T6">3.3.2. Примеры материалов, покрытий и конструкций уменьшающих РЗ морских объектов.</text:span></text:p>
      <text:p text:style-name="P1"><text:span text:style-name="T4"><text:tab/>Для уменьшения РЗ надводных и подводных кораблей особо важное значение имеют <text:s/>поглощающие материалы малой толщины, обладающие высокими механическими свойствами.</text:span></text:p>
      <text:p text:style-name="P1"><text:span text:style-name="T4"><text:tab/>Фирма Eltro (ФРГ) разработала конструкционный радиопоглощающий снарядоустойчивый материал, предназначенный для противорадиолокационной маскировки боевых рубок подводных лодок. Он может применяться также на бронированных боевых машинах, самолетах и кораблях. Материал состоит из слоев пластика с металлическими волокнами или металлической сеткой и слоями радиопоглощающего материала.</text:span><text:span text:style-name="T7">[</text:span><text:span text:style-name="T11">16</text:span><text:span text:style-name="T7">]</text:span></text:p>
      <text:p text:style-name="P1"><text:span text:style-name="T6">3.3.3 <text:s/>Примеры материалов, покрытий и конструкций уменьшающих РЗ объектов ракетной техники.</text:span></text:p>
      <text:p text:style-name="P1"><text:span text:style-name="T4"><text:tab/>Фирма North American Aviation отказалась от идеи непосредственного покрытия ракет радиопоглощающими слоями и создает материалы, которые, являясь обшивкой ракеты или управляемого снаряда, обладают в то же время </text:span><text:soft-page-break/><text:span text:style-name="T4">свойством поглощать радиолокационное излучение в диапазоне сантиметровых и миллиметровых волн. Толщина такого материала</text:span></text:p>
      <text:p text:style-name="P1"><text:span text:style-name="T4">составляет всего 6 мм.</text:span><text:span text:style-name="T7">[</text:span><text:span text:style-name="T7">]</text:span></text:p>
      <text:p text:style-name="P1"><text:span text:style-name="T4"><text:tab/>Многослойный материал фирмы Eltro (ФРГ) представляет собой комбинацию полимерных слоев, нанесенных на токопроводящую подложку методом напыления, окраски или наклеивания. </text:span><text:span text:style-name="T7">[</text:span><text:span text:style-name="T11">18</text:span><text:span text:style-name="T7">]</text:span></text:p>
      <text:p text:style-name="P1"><text:span text:style-name="T6">3.3.4. Примеры материалов, покрытий и конструкций уменьшающих РЗ объектов в самолетостроении.</text:span></text:p>
      <text:p text:style-name="P1"><text:span text:style-name="T4"><text:tab/>При разработке поглощающих материалов для самолетов определяющими факторами являются весовые характеристики и широкодиапазонность материалов. </text:span></text:p>
      <text:p text:style-name="P1"><text:span text:style-name="T4"><text:tab/>Верхний слой конструкции самолетов А-12 и SR-71 покрыт радиопоглощающей краской «iron ball», состоящей из микроскопических частиц для создания максимальной электропроводности.</text:span><text:span text:style-name="T7">[</text:span><text:span text:style-name="T11">19</text:span><text:span text:style-name="T7">]</text:span><text:span text:style-name="T4"><text:tab/></text:span></text:p>
      <text:p text:style-name="P1"><text:span text:style-name="T4"><text:tab/>Фирма Mitsubishi Denki K.K. (Япония) разработала эластичное РПП на основе «жидкого» каучука с наполнителем из коротких углеродных волокон. В его состав на 1000 г жидкого каучука (олигобутадиен) входит 230 г отвердителя (толуолендизоцианат, блокированный пропилфенолом), 72 г катализатора (производная дибутила), 67 г углеродного волокна диаметром 0,6 мм и 52 г окиси титана.</text:span><text:span text:style-name="T7">[</text:span><text:span text:style-name="T11">2</text:span><text:span text:style-name="T12">0</text:span><text:span text:style-name="T7">]</text:span></text:p>
      <text:p text:style-name="P9"><text:span text:style-name="T5">9. Алексеев А.Г., Штагер Е.А., Козырев С.А. «Физические основы технологии </text:span><text:span text:style-name="T8">STEALTH</text:span><text:span text:style-name="T5">», стр. 120</text:span></text:p>
      <text:p text:style-name="P7"><text:span text:style-name="T16">10. </text:span><text:span text:style-name="T15">Там же, стр. 121-122</text:span></text:p>
      <text:p text:style-name="P8"><text:span text:style-name="T16">11. Михайлин Ю.А. «Специальные полимерные композиционные материалы», стр 388</text:span></text:p>
      <text:p text:style-name="P8"><text:span text:style-name="T15">Там же, стр. </text:span><text:span text:style-name="T16">3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simple" style:writing-mode="lr-tb"/>
      <style:text-properties fo:color="#00000a" style:font-name="Times New Roman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Схема_20_документа" style:display-name="Схема документа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3:41:00</meta:creation-date>
    <meta:initial-creator>r</meta:initial-creator>
    <dc:date>2015-03-10T22:42:57.300</dc:date>
    <meta:editing-cycles>2</meta:editing-cycles>
    <dc:title>Для создания малозаметных, в соответствии с технологией Stealth, объектов, необходимо учитывать следующие особенности современных PЛC обнаружения и слежения за объектами: </dc:title>
    <meta:editing-duration>PT1H26M</meta:editing-duration>
    <meta:generator>LibreOffice/4.0.3.3$Windows_x86 LibreOffice_project/0eaa50a932c8f2199a615e1eb30f7ac74279539</meta:generator>
    <meta:document-statistic meta:table-count="0" meta:image-count="0" meta:object-count="0" meta:page-count="5" meta:paragraph-count="46" meta:word-count="883" meta:character-count="7652" meta:non-whitespace-character-count="6786"/>
  </office:meta>
</office:document-meta>
</file>