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  <style:text-properties officeooo:paragraph-rsid="0010043e"/>
    </style:style>
    <style:style style:name="P3" style:family="paragraph" style:parent-style-name="Standard" style:list-style-name="L2">
      <style:paragraph-properties fo:line-height="15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043e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officeooo:rsid="0010043e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10043e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Глава 1.<text:tab/></text:span><text:span text:style-name="T9">Компзиционные материалы.</text:span></text:p>
      <text:p text:style-name="Standard"/>
      <text:p text:style-name="P1"><text:span text:style-name="T1"><text:tab/>Композиционные материалы (композиты или КМ) – материалы, состоящие, из двух или н</text:span><text:span text:style-name="T2">е</text:span><text:span text:style-name="T1">скольких компонентов, которые отличаются по своей природе или химическому составу, где компоненты объединены в единую монолитную структуру с границей раздела между структурными составляющими (компонентами), оптимальное сочетание которых позволяет получить комплекс физико-химических и механических свойств, отличающихся от свойств компонентов. <text:s/>Компонент, непрерывный во всем объеме композиционного материала, называеся матрицей. Компонент или компоненты прерывистые, разъединенные матрицей, называются арматурой или армирующим компонентом, или наполнителем. Изменяя состав матрицы и наполнителя, их соотношение, <text:s/>можно получить широкий спектр материалов с требуемым набором свойств. Многие композиты превосходят традиционные материалы и сплавы по своим <text:s/>свойствам.</text:span><text:bookmark-start text:name="__DdeLink__69_1203302251"/><text:span text:style-name="T3">[</text:span><text:bookmark-end text:name="__DdeLink__69_1203302251"/><text:span text:style-name="T6">1</text:span><text:span text:style-name="T3">]</text:span></text:p>
      <text:p text:style-name="P1"><text:span text:style-name="T1"><text:tab/>КМ классифицируют по следующим признакам: </text:span></text:p>
      <text:list xml:id="list2292646815123417976" text:style-name="L2">
        <text:list-item>
          <text:p text:style-name="P3"><text:span text:style-name="T1"><text:s/>материалу матрицы и армирующих компонентов; </text:span></text:p>
        </text:list-item>
        <text:list-item>
          <text:p text:style-name="P3"><text:span text:style-name="T1"><text:s/>структуре; </text:span></text:p>
        </text:list-item>
        <text:list-item>
          <text:p text:style-name="P3"><text:span text:style-name="T1"><text:s/>методам получения; </text:span></text:p>
        </text:list-item>
        <text:list-item>
          <text:p text:style-name="P3"><text:span text:style-name="T1">области применения.</text:span></text:p>
        </text:list-item>
      </text:list>
      <text:p text:style-name="P1"><text:span text:style-name="T1"><text:tab/><text:tab/><text:tab/></text:span><text:span text:style-name="T8">Материал матрицы и армирующих компонентов.</text:span></text:p>
      <text:p text:style-name="P1"><text:span text:style-name="T1"><text:tab/>По материалу матрицы различают: </text:span></text:p>
      <text:p text:style-name="P1"><text:span text:style-name="T1">- металлические КМ или КМ на основе металлов и сплавов;</text:span></text:p>
      <text:p text:style-name="P1"><text:span text:style-name="T1">- КМ на основе интерметаллитов (интерметаллиты - химические соединения металлов с металлами);</text:span></text:p>
      <text:p text:style-name="P1"><text:span text:style-name="T1">- керамические КМ;</text:span></text:p>
      <text:p text:style-name="P1"><text:span text:style-name="T1">- КМ на основе неметаллических компонентов;</text:span></text:p>
      <text:p text:style-name="P1"><text:span text:style-name="T1">- КМ с матрицей из полимеров.</text:span></text:p>
      <text:p text:style-name="P1"><text:span text:style-name="T1"><text:tab/>Армирующие компоненты (наполнители) делятся на изготовленные из: </text:span></text:p>
      <text:p text:style-name="P1"><text:span text:style-name="T1">- металлов и сплавов (сталь, вольфрамат титана и т. д.);</text:span></text:p>
      <text:p text:style-name="P1"><text:span text:style-name="T1">- неметаллов (углерод, бор);</text:span></text:p>
      <text:p text:style-name="P1"><text:soft-page-break/><text:span text:style-name="T1">- керамики;</text:span></text:p>
      <text:p text:style-name="P1"><text:span text:style-name="T1">- стекол;</text:span></text:p>
      <text:p text:style-name="P1"><text:span text:style-name="T1">- органических веществ (лавсан, полиэтилен и т. д.).</text:span><text:span text:style-name="T3">[</text:span><text:span text:style-name="T5">2</text:span><text:span text:style-name="T3">]</text:span></text:p>
      <text:p text:style-name="P1"><text:span text:style-name="T1"><text:tab/><text:tab/><text:tab/></text:span><text:span text:style-name="T8">Структура. </text:span></text:p>
      <text:p text:style-name="P1"><text:span text:style-name="T1"><text:tab/>По своей структуе КМ делятся на следующие классы: </text:span></text:p>
      <text:p text:style-name="P1"><text:span text:style-name="T1">- дисперсноупрочненные КМ и КМ, армированные частицами;</text:span></text:p>
      <text:p text:style-name="P1"><text:span text:style-name="T1">- волокнистые КМ;</text:span></text:p>
      <text:p text:style-name="P1"><text:span text:style-name="T1">- слоистые КМ.</text:span></text:p>
      <text:p text:style-name="P1"><text:span text:style-name="T1"><text:tab/>С учетом размера наполнителя в каждом классе КМ можно выделить: </text:span></text:p>
      <text:p text:style-name="P1"><text:span text:style-name="T1">- субмикроструктурированные КМ: размер частиц, толщина волокна <text:s/>много меньше 1 мкм.</text:span></text:p>
      <text:p text:style-name="P1"><text:span text:style-name="T1">- микроструктурированные КМ: размер частиц, толщина волокна или слоя имеет порядок микрона ~ 1 мкм;</text:span></text:p>
      <text:p text:style-name="P1"><text:span text:style-name="T1">- макроструктурированные КМ: макроскопические размеры компонентов имеют порядок миллиметров (много больше 0,1 мм).</text:span><text:span text:style-name="T3">[</text:span><text:span text:style-name="T6">3</text:span><text:span text:style-name="T3">]</text:span></text:p>
      <text:p text:style-name="P1"><text:span text:style-name="T1"><text:tab/><text:tab/><text:tab/></text:span><text:span text:style-name="T8">Методы получения КМ.</text:span></text:p>
      <text:p text:style-name="P1"><text:span text:style-name="T1"><text:tab/>Классификация КМ по методам получения является условной, отражающей сегодняшний уровень технологических достижений. Выделяют следующие методы получения КМ: </text:span></text:p>
      <text:p text:style-name="P1"><text:span text:style-name="T1">- химические, связанные с химическим, электрохимическим и термохимическим осаждением;</text:span></text:p>
      <text:p text:style-name="P1"><text:span text:style-name="T1">- газо- и парофазные, связанные с конденсацией из газовой и паровой фазы;</text:span></text:p>
      <text:p text:style-name="P1"><text:span text:style-name="T1">- жидкофазные, связанные с направленной кристаллизацией и/или пропиткой подготовленных каркасов наполнителя;</text:span></text:p>
      <text:p text:style-name="P1"><text:span text:style-name="T1">- твердофазные, связанные с порошковой технологией, диффузионным сращиванием и другими термомеханическми технологиями;</text:span></text:p>
      <text:p text:style-name="P1"><text:span text:style-name="T1">- комбинированные, основанные на сочетании перечисленных процессов.</text:span><text:span text:style-name="T3">[</text:span><text:span text:style-name="T4">4</text:span><text:span text:style-name="T3">]</text:span></text:p>
      <text:p text:style-name="P1"><text:span text:style-name="T1"><text:tab/><text:tab/><text:tab/></text:span><text:span text:style-name="T8">Области применения.</text:span></text:p>
      <text:p text:style-name="P1"><text:span text:style-name="T1"><text:tab/>КМ по этому признаку можно разделить на конструкционные и функциональные. Конструкционные КМ это материалы из которых </text:span><text:soft-page-break/><text:span text:style-name="T1">изготавливаются конструкции и детали машин, работающих в условиях </text:span><text:span text:style-name="T2">повышенных</text:span><text:span text:style-name="T1"> механических нагрузок. Функциональные КМ это материалы с особыми физическими свойствами.</text:span></text:p>
      <text:p text:style-name="P1"><text:span text:style-name="T1"><text:tab/>Применение <text:s/>КМ в технологии </text:span><text:span text:style-name="T3">stealth </text:span><text:span text:style-name="T5">будет рассмотрено в 3 главе реферата.</text:span></text:p>
      <text:p text:style-name="P1"><text:span text:style-name="T5"/></text:p>
      <text:list xml:id="list8420678935870724792" text:style-name="L1">
        <text:list-item>
          <text:p text:style-name="P2"><text:span text:style-name="T6"><text:s/>Воробьев А.А. И др. «Материаловедение», стр. 259</text:span></text:p>
        </text:list-item>
        <text:list-item>
          <text:p text:style-name="P2"><text:span text:style-name="T6">Там же, стр. 259-260</text:span></text:p>
        </text:list-item>
        <text:list-item>
          <text:p text:style-name="P2"><text:span text:style-name="T6">Там же, стр. 260-261</text:span></text:p>
        </text:list-item>
        <text:list-item>
          <text:p text:style-name="P2"><text:span text:style-name="T6">Там же, стр. 26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23:02:04.200</meta:creation-date>
    <meta:editing-cycles>1</meta:editing-cycles>
    <meta:editing-duration>P0D</meta:editing-duration>
    <meta:generator>LibreOffice/4.0.3.3$Windows_x86 LibreOffice_project/0eaa50a932c8f2199a615e1eb30f7ac74279539</meta:generator>
    <dc:date>2015-03-30T19:34:01.11</dc:date>
    <meta:document-statistic meta:table-count="0" meta:image-count="0" meta:object-count="0" meta:page-count="3" meta:paragraph-count="43" meta:word-count="411" meta:character-count="3212" meta:non-whitespace-character-count="2809"/>
  </office:meta>
</office:document-meta>
</file>