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понятий, определение которых в главах реферата не дано</text:p>
      <text:p text:style-name="P2">•<text:tab/>Компонента <text:span text:style-name="T1">- математический, физический термин: составляющая чего-нибудь. </text:span></text:p>
      <text:p text:style-name="P3"><text:span text:style-name="T3">•<text:tab/></text:span><text:span text:style-name="T2">Статистические данные</text:span><text:span text:style-name="T3"> - данные, отражающие показатели и структуру развития объек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3S</meta:editing-duration>
    <meta:editing-cycles>5</meta:editing-cycles>
    <meta:generator>OpenOffice/4.1.0$Win32 OpenOffice.org_project/410m18$Build-9764</meta:generator>
    <dc:date>2015-03-05T22:44:36.73</dc:date>
    <dc:creator>Мария </dc:creator>
    <meta:document-statistic meta:table-count="0" meta:image-count="0" meta:object-count="0" meta:page-count="1" meta:paragraph-count="3" meta:word-count="28" meta:character-count="222"/>
    <meta:user-defined meta:name="Info 1"/>
    <meta:user-defined meta:name="Info 2"/>
    <meta:user-defined meta:name="Info 3"/>
    <meta:user-defined meta:name="Info 4"/>
  </office:meta>
</office:document-meta>
</file>