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en" fo:country="US"/>
    </style:style>
    <style:style style:name="P5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писок понятий, не обязательно встреченных в реферате, но привлекших мое внимание при изучении материала</text:p>
      <text:p text:style-name="P1"><text:span text:style-name="T2">•<text:tab/>Бизнес-цикл </text:span><text:span text:style-name="T3">- повторяющиеся циклы роста и спада экономики.</text:span></text:p>
      <text:p text:style-name="P2"><text:span text:style-name="T1">•<text:tab/>Динамика</text:span><text:span text:style-name="T3"> - ход развития, изменения какого-нибудь явления под влиянием действующих на него сил.</text:span></text:p>
      <text:p text:style-name="P2"><text:span text:style-name="T1">•<text:tab/>Компонента</text:span><text:span text:style-name="T3"> - математический, физический термин: составляющая чего-нибудь. </text:span></text:p>
      <text:p text:style-name="P1"><text:span text:style-name="T2">•<text:tab/>Конъюнктура рынка - </text:span><text:span text:style-name="T3">ситуация, складывающаяся на рынке: величины спроса и предложения, уровень цен, объемы продаж и т.д. (состояние рынка)</text:span></text:p>
      <text:p text:style-name="P1"><text:span text:style-name="T2">•<text:tab/>Ликвидность - </text:span><text:span text:style-name="T3">способность активов быть быстро проданными по цене, близкой к рыночной.</text:span></text:p>
      <text:p text:style-name="P1"><text:span text:style-name="T4">•<text:tab/></text:span><text:span text:style-name="T2">Ликвидный</text:span><text:span text:style-name="T3"> - обращаемый в деньги.</text:span></text:p>
      <text:p text:style-name="P1"><text:span text:style-name="T2">•<text:tab/>Неликвидность</text:span><text:span text:style-name="T3"> - ситуация, при которой денежных средств и ликвидного имущества недостаточно для того, чтобы произвести обязательные платежи.</text:span></text:p>
      <text:p text:style-name="P2"><text:span text:style-name="T1">•<text:tab/>Случайная величина</text:span><text:span text:style-name="T3"> - величина, которая в результате опыта может принять то или иное значение, причем неизвестно заранее, какое именно.</text:span></text:p>
      <text:p text:style-name="P1"><text:span text:style-name="T3">•<text:tab/></text:span><text:span text:style-name="T2">Статистические данные</text:span><text:span text:style-name="T3"> - данные, отражающие показатели и структуру развития объекта.</text:span></text:p>
      <text:p text:style-name="P1"><text:span text:style-name="T2">•<text:tab/>Тенденция </text:span><text:span text:style-name="T3">- закономерность, присущая анализируемому объекту.</text:span></text:p>
      <text:p text:style-name="P2"><text:span text:style-name="T1">•<text:tab/>Экономический рост </text:span><text:span text:style-name="T3">- увеличение масштабов совокупного производства и потребления в стран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18S</meta:editing-duration>
    <meta:editing-cycles>9</meta:editing-cycles>
    <meta:generator>OpenOffice/4.1.0$Win32 OpenOffice.org_project/410m18$Build-9764</meta:generator>
    <dc:date>2015-03-25T20:33:14.65</dc:date>
    <dc:creator>Мария </dc:creator>
    <meta:document-statistic meta:table-count="0" meta:image-count="0" meta:object-count="0" meta:page-count="1" meta:paragraph-count="12" meta:word-count="152" meta:character-count="1112"/>
    <meta:user-defined meta:name="Info 1"/>
    <meta:user-defined meta:name="Info 2"/>
    <meta:user-defined meta:name="Info 3"/>
    <meta:user-defined meta:name="Info 4"/>
  </office:meta>
</office:document-meta>
</file>