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background-color="#ffff0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background-color="#ffff00" style:font-size-asian="24pt" style:font-size-complex="2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фоориентация в начальной школе</text:p>
      <text:p text:style-name="P3"/>
      <text:p text:style-name="P2">Введение:</text:p>
      <text:p text:style-name="P1"/>
      <text:p text:style-name="P1">В настоящее время вопрос о формировании и развитии успешной личности стоит очень остро. Условия современного мира изменяется в стремительном темпе. Современный школьник должен быть готов уверенно адаптироваться и подойти обоснованно к выбору профессии.</text:p>
      <text:p text:style-name="P1">Я считаю, что это одна из важнейших задач школьного обучения и воспитания. На сегодняшний день существует достаточно много профессий и база для профессионального самоопределения должна закладываться задолго до подросткового возраста. Поэтому, уделение внимания младшим школьникам в этом вопросе занимает важное место в профоориентационной работе всей школы.</text:p>
      <text:p text:style-name="P1"/>
      <text:p text:style-name="P1"><text:span text:style-name="T1">Целью своей</text:span> работы ставлю разработку урока для учащихся 3х классов, направленного на расширение кругозора и осведомленности ребенка о профессии.</text:p>
      <text:p text:style-name="P1"/>
      <text:p text:style-name="P1"><text:span text:style-name="T1">Задачами</text:span>, которые помогут мне достичь поставленной цели являются:</text:p>
      <text:p text:style-name="P1"/>
      <text:list xml:id="list4191132004139742500" text:style-name="L1">
        <text:list-item>
          <text:p text:style-name="P5">Определить сложности и проблемы в социальной адаптации подростков.</text:p>
        </text:list-item>
        <text:list-item>
          <text:p text:style-name="P5">Изучить практику учителей начальной школы в профоориентацинной работе на сегодня.</text:p>
        </text:list-item>
        <text:list-item>
          <text:p text:style-name="P5">Выявить перспективу развитии профоориентации младших школьников.</text:p>
        </text:list-item>
        <text:list-item>
          <text:p text:style-name="P5">Составить список важных важных правил в выборе профессий </text:p>
        </text:list-item>
        <text:list-item>
          <text:p text:style-name="P5">Определить список востребованных профессий на рынке труда.</text:p>
        </text:list-item>
        <text:list-item>
          <text:p text:style-name="P5"><text:soft-page-break/>Составить конспект успеха для учащихся 3х классов <text:span text:style-name="T2">“</text:span><text:span text:style-name="T3">Дорога к успеху</text:span><text:span text:style-name="T2">”.</text:span></text:p>
        </text:list-item>
      </text:list>
      <text:p text:style-name="P1"/>
      <text:p text:style-name="P1">В своей работе я буду использовать такие методы как:</text:p>
      <text:p text:style-name="P1"/>
      <text:list xml:id="list7229484803420043262" text:style-name="L2">
        <text:list-item>
          <text:p text:style-name="P6">Проведение урока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 </meta:initial-creator>
    <meta:creation-date>2019-11-19T22:22:05.73</meta:creation-date>
    <dc:date>2019-11-19T23:44:50.21</dc:date>
    <dc:creator>Кс </dc:creator>
    <meta:editing-duration>PT18M2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14" meta:word-count="178" meta:character-count="1337"/>
  </office:meta>
</office:document-meta>
</file>