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left="0.616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left="0.616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4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02e871a4-7fff-5f15-6684-2b5a3fb1eb78"/>ВВЕДЕНИЕ</text:p>
      <text:p text:style-name="P2">Во многих растениях содержаться пигменты антоцианы, которые на сегодняшний день представляют большой интерес в различных науках и просто в повседневной жизни. Например, антоцианы помогают растениям привлекать насекомых для опыления, обеспечивая окраску цветов. Кроме того, на основе этих пигментов изготавливают биологические активные добавки к пище, пищевые красители (Е163) и лекарственные препараты. Антоцианы имеют множество свойств, интересующих учёных, поэтому изучение этих пигментов всё ещё актуально.</text:p>
      <text:p text:style-name="P2">Одно из важных свойств антоцианов - окрашивание в другие цвета в зависимости от кислотности среды, по-другому - они являются природными индикаторами. Растворы растительных индикаторов можно приготовить самостоятельно и применять в домашних условиях для определения среды каких-либо жидкостей или для изучения свойств антоцианов.</text:p>
      <text:p text:style-name="P2">Поэтому целью работы стало выделение антоцианов из растений для изучения влияния внешних факторов на их индикаторные свойства.</text:p>
      <text:p text:style-name="P2">Для достижения цели были поставлены следующие задачи:</text:p>
      <text:list xml:id="list378260171" text:style-name="L1">
        <text:list-item>
          <text:p text:style-name="P3"> <text:span text:style-name="T1">Ознакомиться с литературой по антоцианам, их свойствам и типам;</text:span></text:p>
        </text:list-item>
        <text:list-item>
          <text:p text:style-name="P3"> <text:span text:style-name="T1">Ознакомиться со способами выделения антоцианов из растений;</text:span></text:p>
        </text:list-item>
        <text:list-item>
          <text:p text:style-name="P4">Создать индикаторные растворы и индикаторную бумагу и провести ряд экспериментов;</text:p>
        </text:list-item>
        <text:list-item>
          <text:p text:style-name="P4">Сделать выводы из экспериментов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02:56:23.224000000</meta:creation-date>
    <dc:date>2019-12-26T02:56:57.439000000</dc:date>
    <meta:editing-duration>PT34S</meta:editing-duration>
    <meta:editing-cycles>1</meta:editing-cycles>
    <meta:document-statistic meta:table-count="0" meta:image-count="0" meta:object-count="0" meta:page-count="1" meta:paragraph-count="9" meta:word-count="164" meta:character-count="1269" meta:non-whitespace-character-count="1116"/>
    <meta:generator>LibreOffice/6.2.3.2$Windows_X86_64 LibreOffice_project/aecc05fe267cc68dde00352a451aa867b3b546ac</meta:generator>
  </office:meta>
</office:document-meta>
</file>