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center" fo:margin-bottom="10.00pt"/>
    </style:style>
    <style:style style:name="P2" style:family="paragraph">
      <style:paragraph-properties fo:line-height="115.00%" fo:text-align="left" fo:margin-bottom="10.00pt"/>
    </style:style>
    <style:style style:name="P3" style:family="paragraph">
      <style:paragraph-properties fo:line-height="115.00%" fo:text-align="center" fo:margin-bottom="10.00pt"/>
    </style:style>
    <text:list-style style:name="L4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4" style:family="paragraph">
      <style:paragraph-properties fo:line-height="115.00%" fo:text-align="left" fo:margin-bottom="10.00pt"/>
    </style:style>
    <style:style style:name="P5" style:family="paragraph">
      <style:paragraph-properties fo:line-height="115.00%" fo:text-align="center" fo:margin-bottom="10.00pt"/>
    </style:style>
    <text:list-style style:name="L6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6" style:family="paragraph">
      <style:paragraph-properties fo:line-height="115.00%" fo:text-align="left" fo:margin-bottom="10.00pt"/>
    </style:style>
    <style:style style:name="P7" style:family="paragraph">
      <style:paragraph-properties fo:line-height="115.00%" fo:text-align="center" fo:margin-bottom="10.00pt"/>
    </style:style>
    <style:style style:name="P8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<text:line-break/></text:span><text:span text:style-name="T2">Введение</text:span></text:p>
      <text:p text:style-name="P2"><text:span text:style-name="T3"><text:tab/></text:span><text:span text:style-name="T4">Со времен первой промышленной революции человечество продолжает автоматизировать любые производственные процессы. В настоящее время, будь то мебель в квартире или парты в школе, настольная лампа, или пластиковая бутылка, всё производится автоматизированно. Автоматизация делает вещи дешевле, ведь раньше всю работу, которую мало кто мог повторить, делали мастера или особо обученные рабочие. Они ценились, и за их работу много платили, ведь их труд был кропотливым, а самое главное - очень продолжительным. Сейчас таких людей заменяют машины, исключающие человеческий фактор из производства, и делающие работу гораздо быстрее. </text:span></text:p>
      <text:p text:style-name="P2"><text:span text:style-name="T4">Теперь не нужно ждать пока мастер с помощью ручного труда изготовит, например, стекло для линзы или вырежет игрушку из дерева. Огромный вклад в автоматизацию внесли токарные, сверлильные, расточные и другие станки с ЧПУ. В своей работе я настрою работу фрезерного станка с числовым программным управлением и оптимизирую её.</text:span></text:p>
      <text:p text:style-name="P3"><text:span text:style-name="T5">Цели </text:span></text:p>
      <text:list text:style-name="L4">
        <text:list-item>
          <text:p text:style-name="P4"><text:span text:style-name="T6">Разобраться как с помощью g-code писать программы для вытачивания простых плоских фигур и отработать эту схему несколько раз.</text:span></text:p>
        </text:list-item>
        <text:list-item>
          <text:p text:style-name="P4"><text:span text:style-name="T6">Выяснить как с помощью программы “конвертировать” 3d модель в g-code и попытаться реализовать полученную схему.</text:span></text:p>
        </text:list-item>
        <text:list-item>
          <text:p text:style-name="P4"><text:span text:style-name="T6">Показать, чего я добился, и каких практических результатов я достиг в использовании станка с чпу.</text:span></text:p>
        </text:list-item>
      </text:list>
      <text:p text:style-name="P5"><text:span text:style-name="T7">Задачи</text:span></text:p>
      <text:list text:style-name="L6">
        <text:list-item>
          <text:p text:style-name="P6"><text:span text:style-name="T8">Научиться взаимодействовать с программным кодом, напрямую управляющим станком.</text:span></text:p>
        </text:list-item>
        <text:list-item>
          <text:p text:style-name="P6"><text:span text:style-name="T8">Выявить значения для корректной работы со станком (скорость вращения фрезы, скорость перемещения шпинделя, параметры фрезы).</text:span></text:p>
        </text:list-item>
        <text:list-item>
          <text:p text:style-name="P6"><text:span text:style-name="T8">Научиться создавать 3d модели в программе "Fusion360".</text:span></text:p>
        </text:list-item>
        <text:list-item>
          <text:p text:style-name="P6"><text:span text:style-name="T8">Научиться работать с разделом "Manufacture" в программе Fusion360 и конвертировать 3d модель в g-code.</text:span></text:p>
        </text:list-item>
        <text:list-item>
          <text:p text:style-name="P6"><text:span text:style-name="T8">Выточить несколько фигур для закрепления полученных знаний и проверки на сколько правильно был выполнен пункт<text:s/></text:span><text:span text:style-name="T9">№</text:span><text:span text:style-name="T10">4.</text:span></text:p>
        </text:list-item>
      </text:list>
      <text:p text:style-name="P7"><text:span text:style-name="T11">Источники информации</text:span></text:p>
      <text:p text:style-name="P8"><text:span text:style-name="T12"><text:tab/></text:span><text:span text:style-name="T13">В качестве основных источников информации для работы я решил взять официальные инструкции к шпинделю, станку и блоку управления станком ЧПУ, видео курс на сайте udemy.com, а также видеоматериал на YouTube:</text:span></text:p>
      <text:p text:style-name="P8"><text:a xlink:href="https://www.youtube.com/watch?v=iqnvzxuXFTQ"><text:span text:style-name="T14">https://www.youtube.com/watch?v=iqnvzxuXFTQ</text:span></text:a><text:span text:style-name="T15"/></text:p>
      <text:p text:style-name="P8"><text:a xlink:href="https://www.udemy.com/cnc-programming-using-g-code/learn/v4/overview"><text:span text:style-name="T16">https://www.udemy.com/cnc-programming-using-g-code/learn/v4/overview</text:span></text:a><text:span text:style-name="T1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