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officeooo:paragraph-rsid="00191d8d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741df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8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8pt" fo:font-style="normal" style:text-underline-style="none" fo:font-weight="bold" officeooo:rsid="001741df" officeooo:paragraph-rsid="001741df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8pt" fo:font-style="normal" style:text-underline-style="none" fo:font-weight="normal" officeooo:rsid="001741df" officeooo:paragraph-rsid="001741df" style:text-blinking="false" fo:background-color="transparent" style:font-weight-asian="normal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fo:font-weight="normal" fo:background-color="transparent"/>
    </style:style>
    <style:style style:name="P16" style:family="paragraph" style:parent-style-name="Text_20_body" style:list-style-name="L2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741df" officeooo:paragraph-rsid="001741df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64b07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64b07"/>
    </style:style>
    <style:style style:name="T8" style:family="text">
      <style:text-properties officeooo:rsid="001741df"/>
    </style:style>
    <style:style style:name="T9" style:family="text">
      <style:text-properties officeooo:rsid="001a9f8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Департамент образования города Москвы </text:p>
      <text:p text:style-name="P20">Государственное бюджетное общеобразовательное учреждение города Москвы «Школа № 1505 «Преображенская»»</text:p>
      <text:p text:style-name="P4"/>
      <text:p text:style-name="P1"><text:line-break/><text:line-break/><text:line-break/><text:line-break/></text:p>
      <text:p text:style-name="P9">ДИПЛОМНАЯ РАБОТА</text:p>
      <text:p text:style-name="Text_20_body"/>
      <text:p text:style-name="P10">на тему</text:p>
      <text:p text:style-name="Text_20_body"/>
      <text:p text:style-name="P8">Герой нашего времени поколения Z</text:p>
      <text:p text:style-name="P1"><text:line-break/></text:p>
      <text:p text:style-name="P11">Выполнил (а):</text:p>
      <text:p text:style-name="P19">Морозова М. А.</text:p>
      <text:p text:style-name="P18">Руководитель:</text:p>
      <text:p text:style-name="P18"><text:span text:style-name="T8">Полетаева М. А.</text:span> </text:p>
      <text:p text:style-name="P18">______________________ (подпись руководителя)</text:p>
      <text:p text:style-name="P18">Рецензент:</text:p>
      <text:p text:style-name="P18"/>
      <text:p text:style-name="P18">________________________ (подпись рецензента)</text:p>
      <text:p text:style-name="P6"/>
      <text:p text:style-name="Text_20_body"/>
      <text:p text:style-name="P4"/>
      <text:p text:style-name="P4"/>
      <text:p text:style-name="P4"/>
      <text:p text:style-name="P4"/>
      <text:p text:style-name="P4"/>
      <text:p text:style-name="P5">Москва</text:p>
      <text:p text:style-name="P5">201<text:span text:style-name="T8">8</text:span>/201<text:span text:style-name="T8">9</text:span> уч.г.</text:p>
      <text:p text:style-name="P4"><text:soft-page-break/></text:p>
      <text:p text:style-name="P4"/>
      <text:p text:style-name="P2"><text:line-break/><text:span text:style-name="T3">ОГЛАВЛЕНИЕ</text:span></text:p>
      <text:p text:style-name="P17">1 Введение…………………………………………. 3</text:p>
      <text:p text:style-name="P17">2 Основная часть…………………………………… 4</text:p>
      <text:p text:style-name="P17">2.1 Параграф 1…………………………………… 6</text:p>
      <text:p text:style-name="P17">2.2 Параграф 2…………………………………… 7</text:p>
      <text:p text:style-name="P17">3 Заключение…………………………………….…. 8</text:p>
      <text:p text:style-name="P17">4 Список литературных источников……………... 9</text:p>
      <text:p text:style-name="P17">5 Приложения……………………………………….. 10</text:p>
      <text:p text:style-name="P2"/>
      <text:p text:style-name="P2"><text:bookmark text:name="docs-internal-guid-104df71c-7fff-c00d-1b34-9c7da19e4f7c"/><text:span text:style-name="T2">Введение</text:span></text:p>
      <text:p text:style-name="Text_20_body"/>
      <text:p text:style-name="P3">Мы живем в 21 веке. Это век информационных технологий и научных достижений. Каждый день все стремительно развивается, а темп жизни людей ускоряется. Поколение наших родителей уже не может успеть за бесконечным и быстро меняющимся потоком информации. Поколение рожденных в 00-х годах существенно отличается от предыдущих. Нейл Хоув и Вильям Штраус научно обосновали, что примерно каждые 20-25 лет появляется новое поколение, ценности и поведение которого отличаются от их предшественников. Поколение Z, то есть 2000-2020 г. р, более зависимы от цифровых технологий, чем их родители,  которые пользовались телевизором для получения информации, в качестве альтернативы книгам и газетам.</text:p>
      <text:p text:style-name="P3">Проблема изучения социально-психологических особенностей нового поколения становится более актуальной в связи с возрастающей дистанцией в миропонимании поколения взрослых и ныне растущих людей. Изучая конфликт поколений, современные ученые пришли к выводу, что он обусловлен не разницей в возрасте, а в различиях системы ценностей.У сегодняшних подростков возраста 15-16 лет - представители поколения Z - система ценностей находится еще в процессе формирования. Основа системы ценностей вырабатывается под влиянием экономический и политических событий, а также технических изменений и изменений в обществе. И каждое поколение живет под этим невидимым влиянием, поэтому разница в ценностях вызывает проблемы с взаимопониманием между представителями разных поколений.</text:p>
      <text:p text:style-name="P3">Впервые данная тема была описана американскими учеными Нейлом Хоувом и Вильямом Штраусом в 1991 году. В наши дни данная тема теории поколений притягивает огромный <text:soft-page-break/>интерес ученых из разных сфер: педагогики, психологии, социологии, философии, экономики и т. д.</text:p>
      <text:p text:style-name="P3">В своей дипломной работе я постараюсь осветить все подходы к пониманию теории поколений. В основу теоретической части моего диплома легли такие работы как “Теория поколений Н. Хоува и В. Штрауса. Возможности практического применения” Ожигановой Е. М и статья Евгении Шамис и Алексея Антипова “Теория поколений”. Также мне показалось интересным исследование Сбербанка России совместно с агентством Validata 2016 года. </text:p>
      <text:p text:style-name="Text_20_body"/>
      <text:p text:style-name="P3">Мое исследование нацелено на то, чтобы составить подробную характеристику портрета подростка, то есть представителя поколения Z. </text:p>
      <text:p text:style-name="Text_20_body"/>
      <text:p text:style-name="P3">Проблема заключается в том, что результатов исследований психологических особенностей поколения Z очень мало на настоящий момент. Таких исследований много ведется в США, в Китае, в Европе, выделяются деньги на проведение таких исследований. В нашей стране пока таких проектов очень мало.</text:p>
      <text:p text:style-name="P13"><text:span text:style-name="T1"><text:line-break/>Для достижений посавленной цели мне необходимо выполнить следующий рад задач:</text:span></text:p>
      <text:list xml:id="list1110454760" text:style-name="L1">
        <text:list-item>
          <text:p text:style-name="P7">Прочитать и проанализировать выбранную литературу и на ее основе написать теоретическую часть моей дипломной работы.</text:p>
        </text:list-item>
        <text:list-item>
          <text:p text:style-name="P7">Охарактеризовать поколение Z и сравнить его с другими поколениями (бейби-бумерами, X, Y)</text:p>
        </text:list-item>
        <text:list-item>
          <text:p text:style-name="P7">Понять какие ценностные ориентации имеют представители поколения Z.</text:p>
        </text:list-item>
        <text:list-item>
          <text:p text:style-name="P7">Сделать обобщенные выводы теоретической части и на их основе сформулировать гипотезу моего диплома.</text:p>
        </text:list-item>
        <text:list-item>
          <text:p text:style-name="P7">Провести собственное социологическое исследование по теме “Герой нашего времени поколения Z”</text:p>
        </text:list-item>
        <text:list-item>
          <text:p text:style-name="P7">Обработать данные своего исследования и сделать выводы по гипотезе.</text:p>
        </text:list-item>
      </text:list>
      <text:p text:style-name="Text_20_body"/>
      <text:p text:style-name="P15">Список литературы</text:p>
      <text:list xml:id="list880475427" text:style-name="L2">
        <text:list-item>
          <text:p text:style-name="P16">Ожиганова Е.М. Теория поколений Н. Хоува и В. Штрауса. Возможности практического применения // Бизнес-образование в экономике знаний. 2015. № 1. С. 94–97.</text:p>
        </text:list-item>
        <text:list-item>
          <text:p text:style-name="P16">Шамис Е., Антипов А. Теория поколений. URL: https://www.psycho.ru/library/2581 (дата <text:span text:style-name="T6">обра</text:span><text:span text:style-name="T7">щ</text:span><text:span text:style-name="T7">е</text:span><text:span text:style-name="T6">ния</text:span> 17.12.18).</text:p>
        </text:list-item>
        <text:list-item>
          <text:p text:style-name="P16">Гаврилова А.В. Социально-психологические особенности ментальности нового поколения // Вестник Удмуртского университета. Серия «Философия, психология, педагогика». 2016. Т. 26. Вып. 2. С. 58–63.</text:p>
        </text:list-item>
        <text:list-item>
          <text:p text:style-name="P16"><text:soft-page-break/>Зайцева Н.А. Теория поколений: мы разные или одинаковые? // Российские регионы: взгляд в будущее. 2015. № 2 (3). С. 220–236.</text:p>
        </text:list-item>
        <text:list-item>
          <text:p text:style-name="P16">30 фактов о современной молодежи: исследование Сбербанка и Validata // Янгспейс. 2017. № 11. Режим доступа: http://youngspace.ru/faq/sberbank-issledovanie-molodezhi (дата обращения <text:span text:style-name="T9">17.18</text:span>.2018). </text:p>
        </text:list-item>
      </text:list>
      <text:p text:style-name="Text_20_body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2:49:26.699000000</meta:creation-date>
    <dc:date>2018-12-17T13:52:51.875000000</dc:date>
    <meta:editing-duration>PT21M52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5" meta:paragraph-count="44" meta:word-count="602" meta:character-count="4566" meta:non-whitespace-character-count="4007"/>
  </office:meta>
</office:document-meta>
</file>