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line-height="15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-0.661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 style:master-page-name="">
      <style:paragraph-properties fo:margin-left="-0.661cm" fo:margin-right="0cm" fo:line-height="150%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4" style:family="paragraph" style:parent-style-name="Standard" style:master-page-name="">
      <style:paragraph-properties fo:margin-left="-0.635cm" fo:margin-right="0cm" fo:line-height="150%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ведение</text:p>
      <text:p text:style-name="P2"/>
      <text:p text:style-name="P2">Игорь Летов, более известный под псевдонимом Егор Летов — живший и творивший во второй половине <text:span text:style-name="T2">ХХ — в начале ХХ</text:span><text:span text:style-name="T1">I </text:span><text:span text:style-name="T2">века российский поэт и музыкант. Егор считается основателем и прародителем отечественной панк-рок музыки. Однако творчество Игоря Федоровича заключалось не только в вечном роке, панке и драйве. При внимательном прослушивании песен и прочтении стихов, можно увидеть подтекст и куда более глубокий смысл, чем многие видят в творчестве данного поэта. В своей работе я хочу рассмотреть некоторые стихи Егора Летова на предмет отсылок к религиозным текстам и сюжетам.</text:span></text:p>
      <text:p text:style-name="P2"><text:span text:style-name="T2">Проблемой моего исследования является то, что Егор Летов, будучи культовой личностью, воспринимается многими, как просто какой-то панк, с невнятными бессмысленными текстами.</text:span></text:p>
      <text:p text:style-name="P2"><text:span text:style-name="T2">Актуальность моего диплома заключается в том, чтобы исследовать творчество Егора Летова на предмет отсылок к религии и тем самым показать его стихи с несколько непривычной для многих стороны. Показать, что его творчество не просто случайный набор звуков и слов, разобрать смысл стихов и текстов песен, чтобы понять, что хотел донести до нас автор. На данную тему я не нашла научных работ, что тоже доказывает актуальность моего исследования, заключающуюся в новизне данной темы.</text:span></text:p>
      <text:p text:style-name="P2"><text:span text:style-name="T2">Объект моего исследования — влияние религии на творчество.</text:span></text:p>
      <text:p text:style-name="P2"><text:span text:style-name="T2">Предмет моего исследования — влияние религии на поэтическое творчество Егора Летова.</text:span></text:p>
      <text:p text:style-name="P2"><text:span text:style-name="T2">Целью моей работы является исследование поэтического творчества Егора Летова на предмет наличия отылок на религиозные тексты и сюжеты.</text:span></text:p>
      <text:p text:style-name="P2"><text:span text:style-name="T2">В своей работе я ставлю задачи:</text:span></text:p>
      <text:list xml:id="list8694458414328240547" text:style-name="L2">
        <text:list-item>
          <text:p text:style-name="P1"><text:span text:style-name="T2">Изучить религиозные тексты и источники на данную тему</text:span></text:p>
        </text:list-item>
        <text:list-item>
          <text:p text:style-name="P1"><text:span text:style-name="T2">Изучить биографию и творчество Егора Летова</text:span></text:p>
        </text:list-item>
        <text:list-item>
          <text:p text:style-name="P1"><text:span text:style-name="T2">Проанализировать тексты автора на предмет ссылок к религиозным источникам</text:span></text:p>
        </text:list-item>
      </text:list>
      <text:p text:style-name="P4"><text:span text:style-name="T2">Гипотеза исследования: В поэтическом творчестве Егора Летова можно найти отсылки к различным религиозным текстам, видоизмененные под контекст религиозные сюжет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я Боброва</meta:initial-creator>
    <meta:creation-date>2018-11-04T23:07:06.51</meta:creation-date>
    <dc:date>2018-11-11T10:21:07.66</dc:date>
    <dc:creator>Евгения Боброва</dc:creator>
    <meta:editing-duration>P6DT10H6M23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12" meta:word-count="268" meta:character-count="1875"/>
  </office:meta>
</office:document-meta>
</file>