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text-blinking="false" fo:background-color="#fffff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12.511cm"/>
        </style:tab-stops>
      </style:paragraph-properties>
      <style:text-properties fo:font-size="14pt" fo:language="ru" fo:country="RU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6" style:family="paragraph" style:parent-style-name="Standard">
      <style:paragraph-properties fo:text-align="start" style:justify-single-word="false">
        <style:tab-stops>
          <style:tab-stop style:position="8.772cm"/>
        </style:tab-stops>
      </style:paragraph-properties>
      <style:text-properties fo:font-size="12pt" fo:language="ru" fo:country="RU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fo:language="en" fo:country="US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1" style:family="paragraph" style:parent-style-name="Standard">
      <style:paragraph-properties fo:text-align="start" style:justify-single-word="false">
        <style:tab-stops>
          <style:tab-stop style:position="8.772cm"/>
        </style:tab-stops>
      </style:paragraph-properties>
      <style:text-properties fo:font-size="12pt" fo:language="ru" fo:country="RU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P13" style:family="paragraph" style:parent-style-name="Table_20_Contents">
      <style:paragraph-properties fo:text-align="start" style:justify-single-word="false"/>
      <style:text-properties fo:font-size="12pt" fo:language="en" fo:country="US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4" style:family="paragraph" style:parent-style-name="Table_20_Contents">
      <style:paragraph-properties fo:text-align="start" style:justify-single-word="false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en" fo:country="US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 fo:background-color="#ffffff" style:font-weight-asian="normal" style:font-weight-complex="normal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9"/>
      <text:p text:style-name="P9"/>
      <text:p text:style-name="P9"/>
      <text:p text:style-name="P1"/>
      <text:p text:style-name="P3">Реферат</text:p>
      <text:p text:style-name="P3">ученицы 9А</text:p>
      <text:p text:style-name="P3">Школы №1505 «Преображенской»</text:p>
      <text:p text:style-name="P3">Размахниной Т. А.</text:p>
      <text:p text:style-name="P3"/>
      <text:p text:style-name="P1">Белокаменные плиты Средневековой Руси.</text:p>
      <text:p text:style-name="P1">Типология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8"><text:soft-page-break/>Содержание:</text:p>
      <text:p text:style-name="P8"/>
      <text:p text:style-name="P8">Введение </text:p>
      <text:p text:style-name="P8"/>
      <text:p text:style-name="P8">Глава <text:span text:style-name="T1">I</text:span></text:p>
      <text:p text:style-name="P12">История изучения древнерусских надгробий </text:p>
      <text:p text:style-name="P12"/>
      <text:p text:style-name="P8">Глава <text:span text:style-name="T1">II</text:span></text:p>
      <text:p text:style-name="P12">Типология надгробий по Пановой</text:p>
      <text:p text:style-name="P12"/>
      <text:p text:style-name="P8">Глава <text:span text:style-name="T1">III</text:span></text:p>
      <text:p text:style-name="P12">Типология надгробий по Беляеву</text:p>
      <text:p text:style-name="P12"/>
      <text:p text:style-name="P13"><text:span text:style-name="T3">Заключение</text:span></text:p>
      <text:p text:style-name="P13"><text:span text:style-name="T3"/></text:p>
      <text:p text:style-name="P13"><text:span text:style-name="T3">Приложения</text:span></text:p>
      <text:p text:style-name="P12"/>
      <text:p text:style-name="P12"/>
      <text:p text:style-name="P6">Смерть всегда была неотъемлемым элементом жизни общества. Отношение к ней уникально в культуре каждого общества. Представления о загробном мире, ритуалы прощания с покойным, обряды захоронения — всё это тесно связано с особенностями конкретной культуры. И как любые изменения в сознании общества отражаются в различных проявлениях его культуры, так изменения видения смерти фиксируются в погребальной традиции. Как правило, верно и обратное: наблюдая трансформации в погребальном ритуале, мы можем говорить об определённом изменении в культуре, мышлении общества. </text:p>
      <text:p text:style-name="P6">Погребальный обряд — обширное понятие, включающее в себя множество элементов. К нему относят ритуалы прощания, надлежащие при этом действия религиозных лиц, традиции захоронения. Значительная часть сведений о похоронном обычае наших предков содержится в письменных либо устных источниках, однако не менее значительный объём информации можно извлечь при анализе вещественных источников — найденных в ходе археологических работ артефактов. Такими источниками могут стать остатки траурного облачения, гробы и саркофаги, надгробные памятники и плиты. </text:p>
      <text:p text:style-name="P6">В данной работе рассмотрены исключительно вещественные источники: белокаменные намогильные плиты ввиду их распространённости на территории Москвы и Подмосковья. В них отражены художественные черты московской средневековой жизни — сама история развития белокаменных надгробий тесно связана с историей Московского государства. Они появляются на Северо-Востоке Руси с выделением княжества Московского как удела, территория их распространения довольно точно совпадает с территорией расширения политического влияния Москвы, а угасание приходится на конец «московского периода» Руси.</text:p>
      <text:p text:style-name="P5">На данный момент древнерусские надгробия изучены неполно — ранее внимание исследователей уделялось крайне малой его части. Чаще всего учёными рассматривались надгробные надписи — как источники, несущие важную персональную информацию об усопшем и представляющие лексико-графическую ценность; в отдельности же плиты объектами исследований стали относительно недавно. При нахождении новых артефактов нередко возникает вопрос датировки. Анализ внешнего вида плиты помогает с той же, если не большей, эффективностью разрешить его — при условии наличия специальной типологии, ориентированной на историю развития форм.</text:p>
      <text:p text:style-name="P5">Цель работы — сравнить на предмет их актуальности типологии плит <text:span text:style-name="T1">XIII – XVI </text:span>в., представленные в научных трудах <text:span text:style-name="T2">Т. Д. Пановой</text:span> (доктор исторических наук и главный археолог музея-заповедника «Московский Кремль») и <text:span text:style-name="T2">Л. А. Беляева</text:span> (доктор исторических наук, археолог, член-корреспондент РАН).</text:p>
      <text:p text:style-name="P5"><text:soft-page-break/><text:span text:style-name="T8">Библиография</text:span></text:p>
      <text:p text:style-name="P7"><text:span text:style-name="T3">Русское средневековое надгробие. Белокаменные плиты Москвы и Северо-Восточной Руси </text:span>XIII-XVII <text:span text:style-name="T3">в.; Л. А. Беляев, ред. Б. А. Рыбаков// М.: «Модус-Граффити», 1996 г. </text:span></text:p>
      <text:p text:style-name="P5">Царство Смерти. Погребальный обряд Средневековой Руси <text:span text:style-name="T1">X</text:span><text:span text:style-name="T5">I-XVI </text:span><text:span text:style-name="T4">в.; Т. Д. Панова //</text:span><text:span text:style-name="T6"> </text:span><text:span text:style-name="T7">М.: «Радуница», 2004 г.</text:span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исия </meta:initial-creator>
    <meta:creation-date>2019-02-28T07:11:32.22</meta:creation-date>
    <dc:date>2019-04-14T23:38:00.48</dc:date>
    <dc:creator>Таисия </dc:creator>
    <meta:editing-duration>PT18M7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3" meta:paragraph-count="24" meta:word-count="406" meta:character-count="3138"/>
  </office:meta>
</office:document-meta>
</file>