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3.751cm" fo:margin-left="0cm" fo:margin-top="0cm" fo:margin-bottom="0cm" table:align="left" fo:background-color="#ffffff" style:writing-mode="lr-tb">
        <style:background-image/>
      </style:table-properties>
    </style:style>
    <style:style style:name="Таблица1.A" style:family="table-column">
      <style:table-column-properties style:column-width="1.685cm"/>
    </style:style>
    <style:style style:name="Таблица1.B" style:family="table-column">
      <style:table-column-properties style:column-width="4.565cm"/>
    </style:style>
    <style:style style:name="Таблица1.C" style:family="table-column">
      <style:table-column-properties style:column-width="2.498cm"/>
    </style:style>
    <style:style style:name="Таблица1.D" style:family="table-column">
      <style:table-column-properties style:column-width="2.501cm"/>
    </style:style>
    <style:style style:name="Таблица1.E" style:family="table-column">
      <style:table-column-properties style:column-width="2.50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 style:master-page-name="First_20_Page">
      <style:paragraph-properties fo:margin-left="1.249cm" fo:margin-right="0cm" fo:margin-top="0cm" fo:margin-bottom="0cm" loext:contextual-spacing="false" fo:line-height="150%" fo:text-indent="1.249cm" style:auto-text-indent="false" style:page-number="1"/>
    </style:style>
    <style:style style:name="P2" style:family="paragraph" style:parent-style-name="Standard">
      <style:paragraph-properties fo:margin-top="0cm" fo:margin-bottom="0cm" loext:contextual-spacing="false" fo:line-height="150%"/>
    </style:style>
    <style:style style:name="P3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50%"/>
      <style:text-properties style:font-name="Times New Roman" fo:font-size="14pt" style:font-size-asian="14pt" style:font-name-complex="Times New Roman1"/>
    </style:style>
    <style:style style:name="P6" style:family="paragraph" style:parent-style-name="Standard">
      <style:paragraph-properties fo:margin-left="2.498cm" fo:margin-right="0cm" fo:margin-top="0cm" fo:margin-bottom="0.423cm" loext:contextual-spacing="false" fo:line-height="150%" fo:text-indent="0cm" style:auto-text-indent="false"/>
    </style:style>
    <style:style style:name="P7" style:family="paragraph" style:parent-style-name="Standard">
      <style:paragraph-properties fo:margin-top="0cm" fo:margin-bottom="0.423cm" loext:contextual-spacing="false" fo:line-height="150%"/>
    </style:style>
    <style:style style:name="P8" style:family="paragraph" style:parent-style-name="Standard">
      <style:paragraph-properties fo:margin-left="8.999cm" fo:margin-right="0cm" fo:margin-top="0cm" fo:margin-bottom="0cm" loext:contextual-spacing="false" fo:line-height="150%" fo:text-indent="-1.499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indent="8.999cm" style:auto-text-indent="false"/>
    </style:style>
    <style:style style:name="P10" style:family="paragraph" style:parent-style-name="Standard">
      <style:paragraph-properties fo:margin-left="0.25cm" fo:margin-right="0.101cm" fo:line-height="150%" fo:text-align="justify" style:justify-single-word="false" fo:text-indent="1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1" style:family="paragraph" style:parent-style-name="Standard">
      <style:paragraph-properties fo:margin-left="0.25cm" fo:margin-right="0.101cm" fo:line-height="150%" fo:text-align="justify" style:justify-single-word="false" fo:text-indent="1cm" style:auto-text-indent="false"/>
      <style:text-properties style:font-name="Times New Roman" fo:font-size="20pt" fo:font-weight="bold" style:font-size-asian="20pt" style:font-weight-asian="bold" style:font-name-complex="Times New Roman1"/>
    </style:style>
    <style:style style:name="P12" style:family="paragraph" style:parent-style-name="Standard">
      <style:paragraph-properties fo:margin-left="0.25cm" fo:margin-right="0.101cm" fo:line-height="150%" fo:text-align="justify" style:justify-single-word="false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Standard">
      <style:paragraph-properties fo:margin-left="0.25cm" fo:margin-right="0.101cm" fo:line-height="150%" fo:text-align="justify" style:justify-single-word="false" fo:text-indent="1cm" style:auto-text-indent="false"/>
      <style:text-properties style:font-name="Times New Roman" fo:font-size="18pt" fo:font-weight="bold" style:font-size-asian="18pt" style:font-weight-asian="bold" style:font-name-complex="Times New Roman1"/>
    </style:style>
    <style:style style:name="P14" style:family="paragraph" style:parent-style-name="Standard">
      <style:paragraph-properties fo:margin-left="0.25cm" fo:margin-right="0.101cm" fo:line-height="150%" fo:text-align="justify" style:justify-single-word="false" fo:text-indent="1cm" style:auto-text-indent="false"/>
    </style:style>
    <style:style style:name="P15" style:family="paragraph" style:parent-style-name="Standard">
      <style:paragraph-properties fo:margin-left="4.995cm" fo:margin-right="0.101cm" fo:line-height="15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4.995cm" fo:margin-right="0.101cm" fo:line-height="150%" fo:text-align="justify" style:justify-single-word="false" fo:text-indent="0cm" style:auto-text-indent="false"/>
      <style:text-properties style:font-name="Times New Roman" fo:font-size="14pt" style:font-size-asian="14pt" style:font-name-complex="Times New Roman1"/>
    </style:style>
    <style:style style:name="P17" style:family="paragraph" style:parent-style-name="Standard">
      <style:paragraph-properties fo:margin-left="5.244cm" fo:margin-right="0.101cm" fo:line-height="150%" fo:text-align="justify" style:justify-single-word="false" fo:text-indent="1cm" style:auto-text-indent="false"/>
    </style:style>
    <style:style style:name="P18" style:family="paragraph" style:parent-style-name="Standard">
      <style:paragraph-properties fo:margin-left="2.746cm" fo:margin-right="0.101cm" fo:line-height="150%" fo:text-align="justify" style:justify-single-word="false" fo:text-indent="1cm" style:auto-text-indent="false"/>
      <style:text-properties style:font-name="Times New Roman" fo:font-size="20pt" fo:font-weight="bold" style:font-size-asian="20pt" style:font-weight-asian="bold" style:font-name-complex="Times New Roman1"/>
    </style:style>
    <style:style style:name="P19" style:family="paragraph" style:parent-style-name="Standard">
      <style:paragraph-properties fo:margin-left="2.498cm" fo:margin-right="0.101cm" fo:line-height="150%" fo:text-align="justify" style:justify-single-word="false" fo:text-indent="1.249cm" style:auto-text-indent="false"/>
      <style:text-properties style:font-name="Times New Roman" fo:font-size="20pt" fo:font-weight="bold" style:font-size-asian="20pt" style:font-weight-asian="bold" style:font-name-complex="Times New Roman1"/>
    </style:style>
    <style:style style:name="P20" style:family="paragraph" style:parent-style-name="Standard">
      <style:paragraph-properties fo:margin-left="0cm" fo:margin-right="0.101cm" fo:line-height="150%" fo:text-align="justify" style:justify-single-word="false" fo:text-indent="0cm" style:auto-text-indent="false"/>
      <style:text-properties style:font-name="Times New Roman" fo:font-size="20pt" fo:font-weight="bold" style:font-size-asian="20pt" style:font-weight-asian="bold" style:font-name-complex="Times New Roman1"/>
    </style:style>
    <style:style style:name="P21" style:family="paragraph" style:parent-style-name="Standard">
      <style:paragraph-properties fo:margin-left="3.747cm" fo:margin-right="0.101cm" fo:line-height="150%" fo:text-align="justify" style:justify-single-word="false" fo:text-indent="1.249cm" style:auto-text-indent="false"/>
    </style:style>
    <style:style style:name="P22" style:family="paragraph" style:parent-style-name="Heading_20_1" style:master-page-name="Converted2">
      <loext:graphic-properties draw:fill="solid" draw:fill-color="#ffffff"/>
      <style:paragraph-properties fo:margin-left="0cm" fo:margin-right="0.101cm" fo:margin-top="0.494cm" fo:margin-bottom="0.494cm" loext:contextual-spacing="false" fo:line-height="150%" fo:text-align="justify" style:justify-single-word="false" fo:text-indent="0cm" style:auto-text-indent="false" style:page-number="auto" fo:background-color="#ffffff"/>
    </style:style>
    <style:style style:name="P23" style:family="paragraph" style:parent-style-name="Heading_20_1">
      <loext:graphic-properties draw:fill="solid" draw:fill-color="#ffffff"/>
      <style:paragraph-properties fo:margin-left="0cm" fo:margin-right="0.101cm" fo:margin-top="0cm" fo:margin-bottom="0.494cm" loext:contextual-spacing="false" fo:line-height="150%" fo:text-indent="0cm" style:auto-text-indent="false" fo:background-color="#ffffff"/>
    </style:style>
    <style:style style:name="P24" style:family="paragraph" style:parent-style-name="Heading_20_1">
      <loext:graphic-properties draw:fill="solid" draw:fill-color="#ffffff"/>
      <style:paragraph-properties fo:margin-left="0cm" fo:margin-right="0.101cm" fo:margin-top="0cm" fo:margin-bottom="0.494cm" loext:contextual-spacing="false" fo:line-height="150%" fo:text-align="justify" style:justify-single-word="false" fo:text-indent="0cm" style:auto-text-indent="false" fo:background-color="#ffffff"/>
    </style:style>
    <style:style style:name="P25" style:family="paragraph" style:parent-style-name="Heading_20_1" style:list-style-name="">
      <style:paragraph-properties fo:margin-left="0cm" fo:margin-right="0.101cm" fo:margin-top="0cm" fo:margin-bottom="0cm" loext:contextual-spacing="false" fo:line-height="150%" fo:text-align="center" style:justify-single-word="false" fo:text-indent="0cm" style:auto-text-indent="false"/>
    </style:style>
    <style:style style:name="P26" style:family="paragraph" style:parent-style-name="Heading_20_1" style:list-style-name="">
      <style:paragraph-properties fo:margin-left="0cm" fo:margin-right="0.101cm" fo:margin-top="0cm" fo:margin-bottom="0cm" loext:contextual-spacing="false" fo:line-height="15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/>
    </style:style>
    <style:style style:name="P27" style:family="paragraph" style:parent-style-name="Heading_20_1">
      <loext:graphic-properties draw:fill="solid" draw:fill-color="#ffffff"/>
      <style:paragraph-properties fo:margin-left="0.25cm" fo:margin-right="0.101cm" fo:margin-top="0cm" fo:margin-bottom="0.494cm" loext:contextual-spacing="true" fo:line-height="150%" fo:text-align="justify" style:justify-single-word="false" fo:text-indent="1cm" style:auto-text-indent="false" fo:background-color="#ffffff"/>
    </style:style>
    <style:style style:name="P28" style:family="paragraph" style:parent-style-name="Heading_20_1" style:list-style-name="WWNum1">
      <loext:graphic-properties draw:fill="solid" draw:fill-color="#ffffff"/>
      <style:paragraph-properties fo:margin-left="0.25cm" fo:margin-right="0.101cm" fo:margin-top="0cm" fo:margin-bottom="0.494cm" loext:contextual-spacing="true" fo:line-height="150%" fo:text-align="justify" style:justify-single-word="false" fo:text-indent="1cm" style:auto-text-indent="false" fo:background-color="#ffffff"/>
    </style:style>
    <style:style style:name="P29" style:family="paragraph" style:parent-style-name="Heading_20_1">
      <loext:graphic-properties draw:fill="solid" draw:fill-color="#ffffff"/>
      <style:paragraph-properties fo:margin-left="0.25cm" fo:margin-right="0.101cm" fo:margin-top="0cm" fo:margin-bottom="0.494cm" loext:contextual-spacing="false" fo:line-height="150%" fo:text-align="justify" style:justify-single-word="false" fo:text-indent="1cm" style:auto-text-indent="false" fo:background-color="#ffffff"/>
    </style:style>
    <style:style style:name="P30" style:family="paragraph" style:parent-style-name="Heading_20_1">
      <loext:graphic-properties draw:fill="solid" draw:fill-color="#ffffff"/>
      <style:paragraph-properties fo:margin-left="0.25cm" fo:margin-right="0.101cm" fo:margin-top="0cm" fo:margin-bottom="0.494cm" loext:contextual-spacing="false" fo:line-height="150%" fo:text-align="justify" style:justify-single-word="false" fo:text-indent="1cm" style:auto-text-indent="false" fo:background-color="#ffffff"/>
      <style:text-properties fo:font-size="14pt" fo:font-weight="normal" style:letter-kerning="false" style:font-name-asian="Calibri1" style:font-size-asian="14pt" style:language-asian="en" style:country-asian="US" style:font-weight-asian="normal" style:font-size-complex="11pt" style:font-weight-complex="normal"/>
    </style:style>
    <style:style style:name="P31" style:family="paragraph" style:parent-style-name="Heading_20_1">
      <loext:graphic-properties draw:fill="solid" draw:fill-color="#ffffff"/>
      <style:paragraph-properties fo:margin-left="0.25cm" fo:margin-right="0.101cm" fo:margin-top="0cm" fo:margin-bottom="0.494cm" loext:contextual-spacing="false" fo:line-height="150%" fo:text-align="justify" style:justify-single-word="false" fo:text-indent="1cm" style:auto-text-indent="false" fo:background-color="#ffffff"/>
      <style:text-properties fo:font-size="14pt" fo:font-weight="normal" style:font-size-asian="14pt" style:font-weight-asian="normal"/>
    </style:style>
    <style:style style:name="P32" style:family="paragraph" style:parent-style-name="Heading_20_1" style:master-page-name="Converted36">
      <loext:graphic-properties draw:fill="solid" draw:fill-color="#ffffff"/>
      <style:paragraph-properties fo:margin-left="0.25cm" fo:margin-right="0.101cm" fo:margin-top="0cm" fo:margin-bottom="0.494cm" loext:contextual-spacing="false" fo:line-height="150%" fo:text-align="justify" style:justify-single-word="false" fo:text-indent="1cm" style:auto-text-indent="false" style:page-number="auto" fo:background-color="#ffffff"/>
    </style:style>
    <style:style style:name="P33" style:family="paragraph" style:parent-style-name="Heading_20_1">
      <loext:graphic-properties draw:fill="solid" draw:fill-color="#ffffff"/>
      <style:paragraph-properties fo:margin-left="2.499cm" fo:margin-right="0.101cm" fo:margin-top="0cm" fo:margin-bottom="0.494cm" loext:contextual-spacing="false" fo:line-height="150%" fo:text-align="justify" style:justify-single-word="false" fo:text-indent="1.247cm" style:auto-text-indent="false" fo:background-color="#ffffff"/>
    </style:style>
    <style:style style:name="P34" style:family="paragraph" style:parent-style-name="Heading_20_1" style:list-style-name="WWNum5">
      <loext:graphic-properties draw:fill="solid" draw:fill-color="#ffffff"/>
      <style:paragraph-properties fo:margin-left="2.521cm" fo:margin-right="0.101cm" fo:margin-top="0cm" fo:margin-bottom="0.494cm" loext:contextual-spacing="false" fo:line-height="150%" fo:text-align="justify" style:justify-single-word="false" fo:text-indent="-1.27cm" style:auto-text-indent="false" fo:background-color="#ffffff"/>
    </style:style>
    <style:style style:name="P35" style:family="paragraph" style:parent-style-name="Heading_20_1">
      <loext:graphic-properties draw:fill="solid" draw:fill-color="#ffffff"/>
      <style:paragraph-properties fo:margin-left="5.244cm" fo:margin-right="0.101cm" fo:margin-top="0cm" fo:margin-bottom="0.494cm" loext:contextual-spacing="false" fo:line-height="150%" fo:text-align="justify" style:justify-single-word="false" fo:text-indent="1cm" style:auto-text-indent="false" fo:background-color="#ffffff"/>
      <style:text-properties fo:color="#e36c0a" fo:font-size="14pt" style:font-size-asian="14pt"/>
    </style:style>
    <style:style style:name="P36" style:family="paragraph" style:parent-style-name="Heading_20_1">
      <loext:graphic-properties draw:fill="solid" draw:fill-color="#ffffff"/>
      <style:paragraph-properties fo:margin-left="5.244cm" fo:margin-right="0.101cm" fo:margin-top="0cm" fo:margin-bottom="0.494cm" loext:contextual-spacing="false" fo:line-height="150%" fo:text-align="justify" style:justify-single-word="false" fo:text-indent="1cm" style:auto-text-indent="false" fo:background-color="#ffffff"/>
    </style:style>
    <style:style style:name="P37" style:family="paragraph" style:parent-style-name="Heading_20_1" style:list-style-name="WWNum7">
      <loext:graphic-properties draw:fill="solid" draw:fill-color="#ffffff"/>
      <style:paragraph-properties fo:margin-left="1.884cm" fo:margin-right="0.101cm" fo:margin-top="0.494cm" fo:margin-bottom="0.494cm" loext:contextual-spacing="false" fo:line-height="150%" fo:text-align="justify" style:justify-single-word="false" fo:text-indent="-0.635cm" style:auto-text-indent="false" fo:background-color="#ffffff"/>
    </style:style>
    <style:style style:name="P38" style:family="paragraph" style:parent-style-name="Heading_20_1" style:list-style-name="WWNum7">
      <loext:graphic-properties draw:fill="solid" draw:fill-color="#ffffff"/>
      <style:paragraph-properties fo:margin-left="1.884cm" fo:margin-right="0.101cm" fo:margin-top="0cm" fo:margin-bottom="0.494cm" loext:contextual-spacing="false" fo:line-height="150%" fo:text-align="justify" style:justify-single-word="false" fo:text-indent="-0.635cm" style:auto-text-indent="false" fo:background-color="#ffffff"/>
    </style:style>
    <style:style style:name="P39" style:family="paragraph" style:parent-style-name="Heading_20_1">
      <loext:graphic-properties draw:fill="solid" draw:fill-color="#ffffff"/>
      <style:paragraph-properties fo:margin-left="1.251cm" fo:margin-right="0.101cm" fo:margin-top="0cm" fo:margin-bottom="0.494cm" loext:contextual-spacing="false" fo:line-height="150%" fo:text-align="justify" style:justify-single-word="false" fo:text-indent="0cm" style:auto-text-indent="false" fo:background-color="#ffffff"/>
    </style:style>
    <style:style style:name="P40" style:family="paragraph" style:parent-style-name="Footnote" style:master-page-name="Converted4">
      <style:paragraph-properties style:page-number="auto"/>
    </style:style>
    <style:style style:name="P41" style:family="paragraph" style:parent-style-name="Footnote" style:master-page-name="Converted6">
      <style:paragraph-properties style:page-number="auto"/>
    </style:style>
    <style:style style:name="P42" style:family="paragraph" style:parent-style-name="Footnote" style:master-page-name="Converted8">
      <style:paragraph-properties style:page-number="auto"/>
    </style:style>
    <style:style style:name="P43" style:family="paragraph" style:parent-style-name="Footnote" style:master-page-name="Converted10">
      <style:paragraph-properties style:page-number="auto"/>
    </style:style>
    <style:style style:name="P44" style:family="paragraph" style:parent-style-name="Footnote" style:master-page-name="Converted12">
      <style:paragraph-properties style:page-number="auto"/>
    </style:style>
    <style:style style:name="P45" style:family="paragraph" style:parent-style-name="Footnote" style:master-page-name="Converted14">
      <style:paragraph-properties style:page-number="auto"/>
    </style:style>
    <style:style style:name="P46" style:family="paragraph" style:parent-style-name="Footnote" style:master-page-name="Converted16">
      <style:paragraph-properties style:page-number="auto"/>
    </style:style>
    <style:style style:name="P47" style:family="paragraph" style:parent-style-name="Footnote" style:master-page-name="Converted18">
      <style:paragraph-properties style:page-number="auto"/>
    </style:style>
    <style:style style:name="P48" style:family="paragraph" style:parent-style-name="Footnote" style:master-page-name="Converted20">
      <style:paragraph-properties style:page-number="auto"/>
    </style:style>
    <style:style style:name="P49" style:family="paragraph" style:parent-style-name="Footnote" style:master-page-name="Converted22">
      <style:paragraph-properties style:page-number="auto"/>
    </style:style>
    <style:style style:name="P50" style:family="paragraph" style:parent-style-name="Footnote" style:master-page-name="Converted24">
      <style:paragraph-properties style:page-number="auto"/>
    </style:style>
    <style:style style:name="P51" style:family="paragraph" style:parent-style-name="Footnote" style:master-page-name="Converted26">
      <style:paragraph-properties style:page-number="auto"/>
    </style:style>
    <style:style style:name="P52" style:family="paragraph" style:parent-style-name="Footnote" style:master-page-name="Converted28">
      <style:paragraph-properties style:page-number="auto"/>
    </style:style>
    <style:style style:name="P53" style:family="paragraph" style:parent-style-name="Footnote" style:master-page-name="Converted30">
      <style:paragraph-properties style:page-number="auto"/>
    </style:style>
    <style:style style:name="P54" style:family="paragraph" style:parent-style-name="Footnote" style:master-page-name="Converted32">
      <style:paragraph-properties style:page-number="auto"/>
    </style:style>
    <style:style style:name="P55" style:family="paragraph" style:parent-style-name="Footnote" style:master-page-name="Converted34">
      <style:paragraph-properties style:page-number="auto"/>
    </style:style>
    <style:style style:name="P56" style:family="paragraph" style:parent-style-name="Footer">
      <style:paragraph-properties fo:text-align="end" style:justify-single-word="false"/>
    </style:style>
    <style:style style:name="T1" style:family="text">
      <style:text-properties fo:color="#000000"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4pt" style:font-weight-complex="bold"/>
    </style:style>
    <style:style style:name="T2" style:family="text">
      <style:text-properties fo:color="#000000"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T3" style:family="text">
      <style:text-properties fo:color="#000000" style:font-name="Times New Roman" fo:font-size="16pt" style:font-name-asian="Times New Roman1" style:font-size-asian="16pt" style:language-asian="ru" style:country-asian="RU" style:font-name-complex="Times New Roman1" style:font-size-complex="14pt"/>
    </style:style>
    <style:style style:name="T4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5" style:family="text">
      <style:text-properties style:font-name="Times New Roman" fo:font-size="16pt" fo:font-weight="bold" style:font-size-asian="16pt" style:font-weight-asian="bold" style:font-name-complex="Times New Roman1"/>
    </style:style>
    <style:style style:name="T6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2pt"/>
    </style:style>
    <style:style style:name="T7" style:family="text">
      <style:text-properties style:font-name="Times New Roman" fo:font-size="14pt" style:font-size-asian="14pt" style:font-name-complex="Times New Roman1"/>
    </style:style>
    <style:style style:name="T8" style:family="text">
      <style:text-properties style:font-name="Times New Roman" fo:font-size="14pt" style:font-size-asian="14pt" style:font-name-complex="Times New Roman1" style:font-size-complex="14pt"/>
    </style:style>
    <style:style style:name="T9" style:family="text">
      <style:text-properties style:font-name="Times New Roman" fo:font-size="14pt" fo:language="en" fo:country="US" style:font-size-asian="14pt" style:font-name-complex="Times New Roman1"/>
    </style:style>
    <style:style style:name="T10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11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2" style:family="text">
      <style:text-properties style:font-name="Times New Roman" fo:font-size="20pt" fo:font-weight="bold" style:font-size-asian="20pt" style:font-weight-asian="bold" style:font-name-complex="Times New Roman1"/>
    </style:style>
    <style:style style:name="T13" style:family="text">
      <style:text-properties fo:color="#c00000" style:font-name="Times New Roman" fo:font-size="16pt" fo:font-weight="bold" style:font-size-asian="16pt" style:font-weight-asian="bold" style:font-name-complex="Times New Roman1"/>
    </style:style>
    <style:style style:name="T14" style:family="text">
      <style:text-properties fo:color="#c00000" fo:font-size="16pt" style:font-size-asian="16pt"/>
    </style:style>
    <style:style style:name="T15" style:family="text">
      <style:text-properties fo:color="#c00000" fo:font-size="16pt" style:font-size-asian="16pt" style:font-size-complex="14pt"/>
    </style:style>
    <style:style style:name="T16" style:family="text">
      <style:text-properties fo:color="#c00000" fo:font-size="14pt" style:font-size-asian="14pt"/>
    </style:style>
    <style:style style:name="T17" style:family="text">
      <style:text-properties fo:font-size="14pt" fo:font-weight="normal" style:letter-kerning="false" style:font-name-asian="Calibri1" style:font-size-asian="14pt" style:language-asian="en" style:country-asian="US" style:font-weight-asian="normal" style:font-size-complex="11pt" style:font-weight-complex="normal"/>
    </style:style>
    <style:style style:name="T18" style:family="text">
      <style:text-properties fo:font-size="14pt" fo:font-weight="normal" style:font-size-asian="14pt" style:font-weight-asian="normal"/>
    </style:style>
    <style:style style:name="T19" style:family="text">
      <style:text-properties fo:font-size="14pt" fo:font-weight="normal" style:font-size-asian="14pt" style:font-weight-asian="normal" style:font-size-complex="14pt"/>
    </style:style>
    <style:style style:name="T20" style:family="text">
      <style:text-properties fo:font-size="14pt" fo:language="en" fo:country="US" fo:font-weight="normal" style:letter-kerning="false" style:font-name-asian="Calibri1" style:font-size-asian="14pt" style:language-asian="en" style:country-asian="US" style:font-weight-asian="normal" style:font-size-complex="11pt" style:font-weight-complex="normal"/>
    </style:style>
    <style:style style:name="T21" style:family="text">
      <style:text-properties style:font-name="Calibri" fo:font-size="10pt" fo:font-weight="normal" style:letter-kerning="false" style:font-name-asian="Calibri1" style:font-size-asian="10pt" style:language-asian="en" style:country-asian="US" style:font-weight-asian="normal" style:font-name-complex="F" style:font-size-complex="10pt" style:font-weight-complex="normal"/>
    </style:style>
    <style:style style:name="T22" style:family="text">
      <style:text-properties style:font-name="Calibri" fo:font-size="10pt" style:letter-kerning="false" style:font-name-asian="Calibri1" style:font-size-asian="10pt" style:language-asian="en" style:country-asian="US" style:font-name-complex="F" style:font-size-complex="10pt" style:font-weight-complex="normal"/>
    </style:style>
    <style:style style:name="T23" style:family="text">
      <style:text-properties fo:font-size="16pt" style:font-size-asian="16pt"/>
    </style:style>
    <style:style style:name="T24" style:family="text">
      <style:text-properties fo:font-size="16pt" style:font-size-asian="16pt" style:font-size-complex="16pt"/>
    </style:style>
    <style:style style:name="T25" style:family="text">
      <style:text-properties style:font-name-asian="Calibri1"/>
    </style:style>
    <style:style style:name="T26" style:family="text">
      <style:text-properties fo:color="#333333" style:font-name="Arial" fo:font-size="11pt" fo:background-color="#ffffff" loext:char-shading-value="0" style:font-size-asian="11pt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Департамент образования города Москвы</text:span></text:p>
      <text:p text:style-name="P3"><text:span text:style-name="T1">Государственное бюджетное общеобразовательное учреждение города</text:span></text:p>
      <text:p text:style-name="P3"><text:span text:style-name="T1">Москвы «Школа №1505 «Преображенская»</text:span></text:p>
      <text:p text:style-name="P3"><text:span text:style-name="T3"><text:s/></text:span></text:p>
      <text:p text:style-name="P2"><text:span text:style-name="T4"><text:s/></text:span></text:p>
      <text:p text:style-name="P6"><text:span text:style-name="T11"><text:line-break/></text:span><text:span text:style-name="T2">СРОК ГОДНОСТИ ПИЩЕВЫХ ПРОДУКТОВ </text:span></text:p>
      <text:p text:style-name="P3"><text:span text:style-name="T4">реферат</text:span></text:p>
      <text:p text:style-name="P7"><text:span text:style-name="T11"><text:line-break/><text:line-break/></text:span></text:p>
      <text:p text:style-name="P8"><text:span text:style-name="T4">ВЫПОЛНИЛA</text:span></text:p>
      <text:p text:style-name="P8"><text:span text:style-name="T4">ученица 9 класса “В”</text:span></text:p>
      <text:p text:style-name="P8"><text:span text:style-name="T4">Ситина Ксения Викторовна</text:span></text:p>
      <text:p text:style-name="P4"/>
      <text:p text:style-name="P8"><text:span text:style-name="T4">НАУЧНЫЙ РУКОВОДИТЕЛЬ</text:span></text:p>
      <text:p text:style-name="P8"><text:span text:style-name="T4">Ноздрачёва Анна Николаевна</text:span></text:p>
      <text:p text:style-name="P4"/>
      <text:p text:style-name="P9"><text:span text:style-name="T4">РЕЦЕНЗЕНТ</text:span></text:p>
      <text:p text:style-name="P8"><text:span text:style-name="T4">Шалимова Елена Георгиевна</text:span></text:p>
      <text:p text:style-name="P10"/>
      <text:p text:style-name="P10"/>
      <text:p text:style-name="P10"/>
      <text:p text:style-name="P15"><text:span text:style-name="T11"><text:line-break/></text:span><text:span text:style-name="T4">Москва, 2018/2019 г.</text:span></text:p>
      <text:p text:style-name="P16"/>
      <text:p text:style-name="P16"><text:soft-page-break/></text:p>
      <text:p text:style-name="P15"><text:span text:style-name="T7">СОДЕРЖАНИЕ</text:span></text:p>
      <text:p text:style-name="P2"><text:span text:style-name="T7">ВВЕДЕНИЕ………………………………………………………………………..3</text:span></text:p>
      <text:p text:style-name="P2"><text:span text:style-name="T7">ОСНОВНАЯ ЧАСТЬ</text:span></text:p>
      <text:p text:style-name="P2"><text:span text:style-name="T7">1 ГЛАВА. Виды порчи……………………………………………………………5</text:span></text:p>
      <text:p text:style-name="P2"><text:span text:style-name="T7">1.1 Физическая порча……………………………………………………………..5</text:span></text:p>
      <text:p text:style-name="P2"><text:span text:style-name="T7">1.2 Химическая порча…………………………………………………………….7</text:span></text:p>
      <text:p text:style-name="P2"><text:span text:style-name="T7">1.3 Микробиологическая порча………………………………………………….8</text:span></text:p>
      <text:p text:style-name="P5"/>
      <text:p text:style-name="P2"><text:span text:style-name="T7">2 ГЛАВА. Борьба с порчей……………………………………………………...12</text:span></text:p>
      <text:p text:style-name="P2"><text:span text:style-name="T7">2.1 Упаковка……………………………………………………………………...14</text:span></text:p>
      <text:p text:style-name="P2"><text:span text:style-name="T7">2.2 Борьба с микроорганизмами………………………………………………...16</text:span></text:p>
      <text:p text:style-name="P2"><text:span text:style-name="T7">ВЫВОДЫ………………………………………………………………………...20</text:span></text:p>
      <text:p text:style-name="P2"><text:span text:style-name="T7">СПИСОК ЛИТЕРАТУРЫ……………………………………………………….20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7"><text:span text:style-name="T13">Введение</text:span></text:p>
      <text:p text:style-name="P14"><text:span text:style-name="T8">Продукты питания содержат в себе важные биологически активные элементы, которые нужны организму человека для поддержания жизни: белки, жиры, углеводы, витамины, минеральные соли. Если этих элементов у человека будет <text:s/>мало, то могут развиваться как незначительные, так и серьёзные болезни. Поэтому для сохранения здоровья следует есть разнообразную пищу.</text:span></text:p>
      <text:p text:style-name="P14"><text:span text:style-name="T8">Однако наше здоровье зависит не только от сбалансированного питания, но и от качества потребляемых продуктов, от сохранности питательных веществ и витаминов в пище. </text:span></text:p>
      <text:p text:style-name="P14"><text:span text:style-name="T8">О необходимости сохранения продуктов на более длительный срок люди задумывались уже давно. В </text:span><text:span text:style-name="T10">XIX</text:span><text:span text:style-name="T8"> веке Наполеон был обеспокоен вопросами снабжения армии. Чтобы прокормить своё войско во время многочисленных походов, приходилось везти за собой целые стада, а также грабить население – а это с точки зрения мудрого военачальника были ненадежные способы снабжения. </text:span><text:span text:style-name="T8"><text:note text:id="ftn1" text:note-class="footnote"><text:note-citation/><text:note-body><text:h text:style-name="P22" text:outline-level="1"><text:span text:style-name="Footnote_20_Characters"><text:span text:style-name="T21"><text:s/></text:span></text:span><text:span text:style-name="Footnote_20_Characters"><text:span text:style-name="T22">Марков Александр – Рождение сложности. Эволюционная биология сегодня: неожиданные открытия и новые вопросы</text:span></text:span></text:h><text:p text:style-name="Footnote"/></text:note-body></text:note></text:span><text:span text:style-name="T8">Поэтому в 1804 году Наполеон подал в Сенат прошение об учреждении премии тому, что изобретет способ долгого хранения продуктов. Внушительное вознаграждение получил повар Аппер, который нашел такой способ. Он сделал жаркое, прокипятил его, положил в чистую банку и тщательно закупорил её. Так были изобретены консервы.</text:span></text:p>
      <text:p text:style-name="P14"><text:span text:style-name="T8">Современные учёные и даже обычные люди тоже озадачены проблемой порчи пищевых продуктов. Только если в прошлом случае </text:span><text:soft-page-break/><text:span text:style-name="T8">Наполеон был обеспокоен вопросами снабжения армии, то сегодня стоит беспокоиться из-за перенаселения нашей планеты. Население на Земле растёт с каждым годом, и сегодня составляет уже больше 7 млрд. человек. Однако пищевых продуктов всё меньше и меньше – во многих странах людям нечем питаться. Чтобы избежать проблемы голодания, люди придумали селекцию, генную модификацию и увеличение срока годности.</text:span></text:p>
      <text:p text:style-name="P14"><text:span text:style-name="T8">Но что подразумевает в себе продление срока годности пищевых продуктов? Как люди борются с порчей и, каким образом продукты сохраняются столь долгое время?</text:span></text:p>
      <text:p text:style-name="P14"><text:span text:style-name="T8">Цель работы: выяснение способов  борьбы с порчей пищевых продуктов.</text:span></text:p>
      <text:p text:style-name="P14"><text:span text:style-name="T8">Задачи:<text:line-break/>1) рассмотреть основные виды порчи пищевых продуктов;<text:line-break/>2) понять, что такое срок годности и как его определяют;<text:line-break/>3) описать способы увеличения срока годности.</text:span></text:p>
      <text:p text:style-name="P12"/>
      <text:p text:style-name="P11"/>
      <text:p text:style-name="P18"/>
      <text:p text:style-name="P18"/>
      <text:p text:style-name="P18"/>
      <text:p text:style-name="P18"/>
      <text:p text:style-name="P19"/>
      <text:p text:style-name="P19"><text:soft-page-break/></text:p>
      <text:p text:style-name="P19"/>
      <text:p text:style-name="P20"/>
      <text:p text:style-name="P21"><text:span text:style-name="T13">1 Глава. Виды порчи</text:span></text:p>
      <text:p text:style-name="P14"><text:span text:style-name="T7">Главными направлениями пищевых технологий являются предотвращение потерь, сохранение качества и обеспечение биологической безопасности продуктов питания на всех стадиях производства и последующего хранения. Все мы знаем, пищевые продукты портятся – это лишь вопрос времени и внешних факторов. Продукт считается испорченным, если он не соответствует требуемой пищевой ценности в результате снижения в нем питательных веществ и может вызвать заболевание или даже смерть. Чаще всего плохое качество продукта приводит к ухудшению цвета, запаха и вкуса.</text:span></text:p>
      <text:p text:style-name="P14"><text:span text:style-name="T7">Первичные биоматериалы, из которых состоит продукт, </text:span><text:span text:style-name="T9">c</text:span><text:span text:style-name="T7">о временем разлагаются и портятся. Предотвратить порчу невозможно, но сейчас существует множество технологий, которые замедляют процессы ухудшения качества продукта, например, различные способы упаковки и пищевые добавки.</text:span></text:p>
      <text:p text:style-name="P14"><text:span text:style-name="T7">Существует 3 типа процессов, которые приводят к порче продуктов: физические, химические и микробиологические.</text:span></text:p>
      <text:p text:style-name="P14"><text:span text:style-name="T5">1.1 Физическая порча</text:span><text:span text:style-name="T5"><text:note text:id="ftn2" text:note-class="footnote"><text:note-citation/><text:note-body><text:p text:style-name="P40"><text:s/><text:a xlink:type="simple" xlink:href="http://alternativa-sar.ru/tehnologu/pishchevye-dobavki-i-ingredienty/r-stele-srok-godnosti-pishchevykh-produktov/1105-1-2-strukturnaya-nestabilnost" text:style-name="Internet_20_link" text:visited-style-name="Visited_20_Internet_20_Link"><text:span text:style-name="Internet_20_link">http://alternativa-sar.ru/tehnologu/pishchevye-dobavki-i-ingredienty/r-stele-srok-godnosti-pishchevykh-produktov/1105-1-2-strukturnaya-nestabilnost</text:span></text:a></text:p></text:note-body></text:note></text:span></text:p>
      <text:p text:style-name="P14"><text:span text:style-name="T7">Механические повреждения. Во время транспортировки из одного города в другой, а тем более из одной страны в другую, продукты могут получать физические повреждения, ломаться. Часто это случается с </text:span><text:soft-page-break/><text:span text:style-name="T7">печеньем, вафлями, чипсами, с замороженными продуктами. Фрукты и овощи во время перевозки могут помяться. В местах полученных вмятин овощей и фруктов активность ферментов, которые в них содержатся, возрастает, поэтому развивается ферментативное потемнение. Также из-за повреждения клеточной стенки продукт может поменять цвет. Для минимизации механических повреждений на помощь приходят современные технологии: разрабатываются специальные упаковки, проектируются контейнеры, которые позволяют сохранять продукты при их транспортировке.</text:span></text:p>
      <text:p text:style-name="P14"><text:span text:style-name="T7">Одно из самых распространённых изменений физической природы продукта связано с влагой, содержащейся в самом продукте – потеря и миграция влаги. Миграция влаги происходит в многокомпонентных продуктах, если у отдельных компонентов разная активность воды (</text:span><text:span text:style-name="T9">aw</text:span><text:span text:style-name="T7">). Например, её можно наблюдать во время очерствения хлебобулочных изделий. Это связано с изменением активности воды в мякише и в корке. Изначально </text:span><text:span text:style-name="T9">aw</text:span><text:span text:style-name="T7"> в мякише высокая, а в корке – низкая, но в дальнейшем влага перераспределяется таким образом, что мякиш становится твёрдым и сухим, а корка – жёсткой. Потерю влаги можно наблюдать и во фруктах, и в овощах. Морщинистое яблоко и завядшие листья салата позволяют понять, что им уже много дней или они хранились в тех условиях, которые ускоряют процесс потери влаги и старения. Также из-за механических повреждений, в этих местах может размножиться большое количество микроорганизмов и произойти потеря влаги.</text:span></text:p>
      <text:p text:style-name="P14"><text:span text:style-name="T7">Температурный режим, при котором хранятся продукты, имеет очень большое значение для сохранения продуктов. Если говорить о фруктах и овощах, то у них есть оптимальный температурный диапазон, который позволяет замедлить процесс созревания и старения. Однако каждая культура реагирует на определённую температуру по-своему. Одним из способов продления срока годности продуктов питания, является </text:span><text:soft-page-break/><text:span text:style-name="T7">замораживание. Но его необходимо применять строго в соответствии с технологическим процессом. Например, медленное понижение температуры при замораживании может привести к порче некоторых продуктов. Некоторые фрукты и овощи могут быть повреждены в процессе замораживания из-за того, что чувствительны к охлаждению.</text:span></text:p>
      <text:p text:style-name="P13"/>
      <text:p text:style-name="P14"><text:span text:style-name="T5">1.2 Химическая порча</text:span><text:span text:style-name="T5"><text:note text:id="ftn3" text:note-class="footnote"><text:note-citation/><text:note-body><text:p text:style-name="P41"><text:s/><text:a xlink:type="simple" xlink:href="http://alternativa-sar.ru/tehnologu/pishchevye-dobavki-i-ingredienty/r-stele-srok-godnosti-pishchevykh-produktov/1106-1-3-porcha-pishchevykh-produktov-vyzyvaemaya-khimicheskimi-protsessami" text:style-name="Internet_20_link" text:visited-style-name="Visited_20_Internet_20_Link"><text:span text:style-name="Internet_20_link">http://alternativa-sar.ru/tehnologu/pishchevye-dobavki-i-ingredienty/r-stele-srok-godnosti-pishchevykh-produktov/1106-1-3-porcha-pishchevykh-produktov-vyzyvaemaya-khimicheskimi-protsessami</text:span></text:a></text:p></text:note-body></text:note></text:span></text:p>
      <text:p text:style-name="P14"><text:span text:style-name="T7">Каждый пищевой продукт состоит из химических компонентов: белков, жиров и углеводов, которые деградируют во время химических реакций. Чем больше скорость химической реакции, тем быстрее происходит порча.</text:span></text:p>
      <text:p text:style-name="P14"><text:span text:style-name="T7">Расщепление белков происходит при взаимодействии с различными ингредиентами. Также белки могут взаимодействовать между собой. Например, некоторые протеазы выдерживают пастеризацию молока и в дальнейшем расщепляют молочные белки. Другие протеазы вызывают расщепление белков в мясе, тем самым мясо приобретает кашеобразную консистенцию. Это может произойти во время многократных холодильных циклов или при снижении </text:span><text:span text:style-name="T9">pH</text:span><text:span text:style-name="T7">, например, это относится к казеину молока.</text:span></text:p>
      <text:p text:style-name="P14"><text:span text:style-name="T7">Также мясо подвергается порче при окислении белков миоглобина и оксимиоглобина. Они преобразуются в метмиоглобин, тем самым изменяется цвет мяса от красного до коричневого, таким образом, в магазине именно по цвету можно определить свежесть мяса.</text:span></text:p>
      <text:p text:style-name="P14"><text:span text:style-name="T7">Коричневый цвет и размягчение тканей встречаются при повреждении фруктов и овощей. В результате удара или когда эти продукты нарезают в процессе приготовления, активируется фермент фенолоксидаз, вступающий в определённую реакцию, и образуются пигменты коричневого цвета.</text:span></text:p>
      <text:p text:style-name="P14"><text:soft-page-break/><text:span text:style-name="T7">Редуцирующие сахара</text:span><text:span text:style-name="T7"><text:note text:id="ftn4" text:note-class="footnote"><text:note-citation/><text:note-body><text:p text:style-name="P42"><text:s/><text:a xlink:type="simple" xlink:href="http://diplomba.ru/work/130921" text:style-name="Internet_20_link" text:visited-style-name="Visited_20_Internet_20_Link"><text:span text:style-name="Internet_20_link">http://diplomba.ru/work/130921</text:span></text:a></text:p></text:note-body></text:note></text:span><text:span text:style-name="T7"> – это моносахариды и некоторые дисахариды, способные вступать в реакцию восстановления: глюкоза, фруктоза, лактоза, мальтоза и другие. Процесс, протекающий между ними и белками, приводит к жёлто-коричневому цвету. Этот процесс называют сахароаминной конденсацией или реакцией Майяра</text:span><text:span text:style-name="T7"><text:note text:id="ftn5" text:note-class="footnote"><text:note-citation/><text:note-body><text:p text:style-name="P43"><text:s/><text:a xlink:type="simple" xlink:href="https://elementy.ru/nauchno-populyarnaya_biblioteka/431554" text:style-name="Internet_20_link" text:visited-style-name="Visited_20_Internet_20_Link"><text:span text:style-name="Internet_20_link">https://elementy.ru/nauchno-populyarnaya_biblioteka/431554</text:span></text:a></text:p></text:note-body></text:note></text:span><text:span text:style-name="T7">. В 1912 году врач и химик Луи Камилл Майяр в течение нескольких часов кипятил водные растворы сахара или глицерина с аминокислотами и обнаружил, что образуются сложные соединения жёлто-коричневого цвета. Это не единичная реакция, а целый комплекс процессов, которые протекают между сахарами и аминокислотами без участия ферментов и придают коричневый цвет. Также реакцию Майяра называют неферментативным потемнением.</text:span></text:p>
      <text:p text:style-name="P14"><text:span text:style-name="T5">1.3 Микробиологическая порча</text:span></text:p>
      <text:p text:style-name="P14"><text:span text:style-name="T7">Микроорганизмы</text:span><text:span text:style-name="T7"><text:note text:id="ftn6" text:note-class="footnote"><text:note-citation/><text:note-body><text:p text:style-name="P44"><text:s/>Вестник технологического университета. 2017. Т.20, №10 <text:s/>УДК 597.67 <text:s/></text:p><text:p text:style-name="Footnote">А. Э. Эльхедми ЗАЩИТА <text:s/>ПИЩЕВЫХ <text:s/>ПРОДУКТОВ <text:s/>ОТ <text:s/>МИКРОБИОЛОГИЧЕСКОЙ <text:s/>ПОРЧИ</text:p></text:note-body></text:note></text:span><text:span text:style-name="T7"> – это именно то, что приходит в голову, когда мы задумываемся о причинах порчи пищевых продуктов. Микробиологическая порча является одной из самых серьёзных проблем. Промышленность несёт убытки, люди получают пищевые отравления и заболевания. Микроорганизмы прекрасно приспосабливаются к изменяющимся условиям окружающей среды. Они попадают в продукт или на его поверхность и находят благоприятную среду для высокоинтенсивного размножения. К микроорганизмам, способным наносить вред человеку и промышленности, вызывая порчу пищевых продуктов, относятся грибы, (плесень и дрожжи), бактерии и вирусы.</text:span></text:p>
      <text:h text:style-name="P27" text:outline-level="1"><text:span text:style-name="T17">Плесени</text:span><text:span text:style-name="T17"><text:note text:id="ftn7" text:note-class="footnote"><text:note-citation/><text:note-body><text:p text:style-name="P45"><text:s/>1 том “Биология в 3-х томах” Д.Тейлор Н. Грин У.Стаут</text:p></text:note-body></text:note></text:span><text:span text:style-name="T17"> – вид грибов, образующие цепочки и «ветви». Их можно увидеть как вооружённым, так и невооружённым глазом. Размножение происходит спорами половым и бесполым способами. Penicillium, </text:span><text:span text:style-name="T20">Mucor</text:span><text:span text:style-name="T17"> и </text:span><text:soft-page-break/><text:span text:style-name="T17">Rhizopus – одни из распространённых видов плесени. Все они сапротрофы – организмы, извлекающие питательные вещества из мёртвого органического материала. Сапротрофы, которые способны секретировать пищеварительные ферменты (выводить их за пределы клетки или организма) трёх основных классов:</text:span></text:h>
      <text:list xml:id="list1006359884" text:style-name="WWNum1">
        <text:list-item>
          <text:h text:style-name="P28" text:outline-level="1"><text:span text:style-name="T17">ферменты, расщепляющие липиды</text:span><text:span text:style-name="T20">:</text:span><text:span text:style-name="T17"> липазы</text:span><text:span text:style-name="T20">;</text:span></text:h>
        </text:list-item>
        <text:list-item>
          <text:h text:style-name="P28" text:outline-level="1"><text:span text:style-name="T17">ферменты, расщепляющие белки</text:span><text:span text:style-name="T20">:</text:span><text:span text:style-name="T17"> протеиназы</text:span><text:span text:style-name="T20">;</text:span></text:h>
        </text:list-item>
        <text:list-item>
          <text:h text:style-name="P28" text:outline-level="1"><text:span text:style-name="T17">ферменты, расщепляющие углеводы</text:span><text:span text:style-name="T20">:</text:span><text:span text:style-name="T17"> амилазы;</text:span></text:h>
        </text:list-item>
      </text:list>
      <text:h text:style-name="P27" text:outline-level="1"><text:span text:style-name="T17">могут использовать совершенно различные субстраты для своего питания – места обитания и развития организмов, места, которые выполняют роль питательной среды. Виды Penicillium образуют голубые, зелёные и жёлтые плесени на таких местах, как почва, сырая кожа, на таких продуктах, как хлеб и гнилые фрукты. </text:span><text:span text:style-name="T20">Mucor</text:span><text:span text:style-name="T17"> также часто встречается на хлебе.</text:span></text:h>
      <text:h text:style-name="P29" text:outline-level="1"><text:span text:style-name="T17">Если в целом говорить о причинах появления плесени, то ответ на этот вопрос несложный. Большинство видов плесени появляется в благоприятных для них условиях – теплый воздух (+20°C) и высокая влажность. Благоприятным местом для расселения этого гриба чаще всего служит ванная комната, которую редко проветривают. С пищевыми продуктами похожая ситуация. Одна из основных причин появления плесени - неправильное хранение. Например, многие хранят хлеб в полиэтиленовых пакетах. На самом деле, это большая ошибка, потому что внутрь не поступает воздух, тем самым создаётся идеальный микроклимат для размножения грибковых спор.</text:span></text:h>
      <text:h text:style-name="P29" text:outline-level="1"><text:span text:style-name="T17">Также большинство плесеней любят кислую среду (pH&lt;2). Существует очень много пищевых продуктов, которые со временем окисляются, следовательно, вероятность обнаружить на таких продуктах плесень - большая.</text:span></text:h>
      <text:h text:style-name="P29" text:outline-level="1"><text:soft-page-break/><text:span text:style-name="T17">Другой вид грибов, оказывающий влияние на пищу – дрожжи</text:span><text:span text:style-name="T17"><text:note text:id="ftn8" text:note-class="footnote"><text:note-citation/><text:note-body><text:p text:style-name="P46"><text:s/>1 том “Биология в 3-х томах” Д.Тейлор Н. Грин У.Стаут</text:p></text:note-body></text:note></text:span><text:span text:style-name="T17">. Они являются одноклеточными сапротрофными грибами, которые размножаются почкованием (форма бесполого размножения) или делением на две части. Именно дрожжи образуют сахаристый налёт на винограде. Сбраживание сахаров дрожжами приводит к образованию спирта.</text:span></text:h>
      <text:h text:style-name="P29" text:outline-level="1"><text:span text:style-name="T17">Ещё один вид микроорганизмов, которые приводят к порче продуктов - бактерии</text:span><text:span text:style-name="T17"><text:note text:id="ftn9" text:note-class="footnote"><text:note-citation/><text:note-body><text:p text:style-name="P47"><text:s/>1 том “Биология в 3-х томах” Д.Тейлор Н. Грин У.Стаут</text:p></text:note-body></text:note></text:span><text:span text:style-name="T17"> – одноклеточные микроорганизмы, прокариоты. У них есть 4 способа питания, наибольшую группу образуют хемогетеротрофные бактерии. Они получают энергию из поступающих с пищей химических соединений и могут использовать огромное множество различных веществ. Среди этих бактерий можно выделить ещё 3 группы: сапротрофы, мутуалисты и паразиты.</text:span></text:h>
      <text:h text:style-name="P29" text:outline-level="1"><text:span text:style-name="T17">Одно из этих слов нам уже встречалось. Я упоминала сапротрофов, когда рассказывала о плесенях. Сапротрофные бактерии тоже, как и грибы извлекают питательные вещества из мёртвого разлагающегося материала, выделяя ферменты. Они образуют гумус (основное органическое вещество почвы) из животных и растительных остатков, но при этом способны разрушать нужные человеку материалы, в том числе пищевые продукты.</text:span></text:h>
      <text:h text:style-name="P29" text:outline-level="1"><text:span text:style-name="T17">Мутуализм можно по-другому назвать симбиозом – это тесная взаимосвязь между двумя живыми организмами, выгодная для обоих партнёров. Примером бактериального мутуализма может служить взаимодействие с Escherichia coli</text:span><text:span text:style-name="T17"><text:note text:id="ftn10" text:note-class="footnote"><text:note-citation/><text:note-body><text:p text:style-name="P48"><text:a xlink:type="simple" xlink:href="https://ru.wikipedia.org/wiki/%D0%9A%D0%B8%D1%88%D0%B5%D1%87%D0%BD%D0%B0%D1%8F_%D0%BF%D0%B0%D0%BB%D0%BE%D1%87%D0%BA%D0%B0" text:style-name="Internet_20_link" text:visited-style-name="Visited_20_Internet_20_Link"><text:span text:style-name="Internet_20_link">https://ru.wikipedia.org/wiki/%D0%9A%D0%B8%D1%88%D0%B5%D1%87%D0%BD%D0%B0%D1%8F_%D0%BF%D0%B0%D0%BB%D0%BE%D1%87%D0%BA%D0%B0</text:span></text:a></text:p></text:note-body></text:note></text:span><text:span text:style-name="T17">, со всеми известной кишечной палочкой. Эта палочковидная бактерия широко распространена в нижней части кишечника теплокровных животных. Вероятно, она поставляет человеку витамины группы </text:span><text:span text:style-name="T20">B</text:span><text:span text:style-name="T17"> и </text:span><text:span text:style-name="T20">K</text:span><text:span text:style-name="T17">. У этой бактерии много различных штаммов – совокупностей особей внутри вида. Большинство штаммов E. </text:span><text:span text:style-name="T20">c</text:span><text:span text:style-name="T17">oli </text:span><text:soft-page-break/><text:span text:style-name="T17">безвредны, а потому являются нормальной частью флоры кишечника человека и животного. Однако штамм  </text:span><text:a xlink:type="simple" xlink:href="https://ru.wikipedia.org/wiki/Escherichia_coli_O157:H7" text:style-name="ListLabel_20_13" text:visited-style-name="ListLabel_20_13"><text:span text:style-name="T17">O157:H7</text:span></text:a><text:span text:style-name="T17"> является опасным и может вызывать пищевые отравления.</text:span></text:h>
      <text:h text:style-name="P29" text:outline-level="1"><text:span text:style-name="T17">Холодильник</text:span><text:span text:style-name="T17"><text:note text:id="ftn11" text:note-class="footnote"><text:note-citation/><text:note-body><text:p text:style-name="P49"><text:s/>Вестник технологического университета. 2017. Т.20, №10 <text:s/>УДК 597.67 <text:s/></text:p></text:note-body></text:note></text:span><text:span text:style-name="T17"> – то, чем современные люди пользуются для увеличения срока хранения продуктов, которые можно употреблять в пищу. Однако стоит заметить, что температурные границы развития большинства видов микроорганизмов довольно широки – 4-43°C, поэтому хранение пищи в холодильнике приводит с одной стороны к торможению развития основной микрофлоры, но с другой стороны к развитию психрофильных микроорганизмов. Например, многие виды бактерии рода </text:span><text:span text:style-name="T20">Pseudomonas</text:span><text:span text:style-name="T17"> являются мезофиллами, организмами, лучше всего растущими при умеренных температурах – 27-30°C. К другим видам этого же рода относятся психрофилы, которые нормально существуют и размножаются при относительно низких температурах – от +10 до -20°C.</text:span></text:h>
      <text:h text:style-name="P29" text:outline-level="1"><text:span text:style-name="T17">Причиной порчи многих белоксодержащихся продуктов является как раз бактерия </text:span><text:span text:style-name="T20">Pseudomonas</text:span><text:span text:style-name="T17">. В сыром молоке наиболее часто встречаются бактерии P. fluorescens, которые продуцируют термоустойчивые ферменты, выдерживающие пастеризацию. Разрушения липидов и белков молока липазами и протеазами с образованием жирных кислот и пептидов приводит к прогорклому и побочному фруктовому привкусу молока, а также к желированию и свёртыванию.</text:span></text:h>
      <text:h text:style-name="P29" text:outline-level="1"><text:span text:style-name="T17">Основная причина, почему людям стоит бояться бактерий, заключается в том, что в отличие от плесени, их нельзя увидеть невооружённым глазом. Отравление плесенью встречается не так часто именно потому, что продукты, в которых завёлся этот гриб, сильно отличаются от первоначального состояния продукта – меняется вкус, запах и, конечно же, цвет.</text:span></text:h>
      <text:h text:style-name="P29" text:outline-level="1"><text:soft-page-break/><text:span text:style-name="T17">Вирусы</text:span><text:span text:style-name="T17"><text:note text:id="ftn12" text:note-class="footnote"><text:note-citation/><text:note-body><text:p text:style-name="P50"><text:s/><text:a xlink:type="simple" xlink:href="http://alternativa-sar.ru/tehnologu/pishchevye-dobavki-i-ingredienty/r-stele-srok-godnosti-pishchevykh-produktov/1107-1-4-mikrobiologicheskaya-porcha" text:style-name="Internet_20_link" text:visited-style-name="Visited_20_Internet_20_Link"><text:span text:style-name="Internet_20_link">http://alternativa-sar.ru/tehnologu/pishchevye-dobavki-i-ingredienty/r-stele-srok-godnosti-pishchevykh-produktov/1107-1-4-mikrobiologicheskaya-porcha</text:span></text:a></text:p></text:note-body></text:note></text:span><text:span text:style-name="T17"> – мелкие микроорганизмы. Они не способны развиваться в пищевых продуктах, но они могут в них выживать. Вирусы могут по-разному попадать в пищевой продукт. Они могут заноситься насекомыми, грызунами, через заражённое сырьё и инфицированную воду. Также, если при производстве продукта персонал не соблюдает правила гигиены, это тоже может служить причиной заражения продукта вирусом, что очень плохо, потому что большинство этих микроорганизмов вызывают болезни. К известным вирусам, способным вызвать пищеварительное заболевание относится Hepatitis <text:s/>А</text:span><text:span text:style-name="T17"><text:note text:id="ftn13" text:note-class="footnote"><text:note-citation/><text:note-body><text:p text:style-name="P51"><text:s/><text:a xlink:type="simple" xlink:href="https://ru.wikipedia.org/wiki/%D0%93%D0%B5%D0%BF%D0%B0%D1%82%D0%B8%D1%82_%D0%90" text:style-name="Internet_20_link" text:visited-style-name="Visited_20_Internet_20_Link"><text:span text:style-name="Internet_20_link">https://ru.wikipedia.org/wiki/%D0%93%D0%B5%D0%BF%D0%B0%D1%82%D0%B8%D1%82_%D0%90</text:span></text:a></text:p></text:note-body></text:note></text:span><text:span text:style-name="T17">, вызывающий острое инфекционное заболевание печени. Именно в странах и районах с плохим уровнем гигиены коэффициент заболеваемости гепатитом А высокий. Этот вирус легко передаётся через пищу и воду.</text:span></text:h>
      <text:h text:style-name="P29" text:outline-level="1"><text:span text:style-name="T17">Если говорить о всех микроорганизмах, которые были упомянуты выше, то следует сказать, что все они могут попасть в пищевой продукт на любой стадии технологической цепи. Продукты могут быть заражены на ферме, на стадии производства или уже у конечного потребителя. Для роста любого микроорганизма кроме вирусов необходимы определённые условия. К таким условиям относятся: наличие питательных веществ в пищевом продукте, активность воды (</text:span><text:span text:style-name="T20">aw</text:span><text:span text:style-name="T17">), температура, </text:span><text:span text:style-name="T20">pH</text:span><text:span text:style-name="T17">, присутствие кислорода и технологии применения противомикробных препаратов.</text:span></text:h>
      <text:h text:style-name="P30" text:outline-level="1"/>
      <text:h text:style-name="P33" text:outline-level="1"><text:span text:style-name="T14">2 Глава. Борьба с порчей</text:span></text:h>
      <text:h text:style-name="P29" text:outline-level="1"><text:span text:style-name="T18">Прежде чем описывать способы увеличения срока годности, нужно понять, как его определяют. Срок хранения пищевого продукта определяют как период, по истечении которого продукт перестаёт быть пригодным с точки зрения безопасности и органолептических свойств. </text:span><text:soft-page-break/><text:span text:style-name="T18">Органолептические свойства – это свойства объектов, оцениваемые органами чувств человека: вкусом, запахом, окраской, внешним видом, консистенцией. </text:span><text:span text:style-name="T18"><text:note text:id="ftn14" text:note-class="footnote"><text:note-citation/><text:note-body><text:p text:style-name="P52"><text:s/><text:a xlink:type="simple" xlink:href="http://alternativa-sar.ru/tehnologu/pishchevye-dobavki-i-ingredienty/r-stele-srok-godnosti-pishchevykh-produktov/1160-glava-9-metody-opredeleniya-sroka-khraneniya-9-1-vvedenie" text:style-name="Internet_20_link" text:visited-style-name="Visited_20_Internet_20_Link"><text:span text:style-name="Internet_20_link">http://alternativa-sar.ru/tehnologu/pishchevye-dobavki-i-ingredienty/r-stele-srok-godnosti-pishchevykh-produktov/1160-glava-9-metody-opredeleniya-sroka-khraneniya-9-1-vvedenie</text:span></text:a></text:p></text:note-body></text:note></text:span><text:span text:style-name="T18">К ключевым факторам, которые влияют на срок хранения пищевого продукта, относят технологию производства, разработанную рецептуру, упаковку и условия хранения.</text:span></text:h>
      <text:h text:style-name="P23" text:outline-level="1"><text:span text:style-name="T18"><text:tab/>Чтобы узнать информацию о сроке хранения пищевого продукта, необходимо понять последовательность биохимических и физико-химических реакций, протекающих в этом продукте и выявить, что приводит к порче и утрате требуемых индивидуальных характеристик продукта: вкуса, цвета, запаха, консистенции. Первым шагом к определению срока годности является эффективное планирование экспериментальных проверок. Для сбора экспериментальных данных используются следующие подходы:<text:line-break/>1) оценка срока хранения продукта на основе опубликованных данных;<text:line-break/>2</text:span><text:span text:style-name="T17">) использование данных о сроках сбыта подобных продуктов;<text:line-break/>3) рассмотрение претензий потребителей для выявления существующих проблем с качеством;<text:line-break/>4) </text:span><text:span text:style-name="T26"> </text:span><text:span text:style-name="T17">ускоренное тестирование срока хранения.</text:span></text:h>
      <text:h text:style-name="P29" text:outline-level="1"><text:span text:style-name="T18">Мы уже упоминали о Наполеоне, который задумывался о том, что необходимо искать пути продления срока, во время которого можно есть пищу и не бояться заболеть или отравиться. И по сей день эта проблема остаётся актуальной. Люди подходят к её разрешению разными путями: разрабатывают новые виды более надёжных упаковок, экспериментируют со способами хранения и обработки продуктов до того, как их поместят в упаковку. А также в последние годы люди всё чаще задумываются о важности максимального сохранения качества самих продуктов. Мы – то, что мы едим. И если в пищу не будет полезных веществ, если все витамины </text:span><text:soft-page-break/><text:span text:style-name="T18">будут разрушены во время обработки продуктов перед упаковкой, то все усилия по защите и сохранности самих пищевых продуктов теряют смысл. </text:span></text:h>
      <text:h text:style-name="P29" text:outline-level="1"><text:span text:style-name="T18">Далее мы рассмотрим уже существующие способы увеличения срока годности, а также направления развития этой отрасли в будущем. </text:span></text:h>
      <text:h text:style-name="P29" text:outline-level="1"><text:span text:style-name="T24">2.1 Упаковка</text:span></text:h>
      <text:h text:style-name="P29" text:outline-level="1"><text:span text:style-name="T18">Использование упаковки важно там, где транспортировка продуктов питания производится на большие расстояния, что требует увеличения сроков хранения упакованной продукции и гарантии ее безопасности. Упаковка выполняет различные защитные функции, связанные с порчей продуктов, обеспечивая антибактериальную (продление срока годности продуктов) и физическую защиту.</text:span></text:h>
      <text:h text:style-name="P29" text:outline-level="1"><text:span text:style-name="T18">Защитная функция в конструкции упаковки должна предусматривать меры от влияния климатических факторов, от физических повреждений и порчи при транспортировке и хранении. Воздействие климатических факторов – кислорода, содержащегося в воздухе, влаги, света, температуры - изменяют свойства пищевых продуктов. Кислород воздуха изменяет цвет овощей и фруктов, разрушает эфирные масла, вызывает прогоркание жиров. Избыток влаги влечёт образование комков, размягчение, вызывает микробиологическую порчу. Свет разрушает важные витамины (А, Е, К, В2, В6, В12, С) и обесцвечивает пищевые продукты. Повышение температуры увеличивает скорость химических реакций, снижая срок хранения.</text:span></text:h>
      <text:h text:style-name="P29" text:outline-level="1"><text:span text:style-name="T18">Упаковочными материалами являются бумага с полиэтиленовым покрытием, тканевые мешки с полиэтиленовым вкладышем, фольга, многослойные ламинаты, барьерные ламинаты, картонные лотки с полимерным покрытием и многое другое.</text:span></text:h>
      <text:h text:style-name="P29" text:outline-level="1"><text:soft-page-break/><text:span text:style-name="T18"><text:note text:id="ftn15" text:note-class="footnote"><text:note-citation/><text:note-body><text:p text:style-name="P53"><text:s/><text:a xlink:type="simple" xlink:href="https://www.kp.ru/guide/pishchevaja-upakovka.html" text:style-name="Internet_20_link" text:visited-style-name="Visited_20_Internet_20_Link"><text:span text:style-name="Internet_20_link">https://www.kp.ru/guide/pishchevaja-upakovka.html</text:span></text:a></text:p></text:note-body></text:note></text:span><text:span text:style-name="T18">Одной из самых распространённых <text:s/>технологий, помогающих защищать пищевую продукцию от повреждений, взаимодействия с кислородом, воздействия солнечного света и влажности окружающей среды является вакуумная упаковка. Она создаётся при помощи специального оборудования и различных материалов. В процессе упаковывания товара из пакеты откачивается воздух. Это позволяет защитить пищу от влияния внешней среды и продлить срок её хранения. Однако у вакуумной упаковки есть недостаток – продукция может утратить некоторые вкусовые качества и полезные свойства. Также возможно развитие анаэробных микроорганизмов внутри пакета.</text:span></text:h>
      <text:h text:style-name="P29" text:outline-level="1"><text:span text:style-name="T18">Показателем высокого качества упаковки является возможность <text:s/>перевозки продуктов питания в течение установленного времени в определённых условиях без ухудшения органолептических свойств этих продуктов, а также увеличение срока годности продуктов.</text:span></text:h>
      <text:h text:style-name="P29" text:outline-level="1"><text:span text:style-name="T18"><text:note text:id="ftn16" text:note-class="footnote"><text:note-citation/><text:note-body><text:p text:style-name="P54"><text:s/>ISSN 2074-9414. Техника и технология пищевых производств. 2014. № 2 <text:s/></text:p><text:p text:style-name="Footnote">УДК 664:621.798.1 <text:s text:c="13"/></text:p></text:note-body></text:note></text:span><text:span text:style-name="T18">Однако стоит обратить внимание на то, что упаковка может быть фактором микробиологической порчи. Внутри упаковки и на поверхности изделия могут развиваться аэробные (нуждаются в кислороде) и анаэробные (не нуждаются в кислороде) микроорганизмы, некоторые виды плесеней, водорослей. Решение подобной проблемы – разработка и создание пищевых упаковок, обладающих комплексом антимикробных свойств. Антимикробные упаковочные материалы способны обеспечивать асептические (стерильные) условия и безопасность упаковываемой продукции, а также увеличивать сроки хранения упакованных в них товаров.</text:span></text:h>
      <text:h text:style-name="P29" text:outline-level="1"><text:span text:style-name="T18">Большой распространение получили «активные» упаковки. Они предназначены для защиты пищевых продуктов от воздействия различных </text:span><text:soft-page-break/><text:span text:style-name="T18">микроорганизмов и токсичных продуктов их жизнедеятельности.</text:span></text:h>
      <text:h text:style-name="P29" text:outline-level="1"><text:span text:style-name="T18">Существует много способов, которые могут обеспечить создание антимикробной среды в пищевой упаковке: </text:span></text:h>
      <text:h text:style-name="P29" text:outline-level="1"><text:span text:style-name="T18">1) нанесение на пищевой продукт съедобных покрытий или модифицированных пленок. Съедобные покрытия сделаны на основе эфирных масел. Плёнки бывают коллагеновые с СО2 экстрактами пряностей <text:s/>и на основе свекловичного и яблочного пектинов;</text:span></text:h>
      <text:h text:style-name="P29" text:outline-level="1"><text:span text:style-name="T18"><text:s/>2) изменение атмосферы внутри упаковки с помощью поглотителей кислорода, углекислого газа, влаги;</text:span></text:h>
      <text:h text:style-name="P29" text:outline-level="1"><text:span text:style-name="T18">3) введение на упаковку специальных антимикробных добавок или покрытий. Антимикробное покрытие является самым эффективным способом создания антимикробных упаковок.</text:span></text:h>
      <text:h text:style-name="P29" text:outline-level="1"><text:span text:style-name="T18">Антимикробная пищевая упаковка очень важна для человечества. Сегодня фрукты и другие пищевые продукты привозят из дальних стран, а потому вместе с ними могут перевозиться опасные бактерии и вирусы. Применение упаковки позволяет обеспечить сохранение качества и безопасность пищевых продуктов в процессе транспортировки и хранения.</text:span></text:h>
      <text:list xml:id="list3489209370" text:style-name="WWNum5">
        <text:list-item>
          <text:list>
            <text:list-item>
              <text:h text:style-name="P34" text:outline-level="1"><text:span text:style-name="T23">Борьба с микроорганизмами</text:span></text:h>
            </text:list-item>
          </text:list>
        </text:list-item>
      </text:list>
      <text:h text:style-name="P29" text:outline-level="1"><text:span text:style-name="T18">Одним из средств защиты пищевых продуктов от микроорганизмов могут стать препараты на основе бактериофагов, вирусов, избирательно поражающих бактериальные клетки, вызывающие порчу пищевых продуктов. Поэтому в настоящее время на предприятиях разрабатывают препараты на основе бактериофагов для увеличения срока хранения фруктов, овощей, мяса, рыбы в процессе их переработки перед упаковкой продукции.</text:span>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ext:soft-page-break/>
        <table:table-row table:style-name="Таблица1.1">
          <table:table-cell table:style-name="Таблица1.A1" table:number-rows-spanned="2" table:number-columns-spanned="2" office:value-type="string">
            <text:h text:style-name="P25" text:outline-level="1"><text:span text:style-name="T19">Обработка образцов</text:span></text:h>
          </table:table-cell>
          <table:covered-table-cell/>
          <table:table-cell table:style-name="Таблица1.A1" table:number-columns-spanned="3" office:value-type="string">
            <text:h text:style-name="P25" text:outline-level="1"><text:span text:style-name="T19">Временной интервал изменения органолептических показателей образцов (сутки)</text:span></text:h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h text:style-name="P25" text:outline-level="1"><text:span text:style-name="T19">Пове- рхность</text:span></text:h>
          </table:table-cell>
          <table:table-cell table:style-name="Таблица1.A1" office:value-type="string">
            <text:h text:style-name="P25" text:outline-level="1"><text:span text:style-name="T19">Цвет</text:span></text:h>
          </table:table-cell>
          <table:table-cell table:style-name="Таблица1.A1" office:value-type="string">
            <text:h text:style-name="P25" text:outline-level="1"><text:span text:style-name="T19">Запах</text:span></text:h>
          </table:table-cell>
        </table:table-row>
        <table:table-row table:style-name="Таблица1.1">
          <table:table-cell table:style-name="Таблица1.A1" table:number-rows-spanned="9" office:value-type="string">
            <text:h text:style-name="P25" text:outline-level="1"><text:span text:style-name="T19">4°С</text:span></text:h>
          </table:table-cell>
          <table:table-cell table:style-name="Таблица1.A1" office:value-type="string">
            <text:h text:style-name="P25" text:outline-level="1"><text:span text:style-name="T19">Контроль</text:span></text:h>
          </table:table-cell>
          <table:table-cell table:style-name="Таблица1.A1" office:value-type="string">
            <text:h text:style-name="P25" text:outline-level="1"><text:span text:style-name="T19">3</text:span></text:h>
          </table:table-cell>
          <table:table-cell table:style-name="Таблица1.A1" office:value-type="string">
            <text:h text:style-name="P25" text:outline-level="1"><text:span text:style-name="T19">5</text:span></text:h>
          </table:table-cell>
          <table:table-cell table:style-name="Таблица1.A1" office:value-type="string">
            <text:h text:style-name="P25" text:outline-level="1"><text:span text:style-name="T19">3</text:span></text:h>
          </table:table-cell>
        </table:table-row>
        <table:table-row table:style-name="Таблица1.1">
          <table:covered-table-cell/>
          <table:table-cell table:style-name="Таблица1.A1" office:value-type="string">
            <text:h text:style-name="P25" text:outline-level="1"><text:span text:style-name="T19">P. aeruginosa 410</text:span></text:h>
          </table:table-cell>
          <table:table-cell table:style-name="Таблица1.A1" office:value-type="string">
            <text:h text:style-name="P25" text:outline-level="1"><text:span text:style-name="T19">3</text:span></text:h>
          </table:table-cell>
          <table:table-cell table:style-name="Таблица1.A1" office:value-type="string">
            <text:h text:style-name="P25" text:outline-level="1"><text:span text:style-name="T19">6</text:span></text:h>
          </table:table-cell>
          <table:table-cell table:style-name="Таблица1.A1" office:value-type="string">
            <text:h text:style-name="P25" text:outline-level="1"><text:span text:style-name="T19">3</text:span></text:h>
          </table:table-cell>
        </table:table-row>
        <table:table-row table:style-name="Таблица1.1">
          <table:covered-table-cell/>
          <table:table-cell table:style-name="Таблица1.A1" office:value-type="string">
            <text:h text:style-name="P25" text:outline-level="1"><text:span text:style-name="T19">P.fluorescence 220</text:span></text:h>
          </table:table-cell>
          <table:table-cell table:style-name="Таблица1.A1" office:value-type="string">
            <text:h text:style-name="P25" text:outline-level="1"><text:span text:style-name="T19">3</text:span></text:h>
          </table:table-cell>
          <table:table-cell table:style-name="Таблица1.A1" office:value-type="string">
            <text:h text:style-name="P25" text:outline-level="1"><text:span text:style-name="T19">6</text:span></text:h>
          </table:table-cell>
          <table:table-cell table:style-name="Таблица1.A1" office:value-type="string">
            <text:h text:style-name="P25" text:outline-level="1"><text:span text:style-name="T19">4</text:span></text:h>
          </table:table-cell>
        </table:table-row>
        <table:table-row table:style-name="Таблица1.1">
          <table:covered-table-cell/>
          <table:table-cell table:style-name="Таблица1.A1" office:value-type="string">
            <text:h text:style-name="P25" text:outline-level="1"><text:span text:style-name="T19">BV12</text:span></text:h>
          </table:table-cell>
          <table:table-cell table:style-name="Таблица1.A1" office:value-type="string">
            <text:h text:style-name="P25" text:outline-level="1"><text:span text:style-name="T19">6</text:span></text:h>
          </table:table-cell>
          <table:table-cell table:style-name="Таблица1.A1" office:value-type="string">
            <text:h text:style-name="P25" text:outline-level="1"><text:span text:style-name="T19">8</text:span></text:h>
          </table:table-cell>
          <table:table-cell table:style-name="Таблица1.A1" office:value-type="string">
            <text:h text:style-name="P25" text:outline-level="1"><text:span text:style-name="T19">8</text:span></text:h>
          </table:table-cell>
        </table:table-row>
        <table:table-row table:style-name="Таблица1.1">
          <table:covered-table-cell/>
          <table:table-cell table:style-name="Таблица1.A1" office:value-type="string">
            <text:h text:style-name="P25" text:outline-level="1"><text:span text:style-name="T19">BV25</text:span></text:h>
          </table:table-cell>
          <table:table-cell table:style-name="Таблица1.A1" office:value-type="string">
            <text:h text:style-name="P25" text:outline-level="1"><text:span text:style-name="T19">8</text:span></text:h>
          </table:table-cell>
          <table:table-cell table:style-name="Таблица1.A1" office:value-type="string">
            <text:h text:style-name="P25" text:outline-level="1"><text:span text:style-name="T19">8</text:span></text:h>
          </table:table-cell>
          <table:table-cell table:style-name="Таблица1.A1" office:value-type="string">
            <text:h text:style-name="P25" text:outline-level="1"><text:span text:style-name="T19">8</text:span></text:h>
          </table:table-cell>
        </table:table-row>
        <table:table-row table:style-name="Таблица1.1">
          <table:covered-table-cell/>
          <table:table-cell table:style-name="Таблица1.A1" office:value-type="string">
            <text:h text:style-name="P25" text:outline-level="1"><text:span text:style-name="T19">BV55</text:span></text:h>
          </table:table-cell>
          <table:table-cell table:style-name="Таблица1.A1" office:value-type="string">
            <text:h text:style-name="P25" text:outline-level="1"><text:span text:style-name="T19">8</text:span></text:h>
          </table:table-cell>
          <table:table-cell table:style-name="Таблица1.A1" office:value-type="string">
            <text:h text:style-name="P25" text:outline-level="1"><text:span text:style-name="T19">7</text:span></text:h>
          </table:table-cell>
          <table:table-cell table:style-name="Таблица1.A1" office:value-type="string">
            <text:h text:style-name="P25" text:outline-level="1"><text:span text:style-name="T19">8</text:span></text:h>
          </table:table-cell>
        </table:table-row>
        <table:table-row table:style-name="Таблица1.1">
          <table:covered-table-cell/>
          <table:table-cell table:style-name="Таблица1.A1" office:value-type="string">
            <text:h text:style-name="P25" text:outline-level="1"><text:span text:style-name="T19">BVВ12</text:span></text:h>
          </table:table-cell>
          <table:table-cell table:style-name="Таблица1.A1" office:value-type="string">
            <text:h text:style-name="P25" text:outline-level="1"><text:span text:style-name="T19">8</text:span></text:h>
          </table:table-cell>
          <table:table-cell table:style-name="Таблица1.A1" office:value-type="string">
            <text:h text:style-name="P25" text:outline-level="1"><text:span text:style-name="T19">7</text:span></text:h>
          </table:table-cell>
          <table:table-cell table:style-name="Таблица1.A1" office:value-type="string">
            <text:h text:style-name="P25" text:outline-level="1"><text:span text:style-name="T19">7</text:span></text:h>
          </table:table-cell>
        </table:table-row>
        <table:table-row table:style-name="Таблица1.1">
          <table:covered-table-cell/>
          <table:table-cell table:style-name="Таблица1.A1" office:value-type="string">
            <text:h text:style-name="P25" text:outline-level="1"><text:span text:style-name="T19">BVВ25</text:span></text:h>
          </table:table-cell>
          <table:table-cell table:style-name="Таблица1.A1" office:value-type="string">
            <text:h text:style-name="P25" text:outline-level="1"><text:span text:style-name="T19">7</text:span></text:h>
          </table:table-cell>
          <table:table-cell table:style-name="Таблица1.A1" office:value-type="string">
            <text:h text:style-name="P25" text:outline-level="1"><text:span text:style-name="T19">9</text:span></text:h>
          </table:table-cell>
          <table:table-cell table:style-name="Таблица1.A1" office:value-type="string">
            <text:h text:style-name="P25" text:outline-level="1"><text:span text:style-name="T19">7</text:span></text:h>
          </table:table-cell>
        </table:table-row>
        <table:table-row table:style-name="Таблица1.1">
          <table:covered-table-cell/>
          <table:table-cell table:style-name="Таблица1.A1" office:value-type="string">
            <text:h text:style-name="P25" text:outline-level="1"><text:span text:style-name="T19">BVВ55</text:span></text:h>
          </table:table-cell>
          <table:table-cell table:style-name="Таблица1.A1" office:value-type="string">
            <text:h text:style-name="P25" text:outline-level="1"><text:span text:style-name="T19">7</text:span></text:h>
          </table:table-cell>
          <table:table-cell table:style-name="Таблица1.A1" office:value-type="string">
            <text:h text:style-name="P25" text:outline-level="1"><text:span text:style-name="T19">9</text:span></text:h>
          </table:table-cell>
          <table:table-cell table:style-name="Таблица1.A1" office:value-type="string">
            <text:h text:style-name="P25" text:outline-level="1"><text:span text:style-name="T19">8</text:span></text:h>
          </table:table-cell>
        </table:table-row>
        <table:table-row table:style-name="Таблица1.1">
          <table:table-cell table:style-name="Таблица1.A1" table:number-rows-spanned="9" office:value-type="string">
            <text:h text:style-name="P25" text:outline-level="1"><text:span text:style-name="T19">30°С</text:span></text:h>
          </table:table-cell>
          <table:table-cell table:style-name="Таблица1.A1" office:value-type="string">
            <text:h text:style-name="P25" text:outline-level="1"><text:span text:style-name="T19">Контроль</text:span></text:h>
          </table:table-cell>
          <table:table-cell table:style-name="Таблица1.A1" office:value-type="string">
            <text:h text:style-name="P25" text:outline-level="1"><text:span text:style-name="T19">2</text:span></text:h>
          </table:table-cell>
          <table:table-cell table:style-name="Таблица1.A1" office:value-type="string">
            <text:h text:style-name="P25" text:outline-level="1"><text:span text:style-name="T19">3</text:span></text:h>
          </table:table-cell>
          <table:table-cell table:style-name="Таблица1.A1" office:value-type="string">
            <text:h text:style-name="P25" text:outline-level="1"><text:span text:style-name="T19">1</text:span></text:h>
          </table:table-cell>
        </table:table-row>
        <table:table-row table:style-name="Таблица1.1">
          <table:covered-table-cell/>
          <table:table-cell table:style-name="Таблица1.A1" office:value-type="string">
            <text:h text:style-name="P25" text:outline-level="1"><text:span text:style-name="T19">P. aeruginosa 410</text:span></text:h>
          </table:table-cell>
          <table:table-cell table:style-name="Таблица1.A1" office:value-type="string">
            <text:h text:style-name="P25" text:outline-level="1"><text:span text:style-name="T19">2</text:span></text:h>
          </table:table-cell>
          <table:table-cell table:style-name="Таблица1.A1" office:value-type="string">
            <text:h text:style-name="P25" text:outline-level="1"><text:span text:style-name="T19">2</text:span></text:h>
          </table:table-cell>
          <table:table-cell table:style-name="Таблица1.A1" office:value-type="string">
            <text:h text:style-name="P25" text:outline-level="1"><text:span text:style-name="T19">2</text:span></text:h>
          </table:table-cell>
        </table:table-row>
        <table:table-row table:style-name="Таблица1.1">
          <table:covered-table-cell/>
          <table:table-cell table:style-name="Таблица1.A1" office:value-type="string">
            <text:h text:style-name="P25" text:outline-level="1"><text:span text:style-name="T19">P.fluorescence 220</text:span></text:h>
          </table:table-cell>
          <table:table-cell table:style-name="Таблица1.A1" office:value-type="string">
            <text:h text:style-name="P25" text:outline-level="1"><text:span text:style-name="T19">2</text:span></text:h>
          </table:table-cell>
          <table:table-cell table:style-name="Таблица1.A1" office:value-type="string">
            <text:h text:style-name="P25" text:outline-level="1"><text:span text:style-name="T19">2</text:span></text:h>
          </table:table-cell>
          <table:table-cell table:style-name="Таблица1.A1" office:value-type="string">
            <text:h text:style-name="P25" text:outline-level="1"><text:span text:style-name="T19">1</text:span></text:h>
          </table:table-cell>
        </table:table-row>
        <table:table-row table:style-name="Таблица1.1">
          <table:covered-table-cell/>
          <table:table-cell table:style-name="Таблица1.A1" office:value-type="string">
            <text:h text:style-name="P25" text:outline-level="1"><text:span text:style-name="T19">BV12</text:span></text:h>
          </table:table-cell>
          <table:table-cell table:style-name="Таблица1.A1" office:value-type="string">
            <text:h text:style-name="P25" text:outline-level="1"><text:span text:style-name="T19">2</text:span></text:h>
          </table:table-cell>
          <table:table-cell table:style-name="Таблица1.A1" office:value-type="string">
            <text:h text:style-name="P25" text:outline-level="1"><text:span text:style-name="T19">3</text:span></text:h>
          </table:table-cell>
          <table:table-cell table:style-name="Таблица1.A1" office:value-type="string">
            <text:h text:style-name="P25" text:outline-level="1"><text:span text:style-name="T19">3</text:span></text:h>
          </table:table-cell>
        </table:table-row>
        <table:table-row table:style-name="Таблица1.1">
          <table:covered-table-cell/>
          <table:table-cell table:style-name="Таблица1.A1" office:value-type="string">
            <text:h text:style-name="P25" text:outline-level="1"><text:span text:style-name="T19">BV25</text:span></text:h>
          </table:table-cell>
          <table:table-cell table:style-name="Таблица1.A1" office:value-type="string">
            <text:h text:style-name="P25" text:outline-level="1"><text:span text:style-name="T19">3</text:span></text:h>
          </table:table-cell>
          <table:table-cell table:style-name="Таблица1.A1" office:value-type="string">
            <text:h text:style-name="P25" text:outline-level="1"><text:span text:style-name="T19">4</text:span></text:h>
          </table:table-cell>
          <table:table-cell table:style-name="Таблица1.A1" office:value-type="string">
            <text:h text:style-name="P25" text:outline-level="1"><text:span text:style-name="T19">4</text:span></text:h>
          </table:table-cell>
        </table:table-row>
        <table:table-row table:style-name="Таблица1.1">
          <table:covered-table-cell/>
          <table:table-cell table:style-name="Таблица1.A1" office:value-type="string">
            <text:h text:style-name="P25" text:outline-level="1"><text:span text:style-name="T19">BV55</text:span></text:h>
          </table:table-cell>
          <table:table-cell table:style-name="Таблица1.A1" office:value-type="string">
            <text:h text:style-name="P25" text:outline-level="1"><text:span text:style-name="T19">3</text:span></text:h>
          </table:table-cell>
          <table:table-cell table:style-name="Таблица1.A1" office:value-type="string">
            <text:h text:style-name="P25" text:outline-level="1"><text:span text:style-name="T19">5</text:span></text:h>
          </table:table-cell>
          <table:table-cell table:style-name="Таблица1.A1" office:value-type="string">
            <text:h text:style-name="P25" text:outline-level="1"><text:span text:style-name="T19">5</text:span></text:h>
          </table:table-cell>
        </table:table-row>
        <table:table-row table:style-name="Таблица1.1">
          <table:covered-table-cell/>
          <table:table-cell table:style-name="Таблица1.A1" office:value-type="string">
            <text:h text:style-name="P25" text:outline-level="1"><text:span text:style-name="T19">BVВ12</text:span></text:h>
          </table:table-cell>
          <table:table-cell table:style-name="Таблица1.A1" office:value-type="string">
            <text:h text:style-name="P25" text:outline-level="1"><text:span text:style-name="T19">3</text:span></text:h>
          </table:table-cell>
          <table:table-cell table:style-name="Таблица1.A1" office:value-type="string">
            <text:h text:style-name="P25" text:outline-level="1"><text:span text:style-name="T19">4</text:span></text:h>
          </table:table-cell>
          <table:table-cell table:style-name="Таблица1.A1" office:value-type="string">
            <text:h text:style-name="P25" text:outline-level="1"><text:span text:style-name="T19">3</text:span></text:h>
          </table:table-cell>
        </table:table-row>
        <table:table-row table:style-name="Таблица1.1">
          <table:covered-table-cell/>
          <table:table-cell table:style-name="Таблица1.A1" office:value-type="string">
            <text:h text:style-name="P25" text:outline-level="1"><text:span text:style-name="T19">BVВ25</text:span></text:h>
          </table:table-cell>
          <table:table-cell table:style-name="Таблица1.A1" office:value-type="string">
            <text:h text:style-name="P25" text:outline-level="1"><text:span text:style-name="T19">3</text:span></text:h>
          </table:table-cell>
          <table:table-cell table:style-name="Таблица1.A1" office:value-type="string">
            <text:h text:style-name="P25" text:outline-level="1"><text:span text:style-name="T19">4</text:span></text:h>
          </table:table-cell>
          <table:table-cell table:style-name="Таблица1.A1" office:value-type="string">
            <text:h text:style-name="P25" text:outline-level="1"><text:span text:style-name="T19">2</text:span></text:h>
          </table:table-cell>
        </table:table-row>
        <table:table-row table:style-name="Таблица1.1">
          <table:covered-table-cell/>
          <table:table-cell table:style-name="Таблица1.A1" office:value-type="string">
            <text:h text:style-name="P25" text:outline-level="1"><text:span text:style-name="T19">BVВ55</text:span></text:h>
          </table:table-cell>
          <table:table-cell table:style-name="Таблица1.A1" office:value-type="string">
            <text:h text:style-name="P25" text:outline-level="1"><text:span text:style-name="T19">4</text:span></text:h>
          </table:table-cell>
          <table:table-cell table:style-name="Таблица1.A1" office:value-type="string">
            <text:h text:style-name="P25" text:outline-level="1"><text:span text:style-name="T19">5</text:span></text:h>
          </table:table-cell>
          <table:table-cell table:style-name="Таблица1.A1" office:value-type="string">
            <text:h text:style-name="P25" text:outline-level="1"><text:span text:style-name="T19">5</text:span></text:h>
          </table:table-cell>
        </table:table-row>
      </table:table>
      <text:h text:style-name="P29" text:outline-level="1"><text:span text:style-name="T21"><text:note text:id="ftn17" text:note-class="footnote"><text:note-citation/><text:note-body><text:p text:style-name="P55"><text:s/>Вестник технологического университета. 2017. Т.20, №10 <text:s/>УДК 597.67 <text:s/></text:p></text:note-body></text:note></text:span><text:span text:style-name="T18">Из Вестника технологического университета 2017 №10 рассмотрим таблицу 1 по изменению органолептических показаний контрольного образца говядины, образца говядины после обработки суспензиями бактерий и бактериофагов (при 4°C и 30°C).</text:span></text:h>
      <text:h text:style-name="P29" text:outline-level="1"><text:span text:style-name="T18">Образцы говядины, не подвергавшиеся тепловой обработке, поместили в чашки Петри – прозрачный сосуд в форме невысокого цилиндра. Контрольные образцы ничем не обрабатывали. Одни образцы инфицировали бактериями P. fluorescens 220 и P. aeruginosa 410. Другие обрабатывали суспензиями бактериофагов: BV12, BV25, BV55, BVВ12, BVВ25, BVВ55. Чашки Петри поместили на хранение при 4°C и 30°C и каждый день подвергали органолептическому анализу, при котором рассматривали: характер поверхности, цвет и запах.</text:span></text:h>
      <text:h text:style-name="P29" text:outline-level="1"><text:soft-page-break/><text:span text:style-name="T18">Рассматривая таблицу при температуре хранения образцов 4°С, можно сказать, что изменения органолептических показателей в необработанном контроле и в образцах говядины, инфицированных бактериями P. aeruginosa 410 и P. fluorescence 220 происходили практически синхронно. На третьи сутки на поверхности образцов появилась слизь и запах. На пятые-шестые сутки образцы светлели. Наличие бактериофагов примерно в два раза увеличивало сроки появления признаков микробиологической порчи. При температуре хранения 30°С результаты менее выражены, однако видно, что бактериофаги всё равно смогли повлиять на удлинение спрока годности говядины.</text:span></text:h>
      <text:h text:style-name="P29" text:outline-level="1"><text:span text:style-name="T18">Исследования показали, что обработка образцов говядины суспензиями бактериофагов, специфичных к выделенным штаммам бактерий рода Pseudomonas, защищает эти продукты не только от инфекций бактерий штаммов P. aeruginosa 410 и P. fluorescence 220, но и спонтанно развивающейся микробиоты.</text:span></text:h>
      <text:h text:style-name="P29" text:outline-level="1"><text:span text:style-name="T21"><text:note text:id="ftn18" text:note-class="footnote"><text:note-citation/><text:note-body><text:h text:style-name="P32" text:outline-level="1"><text:span text:style-name="Footnote_20_Characters"><text:span text:style-name="T25"><text:s/></text:span></text:span><text:a xlink:type="simple" xlink:href="https://sirovarus.ru/stati/pasterizatsiya" text:style-name="Internet_20_link" text:visited-style-name="Visited_20_Internet_20_Link"><text:span text:style-name="Internet_20_link"><text:span text:style-name="T21">https://sirovarus.ru/stati/pasterizatsiya</text:span></text:span></text:a></text:h></text:note-body></text:note></text:span><text:span text:style-name="T18">Ранее в тексте было упоминание пастеризации, но не объяснено, что это такое, а ведь это очень важный процесс, который позволяет пищевым продуктам храниться дольше. Пастеризация натурального молока позволяет очистить его от болезнетворных микроорганизмов, грибов. Основателем этого процесса стал Луи Пастер. Пастеризация – это процесс одноразового нагревания, чаще всего жидких продуктов. Нагрев жидкости идёт до 60-80°С с последующей выдержкой 30-60 минут. В процессе проведения данной термической обработки гибнут вегетативные формы микроорганизмов, однако споры продолжают оставаться в жизнеспособном состоянии, и они начинают размножаться как только возникают благоприятные для них условия. Специалисты считают, что пастеризация молока не способна очистить напиток от болезнетворных микроорганизмов, </text:span><text:soft-page-break/><text:span text:style-name="T18">поэтому появилась необходимость в проведении более эффективного процесса – ультрапастеризации. Ультрапастеризация требует большой температуры нагрева (140°С). Молоко выдерживается при таких условиях на протяжении 20 секунд, после чего его резко охлаждают до 4°С. Этот процесс позволяет очистить жидкость от всех бактерий, грибов и патогенных микроорганизмов.</text:span></text:h>
      <text:h text:style-name="P31" text:outline-level="1"/>
      <text:h text:style-name="P31" text:outline-level="1"/>
      <text:h text:style-name="P31" text:outline-level="1"/>
      <text:h text:style-name="P31" text:outline-level="1"/>
      <text:h text:style-name="P35" text:outline-level="1"/>
      <text:h text:style-name="P35" text:outline-level="1"/>
      <text:h text:style-name="P36" text:outline-level="1"><text:span text:style-name="T16">ВЫВОДЫ</text:span></text:h>
      <text:h text:style-name="P29" text:outline-level="1"><text:span text:style-name="T18">Стоит заметить, что о сроке годности пищевых продуктов можно говорить очень много. Одной из актуальных тем сегодня являются пищевые отравления, о которых можно было немного больше упомянуть в работе. Однако моя цель заключалась в выяснении способов борьбы с порчей пищевых продуктов. Чтобы понять эти способы, я рассмотрела основные виды порчи, поняла, что такое срок годности и, как его определяют, и в итоге, поняв всю терминологию, я смогла выделить основные способы увеличения срока годности. Эта работа полезна начинающим биологам и химикам, а также людям, не связанным с наукой, для общего развития и собственной безопасности.</text:span></text:h>
      <text:h text:style-name="P24" text:outline-level="1"><text:span text:style-name="T18"><text:tab/><text:tab/></text:span><text:span text:style-name="T15">СПИСОК ИСПОЛЬЗОВАННОЙ ЛИТЕРАТУРЫ</text:span></text:h>
      <text:list xml:id="list1206263573" text:style-name="WWNum7">
        <text:list-item>
          <text:h text:style-name="P37" text:outline-level="1"><text:soft-page-break/><text:span text:style-name="T18">Вестник технологического университета. 2017. Т.20, №10 УДК 597.67 <text:s/>Эльхедми А. Э. - Защита <text:s/>пищевых <text:s/>продуктов <text:s/>от <text:s/>микробиологической <text:s/>порчи</text:span></text:h>
        </text:list-item>
        <text:list-item>
          <text:h text:style-name="P37" text:outline-level="1"><text:span text:style-name="T18">Марков Александр – Рождение сложности. Эволюционная биология сегодня: неожиданные открытия и новые вопросы</text:span></text:h>
        </text:list-item>
        <text:list-item>
          <text:h text:style-name="P38" text:outline-level="1"><text:span text:style-name="T18">Стеле Р. (ред.) - Срок годности пищевых продуктов: Расчет и испытание</text:span></text:h>
        </text:list-item>
        <text:list-item>
          <text:h text:style-name="P38" text:outline-level="1"><text:span text:style-name="T18">Тейлор Д., Грин Н., Стаут У. - Биология в 3-х томах 1 том</text:span></text:h>
        </text:list-item>
        <text:list-item>
          <text:h text:style-name="P37" text:outline-level="1"><text:span text:style-name="T18">Техника и технология пищевых производств. 2014. № 2 УДК 664:621.798.1 Розалёнок Т.А., Сидорин Ю.Ю. – Исследование и разработка антимикробной композиции для пищевых упаковок</text:span></text:h>
        </text:list-item>
      </text:list>
      <text:h text:style-name="P39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d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ne_20_number" style:display-name="line number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Текст_20_концевой_20_сноски_20_Знак" style:display-name="Текст концевой сноски Знак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Текст_20_сноски_20_Знак" style:display-name="Текст сноски Знак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4pt" fo:font-weight="normal" style:letter-kerning="false" style:font-name-asian="Calibri1" style:font-family-asian="Calibri" style:font-family-generic-asian="system" style:font-pitch-asian="variable" style:font-size-asian="14pt" style:language-asian="en" style:country-asian="US" style:font-weight-asian="normal" style:font-size-complex="11pt" style:font-weight-complex="normal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974cm" fo:margin-left="2.22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13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4.38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0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6.25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86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8.11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804cm" fo:margin-left="0.804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7.54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175cm" fo:margin-left="9.42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12.56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4.445cm" fo:margin-left="14.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0</text:page-number></text:p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3" style:next-style-name="Converted36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сения Ситина</meta:initial-creator>
    <dc:creator>Ксения Ситина</dc:creator>
    <meta:editing-cycles>4</meta:editing-cycles>
    <meta:creation-date>2019-04-17T01:02:00</meta:creation-date>
    <dc:date>2019-04-17T16:23:00</dc:date>
    <meta:editing-duration>PT15H25M</meta:editing-duration>
    <meta:generator>LibreOffice/6.2.3.2$Windows_X86_64 LibreOffice_project/aecc05fe267cc68dde00352a451aa867b3b546ac</meta:generator>
    <meta:document-statistic meta:table-count="1" meta:image-count="0" meta:object-count="0" meta:page-count="20" meta:paragraph-count="201" meta:word-count="3458" meta:character-count="27634" meta:non-whitespace-character-count="24273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